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5.1187in">
        <style:tab-stops>
          <style:tab-stop style:type="left" style:position="0.8812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 fo:margin-left="5.1187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text-indent="0.5909in"/>
      <style:text-properties style:font-size-complex="12pt"/>
    </style:style>
    <style:style style:name="P10" style:parent-style-name="Normal" style:family="paragraph">
      <style:paragraph-properties fo:text-align="justify" fo:text-indent="0.5909in"/>
      <style:text-properties style:font-size-complex="12pt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909in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5909in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590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 fo:text-indent="0.5909in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margin-left="1.477in" fo:text-indent="-0.8861in" fo:background-color="#FFFFFF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margin-left="1.477in" fo:text-indent="-0.8861in" fo:background-color="#FFFFFF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1.477in" fo:text-indent="-0.8861in" fo:background-color="#FFFFFF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1.477in" fo:text-indent="-0.8861in" fo:background-color="#FFFFFF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677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Projekto<text:s/></text:span></text:p>
      <text:p text:style-name="P7"><text:span text:style-name="T8">lyginamasis variantas</text:span></text:p>
      <text:p text:style-name="P9"/>
      <text:p text:style-name="P10"/>
      <text:p text:style-name="P11">LIETUVOS RESPUBLIKOS<text:s/></text:p>
      <text:p text:style-name="P12"><text:span text:style-name="T13">ANTSTOLIŲ ĮSTATYMO NR.<text:s/></text:span><text:span text:style-name="T14">IX-876<text:s/></text:span><text:span text:style-name="T15">14 STRAIPSNIo PAKEITIMO ir<text:s/></text:span></text:p>
      <text:p text:style-name="P16"><text:span text:style-name="T17">įstatymo papildymo 15</text:span><text:span text:style-name="T18">1</text:span><text:span text:style-name="T19"><text:s/>straipsniu</text:span></text:p>
      <text:p text:style-name="P20"><text:span text:style-name="T21">ĮSTATYMAS</text:span><text:span text:style-name="T22"><text:s/></text:span></text:p>
      <text:p text:style-name="P23"/>
      <text:p text:style-name="P24">2023 m.<text:tab/><text:s text:c="6"/>d. Nr.</text:p>
      <text:p text:style-name="P25">Vilnius</text:p>
      <text:p text:style-name="Normal"/>
      <text:p text:style-name="P26"><text:span text:style-name="T27">1</text:span><text:span text:style-name="T28"><text:s/>straipsnis.<text:s/></text:span><text:span text:style-name="T29">14 straipsnio pakeitimas</text:span></text:p>
      <text:p text:style-name="P30"><text:span text:style-name="T31">1</text:span><text:span text:style-name="T32">. Pakeisti 14<text:s/></text:span><text:span text:style-name="T33">straipsnio pavadinimą ir jį išdėstyti taip:</text:span></text:p>
      <text:p text:style-name="P34"><text:span text:style-name="T35">„</text:span><text:span text:style-name="T36">14</text:span><text:span text:style-name="T37"><text:s/>straipsnis.<text:s/></text:span><text:span text:style-name="T38">Drausminių nuobaudų skyrimo procedūra<text:s/></text:span><text:span text:style-name="T39">Antstolių garbės teismo sprendimai</text:span><text:span text:style-name="T40">“.</text:span></text:p>
      <text:p text:style-name="P41"><text:span text:style-name="T42">2</text:span><text:span text:style-name="T43">. Papildyti 14 straipsnio 1 dalį 5 punktu:</text:span></text:p>
      <text:p text:style-name="P44"><text:span text:style-name="T45">„</text:span><text:span text:style-name="T46">5</text:span><text:span text:style-name="T47">) paskirti Lietuvos Respublikos p</text:span><text:span text:style-name="T48">inigų plovimo ir teroristų<text:s/></text:span><text:span text:style-name="T49">finansavimo prevencijos įstatyme numatytą poveikio priemonę</text:span><text:span text:style-name="T50">.“</text:span></text:p>
      <text:p text:style-name="P51"><text:span text:style-name="T52">3</text:span><text:span text:style-name="T53">. Pakeisti 14 straipsnio 3 dalį ir ją išdėstyti taip:</text:span></text:p>
      <text:p text:style-name="P54"><text:span text:style-name="T55">„</text:span><text:span text:style-name="T56">3</text:span><text:span text:style-name="T57">. Drausminė nuobauda galioja vienus metus nuo paskyrimo dienos. Antstolių garbės teismas, atsižvelgdamas į šio straipsnio 2 dalyje nurodytas aplinkybes, Antstolių (antstolių padėjėjų) drausmės bylų iškėlimo ir nagrinėjimo taisyklėse nustatyta tvarka gali p</text:span><text:span text:style-name="T58">anaikinti drausminę nuobaudą nesibaigus galiojimo terminui, bet ne anksčiau kaip po šešių mėnesių nuo nuobaudos paskyrimo.<text:s/></text:span><text:span text:style-name="T59">Šios dalies nuostatos netaikomos poveikio priemonėms, paskirtoms už P</text:span><text:span text:style-name="T60">inigų plovimo ir teroristų finansavimo prevencijos įstatymo paže</text:span><text:span text:style-name="T61">idimus.</text:span><text:span text:style-name="T62">“</text:span></text:p>
      <text:p text:style-name="Normal"/>
      <text:p text:style-name="P63"><text:span text:style-name="T64">2</text:span><text:span text:style-name="T65"><text:s/>straipsnis.<text:s/></text:span><text:span text:style-name="T66">Įstatymo papildymas 15</text:span><text:span text:style-name="T67">1</text:span><text:span text:style-name="T68"><text:s/>straipsniu</text:span></text:p>
      <text:p text:style-name="P69"><text:span text:style-name="T70">Papildyti įstatymo III skyrių 15</text:span><text:span text:style-name="T71">1</text:span><text:span text:style-name="T72"><text:s/>straipsniu:</text:span></text:p>
      <text:p text:style-name="P73"><text:span text:style-name="T74">„</text:span><text:span text:style-name="T75">15</text:span><text:span text:style-name="T76">1</text:span><text:span text:style-name="T77"> straipsnis. </text:span><text:span text:style-name="T78">Pinigų plovimo ir (ar) teroristų finansavimo prevencijos priemonių įgyvendinimo priežiūra</text:span></text:p>
      <text:p text:style-name="P79"><text:span text:style-name="T80">1</text:span><text:span text:style-name="T81">. Kaip antstolis, antstol</text:span><text:span text:style-name="T82">io atstovas laikosi Pinigų plovimo ir teroristų finansavimo prevencijos įstatymo reikalavimų, prižiūri Lietuvos antstolių rūmai.</text:span></text:p>
      <text:p text:style-name="P83"><text:span text:style-name="T84">2</text:span><text:span text:style-name="T85">. Antstoliui, antstolio atstovui, galimai pažeidusiam P</text:span><text:span text:style-name="T86">inigų plovimo ir teroristų finansavimo prevencijos įstatymo<text:s/></text:span><text:span text:style-name="T87">reikalavimus, Lietuvos antstolių rūmų prezidiumo sprendimu</text:span><text:span text:style-name="T88"><text:s/>gali būti keliama drausmės byla, kurią nagrinėja Antstolių garbės teismas</text:span><text:span text:style-name="T89">.</text:span></text:p>
      <text:p text:style-name="P90"><text:span text:style-name="T91">3</text:span><text:span text:style-name="T92">. Antstolių garbės teismas antstoliui, antstolio atstovui u</text:span><text:span text:style-name="T93">ž šio straipsnio 2 dalyje nurodytus pažeidimus<text:s/></text:span><text:span text:style-name="T94">gali paskir</text:span><text:span text:style-name="T95">ti</text:span><text:span text:style-name="T96"><text:s/></text:span><text:span text:style-name="T97">P</text:span><text:span text:style-name="T98">inigų plovimo ir teroristų finansavimo prevencijos įstatyme nurodytas poveikio priemones.</text:span><text:span text:style-name="T99"><text:s/></text:span></text:p>
      <text:p text:style-name="P100"><text:span text:style-name="T101">4</text:span><text:span text:style-name="T102">. Šio įstatymo nuostatos dėl drausmės bylos iškėlimo, nagrinėjimo, Antstolių garbės teismo sprendimo priėmimo, įsiteisėjimo ir drausminės nuobaudos galiojim</text:span><text:span text:style-name="T103">o, nagrinėjant šio straipsnio 2 dalyje nurodytus pažeidimus, taikomos tiek, kiek<text:s/></text:span><text:span text:style-name="T104">jos neprieštarauja P</text:span><text:span text:style-name="T105">inigų plovimo ir teroristų finansavimo prevencijos įstatymo</text:span><text:span text:style-name="T106"><text:s/>nuostatoms.</text:span><text:span text:style-name="T107">“</text:span></text:p>
      <text:p text:style-name="P108"/>
      <text:p text:style-name="P109"><text:span text:style-name="T110">3</text:span><text:span text:style-name="T111"><text:s/>straipsnis.<text:s/></text:span><text:span text:style-name="T112">Įstatymo įsigaliojimas ir įgyvendinimas</text:span></text:p>
      <text:p text:style-name="P113"><text:span text:style-name="T114">1</text:span><text:span text:style-name="T115">.</text:span><text:span text:style-name="T116"><text:s/></text:span><text:span text:style-name="T117">Šis įsta</text:span><text:span text:style-name="T118">tymas, išskyrus šio straipsnio 2 dalį, įsigalioja 2024 m. gegužės 1 d.</text:span></text:p>
      <text:p text:style-name="P119"><text:span text:style-name="T120">2</text:span><text:span text:style-name="T121">. Teisingumo ministras</text:span><text:span text:style-name="T122"><text:s/>iki 2024 m. balandžio 30 d. priima šio įstatymo įgyvendinamuosius teisės aktus.</text:span></text:p>
      <text:p text:style-name="P123"/>
      <text:p text:style-name="P124"><text:span text:style-name="T125">Skelbiu šį Lietuvos Respublikos Seimo priimtą įstatymą.</text:span></text:p>
      <text:p text:style-name="P126"/>
      <text:p text:style-name="P127"><text:span text:style-name="T128">Respublikos<text:s/></text:span><text:span text:style-name="T129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Remeikis</meta:initial-creator>
    <dc:creator>adlibuser</dc:creator>
    <meta:creation-date>2023-12-01T13:28:00Z</meta:creation-date>
    <dc:date>2023-12-01T13:28:00Z</dc:date>
    <meta:template xlink:href="Normal.dotm" xlink:type="simple"/>
    <meta:editing-cycles>2</meta:editing-cycles>
    <meta:editing-duration>PT0S</meta:editing-duration>
    <meta:document-statistic meta:page-count="2" meta:paragraph-count="18" meta:word-count="340" meta:character-count="2668" meta:row-count="60" meta:non-whitespace-character-count="2346"/>
  </office:meta>
</office:document-meta>
</file>