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Dalyviai" style:family="paragraph">
      <style:paragraph-properties fo:margin-bottom="0.1666in"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4888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3.6423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3.3506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P60" style:parent-style-name="Normal" style:family="paragraph">
      <style:text-properties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text-indent="0.5in"/>
      <style:text-properties fo:font-size="11pt" style:font-size-asian="11pt" style:font-size-complex="11pt"/>
    </style:style>
    <style:style style:name="P73" style:parent-style-name="ListParagraph" style:family="paragraph">
      <style:paragraph-properties fo:text-align="justify" fo:margin-left="0in" fo:text-indent="0.5in">
        <style:tab-stops/>
      </style:paragraph-properties>
    </style:style>
    <style:style style:name="T74" style:parent-style-name="DefaultParagraphFont" style:family="text">
      <style:text-properties fo:font-size="11pt" style:font-size-asian="11pt" style:font-size-complex="11pt" fo:language="lt" fo:country="LT"/>
    </style:style>
    <style:style style:name="T75" style:parent-style-name="DefaultParagraphFont" style:family="text">
      <style:text-properties fo:font-style="italic" style:font-style-asian="italic" fo:font-size="11pt" style:font-size-asian="11pt" style:font-size-complex="11pt" fo:language="lt" fo:country="LT"/>
    </style:style>
    <style:style style:name="T76" style:parent-style-name="DefaultParagraphFont" style:family="text">
      <style:text-properties fo:font-size="11pt" style:font-size-asian="11pt" style:font-size-complex="11pt" fo:language="lt" fo:country="LT"/>
    </style:style>
    <style:style style:name="T77" style:parent-style-name="DefaultParagraphFont" style:family="text">
      <style:text-properties fo:font-style="italic" style:font-style-asian="italic" fo:font-size="11pt" style:font-size-asian="11pt" style:font-size-complex="11pt" fo:language="lt" fo:country="LT"/>
    </style:style>
    <style:style style:name="T78" style:parent-style-name="DefaultParagraphFont" style:family="text">
      <style:text-properties fo:font-size="11pt" style:font-size-asian="11pt" style:font-size-complex="11pt" fo:language="lt" fo:country="LT"/>
    </style:style>
    <style:style style:name="T79" style:parent-style-name="DefaultParagraphFont" style:family="text">
      <style:text-properties fo:font-style="italic" style:font-style-asian="italic" fo:font-size="11pt" style:font-size-asian="11pt" style:font-size-complex="11pt" fo:language="lt" fo:country="LT"/>
    </style:style>
    <style:style style:name="T80" style:parent-style-name="DefaultParagraphFont" style:family="text">
      <style:text-properties fo:font-size="11pt" style:font-size-asian="11pt" style:font-size-complex="11pt" fo:language="lt" fo:country="LT"/>
    </style:style>
    <style:style style:name="P81" style:parent-style-name="ListParagraph" style:family="paragraph">
      <style:paragraph-properties fo:text-align="justify" fo:margin-left="0in" fo:text-indent="0.5in">
        <style:tab-stops/>
      </style:paragraph-properties>
    </style:style>
    <style:style style:name="T82" style:parent-style-name="DefaultParagraphFont" style:family="text">
      <style:text-properties fo:font-size="11pt" style:font-size-asian="11pt" style:font-size-complex="11pt" fo:language="lt" fo:country="LT"/>
    </style:style>
    <style:style style:name="T83" style:parent-style-name="DefaultParagraphFont" style:family="text">
      <style:text-properties fo:font-style="italic" style:font-style-asian="italic" fo:font-size="11pt" style:font-size-asian="11pt" style:font-size-complex="11pt" fo:language="lt" fo:country="L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3152in"/>
    </style:style>
    <style:style style:name="T88" style:parent-style-name="DefaultParagraphFont" style:family="text">
      <style:text-properties fo:font-weight="bold" style:font-weight-asian="bold" style:font-weight-complex="normal"/>
    </style:style>
    <style:style style:name="T89" style:parent-style-name="DefaultParagraphFont" style:family="text">
      <style:text-properties style:font-weight-complex="normal"/>
    </style:style>
    <style:style style:name="T90" style:parent-style-name="DefaultParagraphFont" style:family="text">
      <style:text-properties style:font-weight-complex="normal"/>
    </style:style>
    <style:style style:name="T91" style:parent-style-name="DefaultParagraphFont" style:family="text">
      <style:text-properties style:font-weight-complex="normal"/>
    </style:style>
    <style:style style:name="T92" style:parent-style-name="DefaultParagraphFont" style:family="text">
      <style:text-properties style:font-weight-complex="normal"/>
    </style:style>
    <style:style style:name="T93" style:parent-style-name="DefaultParagraphFont" style:family="text">
      <style:text-properties style:font-weight-complex="normal"/>
    </style:style>
    <style:style style:name="T94" style:parent-style-name="DefaultParagraphFont" style:family="text">
      <style:text-properties style:font-weight-complex="normal"/>
    </style:style>
    <style:style style:name="P95" style:parent-style-name="Normal" style:family="paragraph">
      <style:paragraph-properties fo:text-align="justify" fo:text-indent="0.321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tyle="italic" style:font-style-asian="italic"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321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tyle="italic" style:font-style-asian="italic"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Pasiūlymai2" style:family="paragraph">
      <style:paragraph-properties fo:text-indent="0.1576in"/>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text-indent="0.5in"/>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4145in"/>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fo:background-color="#FDE9D9"/>
    </style:style>
    <style:style style:name="P148" style:parent-style-name="Normal" style:family="paragraph">
      <style:paragraph-properties fo:text-align="justify" fo:text-indent="0.414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tyle="italic" style:font-style-asian="italic"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tyle="italic" style:font-style-asian="italic"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Pasiūlymai2" style:family="paragraph">
      <style:paragraph-properties fo:text-indent="0.4145in"/>
    </style:style>
    <style:style style:name="T163" style:parent-style-name="DefaultParagraphFont" style:family="text">
      <style:text-properties fo:font-weight="bold" style:font-weight-asian="bold" style:font-weight-complex="normal"/>
    </style:style>
    <style:style style:name="T164" style:parent-style-name="DefaultParagraphFont" style:family="text">
      <style:text-properties fo:font-weight="bold" style:font-weight-asian="bold" style:font-weight-complex="normal"/>
    </style:style>
    <style:style style:name="T165" style:parent-style-name="DefaultParagraphFont" style:family="text">
      <style:text-properties style:font-weight-complex="normal"/>
    </style:style>
    <style:style style:name="P166" style:parent-style-name="Normal" style:family="paragraph">
      <style:paragraph-properties fo:text-align="justify" fo:text-indent="0.414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text-indent="0.5in"/>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indent="0.3215in"/>
    </style:style>
    <style:style style:name="T186" style:parent-style-name="DefaultParagraphFont" style:family="text">
      <style:text-properties fo:font-weight="bold" style:font-weight-asian="bold" style:font-weight-complex="normal"/>
    </style:style>
    <style:style style:name="T187" style:parent-style-name="DefaultParagraphFont" style:family="text">
      <style:text-properties style:font-weight-complex="normal"/>
    </style:style>
    <style:style style:name="P188" style:parent-style-name="Pasiūlymai2" style:family="paragraph">
      <style:paragraph-properties fo:text-indent="0.3215in"/>
    </style:style>
    <style:style style:name="P189" style:parent-style-name="Pasiūlymai2" style:family="paragraph">
      <style:paragraph-properties fo:text-indent="0.3215in"/>
    </style:style>
    <style:style style:name="T190" style:parent-style-name="DefaultParagraphFont" style:family="text">
      <style:text-properties fo:font-weight="bold" style:font-weight-asian="bold" style:font-weight-complex="normal"/>
    </style:style>
    <style:style style:name="T191" style:parent-style-name="DefaultParagraphFont" style:family="text">
      <style:text-properties fo:font-weight="bold" style:font-weight-asian="bold" style:font-weight-complex="normal"/>
    </style:style>
    <style:style style:name="P192" style:parent-style-name="Pasiūlymai2" style:family="paragraph">
      <style:paragraph-properties fo:text-indent="0.3215in"/>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text-indent="0.5in"/>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5" style:family="paragraph">
      <style:paragraph-properties fo:text-indent="0.2173in"/>
    </style:style>
    <style:style style:name="T210" style:parent-style-name="DefaultParagraphFont" style:family="text">
      <style:text-properties fo:font-weight="bold" style:font-weight-asian="bold" style:font-weight-complex="normal"/>
    </style:style>
    <style:style style:name="T211" style:parent-style-name="DefaultParagraphFont" style:family="text">
      <style:text-properties fo:font-weight="bold" style:font-weight-asian="bold" style:font-weight-complex="normal"/>
    </style:style>
    <style:style style:name="P212" style:parent-style-name="Pasiūlymai2" style:family="paragraph">
      <style:paragraph-properties fo:text-indent="0.1576in"/>
    </style:style>
    <style:style style:name="T213" style:parent-style-name="DefaultParagraphFont" style:family="text">
      <style:text-properties fo:font-weight="bold" style:font-weight-asian="bold"/>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5in"/>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indent="0.2173in"/>
    </style:style>
    <style:style style:name="T230" style:parent-style-name="DefaultParagraphFont" style:family="text">
      <style:text-properties fo:font-weight="bold" style:font-weight-asian="bold" style:font-weight-complex="normal"/>
    </style:style>
    <style:style style:name="T231" style:parent-style-name="DefaultParagraphFont" style:family="text">
      <style:text-properties style:font-weight-complex="normal" fo:font-style="italic" style:font-style-asian="italic"/>
    </style:style>
    <style:style style:name="P232" style:parent-style-name="Pasiūlymai2" style:family="paragraph">
      <style:paragraph-properties fo:text-indent="0.1576in"/>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text-indent="0.5in"/>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font-weight="bold" style:font-weight-asian="bold" style:font-weight-complex="normal"/>
    </style:style>
    <style:style style:name="T249" style:parent-style-name="DefaultParagraphFont" style:family="text">
      <style:text-properties fo:font-weight="bold" style:font-weight-asian="bold" style:font-weight-complex="normal"/>
    </style:style>
    <style:style style:name="P250" style:parent-style-name="Pasiūlymai2" style:family="paragraph">
      <style:paragraph-properties fo:text-indent="0.1576in"/>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normal" fo:color="#000000"/>
    </style:style>
    <style:style style:name="T253" style:parent-style-name="DefaultParagraphFont" style:family="text">
      <style:text-properties fo:color="#000000"/>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text-indent="0.2493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tyle="italic" style:font-style-asian="italic"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fo:font-weight="bold" style:font-weight-asian="bold" style:font-weight-complex="normal"/>
    </style:style>
    <style:style style:name="T276" style:parent-style-name="DefaultParagraphFont" style:family="text">
      <style:text-properties fo:font-weight="bold" style:font-weight-asian="bold" style:font-weight-complex="normal"/>
    </style:style>
    <style:style style:name="T277" style:parent-style-name="DefaultParagraphFont" style:family="text">
      <style:text-properties style:font-weight-complex="normal"/>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fo:color="#0070C0"/>
    </style:style>
    <style:style style:name="T280" style:parent-style-name="DefaultParagraphFont" style:family="text">
      <style:text-properties fo:color="#0070C0"/>
    </style:style>
    <style:style style:name="P281" style:parent-style-name="Pasiūlymai2" style:family="paragraph">
      <style:paragraph-properties fo:text-indent="0.1576in"/>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indent="0.3159in"/>
    </style:style>
    <style:style style:name="T303" style:parent-style-name="DefaultParagraphFont" style:family="text">
      <style:text-properties fo:font-weight="bold" style:font-weight-asian="bold" style:font-weight-complex="normal"/>
    </style:style>
    <style:style style:name="T304" style:parent-style-name="DefaultParagraphFont" style:family="text">
      <style:text-properties fo:font-weight="bold" style:font-weight-asian="bold" style:font-weight-complex="normal"/>
    </style:style>
    <style:style style:name="T305" style:parent-style-name="DefaultParagraphFont" style:family="text">
      <style:text-properties fo:font-weight="bold" style:font-weight-asian="bold" style:font-weight-complex="normal"/>
    </style:style>
    <style:style style:name="T306" style:parent-style-name="DefaultParagraphFont" style:family="text">
      <style:text-properties fo:font-weight="bold" style:font-weight-asian="bold" style:font-weight-complex="normal"/>
    </style:style>
    <style:style style:name="P307" style:parent-style-name="Pasiūlymai2" style:family="paragraph">
      <style:paragraph-properties fo:text-indent="0.3159in"/>
    </style:style>
    <style:style style:name="T308" style:parent-style-name="DefaultParagraphFont" style:family="text">
      <style:text-properties fo:font-weight="bold" style:font-weight-asian="bold" style:font-weight-complex="normal"/>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style>
    <style:style style:name="T313" style:parent-style-name="DefaultParagraphFont" style:family="text">
      <style:text-properties fo:font-weight="bold" style:font-weight-asian="bold"/>
    </style:style>
    <style:style style:name="P314" style:parent-style-name="Pasiūlymai2" style:family="paragraph">
      <style:paragraph-properties fo:text-indent="0.3159in"/>
      <style:text-properties fo:font-weight="bold" style:font-weight-asian="bold" style:font-weight-complex="normal"/>
    </style:style>
    <style:style style:name="P315" style:parent-style-name="Pasiūlymai2" style:family="paragraph">
      <style:paragraph-properties fo:text-indent="0.3159in"/>
    </style:style>
    <style:style style:name="T316" style:parent-style-name="DefaultParagraphFont" style:family="text">
      <style:text-properties fo:font-weight="bold" style:font-weight-asian="bold" style:font-weight-complex="normal"/>
    </style:style>
    <style:style style:name="P317" style:parent-style-name="Normal" style:family="paragraph">
      <style:paragraph-properties fo:text-align="justify" fo:text-indent="0.3159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text-indent="0.5in"/>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indent="0.3215in"/>
    </style:style>
    <style:style style:name="T359" style:parent-style-name="DefaultParagraphFont" style:family="text">
      <style:text-properties fo:font-weight="bold" style:font-weight-asian="bold" style:font-weight-complex="normal"/>
    </style:style>
    <style:style style:name="T360" style:parent-style-name="DefaultParagraphFont" style:family="text">
      <style:text-properties style:font-weight-complex="normal"/>
    </style:style>
    <style:style style:name="T361" style:parent-style-name="DefaultParagraphFont" style:family="text">
      <style:text-properties style:font-weight-complex="normal"/>
    </style:style>
    <style:style style:name="P362" style:parent-style-name="Pasiūlymai2" style:family="paragraph">
      <style:paragraph-properties fo:text-indent="0.3215in"/>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text-indent="0.5in"/>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font-weight="bold" style:font-weight-asian="bold" style:font-weight-complex="normal"/>
    </style:style>
    <style:style style:name="T379" style:parent-style-name="DefaultParagraphFont" style:family="text">
      <style:text-properties fo:font-weight="bold" style:font-weight-asian="bold" style:font-weight-complex="normal"/>
    </style:style>
    <style:style style:name="P380" style:parent-style-name="Pasiūlymai2" style:family="paragraph">
      <style:paragraph-properties fo:text-indent="0.1576in"/>
    </style:style>
    <style:style style:name="T381" style:parent-style-name="DefaultParagraphFont" style:family="text">
      <style:text-properties style:language-asian="lt" style:country-asian="L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3" style:parent-style-name="DefaultParagraphFont" style:family="text">
      <style:text-properties fo:font-weight="bold" style:font-weight-asian="bold" style:font-weight-complex="normal" style:language-asian="lt" style:country-asian="LT"/>
    </style:style>
    <style:style style:name="T384" style:parent-style-name="DefaultParagraphFont" style:family="text">
      <style:text-properties fo:font-weight="bold" style:font-weight-asian="bold" style:font-weight-complex="normal" style:language-asian="lt" style:country-asian="LT"/>
    </style:style>
    <style:style style:name="T385" style:parent-style-name="DefaultParagraphFont" style:family="text">
      <style:text-properties fo:font-weight="bold" style:font-weight-asian="bold" style:font-weight-complex="normal" style:language-asian="lt" style:country-asian="LT"/>
    </style:style>
    <style:style style:name="T386" style:parent-style-name="DefaultParagraphFont" style:family="text">
      <style:text-properties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text-indent="0.5in"/>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indent="0.3159in"/>
    </style:style>
    <style:style style:name="T403" style:parent-style-name="DefaultParagraphFont" style:family="text">
      <style:text-properties fo:font-weight="bold" style:font-weight-asian="bold" style:font-weight-complex="normal"/>
    </style:style>
    <style:style style:name="T404" style:parent-style-name="DefaultParagraphFont" style:family="text">
      <style:text-properties fo:font-weight="bold" style:font-weight-asian="bold" style:font-weight-complex="normal"/>
    </style:style>
    <style:style style:name="P405" style:parent-style-name="Normal" style:family="paragraph">
      <style:paragraph-properties fo:text-align="justify" fo:text-indent="0.3159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tyle="italic" style:font-style-asian="italic" fo:font-size="11pt" style:font-size-asian="11pt" style:font-size-complex="11pt"/>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Pasiūlymai2" style:family="paragraph">
      <style:paragraph-properties fo:text-indent="0.1576in"/>
    </style:style>
    <style:style style:name="T443" style:parent-style-name="DefaultParagraphFont" style:family="text">
      <style:text-properties style:language-asian="lt" style:country-asian="LT"/>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weight="bold" style:font-weight-asian="bold" style:language-asian="lt" style:country-asian="LT"/>
    </style:style>
    <style:style style:name="T449" style:parent-style-name="DefaultParagraphFont" style:family="text">
      <style:text-properties style:language-asian="lt" style:country-asian="L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tyle="italic" style:font-style-asian="italic" fo:font-size="11pt" style:font-size-asian="11pt" style:font-size-complex="11pt"/>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weight="bold" style:font-weight-asian="bold" style:font-weight-complex="normal"/>
    </style:style>
    <style:style style:name="T469" style:parent-style-name="DefaultParagraphFont" style:family="text">
      <style:text-properties fo:font-weight="bold" style:font-weight-asian="bold" style:font-weight-complex="normal"/>
    </style:style>
    <style:style style:name="P470" style:parent-style-name="Pasiūlymai2" style:family="paragraph">
      <style:paragraph-properties fo:text-indent="0.1576in"/>
    </style:style>
    <style:style style:name="T471" style:parent-style-name="DefaultParagraphFont" style:family="text">
      <style:text-properties fo:font-weight="bold" style:font-weight-asian="bold" style:font-weight-complex="normal"/>
    </style:style>
    <style:style style:name="T472" style:parent-style-name="DefaultParagraphFont" style:family="text">
      <style:text-properties fo:font-weight="bold" style:font-weight-asian="bold" style:font-weight-complex="normal"/>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text-indent="0.5in"/>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weight="bold" style:font-weight-asian="bold" style:font-weight-complex="normal"/>
    </style:style>
    <style:style style:name="T490" style:parent-style-name="DefaultParagraphFont" style:family="text">
      <style:text-properties fo:font-weight="bold" style:font-weight-asian="bold" style:font-weight-complex="normal"/>
    </style:style>
    <style:style style:name="P491" style:parent-style-name="Pasiūlymai2" style:family="paragraph">
      <style:paragraph-properties fo:text-indent="0.1576in"/>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style>
    <style:style style:name="T493" style:parent-style-name="DefaultParagraphFont" style:family="text">
      <style:text-properties fo:font-weight="bold" style:font-weight-asian="bold"/>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align="center"/>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text-indent="0.5in"/>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font-weight="bold" style:font-weight-asian="bold" style:font-weight-complex="normal"/>
    </style:style>
    <style:style style:name="T511" style:parent-style-name="DefaultParagraphFont" style:family="text">
      <style:text-properties fo:font-weight="bold" style:font-weight-asian="bold" style:font-weight-complex="normal"/>
    </style:style>
    <style:style style:name="P512" style:parent-style-name="Pasiūlymai2" style:family="paragraph">
      <style:paragraph-properties fo:text-indent="0.1576in"/>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style>
    <style:style style:name="T514" style:parent-style-name="DefaultParagraphFont" style:family="text">
      <style:text-properties fo:font-weight="bold" style:font-weight-asian="bold" style:font-weight-complex="normal"/>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text-properties fo:font-weight="bold" style:font-weight-asian="bold"/>
    </style:style>
    <style:style style:name="P521" style:parent-style-name="Pasiūlymai2"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align="center"/>
      <style:text-properties fo:font-weight="bold" style:font-weight-asian="bold"/>
    </style:style>
    <style:style style:name="P524" style:parent-style-name="Pasiūlymai2"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weight="bold" style:font-weight-asian="bold"/>
    </style:style>
    <style:style style:name="P527" style:parent-style-name="Pasiūlymai2" style:family="paragraph">
      <style:paragraph-properties fo:text-align="center"/>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tyle="italic" style:font-style-asian="italic"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indent="0.3215in"/>
    </style:style>
    <style:style style:name="T538" style:parent-style-name="DefaultParagraphFont" style:family="text">
      <style:text-properties fo:font-weight="bold" style:font-weight-asian="bold" style:font-weight-complex="normal"/>
    </style:style>
    <style:style style:name="T539" style:parent-style-name="DefaultParagraphFont" style:family="text">
      <style:text-properties style:font-weight-complex="normal"/>
    </style:style>
    <style:style style:name="P540" style:parent-style-name="Pasiūlymai2" style:family="paragraph">
      <style:paragraph-properties fo:text-indent="0.3215in"/>
    </style:style>
    <style:style style:name="P541" style:parent-style-name="Pasiūlymai2" style:family="paragraph">
      <style:paragraph-properties fo:text-indent="0.3215in"/>
    </style:style>
    <style:style style:name="T542" style:parent-style-name="DefaultParagraphFont" style:family="text">
      <style:text-properties fo:font-weight="bold" style:font-weight-asian="bold" style:font-weight-complex="normal"/>
    </style:style>
    <style:style style:name="T543" style:parent-style-name="DefaultParagraphFont" style:family="text">
      <style:text-properties fo:font-weight="bold" style:font-weight-asian="bold" style:font-weight-complex="normal"/>
    </style:style>
    <style:style style:name="T544" style:parent-style-name="DefaultParagraphFont" style:family="text">
      <style:text-properties fo:font-weight="bold" style:font-weight-asian="bold" style:font-weight-complex="normal"/>
    </style:style>
    <style:style style:name="T545" style:parent-style-name="DefaultParagraphFont" style:family="text">
      <style:text-properties fo:font-weight="bold" style:font-weight-asian="bold" style:font-weight-complex="normal"/>
    </style:style>
    <style:style style:name="T546" style:parent-style-name="DefaultParagraphFont" style:family="text">
      <style:text-properties fo:font-weight="bold" style:font-weight-asian="bold" style:font-weight-complex="normal"/>
    </style:style>
    <style:style style:name="P547" style:parent-style-name="Pasiūlymai2" style:family="paragraph">
      <style:paragraph-properties fo:text-indent="0.3215in"/>
    </style:style>
    <style:style style:name="T548" style:parent-style-name="DefaultParagraphFont" style:family="text">
      <style:text-properties style:text-line-through-style="solid" style:text-line-through-width="auto" style:text-line-through-color="font-color" style:text-line-through-mode="continuous" style:text-line-through-type="single"/>
    </style:style>
    <style:style style:name="P549" style:parent-style-name="Pasiūlymai2" style:family="paragraph">
      <style:paragraph-properties fo:text-indent="0.3215in"/>
    </style:style>
    <style:style style:name="T550" style:parent-style-name="DefaultParagraphFont" style:family="text">
      <style:text-properties fo:font-weight="bold" style:font-weight-asian="bold" style:font-weight-complex="normal"/>
    </style:style>
    <style:style style:name="T551" style:parent-style-name="DefaultParagraphFont" style:family="text">
      <style:text-properties fo:font-weight="bold" style:font-weight-asian="bold" style:font-weight-complex="normal"/>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weight="bold" style:font-weight-asian="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weight="bold" style:font-weight-asian="bold"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align="center"/>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font-weight="bold" style:font-weight-asian="bold" style:font-weight-complex="normal"/>
    </style:style>
    <style:style style:name="T582" style:parent-style-name="DefaultParagraphFont" style:family="text">
      <style:text-properties fo:font-weight="bold" style:font-weight-asian="bold" style:font-weight-complex="normal"/>
    </style:style>
    <style:style style:name="P583" style:parent-style-name="Pasiūlymai2" style:family="paragraph">
      <style:paragraph-properties fo:text-indent="0.1576in"/>
    </style:style>
    <style:style style:name="T584" style:parent-style-name="DefaultParagraphFont" style:family="text">
      <style:text-properties fo:font-weight="bold" style:font-weight-asian="bold" style:font-weight-complex="normal"/>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style>
    <style:style style:name="T586" style:parent-style-name="DefaultParagraphFont" style:family="text">
      <style:text-properties fo:font-weight="bold" style:font-weight-asian="bold" style:font-weight-complex="normal"/>
    </style:style>
    <style:style style:name="P587" style:parent-style-name="Normal" style:family="paragraph">
      <style:paragraph-properties fo:keep-with-next="always" fo:text-align="justify" fo:text-indent="0.5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style:font-weight-complex="bold"/>
    </style:style>
    <style:style style:name="P591" style:parent-style-name="Normal" style:family="paragraph">
      <style:paragraph-properties fo:keep-with-next="always" fo:text-align="justify" fo:text-indent="0.5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style:font-weight-complex="bold"/>
    </style:style>
    <style:style style:name="P595" style:parent-style-name="Normal" style:family="paragraph">
      <style:paragraph-properties fo:keep-with-next="always" fo:text-indent="0.5in"/>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style:font-weight-complex="bold"/>
    </style:style>
    <style:style style:name="P599" style:parent-style-name="Normal" style:family="paragraph">
      <style:paragraph-properties fo:keep-with-next="always" fo:text-indent="0.5in"/>
      <style:text-properties fo:font-weight="bold" style:font-weight-asian="bold" style:font-weight-complex="bold"/>
    </style:style>
    <style:style style:name="TableColumn601" style:family="table-column">
      <style:table-column-properties style:column-width="0.3902in" style:use-optimal-column-width="false"/>
    </style:style>
    <style:style style:name="TableColumn602" style:family="table-column">
      <style:table-column-properties style:column-width="0.8861in" style:use-optimal-column-width="false"/>
    </style:style>
    <style:style style:name="TableColumn603" style:family="table-column">
      <style:table-column-properties style:column-width="0.3937in" style:use-optimal-column-width="false"/>
    </style:style>
    <style:style style:name="TableColumn604" style:family="table-column">
      <style:table-column-properties style:column-width="0.3937in" style:use-optimal-column-width="false"/>
    </style:style>
    <style:style style:name="TableColumn605" style:family="table-column">
      <style:table-column-properties style:column-width="0.2951in" style:use-optimal-column-width="false"/>
    </style:style>
    <style:style style:name="TableColumn606" style:family="table-column">
      <style:table-column-properties style:column-width="0.2958in" style:use-optimal-column-width="false"/>
    </style:style>
    <style:style style:name="TableColumn607" style:family="table-column">
      <style:table-column-properties style:column-width="3.6416in" style:use-optimal-column-width="false"/>
    </style:style>
    <style:style style:name="TableColumn608" style:family="table-column">
      <style:table-column-properties style:column-width="0.7875in" style:use-optimal-column-width="false"/>
    </style:style>
    <style:style style:name="TableColumn609" style:family="table-column">
      <style:table-column-properties style:column-width="3.4493in" style:use-optimal-column-width="false"/>
    </style:style>
    <style:style style:name="Table600" style:family="table">
      <style:table-properties style:width="10.5333in" fo:margin-left="0in" table:align="center"/>
    </style:style>
    <style:style style:name="TableRow610" style:family="table-row">
      <style:table-row-properties style:min-row-height="0.3277in" style:use-optimal-row-height="false"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glyph-orientation-vertical="0" style:vertical-align="middle" fo:padding-top="0in" fo:padding-left="0.075in" fo:padding-bottom="0in" fo:padding-right="0.075in"/>
    </style:style>
    <style:style style:name="P6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paragraph-properties fo:text-align="center"/>
      <style:text-properties fo:font-size="11pt" style:font-size-asian="11pt" style:font-size-complex="11pt"/>
    </style:style>
    <style:style style:name="TableRow627" style:family="table-row">
      <style:table-row-properties style:min-row-height="0.4111in" style:use-optimal-row-height="false"/>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6"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6" style:family="paragraph">
      <style:paragraph-properties fo:text-align="center"/>
      <style:text-properties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6" style:family="paragraph">
      <style:paragraph-properties fo:text-align="center"/>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6" style:family="paragraph">
      <style:paragraph-properties fo:text-align="center"/>
      <style:text-properties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6"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text-align="justify" fo:text-indent="0.3229in"/>
    </style:style>
    <style:style style:name="T654" style:parent-style-name="DefaultParagraphFont" style:family="text">
      <style:text-properties fo:color="#000000"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6"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6" style:family="paragraph">
      <style:paragraph-properties fo:text-indent="0.1576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6"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6" style:family="paragraph">
      <style:paragraph-properties fo:text-align="center"/>
      <style:text-properties fo:font-weight="bold" style:font-weight-asian="bold"/>
    </style:style>
    <style:style style:name="P672" style:parent-style-name="Pasiūlymai6" style:family="paragraph">
      <style:paragraph-properties fo:text-align="center"/>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6" style:family="paragraph">
      <style:paragraph-properties fo:text-align="center"/>
      <style:text-properties fo:font-weight="bold" style:font-weight-asian="bold"/>
    </style:style>
    <style:style style:name="P675" style:parent-style-name="Pasiūlymai6" style:family="paragraph">
      <style:paragraph-properties fo:text-align="center"/>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6" style:family="paragraph">
      <style:paragraph-properties fo:text-align="center"/>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6"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6" style:family="paragraph">
      <style:paragraph-properties fo:text-indent="0.4187in"/>
    </style:style>
    <style:style style:name="T682" style:parent-style-name="DefaultParagraphFont" style:family="text">
      <style:text-properties fo:font-weight="bold" style:font-weight-asian="bold"/>
    </style:style>
    <style:style style:name="T683" style:parent-style-name="DefaultParagraphFont" style:family="text">
      <style:text-properties style:font-weight-complex="normal" fo:color="#000000"/>
    </style:style>
    <style:style style:name="T684" style:parent-style-name="DefaultParagraphFont" style:family="text">
      <style:text-properties style:font-weight-complex="normal" fo:color="#000000"/>
    </style:style>
    <style:style style:name="P685" style:parent-style-name="Pasiūlymai6" style:family="paragraph">
      <style:paragraph-properties fo:text-indent="0.4187in"/>
    </style:style>
    <style:style style:name="T686" style:parent-style-name="DefaultParagraphFont" style:family="text">
      <style:text-properties fo:font-weight="bold" style:font-weight-asian="bold" style:font-weight-complex="normal" fo:color="#000000"/>
    </style:style>
    <style:style style:name="T687" style:parent-style-name="DefaultParagraphFont" style:family="text">
      <style:text-properties style:font-weight-complex="normal" fo:color="#000000"/>
    </style:style>
    <style:style style:name="P688" style:parent-style-name="Normal" style:family="paragraph">
      <style:paragraph-properties fo:keep-with-next="always" fo:text-align="justify" fo:text-indent="0.3229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6" style:family="paragraph">
      <style:paragraph-properties fo:text-align="center"/>
    </style:style>
    <style:style style:name="P706" style:parent-style-name="Pasiūlymai6"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6" style:family="paragraph">
      <style:paragraph-properties fo:text-indent="0.2215in">
        <style:tab-stops>
          <style:tab-stop style:type="left" style:position="0.1138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Pasiūlymai6" style:family="paragraph">
      <style:paragraph-properties fo:text-indent="0.2215in">
        <style:tab-stops>
          <style:tab-stop style:type="left" style:position="0.1138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text-underline-type="single" style:text-underline-style="solid" style:text-underline-width="auto" style:text-underline-mode="continuous" style:language-asian="lt" style:country-asian="LT"/>
    </style:style>
    <style:style style:name="T725" style:parent-style-name="DefaultParagraphFont" style:family="text">
      <style:text-properties style:text-underline-type="single" style:text-underline-style="solid" style:text-underline-width="auto" style:text-underline-mode="continuou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2215in">
        <style:tab-stops>
          <style:tab-stop style:type="left" style:position="0.1138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2215in">
        <style:tab-stops>
          <style:tab-stop style:type="left" style:position="0.1138in"/>
        </style:tab-stops>
      </style:paragraph-propertie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6"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6" style:family="paragraph">
      <style:paragraph-properties fo:text-align="center"/>
      <style:text-properties fo:font-weight="bold" style:font-weight-asian="bold"/>
    </style:style>
    <style:style style:name="P748" style:parent-style-name="Pasiūlymai6" style:family="paragraph">
      <style:paragraph-properties fo:text-align="center"/>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6" style:family="paragraph">
      <style:paragraph-properties fo:text-align="center"/>
      <style:text-properties fo:font-weight="bold" style:font-weight-asian="bold"/>
    </style:style>
    <style:style style:name="P751" style:parent-style-name="Pasiūlymai6" style:family="paragraph">
      <style:paragraph-properties fo:text-align="center"/>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6" style:family="paragraph">
      <style:paragraph-properties fo:text-align="center"/>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6" style:family="paragraph">
      <style:paragraph-properties fo:text-align="center"/>
      <style:text-properties fo:font-weight="bold" style:font-weight-asian="bold"/>
    </style:style>
    <style:style style:name="P756" style:parent-style-name="Pasiūlymai6" style:family="paragraph">
      <style:paragraph-properties fo:text-align="center"/>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6" style:family="paragraph">
      <style:paragraph-properties fo:text-indent="0.1576in"/>
    </style:style>
    <style:style style:name="T759" style:parent-style-name="DefaultParagraphFont" style:family="text">
      <style:text-properties fo:font-weight="bold" style:font-weight-asian="bold" style:font-weight-complex="normal" fo:color="#000000"/>
    </style:style>
    <style:style style:name="T760" style:parent-style-name="DefaultParagraphFont" style:family="text">
      <style:text-properties style:font-weight-complex="normal" fo:color="#000000"/>
    </style:style>
    <style:style style:name="P761" style:parent-style-name="Normal" style:family="paragraph">
      <style:paragraph-properties fo:widows="0" fo:orphans="0" fo:text-align="justify" fo:text-indent="0.5909in"/>
      <style:text-properties fo:hyphenate="false"/>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widows="0" fo:orphans="0" fo:text-align="justify" fo:text-indent="0.5909in"/>
      <style:text-properties fo:hyphenate="false"/>
    </style:style>
    <style:style style:name="T7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78" style:parent-style-name="Normal" style:family="paragraph">
      <style:paragraph-properties fo:widows="0" fo:orphans="0" fo:text-align="justify" fo:text-indent="0.5909in"/>
      <style:text-properties fo:hyphenate="false"/>
    </style:style>
    <style:style style:name="T7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84" style:parent-style-name="Normal" style:family="paragraph">
      <style:paragraph-properties fo:widows="0" fo:orphans="0" fo:text-align="justify" fo:text-indent="0.5909in"/>
      <style:text-properties fo:hyphenate="false"/>
    </style:style>
    <style:style style:name="T7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6" style:parent-style-name="DefaultParagraphFont" style:family="text">
      <style:text-properties fo:font-weight="bold" style:font-weight-asian="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Pasiūlymai6" style:family="paragraph">
      <style:paragraph-properties fo:text-indent="0.1576in"/>
      <style:text-properties fo:font-weight="bold" style:font-weight-asian="bold" style:font-weight-complex="normal"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6"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6" style:family="paragraph">
      <style:paragraph-properties fo:text-indent="0.2215in">
        <style:tab-stops>
          <style:tab-stop style:type="left" style:position="0.1138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Pasiūlymai6" style:family="paragraph">
      <style:paragraph-properties fo:text-indent="0.2215in">
        <style:tab-stops>
          <style:tab-stop style:type="left" style:position="0.1138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text-underline-type="single" style:text-underline-style="solid" style:text-underline-width="auto" style:text-underline-mode="continuous" style:language-asian="lt" style:country-asian="LT"/>
    </style:style>
    <style:style style:name="T811" style:parent-style-name="DefaultParagraphFont" style:family="text">
      <style:text-properties style:text-underline-type="single" style:text-underline-style="solid" style:text-underline-width="auto" style:text-underline-mode="continuou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2215in">
        <style:tab-stops>
          <style:tab-stop style:type="left" style:position="0.1138in"/>
        </style:tab-stops>
      </style:paragraph-propertie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2215in">
        <style:tab-stops>
          <style:tab-stop style:type="left" style:position="0.1138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style>
    <style:style style:name="P831" style:parent-style-name="Pranešėjas" style:family="paragraph">
      <style:paragraph-properties fo:line-height="100%"/>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style>
    <style:style style:name="P843" style:parent-style-name="Normal" style:family="paragraph">
      <style:paragraph-properties fo:text-align="justify"/>
      <style:text-properties fo:font-size="8pt" style:font-size-asian="8pt" style:font-size-complex="8pt"/>
    </style:style>
    <style:style style:name="P844" style:parent-style-name="Normal" style:family="paragraph">
      <style:paragraph-properties fo:text-align="justify"/>
      <style:text-properties fo:font-size="8pt" style:font-size-asian="8pt" style:font-size-complex="8pt"/>
    </style:style>
    <style:style style:name="P845" style:parent-style-name="Normal" style:family="paragraph">
      <style:paragraph-properties fo:text-align="justify"/>
      <style:text-properties fo:font-size="8pt" style:font-size-asian="8pt" style:font-size-complex="8pt"/>
    </style:style>
    <style:style style:name="P846" style:parent-style-name="Normal" style:family="paragraph">
      <style:paragraph-properties fo:text-align="justify"/>
    </style:style>
    <style:style style:name="T847" style:parent-style-name="DefaultParagraphFont" style:family="text">
      <style:text-properties fo:color="#FFFFFF"/>
    </style:style>
    <style:style style:name="P848" style:parent-style-name="Normal" style:family="paragraph">
      <style:paragraph-properties>
        <style:tab-stops>
          <style:tab-stop style:type="left" style:position="3.3083in"/>
        </style:tab-stops>
      </style:paragraph-properties>
      <style:text-properties fo:font-size="8pt" style:font-size-asian="8pt" style:font-size-complex="8pt"/>
    </style:style>
    <style:style style:name="P849" style:parent-style-name="Normal" style:family="paragraph">
      <style:paragraph-properties>
        <style:tab-stops>
          <style:tab-stop style:type="left" style:position="3.3083in"/>
        </style:tab-stops>
      </style:paragraph-properties>
      <style:text-properties fo:font-size="8pt" style:font-size-asian="8pt" style:font-size-complex="8pt"/>
    </style:style>
    <style:style style:name="P850" style:parent-style-name="Normal" style:family="paragraph">
      <style:paragraph-properties>
        <style:tab-stops>
          <style:tab-stop style:type="left" style:position="3.3083in"/>
        </style:tab-stops>
      </style:paragraph-properties>
      <style:text-properties fo:font-size="8pt" style:font-size-asian="8pt" style:font-size-complex="8pt"/>
    </style:style>
    <style:style style:name="P851" style:parent-style-name="Normal" style:family="paragraph">
      <style:paragraph-properties>
        <style:tab-stops>
          <style:tab-stop style:type="left" style:position="3.3083in"/>
        </style:tab-stops>
      </style:paragraph-properties>
      <style:text-properties fo:font-size="8pt" style:font-size-asian="8pt" style:font-size-complex="8pt"/>
    </style:style>
    <style:style style:name="P852" style:parent-style-name="Normal" style:family="paragraph">
      <style:paragraph-properties>
        <style:tab-stops>
          <style:tab-stop style:type="left" style:position="3.3083in"/>
        </style:tab-stops>
      </style:paragraph-properties>
      <style:text-properties fo:font-size="8pt" style:font-size-asian="8pt" style:font-size-complex="8pt"/>
    </style:style>
    <style:style style:name="P853" style:parent-style-name="Normal" style:family="paragraph">
      <style:paragraph-properties>
        <style:tab-stops>
          <style:tab-stop style:type="left" style:position="3.3083in"/>
        </style:tab-stops>
      </style:paragraph-properties>
    </style:style>
    <style:style style:name="T85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h text:style-name="P10" text:outline-level="2"><text:span text:style-name="T11">PAGRINDINIO KOMITETO IŠVAD</text:span><text:span text:style-name="T12">A</text:span></text:h>
      <text:p text:style-name="P13"><text:span text:style-name="T14">DĖL<text:s/></text:span><text:span text:style-name="T15">LIETUVOS RESPUBLIKOS ŠEIMYNŲ ĮSTATYMO NR. XI-681 PAKEITIMO ĮSTATYMO PROJEKTO</text:span><text:s/><text:span text:style-name="T16">Nr. XIVP-1978</text:span></text:p>
      <text:p text:style-name="P17"/>
      <text:p text:style-name="P18">2022-10-19<text:s text:c="2"/>Nr.<text:s/>103-P-43<text:s/></text:p>
      <text:p text:style-name="P19">Vilnius</text:p>
      <text:p text:style-name="P20"/>
      <text:p text:style-name="P21"><text:span text:style-name="T22">1. Komiteto<text:s/></text:span><text:span text:style-name="T23">posėdyje</text:span><text:span text:style-name="T24"><text:s/>dalyvavo:</text:span><text:s/>Mindaugas Lingė – komiteto pirmininkas, Vilija Aleknaitė-Abramikienė, Rima Baškienė, Algimantas Dumbrava, Justas Džiugelis, Vaida Giraitytė-Juškevičienė, Gintautas Kindurys, Linas Kukuraitis, Monika Ošmianskienė,<text:s/>Audrius Petrošius (pavaduojantis Gintarę Skaistę),<text:s/>Algirdas Sysas, Jonas Varkalys; komiteto biuras: Evelina Bulotaitė – biuro vedėja, patarėjos: Dalia Aleksejūnienė, Diana Jonėnienė, Asta Kazlauskienė, Ieva Kuodienė, padėjėja Renata Liekienė; kviestieji asmenys:<text:s/>Mindaugas Skritulskas – Seimo narys,<text:s/>Milda Masteikienė<text:s/>– Seimo kanceliarijos Teisės departamento patarėja,<text:s/>Socialinės apsaugos ir darbo ministerijos atstovai: Vilma Augienė – viceministrė, Jovita Kuzmickienė –<text:s/>Socialinių paslaugų grupės patarėja,<text:s/>Violeta Toleikienė – Socialinių paslaugų grupės vadovė; Specialiųjų tyrimų tarnybos atstovai:<text:s/>Mindaugas Guščius – Korupcijos prevencijos valdybos Antikorupcinio vertinimo skyriaus viršininkas,<text:s/>Aivaras Raišys – <text:s/>Antikorupcinio vertinimo skyriaus vyresnysis<text:s/><text:soft-page-break/>specialistas;<text:s/>Ingrida Volosova – Volosovų šeimynos "Fiesta" mama, atstovaujanti Lietuvos šeimynų asociaciją, Audronė<text:s/>Vareikytė – Lietuvos savivaldybių asociacijos<text:s/>patarėja.</text:p>
      <text:h text:style-name="P25" text:outline-level="6"><text:span text:style-name="T26">2. Ekspertų, konsultantų, specialistų išvados, pasiūlymai, pataisos, pastabos<text:s/></text:span>(toliau – pasiūlymai):</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P60"/>
            </table:covered-table-cell>
          </table:table-row>
        </table:table-header-rows>
        <table:table-row table:style-name="TableRow61">
          <table:table-cell table:style-name="TableCell62">
            <text:p text:style-name="P63">1.1.</text:p>
          </table:table-cell>
          <table:table-cell table:style-name="TableCell64">
            <text:p text:style-name="Pasiūlymai2">Seimo kanceliarijos Teisės departamentas, 2022-09-16</text:p>
          </table:table-cell>
          <table:table-cell table:style-name="TableCell65">
            <text:p text:style-name="P66">2</text:p>
          </table:table-cell>
          <table:table-cell table:style-name="TableCell67">
            <text:p text:style-name="P68">1</text:p>
          </table:table-cell>
          <table:table-cell table:style-name="TableCell69">
            <text:p text:style-name="P70"/>
          </table:table-cell>
          <table:table-cell table:style-name="TableCell71">
            <text:p text:style-name="P72">Įvertinę projekto atitiktį Konstitucijai, įstatymams, teisėkūros principams ir teisės technikos taisyklėms, teikiame šias pastabas:</text:p>
            <text:list text:style-name="LFO11" text:continue-numbering="true">
              <text:list-item>
                <text:p text:style-name="P73"><text:span text:style-name="T74">Projekto 1 straipsnyje dėstomo Šeimynų įstatymo (toliau - keičiamas įstatymas) 2 straipsnio <text:s/>1 dalyje siūloma nustatyti, kad ,,bendras savų vaikų, šeimynoje globojamų (rūpinamų) ir prižiūrimų vaikų skaičius – ne daugiau kaip aštuoni, išskyrus atvejus, kai vaikų gali būti daugiau, jei neišskiriami broliai ir seserys,<text:s/></text:span><text:span text:style-name="T75">arba</text:span><text:span text:style-name="T76"><text:s/></text:span><text:span text:style-name="T77">mažiau, jei globojamas (rūpinamas) ar prižiūrimas laikinai apgyvendintas vaikas su negalia</text:span><text:span text:style-name="T78">”. Šios nuostatos turinys nėra pakankamai aiškus. Iš jos turinio nėra <text:s/>aišku, ar tuo atveju, kai šeimynoje globojami (rūpinami) ar prižiūrimi laikinai apgyvendinti vaikai su negalia, tai bendras laikinai šeimynoje apgyvendintų vaikų skaičius galėtų būti mažesnis nei keturi vaikai, kaip yra nurodoma</text:span><text:span text:style-name="T79"><text:s/></text:span><text:span text:style-name="T80">keičiamas įstatymo 2 straipsnio 1 dalies pirmajame sakinyje, ar nuostata ,,mažiau” sietina su bendru šeimynoje galinčių gyventi savų ir kitų globojamų (rūpinamų) ar prižiūrimų vaikų skaičiumi. Svarstytina, ar, siekiant teisinio aiškumo bei išvengti galimo nevienodo įstatymo nuostatų aiškinimo taikant įstatymą, projekto nuostatos nereikėtų patikslinti taip, kad būtų aiškus jos turinys ir teisinio reguliavimo tikslai.</text:span></text:p>
              </text:list-item>
            </text:list>
            <text:p text:style-name="P81"><text:span text:style-name="T82">Be to, tuo atveju, jeigu siekiama nustatyti, kad kai šeimynoje globojami (rūpinami) ar prižiūrimi laikinai apgyvendinti vaikai su negalia, tai bendras laikinai šeimynoje apgyvendintų vaikų skaičius galėtų būti mažesnis nei keturi vaikai, svarstytina, ar bendras šeimynoje laikinai apgyvendintų vaikų skaičius galėtų būti mažesnis nei keturi ir tuomet, kai šeimynoje laikinai apgyvendinami ir specialiųjų ugdymo poreikių turintys vaikai</text:span><text:span text:style-name="T83">.</text:span></text:p>
          </table:table-cell>
          <table:table-cell table:style-name="TableCell84">
            <text:p text:style-name="P85">Nepritarti.</text:p>
          </table:table-cell>
          <table:table-cell table:style-name="TableCell86">
            <text:p text:style-name="P87"><text:span text:style-name="T88">Argumentai:<text:s/></text:span><text:span text:style-name="T89">Aptariama<text:s/></text:span><text:span text:style-name="T90">sąvoka</text:span><text:span text:style-name="T91"><text:s/>derinama su<text:s/></text:span>Lietuvos Respublikos<text:span text:style-name="T92"><text:s/>civilinio kodekso<text:s/></text:span>(toliau – CK)<text:s/><text:span text:style-name="T93">3.260 straipsnio<text:s/></text:span><text:span text:style-name="T94">nuostatomis. Detalesnis šios nuostatos taikymas bus aptartas poįstatyminiuose teisės aktuose.<text:s/></text:span></text:p>
            <text:p text:style-name="P95"><text:span text:style-name="T96">Dėl<text:s/></text:span><text:span text:style-name="T97">specialiųjų ugdymo poreikių</text:span><text:span text:style-name="T98"><text:s/>pažymėtina,<text:s/></text:span><text:span text:style-name="T99">kad šių</text:span><text:span text:style-name="T100"><text:s/>poreikių turin</text:span><text:span text:style-name="T101">čiam</text:span><text:span text:style-name="T102"><text:s/>vaik</text:span><text:span text:style-name="T103">ui<text:s/></text:span><text:span text:style-name="T104">nebūtinai nustat</text:span><text:span text:style-name="T105">oma</text:span><text:span text:style-name="T106">s neįgalumo lygis</text:span><text:span text:style-name="T107">. N</text:span><text:span text:style-name="T108">e visiems vaikams, kuriems nustatomas specialusis ugdymo poreikis, reikalinga išskirtinė</text:span><text:span text:style-name="T109">,</text:span><text:span text:style-name="T110"><text:s/>daug papildomo dėmesio reikalaujanti globa</text:span><text:span text:style-name="T111">, lyginant su negalios atvejais. Todėl manytina, kad<text:s/></text:span><text:span text:style-name="T112">šeimynoje apgyvendintų vaikų<text:s/></text:span><text:span text:style-name="T113">mažesnio skaičiaus nustatymas turėtų būti vertinamas negalios, o ne specialiųjų ugdymosi poreikių aspektu.</text:span></text:p>
            <text:p text:style-name="P114"><text:span text:style-name="T115">Be to, a</text:span><text:span text:style-name="T116">tkreiptinas dėmesys, kad</text:span><text:span text:style-name="T117"><text:s/>yra numatomi teisės aktų pakeitimai, susiję ir su<text:s/></text:span><text:span text:style-name="T118">specialiųjų ugdymo poreikių</text:span><text:span text:style-name="T119"><text:s/></text:span><text:span text:style-name="T120">sąvokos pakeitimais</text:span><text:span text:style-name="T121">.</text:span></text:p>
            <text:p text:style-name="P122"/>
          </table:table-cell>
        </table:table-row>
        <text:soft-page-break/>
        <table:table-row table:style-name="TableRow123">
          <table:table-cell table:style-name="TableCell124">
            <text:p text:style-name="P125">1.2.</text:p>
          </table:table-cell>
          <table:table-cell table:style-name="TableCell126">
            <text:p text:style-name="Pasiūlymai2">Seimo kanceliarijos Teisės departamentas, 2022-09-16</text:p>
          </table:table-cell>
          <table:table-cell table:style-name="TableCell127">
            <text:p text:style-name="P128">4,</text:p>
            <text:p text:style-name="P129">5</text:p>
          </table:table-cell>
          <table:table-cell table:style-name="TableCell130">
            <text:p text:style-name="P131">3,</text:p>
            <text:p text:style-name="P132">7</text:p>
          </table:table-cell>
          <table:table-cell table:style-name="TableCell133">
            <text:p text:style-name="P134"/>
            <text:p text:style-name="P135">N</text:p>
          </table:table-cell>
          <table:table-cell table:style-name="TableCell136">
            <text:p text:style-name="P137">2. Pagal projekto 1 straipsnyje dėstomo keičiamo įstatymo 4 straipsnio 3 dalyje siūlomą nustatyti teisinį reguliavimą šeimynos dalyvis negali būti kitos šeimynos dalyviu. Pažymėtina, kad iš projekto nuostatų nėra aišku, kokios teisinės pasekmės kiltų, jeigu būtų nustatyta, kad yra pažeistas šis reikalavimas. Svarstytina, ar projektą nereikėtų papildyti nuostatomis, pašalinančiomis šį neaiškumą.</text:p>
          </table:table-cell>
          <table:table-cell table:style-name="TableCell138">
            <text:p text:style-name="P139">Pritarti.</text:p>
          </table:table-cell>
          <table:table-cell table:style-name="TableCell140">
            <text:p text:style-name="P141"><text:span text:style-name="T142">Argumentai:<text:s/></text:span><text:span text:style-name="T143">Atsižvelgiant į Teisės departamento pastabą, siūlome papildyti<text:s/></text:span><text:span text:style-name="T144">Šeimynų įstatymo Nr. XI-681 pakeitimo įstatymo projekto 1 straipsniu nauja redakcija dėstomo Šeimynų įstatymo projekto (toliau –<text:s/></text:span><text:span text:style-name="T145">Projektas</text:span><text:span text:style-name="T146">) 5 straipsnį 7 dalimi.</text:span><text:span text:style-name="T147"><text:s/></text:span></text:p>
            <text:p text:style-name="P148"><text:span text:style-name="T149">Be to, a</text:span><text:span text:style-name="T150">tkreiptinas dėmesys, kad Projekto<text:s/></text:span><text:span text:style-name="T151">21 straipsnio 2 dalyje numatyta, jog<text:s/></text:span><text:span text:style-name="T152">šeimynos teikiamą socialinę globą prižiūri Socialinių paslaugų priežiūros departamentas<text:s/></text:span><text:span text:style-name="T153">(toliau – SPPD)<text:s/></text:span><text:span text:style-name="T154">Socialinių paslaugų įstatymo, socialinės apsaugos ir darbo ministro įsakymu tvirtinamų Socialinės globos normų aprašo bei Socialinės globos įstaigų licencijavimo taisyklių nustatyta tvarka</text:span><text:span text:style-name="T155">.</text:span><text:span text:style-name="T156"><text:s/></text:span><text:span text:style-name="T157">Atsižvelgiant į šią nuostatą, SPPD, tikrindamas šeimynos teikiamą socialinę globą ir nustatęs bet kokį su socialinės globos teikimu susijusį pažeidimą, atlieka veiksmus</text:span><text:span text:style-name="T158">,</text:span><text:span text:style-name="T159"><text:s/>nurodytus<text:s/></text:span><text:span text:style-name="T160">minėtuose teisės aktuose.</text:span><text:span text:style-name="T161"><text:s/></text:span></text:p>
            <text:p text:style-name="P162"><text:span text:style-name="T163">Pasiūlymas.</text:span><text:span text:style-name="T164"><text:s/></text:span><text:span text:style-name="T165">P</text:span>apildyti<text:s/>Projekto<text:s/>5 straipsnį 7 dalimi<text:s/>ir ją<text:s/>išdėstyti taip:</text:p>
            <text:p text:style-name="P166"><text:span text:style-name="T167">„</text:span><text:span text:style-name="T168">7. Šeimyna savo veiklą gali pradėti tik gavusi licenciją teikti institucinę socialinę globą (ilgalaikę, trumpalaikę) vaikams šeimynoje Socialinių paslaugų įstatymo nustatyta tvarka</text:span><text:span text:style-name="T169">.“</text:span></text:p>
          </table:table-cell>
        </table:table-row>
        <table:table-row table:style-name="TableRow170">
          <table:table-cell table:style-name="TableCell171">
            <text:p text:style-name="P172">1.3.</text:p>
          </table:table-cell>
          <table:table-cell table:style-name="TableCell173">
            <text:p text:style-name="Pasiūlymai2">Seimo kanceliarijos Teisės departamentas, 2022-09-16</text:p>
          </table:table-cell>
          <table:table-cell table:style-name="TableCell174">
            <text:p text:style-name="P175">5</text:p>
          </table:table-cell>
          <table:table-cell table:style-name="TableCell176">
            <text:p text:style-name="P177">4</text:p>
          </table:table-cell>
          <table:table-cell table:style-name="TableCell178">
            <text:p text:style-name="P179"/>
          </table:table-cell>
          <table:table-cell table:style-name="TableCell180">
            <text:p text:style-name="P181">3. Projekto 1 straipsnyje dėstomo keičiamo įstatymo 5 straipsnio 5 dalyje siūloma nustatyti, kad šeimynos buveinė turi būti Lietuvos Respublikoje. Pastebėtina, kad pagal Civilinio kodekso 2.49 straipsnio 1 dalį, juridinio asmens buveine laikoma ta vieta, kurioje yra nuolatinis jo valdymo organas, o pagal vertinamo straipsnio 1 dalyje siūlomą reguliavimą galima manyti, kad šeimyna steigiama ir veikia tik konkrečios savivaldybės teritorijoje. Vertinant šias abi nuostatas kartu neaišku, ar šeimyna gali veikti vienos savivaldybės teritorijoje, o buveinę turėti kitos savivaldybės teritorijoje. Taip pat iš projekto nuostatų neaišku, ar šeimyna gali, o jeigu taip, tai kokia tvarka, persikelti iš vienos savivaldybės teritorijos į kitos savivaldybės teritoriją.</text:p>
          </table:table-cell>
          <table:table-cell table:style-name="TableCell182">
            <text:p text:style-name="P183">Pritarti.</text:p>
          </table:table-cell>
          <table:table-cell table:style-name="TableCell184">
            <text:p text:style-name="P185"><text:span text:style-name="T186">Argumentai:<text:s/></text:span><text:span text:style-name="T187">Atsižvelgiant į Teisės departamento pastabą, siūlome<text:s/></text:span>pakeisti Projekto 5 straipsnio 4 dalį.<text:s/></text:p>
            <text:p text:style-name="P188">Be to pažymėtina, kad vertinant šeimynų veiklą reguliuojančių įstatymų (CK ir Šeimynų įstatymas) nuostatas matyti, kad šeimynos buveinė ir veiklos vykdymo vieta turi sutapti. Šeimynos organas yra dalyvis (-iai), vaiko globėjas yra šeimyna (šeimyna savo teises ir pareigas, įskaitant ir globėjo (rūpintojo) teises ir pareigas, įgyvendina per šeimynos dalyvius), o pagal CK 3.243 straipsnio 4 dalį globėjas (rūpintojas) turi gyventi kartu su globojamais (rūpinamais) vaikais.<text:s/></text:p>
            <text:p text:style-name="P189"><text:span text:style-name="T190">Pasiūlymas.</text:span><text:span text:style-name="T191"><text:s/></text:span>Pakeisti Projekto<text:s/>5 straipsnio 4 dalį ir ją išdėstyti taip:</text:p>
            <text:p text:style-name="P192">„4. Šeimynos pavadinime turi būti jos teisinę formą apibrėžiantis žodis „šeimyna.<text:s/><text:span text:style-name="T193">Šeimynos buveinė turi būti Lietuvos Respublikoje.</text:span>“</text:p>
          </table:table-cell>
        </table:table-row>
        <table:table-row table:style-name="TableRow194">
          <table:table-cell table:style-name="TableCell195">
            <text:p text:style-name="P196">1.4.</text:p>
          </table:table-cell>
          <table:table-cell table:style-name="TableCell197">
            <text:p text:style-name="Pasiūlymai2">Seimo kanceliarijos Teisės<text:s/><text:soft-page-break/>departamentas, 2022-09-16</text:p>
          </table:table-cell>
          <table:table-cell table:style-name="TableCell198">
            <text:p text:style-name="P199">5</text:p>
          </table:table-cell>
          <table:table-cell table:style-name="TableCell200">
            <text:p text:style-name="P201">5</text:p>
          </table:table-cell>
          <table:table-cell table:style-name="TableCell202">
            <text:p text:style-name="P203"/>
          </table:table-cell>
          <table:table-cell table:style-name="TableCell204">
            <text:p text:style-name="P205">4. Pagal projekto 1 straipsnyje dėstomo keičiamo įstatymo 5 straipsnio 5 dalyje siūlomą nustatyti teisinį reguliavimą šeimyna galėtų turėti sąskaitą banke, bet<text:s/><text:soft-page-break/>negalėtų turėti sąskaitos kredito unijose. Svarstytina, ar projekto nuostatą nereikėtų papildyti, nurodant, kad šeimyna gali turėti sąskaitą banke ar kitoje kredito įstaigoje.</text:p>
          </table:table-cell>
          <table:table-cell table:style-name="TableCell206">
            <text:p text:style-name="P207">Pritarti.</text:p>
          </table:table-cell>
          <table:table-cell table:style-name="TableCell208">
            <text:p text:style-name="P209"><text:span text:style-name="T210">Pasiūlymas.</text:span><text:span text:style-name="T211"><text:s/></text:span>Pakeisti Projekto 5 straipsnio 5 dalį ir ją išdėstyti taip:</text:p>
            <text:soft-page-break/>
            <text:p text:style-name="P212">„5. Šeimyna gali turėti antspaudą ir turi turėti sąskaitą banke<text:s/><text:span text:style-name="T213">ar kitoje kredito įstaigoje</text:span>.“</text:p>
          </table:table-cell>
        </table:table-row>
        <text:soft-page-break/>
        <table:table-row table:style-name="TableRow214">
          <table:table-cell table:style-name="TableCell215">
            <text:p text:style-name="P216">1.5.</text:p>
          </table:table-cell>
          <table:table-cell table:style-name="TableCell217">
            <text:p text:style-name="Pasiūlymai2">Seimo kanceliarijos Teisės departamentas, 2022-09-16</text:p>
          </table:table-cell>
          <table:table-cell table:style-name="TableCell218">
            <text:p text:style-name="P219">6</text:p>
          </table:table-cell>
          <table:table-cell table:style-name="TableCell220">
            <text:p text:style-name="P221">2</text:p>
          </table:table-cell>
          <table:table-cell table:style-name="TableCell222">
            <text:p text:style-name="P223">5</text:p>
          </table:table-cell>
          <table:table-cell table:style-name="TableCell224">
            <text:p text:style-name="P225">5. Projekto 1 straipsnyje dėstomo keičiamo įstatymo 6 straipsnio 2 dalies 5 punkte siūloma nustatyti, kad šeimynos įstatuose nurodoma ,,šeimynos valdymas“. Atkreipiame dėmesį, kad pagal Civilinio kodekso 2.47 straipsnio 1 dalies 5 ir 6 punktų nuostatas juridinio asmens įstatuose turi būti nurodyta juridinio asmens dalyvių susirinkimo kompetencija ir šaukimo tvarka<text:bookmark-start text:name="part_fa34c7cca4ec421d928342591b10329f"/><text:bookmark-end text:name="part_fa34c7cca4ec421d928342591b10329f"/><text:s/>bei juridinio asmens organai ir jų kompetencija bei skyrimo ir atšaukimo tvarka arba, jei organai nesudaromi, o juridinis asmuo savo teises įgyvendina per juridinio asmens dalyvį, – juridinio asmens dalyvis. Nėra aišku, ar nuostata ,,šeimynos valdymas“ apimtų aukščiau nurodytas Civilinio kodekso nuostatas. Atsižvelgiant į tai, projekto 1 straipsnyje dėstomo keičiamo įstatymo 6 straipsnio 2 dalies 5 punkto nuostatą reikėtų suderinti su Civiliniame kodekse nustatytu teisniu reguliavimu, o šeimynos įstatuose turėtų būtų nurodyti šeimynos organai, jų kompetencija ir pan.</text:p>
          </table:table-cell>
          <table:table-cell table:style-name="TableCell226">
            <text:p text:style-name="P227">Nepritarti.</text:p>
          </table:table-cell>
          <table:table-cell table:style-name="TableCell228">
            <text:p text:style-name="P229"><text:span text:style-name="T230">Argumentai</text:span>:<text:s/>Projekto<text:s/>6 straipsnio 2 dalies 5 punkto turinys nurodytas<text:s/>Projekto<text:s/>9 straipsnyje, kuriame reglamentuotos<text:s/><text:span text:style-name="T231">šeimynos valdymo</text:span><text:s/>nuostatos, iš kurių matyti šeimynos valdymo sampratos turinys, kuriame ir numatomi organai, jų skyrimas ir atšaukimas, tai apima ir juridinio asmens organo skyrimo ir atšaukimo tvarką.</text:p>
            <text:p text:style-name="P232"/>
          </table:table-cell>
        </table:table-row>
        <table:table-row table:style-name="TableRow233">
          <table:table-cell table:style-name="TableCell234">
            <text:p text:style-name="P235">1.6.</text:p>
          </table:table-cell>
          <table:table-cell table:style-name="TableCell236">
            <text:p text:style-name="Pasiūlymai2">Seimo kanceliarijos Teisės departamentas, 2022-09-16</text:p>
          </table:table-cell>
          <table:table-cell table:style-name="TableCell237">
            <text:p text:style-name="P238">6</text:p>
          </table:table-cell>
          <table:table-cell table:style-name="TableCell239">
            <text:p text:style-name="P240">2</text:p>
          </table:table-cell>
          <table:table-cell table:style-name="TableCell241">
            <text:p text:style-name="P242">6</text:p>
          </table:table-cell>
          <table:table-cell table:style-name="TableCell243">
            <text:p text:style-name="P244">6. Projekto 1 straipsnyje dėstomo keičiamo įstatymo 6 straipsnio 2 dalies 6 punkte siūloma nustatyti, kad šeimynos įstatuose turi būti nurodyti šeimynos dalyviai (vardai, pavardės). Atkreipiame dėmesį, kad pagal Civilinio kodekso 2.66 straipsnio 1 dalies 8 punkte nustatytą teisinį reguliavimą juridinių asmenų registre turi būti nurodyti juridinio asmens dalyviai, turintys teisę juridinio asmens vardu sudaryti sandorius, jų teisių ribos. Svarstytina, ar šeimynos dalyvio (dalyvių) teisės sudaryti šeimynos vardu sandorius ribos neturėtų būti nustatytos šeimynos įstatuose, o projektu siūlomas teisinis reguliavimas atitinkamai papildytas.</text:p>
          </table:table-cell>
          <table:table-cell table:style-name="TableCell245">
            <text:p text:style-name="P246">Pritarti.</text:p>
          </table:table-cell>
          <table:table-cell table:style-name="TableCell247">
            <text:p text:style-name="Pasiūlymai2"><text:span text:style-name="T248">Pasiūlymas:</text:span><text:span text:style-name="T249"><text:s/></text:span>Pakeisti<text:s/>Projekto<text:s/>6 straipsnio 2 dalies 6 punktą ir jį išdėstyti taip:<text:s/></text:p>
            <text:p text:style-name="P250"><text:span text:style-name="T251">6) šeimynos dalyviai (vardai, pavardės)<text:s/></text:span><text:span text:style-name="T252">ir jų kompetencija</text:span><text:span text:style-name="T253">;“</text:span></text:p>
          </table:table-cell>
        </table:table-row>
        <table:table-row table:style-name="TableRow254">
          <table:table-cell table:style-name="TableCell255">
            <text:p text:style-name="P256">1.7.</text:p>
          </table:table-cell>
          <table:table-cell table:style-name="TableCell257">
            <text:p text:style-name="Pasiūlymai2">Seimo kanceliarijos Teisės departamentas, 2022-09-16</text:p>
          </table:table-cell>
          <table:table-cell table:style-name="TableCell258">
            <text:p text:style-name="P259">8</text:p>
          </table:table-cell>
          <table:table-cell table:style-name="TableCell260">
            <text:p text:style-name="P261">3</text:p>
          </table:table-cell>
          <table:table-cell table:style-name="TableCell262">
            <text:p text:style-name="P263">1</text:p>
          </table:table-cell>
          <table:table-cell table:style-name="TableCell264">
            <text:p text:style-name="P265"><text:span text:style-name="T266">7. Projekto 1 straipsnyje dėstomo keičiamo įstatymo 8 straipsnio 3 dalies 1 punkte siūloma nustatyti, kad šeimynai draudžiama verstis<text:s/></text:span><text:span text:style-name="T267">ūkine komercine veikla</text:span><text:span text:style-name="T268">. Atkreipiame dėmesį, kad ūkinės veiklos rūšys yra nurodytos<text:s/></text:span><text:span text:style-name="T269">Statistikos departamento prie Lietuvos Respublikos Vyriausybės generalinio direktoriaus</text:span><text:span text:style-name="T270"><text:s/>2007 m. spalio 31 d. įsakymu Nr. 226 „Dėl ekonominės veiklos rūšių klasifikatoriaus patvirtinimo“  patvirtintame Ekonominės veiklos rūšių klasifikatoriuje. Pagal projekto 1 straipsnyje dėstomo keičiamo įstatymo 6 straipsnio 1 dalies 3 punkte siūlomą nustatyti teisinį reguliavimą šeimynos įstatuose turi būti nurodyti šeimynos veiklos tikslai (veiklos sritys ir rūšys). <text:s/>Iš<text:s/></text:span><text:soft-page-break/><text:span text:style-name="T271">projekto nuostatų turinio nėra aišku, kuri ūkinė veikla galėtų būti vertinama kaip komercinė veikla ir ja šeimynai būtų draudžiama užsiimti. Atkreipiame dėmesį, kad nei teikiamame įstatymo projekte, nei projekto 1 straipsnyje dėstomo keičiamo įstatymo 2 straipsnio 2 dalyje nurodytuose įstatymuose sąvoka ,,ūkinė komercinė veikla” nėra apibrėžta. Atsižvelgiant į tai, kas aukščiau išdėstyta, projekto nuostatos tobulintinos taip, kad būtų aišku, kokia konkrečiai ūkine veikla šeimynoms būtų draudžiama užsiimti.</text:span></text:p>
          </table:table-cell>
          <table:table-cell table:style-name="TableCell272">
            <text:p text:style-name="P273">Nepritarti.</text:p>
          </table:table-cell>
          <table:table-cell table:style-name="TableCell274">
            <text:p text:style-name="Pasiūlymai2"><text:span text:style-name="T275">Argumentai:</text:span><text:span text:style-name="T276"><text:s/></text:span><text:span text:style-name="T277">Projekto<text:s/></text:span>2 straipsnio 2 dalyje yra numatyta, kad įstatyme vartojamos sąvokos suprantamos taip, kaip jos apibrėžtos<text:s/>Civiliniame kodekse. CK yra vartojama sąvoka<text:s/><text:span text:style-name="T278">ūkinė komercinė veikla</text:span><text:span text:style-name="T279">,</text:span><text:span text:style-name="T280"><text:s/></text:span>todėl jos apibrėžti ir suprasti kitaip, nei ji vartojama<text:s/>kodekse,<text:s/>nėra siekio.<text:s/></text:p>
            <text:p text:style-name="P281">Taip pat pažymėtina, kad bet kokia šeimynos veikla, kuria būtų siekiama pelno, nėra leidžiama.</text:p>
          </table:table-cell>
        </table:table-row>
        <table:table-row table:style-name="TableRow282">
          <table:table-cell table:style-name="TableCell283">
            <text:p text:style-name="P284">1.8.</text:p>
          </table:table-cell>
          <table:table-cell table:style-name="TableCell285">
            <text:p text:style-name="Pasiūlymai2">Seimo kanceliarijos Teisės departamentas, 2022-09-16</text:p>
          </table:table-cell>
          <table:table-cell table:style-name="TableCell286">
            <text:p text:style-name="P287">5,</text:p>
            <text:p text:style-name="P288">9</text:p>
          </table:table-cell>
          <table:table-cell table:style-name="TableCell289">
            <text:p text:style-name="P290">1,</text:p>
            <text:p text:style-name="P291">1</text:p>
          </table:table-cell>
          <table:table-cell table:style-name="TableCell292">
            <text:p text:style-name="P293">2c</text:p>
          </table:table-cell>
          <table:table-cell table:style-name="TableCell294">
            <text:p text:style-name="P295"><text:span text:style-name="T296">8. Projekto 1 straipsnyje dėstomo keičiamo įstatymo 9 straipsnio 1 dalyje nurodoma, kad „šio įstatymo 5 straipsnio 1 dalies 2 punkto c papunktyje nurodyti asmenys šeimynos dalyviais</text:span><text:span text:style-name="T297"> </text:span><text:span text:style-name="T298">tampa nuo šeimynos įregistravimo Juridinių asmenų registre dienos”. Siūlytina nuostata diskutuotina. Pastebėtina, kad projekto 1 straipsniu dėstomo keičiamo įstatymo 5 straipsnio 1 dalies 2 punkto c papunktyje siūlomu teisiniu reguliavimu dar prieš įsteigiant šeimyną, steigėjui yra nustatoma pareiga gauti kartu su steigėju gyvenančio ir būti šeimynos dalyviu pageidaujančio vyresnio nei 21 metai asmens sutikimą. Taigi galimi atvejai, kai dar iki šeimynos įsteigimo, asmenų galinčių ir norinčių būti šeimynos dalyviais būtų trys ar daugiau, pavyzdžiui steigėjas, jo sutuoktinis ir kartu gyvenantis steigėjo sūnus ar dukra. Vadovaujantis projekto 1 straipsnyje dėstomo <text:s/>keičiamo įstatymo 9 straipsnio 1 dalies nuostata, visi trys minėti asmenys (steigėjas ir jo suaugę šeimos nariai) taptų šeimynos dalyviais nuo šeimynos įregistravimo Juridinių asmenų registre dienos. Tuo tarpu projekto 1 straipsnyje dėstomo keičiamo įstatymo 9 straipsnio 1 dalies sakinyje šeimynos dalyvių skaičius yra susiejamas su globojamų (rūpinamų) ir (ar) prižiūrimų vaikų skaičiumi, nustatant, kad „šeimyna turi vieną arba 2 šeimynos dalyvius. Jei šeimynoje globojami (rūpinami) ir (ar) prižiūrimi daugiau kaip 6 vaikai, šeimyna gali turėti ir 3 šeimynos dalyvius”. Atsižvelgiant į išdėstytą, siūlytina tikslinti projekto nuostatas, nustatant, kad šeimynos įregistravimo Juridinių asmenų registre dieną šeimynoje galėtų būti iki dviejų dalyvių.</text:span></text:p>
          </table:table-cell>
          <table:table-cell table:style-name="TableCell299">
            <text:p text:style-name="P300">Pritarti</text:p>
          </table:table-cell>
          <table:table-cell table:style-name="TableCell301">
            <text:p text:style-name="P302"><text:span text:style-name="T303">1.<text:s/></text:span><text:span text:style-name="T304">Pasiūlyma</text:span><text:span text:style-name="T305">s</text:span><text:span text:style-name="T306">:</text:span><text:s/>Pakeisti<text:s/>Projekto<text:s/>5 straipsnio 1 dalies 2 punkto c papunktį ir jį išdėstyti taip:</text:p>
            <text:p text:style-name="P307">„c) gauti kartu su šeimynos steigėju gyvenančio<text:s/><text:span text:style-name="T308">vieno</text:span><text:s/>ne jaunesnio<text:s/><text:span text:style-name="T309">nei</text:span><text:s/><text:span text:style-name="T310">kaip<text:s/></text:span>21 metų asmens rašytinį sutikimą tapti šeimynos dalyviu, jei<text:span text:style-name="T311">gu</text:span><text:s/>šis asmuo ketina juo tapti ir turi dokumentus, patvirtinančius jo atitiktį šio įstatymo 4 straipsnio 1 dalies 1 punkte<text:s/><text:span text:style-name="T312">numatytiems</text:span><text:s/><text:span text:style-name="T313">nustatytiems<text:s/></text:span>reikalavimams;“.</text:p>
            <text:p text:style-name="P314"/>
            <text:p text:style-name="P315"><text:span text:style-name="T316">2. Pasiūlymas:<text:s/></text:span>Pakeisti<text:s/>Projekto<text:s/>9 straipsnio 1 dalį ir ją išdėstyti taip:</text:p>
            <text:p text:style-name="P317"><text:span text:style-name="T318">„1. Šeimynos steigėjas, įregistravęs šeimyną Juridinių asmenų registre, tampa šeimynos dalyviu. Šio įstatymo 5 straipsnio 1 dalies 2 punkto c papunktyje<text:s/></text:span><text:span text:style-name="T319">nurodyti asmenys šeimynos dalyviais</text:span><text:span text:style-name="T320"><text:s/></text:span><text:span text:style-name="T321">nurodytas asmuo šeimynos dalyviu</text:span><text:span text:style-name="T322"><text:s/></text:span><text:span text:style-name="T323">tampa nuo šeimynos<text:s/></text:span><text:bookmark-start text:name="_Hlk93674080"/><text:span text:style-name="T324">įregistravimo Juridinių asmenų registre<text:s/></text:span><text:bookmark-end text:name="_Hlk93674080"/><text:span text:style-name="T325">dienos.<text:s/></text:span><text:bookmark-start text:name="_Hlk102395466"/><text:span text:style-name="T326">Šeimyna</text:span><text:span text:style-name="T327">,</text:span><text:span text:style-name="T328"><text:s/></text:span><text:span text:style-name="T329"><text:s/></text:span><text:span text:style-name="T330">įregistravimo Juridinių asmenų registre dieną</text:span><text:span text:style-name="T331">,</text:span><text:span text:style-name="T332"><text:s/>turi vieną arba 2 šeimynos dalyvius. Jei</text:span><text:span text:style-name="T333">gu</text:span><text:span text:style-name="T334"><text:s/>šeimynoje globojami (rūpinami) ir (ar) prižiūrimi daugiau kaip 6 vaikai,<text:s/></text:span><text:span text:style-name="T335">šeimyna</text:span><text:span text:style-name="T336"><text:s/></text:span><text:span text:style-name="T337">ji<text:s/></text:span><text:span text:style-name="T338">gali turėti ir 3 šeimynos dalyvius.</text:span><text:bookmark-end text:name="_Hlk102395466"/><text:span text:style-name="T339"><text:s/>Visais atvejais šeimyna turi turėti bent vieną dalyvį, atitinkantį šio įstatymo 4 straipsnio 1 dalyje nurodytas sąlygas.</text:span><text:span text:style-name="T340">“<text:s/></text:span></text:p>
          </table:table-cell>
        </table:table-row>
        <table:table-row table:style-name="TableRow341">
          <table:table-cell table:style-name="TableCell342">
            <text:p text:style-name="P343">1.9.</text:p>
          </table:table-cell>
          <table:table-cell table:style-name="TableCell344">
            <text:p text:style-name="Pasiūlymai2">Seimo kanceliarijos Teisės departamentas, 2022-09-16</text:p>
          </table:table-cell>
          <table:table-cell table:style-name="TableCell345">
            <text:p text:style-name="P346">9,</text:p>
            <text:p text:style-name="P347">9</text:p>
          </table:table-cell>
          <table:table-cell table:style-name="TableCell348">
            <text:p text:style-name="P349">1,</text:p>
            <text:p text:style-name="P350">2</text:p>
          </table:table-cell>
          <table:table-cell table:style-name="TableCell351">
            <text:p text:style-name="P352"/>
          </table:table-cell>
          <table:table-cell table:style-name="TableCell353">
            <text:p text:style-name="P354">9. Projekto 1 straipsnyje dėstomo keičiamo įstatymo 9 straipsnio 2 dalyje siūloma nustatyti, kokia tvarka šeimynos dalyvis gali atsisakyti juo būti, o 11 straipsnio 1 dalies 8 punkte įtvirtinama šeimynos dalyvių pareiga sumažinti šeimynos dalyvių skaičių įstatyme<text:s/><text:soft-page-break/>nustatytu atveju. Šiame kontekste atkreiptinas dėmesys į keičiamo įstatymo 4 straipsnio nuostatas, pagal kurias šeimynos steigėjas, kuris įsteigus šeimyną tampa šeimynos dalyviu, turi atitikti daugiau sąlygų nei kiti šeimynos dalyviai. Siūlytume projektą papildyti nuostata, jog visais atvejais šeimyna turi turėti bent vieną dalyvį, atitinkantį 4 straipsnio 1 dalyje nurodytas sąlygas. Taip pat nustatyti, kokios pasekmės kiltų tada, jeigu nė vienas šeimynos dalyvis nebeatitiktų 4 straipsnio 1 dalyje nustatytų sąlygų.</text:p>
          </table:table-cell>
          <table:table-cell table:style-name="TableCell355">
            <text:p text:style-name="P356">Pritarti iš dalies.</text:p>
          </table:table-cell>
          <table:table-cell table:style-name="TableCell357">
            <text:p text:style-name="P358"><text:span text:style-name="T359">Argumentai:<text:s/></text:span><text:span text:style-name="T360">Pritarta siūlymui<text:s/></text:span>projektą papildyti nuostata, jog visais atvejais šeimyna turi turėti bent vieną dalyvį, atitinkantį 4 straipsnio 1 dalyje nurodytas sąlygas.<text:s/><text:span text:style-name="T361">Žr. komiteto pasiūlymą Projekto 9 straipsnio 1 daliai (lentelėje aukščiau).</text:span></text:p>
            <text:soft-page-break/>
            <text:p text:style-name="P362">Manytina, kad papildomai<text:s/>apibrėžti<text:s/>pasekmių, jeigu nė vienas šeimynos dalyvis nebeatitiktų Projekto 4 straipsnio 1 dalyje nustatytų sąlygų, nėra tikslinga, kadangi tai susiję su socialinės globos teikimo priežiūra, kurią atlieka Socialinių paslaugų priežiūros departamentas, kaip numatoma Projekto<text:s/>21 straipsnio 2 dalyje. Šiuo atžvilgiu aiškumo suteiks<text:s/>Projekto<text:s/>5 straipsnio papildymas<text:s/>7 dalimi, kurioje nustatoma, kad šeimyna savo veiklą gali pradėti tik gavusi licenciją teikti institucinę socialinę globą (ilgalaikę, trumpalaikę) vaikams šeimynoje Socialinių paslaugų įstatymo nustatyta tvarka<text:s/>(žr. Komiteto pasiūlymą dėl Teisės departamento pastabos Nr. 1.2).</text:p>
          </table:table-cell>
        </table:table-row>
        <text:soft-page-break/>
        <table:table-row table:style-name="TableRow363">
          <table:table-cell table:style-name="TableCell364">
            <text:p text:style-name="P365">1.10.</text:p>
          </table:table-cell>
          <table:table-cell table:style-name="TableCell366">
            <text:p text:style-name="Pasiūlymai2">Seimo kanceliarijos Teisės departamentas, 2022-09-16</text:p>
          </table:table-cell>
          <table:table-cell table:style-name="TableCell367">
            <text:p text:style-name="P368">11</text:p>
          </table:table-cell>
          <table:table-cell table:style-name="TableCell369">
            <text:p text:style-name="P370">1</text:p>
          </table:table-cell>
          <table:table-cell table:style-name="TableCell371">
            <text:p text:style-name="P372">7</text:p>
          </table:table-cell>
          <table:table-cell table:style-name="TableCell373">
            <text:p text:style-name="P374">10. Projekto 1 straipsnyje dėstomo keičiamo įstatymo 9 straipsnio 3 dalyje siūloma nustatyti, kad šeimyna įgyja civilines teises, prisiima civilines pareigas ir jas įgyvendina per savo dalyvius. Ši nuostata, taikant įstatymą, galėtų būti aiškinama taip, kad bet kuris iš šeimynos dalyvių galėtų veikti šeimynos vardu ir šeimynos vardu sudaryti sandorius ar šeimynos vardu atlikti kitus veiksmus. Pagal projekto 1 straipsnyje dėstomo keičiamo <text:s/>11 straipsnio <text:s/>1 dalies 7 punkte siūlomą nustatyti teisinį reguliavimą viena iš šeimynos dalyvių pareigų yra įgalioti vieną iš dalyvių atlikti įgaliojime nurodytus veiksmus šeimynos vardu. Pastaroji projekto nuostata galėtų būti aiškinama taip, kad tik vienas iš šeimos dalyvių būtų įgaliotas šeimos vardu atlikti įgaliojime nurodytus veiksmus. Atsižvelgiant tai, siekiant teisinio aiškumo, projekto nuostatas reikėtų patikslinti taip, kad būtų aišku, ar šeimos vardu veikti galėtų tik vienas šeimos dalyvis, kuris būtų įgaliotas atlikti konkrečius veiksmus, ar visi dalyviai, pavyzdžiui, pagal šeimynos įstatuose nustatytą kompetenciją.</text:p>
          </table:table-cell>
          <table:table-cell table:style-name="TableCell375">
            <text:p text:style-name="P376">Pritarti.</text:p>
          </table:table-cell>
          <table:table-cell table:style-name="TableCell377">
            <text:p text:style-name="Pasiūlymai2"><text:span text:style-name="T378">Pasiūlymas:</text:span><text:span text:style-name="T379"><text:s/></text:span>Pakeisti<text:s/>Projekto<text:s/>11 straipsnio 1 dalies 7 punktą ir jį<text:s/>išdėstyti taip:</text:p>
            <text:p text:style-name="P380">„<text:span text:style-name="T381">7)<text:s/></text:span><text:span text:style-name="T382">įgalioti vieną iš šeimynos dalyvių atlikti įgaliojime nurodytus veiksmus šeimynos vardu</text:span><text:s/><text:span text:style-name="T383">atlikti pareigas pagal j</text:span><text:span text:style-name="T384">iems</text:span><text:span text:style-name="T385"><text:s/>šeimynos įstatuose nustatytą kompetenciją</text:span><text:span text:style-name="T386">;“</text:span></text:p>
          </table:table-cell>
        </table:table-row>
        <table:table-row table:style-name="TableRow387">
          <table:table-cell table:style-name="TableCell388">
            <text:p text:style-name="P389">1.11.</text:p>
          </table:table-cell>
          <table:table-cell table:style-name="TableCell390">
            <text:p text:style-name="Pasiūlymai2">Seimo kanceliarijos Teisės departamentas, 2022-09-16</text:p>
          </table:table-cell>
          <table:table-cell table:style-name="TableCell391">
            <text:p text:style-name="P392">9</text:p>
          </table:table-cell>
          <table:table-cell table:style-name="TableCell393">
            <text:p text:style-name="P394">4</text:p>
          </table:table-cell>
          <table:table-cell table:style-name="TableCell395">
            <text:p text:style-name="P396"/>
          </table:table-cell>
          <table:table-cell table:style-name="TableCell397">
            <text:p text:style-name="P398">11. Projekto 1 straipsnyje dėstomo keičiamo įstatymo 9 straipsnio 4 dalyje siūloma nustatyti, kad ,,šeimynos vienasmenis valdymo organas - šeimynos dalyvis, o kolegialus valdymo organas – šeimynos dalyviai“. Tačiau iš siūlomo reguliavimo nėra aišku, kokia tvarka nustatoma, kuris iš kelių šeimynos dalyvių vykdo vienasmenio valdymo organo funkcijas. Siūlytume projektą patikslinti, <text:s/>nustatant, kad tuo atveju, kai šeimynoje yra tik vienas dalyvis, tuomet jis yra vienasmenis valdymo organas, o tuo atveju, kai šeimynoje yra du arba trys dalyviai, tai vienasmenis valdymo organas išrenkamas<text:s/><text:soft-page-break/>bendru sutarimu arba visi šeimynos dalyviai kartu sudaro vieną kolegialų valdymo organą (valdymo organas ir dalyvių susirinkimas yra vienas juridinio asmens organas). Kartu svarstytina, ar, siekiant aiškumo, kolegialus šeimynos organas neturėtų būti įvardinamas ne kaip ,,šeimynos dalyviai“, bet šeimynos dalyvių susirinkimas.</text:p>
          </table:table-cell>
          <table:table-cell table:style-name="TableCell399">
            <text:p text:style-name="P400">Pritarti.</text:p>
          </table:table-cell>
          <table:table-cell table:style-name="TableCell401">
            <text:p text:style-name="P402"><text:span text:style-name="T403">Pasiūlymas:</text:span><text:span text:style-name="T404"><text:s/></text:span>Pakeisti<text:s/>Projekto<text:s/>9 straipsnio 4 dalį ir ją išdėstyti taip:</text:p>
            <text:p text:style-name="P405"><text:span text:style-name="T406">„4.<text:s/></text:span><text:span text:style-name="T407">Šeimyna turi vienasmenį arba kolegialų valdymo organą. Šeimynos vienasmenis valdymo organas – šeimynos dalyvis, o kolegialus valdymo organas – šeimynos dalyviai.</text:span><text:span text:style-name="T408"><text:s/></text:span><text:span text:style-name="T409">Jeigu šeimynoje yra vienas šeimynos dalyvis,<text:s/></text:span><text:span text:style-name="T410">ji</text:span><text:span text:style-name="T411"><text:s/>turi vienasmenį valdymo organą – šeimynos dalyvį. Jeigu šeimynoje yra 2 arba 3 dalyviai,<text:s/></text:span><text:span text:style-name="T412">ji</text:span><text:span text:style-name="T413"><text:s/>turi kolegialų valdymo organą, kurio nariai yra visi šeimynos dalyviai. Šeimynos<text:s/></text:span><text:soft-page-break/><text:span text:style-name="T414">valdymo organas atlieka ir šeimynos dalyvių susirinkimo funkcijas</text:span><text:span text:style-name="T415">.“<text:s/></text:span></text:p>
          </table:table-cell>
        </table:table-row>
        <text:soft-page-break/>
        <table:table-row table:style-name="TableRow416">
          <table:table-cell table:style-name="TableCell417">
            <text:p text:style-name="P418">1.12.</text:p>
          </table:table-cell>
          <table:table-cell table:style-name="TableCell419">
            <text:p text:style-name="Pasiūlymai2">Seimo kanceliarijos Teisės departamentas, 2022-09-16</text:p>
          </table:table-cell>
          <table:table-cell table:style-name="TableCell420">
            <text:p text:style-name="P421">9</text:p>
          </table:table-cell>
          <table:table-cell table:style-name="TableCell422">
            <text:p text:style-name="P423">5</text:p>
          </table:table-cell>
          <table:table-cell table:style-name="TableCell424">
            <text:p text:style-name="P425"/>
          </table:table-cell>
          <table:table-cell table:style-name="TableCell426">
            <text:p text:style-name="P427"><text:span text:style-name="T428">12. Projekto 1 straipsnyje dėstomo keičiamo įstatymo 9 straipsnio 5 dalyje siūloma nustatyti, kad šeimynos dalyviai sprendimus priima bendru sutarimu<text:s/></text:span><text:span text:style-name="T429">šio įstatymo nustatyta tvarka.</text:span><text:span text:style-name="T430"><text:s/>Atkreiptinas dėmesys, kad šeimynos dalyvių sprendimų priėmimo tvarkos projekte nėra siūloma nustatyti. Todėl svarstytina, ar projektą nereikėtų papildyti atskiru straipsniu, kuriame tokia tvarka būtų nustatyta.</text:span></text:p>
          </table:table-cell>
          <table:table-cell table:style-name="TableCell431">
            <text:p text:style-name="P432">Pritarti.</text:p>
          </table:table-cell>
          <table:table-cell table:style-name="TableCell433">
            <text:p text:style-name="P434"><text:span text:style-name="T435">Pasiūlymas:</text:span><text:span text:style-name="T436"><text:s/></text:span><text:span text:style-name="T437">Pakeisti<text:s/></text:span><text:span text:style-name="T438">Projekto</text:span><text:span text:style-name="T439"><text:s/>9 straipsnio 5</text:span><text:span text:style-name="T440"> </text:span><text:span text:style-name="T441">dalį ir ją išdėstyti taip:</text:span></text:p>
            <text:p text:style-name="P442"><text:span text:style-name="T443">„5. Šeimynos dalyvis veikia šeimynos vardu vienasmeniškai</text:span><text:s/><text:span text:style-name="T444">pagal šeimynos įstatuose nustatytą kompetenciją</text:span><text:span text:style-name="T445">, o šeimynos dalyviai sprendimus priima bendru sutarimu<text:s/></text:span><text:span text:style-name="T446">šio įstatymo</text:span><text:span text:style-name="T447"><text:s/></text:span><text:span text:style-name="T448">Šeimynų nuostatuose</text:span><text:span text:style-name="T449"><text:s/>nustatyta tvarka.“</text:span></text:p>
          </table:table-cell>
        </table:table-row>
        <table:table-row table:style-name="TableRow450">
          <table:table-cell table:style-name="TableCell451">
            <text:p text:style-name="P452">1.13.</text:p>
          </table:table-cell>
          <table:table-cell table:style-name="TableCell453">
            <text:p text:style-name="Pasiūlymai2">Seimo kanceliarijos Teisės departamentas, 2022-09-16</text:p>
          </table:table-cell>
          <table:table-cell table:style-name="TableCell454">
            <text:p text:style-name="P455">10</text:p>
          </table:table-cell>
          <table:table-cell table:style-name="TableCell456">
            <text:p text:style-name="P457">1</text:p>
          </table:table-cell>
          <table:table-cell table:style-name="TableCell458">
            <text:p text:style-name="P459"/>
          </table:table-cell>
          <table:table-cell table:style-name="TableCell460">
            <text:p text:style-name="P461"><text:span text:style-name="T462">13. Projekto 1 straipsnyje dėstomo keičiamo įstatymo 10 straipsnio 1 dalies pirmojoje pastraipoje siūloma nustatyti, kad ,,šeimynos dalyviai tik<text:s/></text:span><text:span text:style-name="T463">bendru sutarimu</text:span><text:span text:style-name="T464"><text:s/>turi teisę:“. Atkreipiame dėmesį, kad šeimynoje gali būti tik vienas dalyvis, todėl nuostata ,,bendru sutarimu“ taikytina tik tuo atveju, kai šeimynoje yra daugiau kaip vienas dalyvis. Atsižvelgiant į tai, projekto 1 straipsnyje dėstomo keičiamo <text:s/>10 straipsnio 1 dalį reikėtų patikslinti taip, kad ji apimtų ir tuos atvejus, kai šeimyna turi tik vieną dalyvį, o jis priima vienasmeniškus sprendimus.</text:span></text:p>
          </table:table-cell>
          <table:table-cell table:style-name="TableCell465">
            <text:p text:style-name="P466">Pritarti<text:s/>.</text:p>
          </table:table-cell>
          <table:table-cell table:style-name="TableCell467">
            <text:p text:style-name="Pasiūlymai2"><text:span text:style-name="T468">Pasiūlymas:</text:span><text:span text:style-name="T469"><text:s/></text:span>Pakeisti<text:s/>Projekto<text:s/>10 straipsnio 1 dalį ir ją išdėstyti taip:</text:p>
            <text:p text:style-name="P470">„1. Šeimynos dalyviai tik bendru sutarimu,<text:s/><text:span text:style-name="T471">o</text:span><text:span text:style-name="T472"><text:s/>kai šeimyna turi tik vieną dalyvį – vienasmenišku sprendimu</text:span><text:span text:style-name="T473">,</text:span><text:s/>turi teisę:“</text:p>
          </table:table-cell>
        </table:table-row>
        <table:table-row table:style-name="TableRow474">
          <table:table-cell table:style-name="TableCell475">
            <text:p text:style-name="P476">1.14.</text:p>
          </table:table-cell>
          <table:table-cell table:style-name="TableCell477">
            <text:p text:style-name="Pasiūlymai2">Seimo kanceliarijos Teisės departamentas, 2022-09-16</text:p>
          </table:table-cell>
          <table:table-cell table:style-name="TableCell478">
            <text:p text:style-name="P479">14</text:p>
          </table:table-cell>
          <table:table-cell table:style-name="TableCell480">
            <text:p text:style-name="P481">2</text:p>
          </table:table-cell>
          <table:table-cell table:style-name="TableCell482">
            <text:p text:style-name="P483"/>
          </table:table-cell>
          <table:table-cell table:style-name="TableCell484">
            <text:p text:style-name="P485">14. Svarstytina, ar projekto 1 straipsnyje dėstomo keičiamo įstatymo 14 straipsnio 2 dalyje nereikėtų atsisakyti nuostatos ,,jis neperleistas tretiesiems asmenims“, nes tuo atveju, jeigu šeimynos dalyviai savo turtą perleidžia kitiems asmenims, tai jis jau nėra jų nuosavybė ir dalyviai tokio turto negalėtų perduoti šeimynai nuosavybėn arba panaudos pagrindais.</text:p>
          </table:table-cell>
          <table:table-cell table:style-name="TableCell486">
            <text:p text:style-name="P487">Pritarti.</text:p>
          </table:table-cell>
          <table:table-cell table:style-name="TableCell488">
            <text:p text:style-name="Pasiūlymai2"><text:span text:style-name="T489">Pasiūlymas:</text:span><text:span text:style-name="T490"><text:s/></text:span>Pakeisti<text:s/>Projekto<text:s/>14 straipsnio 2 dalį ir ją išdėstyti taip:</text:p>
            <text:p text:style-name="P491">„2. Šeimynos dalyviai<text:s/><text:span text:style-name="T492">jiems</text:span><text:s/><text:span text:style-name="T493">sau</text:span><text:s/>nuosavybės teise priklausantį kilnojamąjį ir nekilnojamąjį turtą, reikalingą šeimynos veiklai vykdyti, jeigu jis<text:s/><text:span text:style-name="T494">neperleistas tretiesiems asmenims,</text:span><text:s/>neišnuomotas, nesuteiktas neatlygintinai naudotis, neareštuotas, neįkeistas, nėra teisminio ginčo objektas, gali perduoti šeimynos nuosavybėn arba panaudos pagrindais.“</text:p>
          </table:table-cell>
        </table:table-row>
        <table:table-row table:style-name="TableRow495">
          <table:table-cell table:style-name="TableCell496">
            <text:p text:style-name="P497">1.15.</text:p>
          </table:table-cell>
          <table:table-cell table:style-name="TableCell498">
            <text:p text:style-name="Pasiūlymai2">Seimo kanceliarijos Teisės departamentas, 2022-09-16</text:p>
          </table:table-cell>
          <table:table-cell table:style-name="TableCell499">
            <text:p text:style-name="P500">20</text:p>
          </table:table-cell>
          <table:table-cell table:style-name="TableCell501">
            <text:p text:style-name="P502">1</text:p>
          </table:table-cell>
          <table:table-cell table:style-name="TableCell503">
            <text:p text:style-name="P504">1</text:p>
          </table:table-cell>
          <table:table-cell table:style-name="TableCell505">
            <text:p text:style-name="P506">15. Tikslintina projekto 1 straipsnyje dėstomo keičiamo įstatymo 20 straipsnio 1 dalies 1 punkte pateikiama nuoroda, nes globojamų (rūpinamų) ir (ar) laikinai apgyvendintų vaikų skaičius reglamentuojamas keičiamo įstatymo 2 straipsnio 1 dalyje.</text:p>
          </table:table-cell>
          <table:table-cell table:style-name="TableCell507">
            <text:p text:style-name="P508">Pritarti.</text:p>
          </table:table-cell>
          <table:table-cell table:style-name="TableCell509">
            <text:p text:style-name="Pasiūlymai2"><text:span text:style-name="T510">Pasiūlymas:</text:span><text:span text:style-name="T511"><text:s/></text:span>Pakeisti<text:s/>Projekto<text:s/>20 straipsnio 1 dalies 1 punktą ir jį išdėstyti taip:</text:p>
            <text:p text:style-name="P512">„1) atkurti pagal šio įstatymo 2 straipsnio<text:s/><text:span text:style-name="T513">2</text:span><text:s/><text:span text:style-name="T514">1</text:span><text:s/>dalyje nustatytus reikalavimus globojamų (rūpinamų) ir (ar) laikinai apgyvendintų vaikų skaičių šeimynoje;“</text:p>
          </table:table-cell>
        </table:table-row>
        <table:table-row table:style-name="TableRow515">
          <table:table-cell table:style-name="TableCell516">
            <text:p text:style-name="P517">1.16.</text:p>
          </table:table-cell>
          <table:table-cell table:style-name="TableCell518">
            <text:p text:style-name="Pasiūlymai2">Seimo kanceliarijos Teisės departamentas, 2022-09-16</text:p>
          </table:table-cell>
          <table:table-cell table:style-name="TableCell519">
            <text:p text:style-name="P520">20,</text:p>
            <text:p text:style-name="P521">11</text:p>
          </table:table-cell>
          <table:table-cell table:style-name="TableCell522">
            <text:p text:style-name="P523">3,</text:p>
            <text:p text:style-name="P524">1</text:p>
          </table:table-cell>
          <table:table-cell table:style-name="TableCell525">
            <text:p text:style-name="P526"/>
            <text:p text:style-name="P527">8</text:p>
          </table:table-cell>
          <table:table-cell table:style-name="TableCell528">
            <text:p text:style-name="P529"><text:span text:style-name="T530">16. Projekto 1 straipsnyje dėstomo keičiamo įstatymo 20 straipsnio 3 dalyje siūloma nustatyti, kad ,,Jeigu šeimynos dalyviai Vaiko globos organizavimo nuostatuose nustatyta tvarka atsisako šio straipsnio 1 dalyje nurodytų pasiūlymų, išskyrus šio straipsnio 2 dalyje nustatytus atvejus, ar nepateikia jokio atsakymo dėl savivaldybės<text:s/></text:span><text:soft-page-break/><text:span text:style-name="T531">administracijos pateiktų šio straipsnio 1 dalyje nurodytų pasiūlymų,<text:s/></text:span><text:span text:style-name="T532">teisės aktų nustatyta tvarka pradedamas šeimynos likvidavimas</text:span><text:span text:style-name="T533">”. Svarstytina, ar projekto 1 straipsnyje dėstomo keičiamo įstatymo 20 straipsnio 3 dalyje nereikėtų nustatyti termino, per kurį šeimyna privalėtų atsakyti savivaldybės administracijai dėl jos pateiktų pasiūlymų. Kitu atveju, šeimynos likvidavimo procedūra galėtų būti pradėta per labai trumpą terminą po to, kai savivaldybės administracijos pasiūlymai šeimynai būtų pateikti, o šeimynos atsakymas į juos nėra gautas. Kartu atkreipiame dėmesį, kad nėra aišku, kokiu teisiniu pagrindu šeimyna (juridinis asmuo) būtų likviduojama tuo atveju, jeigu ji neatsakytų į savivaldybės administracijos pateiktus pasiūlymus arba jų atsisakytų. Pažymėtina, kad juridinio asmens likvidavimo pagrindai yra nustatyti Civilinio kodekso 2.106 straipsnyje, tačiau projekte minimas likvidavimo pagrindas minėtame Civilinio kodekso straipsnyje nėra nustatytas. Atsižvelgiant į tai, projekto nuostatas reikėtų suderinti su Civilinio kodekso 2.106 straipsnio nuostatomis, projekte nurodant konkretų Civiliniame kodekse nustatytą šeimynos likvidavimo pagrindą.</text:span></text:p>
          </table:table-cell>
          <table:table-cell table:style-name="TableCell534">
            <text:p text:style-name="P535">Pritarti.</text:p>
          </table:table-cell>
          <table:table-cell table:style-name="TableCell536">
            <text:p text:style-name="P537"><text:span text:style-name="T538">Argumentai:<text:s/></text:span><text:span text:style-name="T539">Pritariant pastabai, siūlome atsisakyti Projekto 20 straipsnio 3 dalies nuostatų, nes<text:s/></text:span>CK nėra nustatytas toks juridinio asmens likvidavimo pagrindas.<text:s/></text:p>
            <text:p text:style-name="P540">Pažymėtina, kad šiuo metu yra rengiamas Socialinių paslaugų įstatymo pakeitimo įstatymo<text:s/><text:soft-page-break/>projektas, kuriame bus siūloma nustatyti naują licencijos panaikinimo pagrindą, susijusį su šeimynų veikla. Kadangi Socialinių paslaugų įstatyme yra nustatytos socialinės globos licencijavimo sąlygos, taip pat licencijos sustabdymo ar panaikinimo pagrindai bei tvarka, manytina, kad tam,<text:s/>jog<text:s/>būtų išlaikytas sistemiškumo principas, visi socialinės globos licencijos išdavimo, sustabdymo bei panaikinimo pagrindai bei tvarka turi būti viename teisės akte – Socialinių paslaugų įstatyme.</text:p>
            <text:p text:style-name="P541"><text:span text:style-name="T542">1.<text:s/></text:span><text:span text:style-name="T543">Pasiūlyma</text:span><text:span text:style-name="T544">s</text:span><text:span text:style-name="T545">:</text:span><text:span text:style-name="T546"><text:s/></text:span>Pakeisti<text:s/>Projekto<text:s/>20 straipsnį atsisakant 3 dalies, atitinkamai buvusią šio straipsnio 4 dalį laikyti 3 dalimi:</text:p>
            <text:p text:style-name="P547">„<text:span text:style-name="T548">3. Jeigu šeimynos dalyviai Vaiko globos organizavimo nuostatuose nustatyta tvarka atsisako šio straipsnio 1 dalyje nurodytų pasiūlymų, išskyrus šio straipsnio 2 dalyje nustatytus atvejus, ar nepateikia jokio atsakymo dėl savivaldybės administracijos pateiktų šio straipsnio 1 dalyje nurodytų pasiūlymų, teisės aktų nustatyta tvarka pradedamas šeimynos likvidavimas</text:span>.“</text:p>
            <text:p text:style-name="P549"><text:span text:style-name="T550">2.<text:s/></text:span><text:span text:style-name="T551">Pasiūlymas:<text:s/></text:span>Pasikeitus numeracijai atitinkamai pakeisti Projekto<text:s/>11<text:s/>straipsnį 1 dalies 8<text:s/>punktą ir jį išdėstyti taip:</text:p>
            <text:p text:style-name="P552"><text:span text:style-name="T553">„</text:span><text:span text:style-name="T554">8) sumažinti šeimynos dalyvių skaičių, jei</text:span><text:span text:style-name="T555">gu</text:span><text:span text:style-name="T556"><text:s/>šeimynoje globojama (rūpinama) ir (ar) prižiūrima 6<text:s/></text:span><text:span text:style-name="T557">ir</text:span><text:span text:style-name="T558"><text:s/></text:span><text:span text:style-name="T559">ar<text:s/></text:span><text:span text:style-name="T560">mažiau vaikų, šio įstatymo 20 straipsnio<text:s/></text:span><text:span text:style-name="T561">4<text:s/></text:span><text:span text:style-name="T562"><text:s/></text:span><text:span text:style-name="T563">3<text:s/></text:span><text:span text:style-name="T564">dalyje nustatyta tvarka;</text:span><text:span text:style-name="T565">“</text:span></text:p>
          </table:table-cell>
        </table:table-row>
        <text:soft-page-break/>
        <table:table-row table:style-name="TableRow566">
          <table:table-cell table:style-name="TableCell567">
            <text:p text:style-name="P568">1.17.</text:p>
          </table:table-cell>
          <table:table-cell table:style-name="TableCell569">
            <text:p text:style-name="Pasiūlymai2">Seimo kanceliarijos Teisės departamentas, 2022-09-16</text:p>
          </table:table-cell>
          <table:table-cell table:style-name="TableCell570">
            <text:p text:style-name="P571">2</text:p>
          </table:table-cell>
          <table:table-cell table:style-name="TableCell572">
            <text:p text:style-name="P573"/>
          </table:table-cell>
          <table:table-cell table:style-name="TableCell574">
            <text:p text:style-name="P575">P</text:p>
          </table:table-cell>
          <table:table-cell table:style-name="TableCell576">
            <text:p text:style-name="P577">17. Atkreipiame dėmesį, kad projekto 2 straipsnio 4 dalyje siūloma reglamentuoti įstatymo taikymą, tačiau iš šio straipsnio pavadinime nurodoma, kad šio paskirtis reglamentuoti tik įstatymo įsigaliojimą ir įgyvendinimą. Atsižvelgiant į tai, projekto 2 straipsnio pavadinimą reikėtų papildyti, jį išdėstant taip: ,,2 straipsnis. Įstatymo įsigaliojimas, įgyvendinimas ir taikymas“.</text:p>
          </table:table-cell>
          <table:table-cell table:style-name="TableCell578">
            <text:p text:style-name="P579">Pritarti.</text:p>
          </table:table-cell>
          <table:table-cell table:style-name="TableCell580">
            <text:p text:style-name="Pasiūlymai2"><text:span text:style-name="T581">Pasiūlymas:</text:span><text:span text:style-name="T582"><text:s/></text:span>Pakeisti<text:s/>Įstatymo projekto 2 straipsnio pavadinimą ir jį išdėstyti taip:</text:p>
            <text:p text:style-name="P583">,,2 straipsnis. Įstatymo įsigaliojimas<text:span text:style-name="T584">,</text:span><text:s/><text:span text:style-name="T585">ir<text:s/></text:span>įgyvendinimas<text:s/><text:span text:style-name="T586">ir taikymas</text:span>“.</text:p>
          </table:table-cell>
        </table:table-row>
      </table:table>
      <text:soft-page-break/>
      <text:h text:style-name="P587" text:outline-level="6"><text:span text:style-name="T588">3. Piliečių, asociacijų, politinių partijų, lobistų ir kitų suinteresuotų asmenų pasiūlymai:</text:span><text:span text:style-name="T589"><text:s/></text:span><text:span text:style-name="T590">negauta.</text:span></text:h>
      <text:h text:style-name="P591" text:outline-level="6"><text:span text:style-name="T592">4. Valstybės ir savivaldybių institucijų ir įstaigų pasiūlymai:</text:span><text:span text:style-name="T593"><text:s/></text:span><text:span text:style-name="T594">negauta.</text:span></text:h>
      <text:h text:style-name="P595" text:outline-level="6"><text:span text:style-name="T596">5. Subjektų, turinčių įstatymų leidybos iniciatyvos teisę, pasiūlymai:</text:span><text:span text:style-name="T597"><text:s/></text:span><text:span text:style-name="T598">negauta.</text:span></text:h>
      <text:h text:style-name="P599" text:outline-level="6">6. Seimo paskirtų papildomų komitetų<text:s/>/ komisijų<text:s/>pasiūlymai:</text:h>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able:number-rows-spanned="2">
              <text:p text:style-name="P612">Eil.</text:p>
              <text:p text:style-name="P613">Nr.</text:p>
            </table:table-cell>
            <table:table-cell table:style-name="TableCell614" table:number-rows-spanned="2">
              <text:p text:style-name="P615">Pasiūlymo teikėjas, data</text:p>
            </table:table-cell>
            <table:table-cell table:style-name="TableCell616" table:number-columns-spanned="3">
              <text:p text:style-name="P617">Siūloma keisti</text:p>
            </table:table-cell>
            <table:covered-table-cell/>
            <table:covered-table-cell/>
            <table:table-cell table:style-name="TableCell618" table:number-rows-spanned="2">
              <text:p text:style-name="P619">Pastabos</text:p>
            </table:table-cell>
            <table:table-cell table:style-name="TableCell620" table:number-rows-spanned="2">
              <text:p text:style-name="P621">Pasiūlymo turinys</text:p>
            </table:table-cell>
            <table:table-cell table:style-name="TableCell622" table:number-rows-spanned="2">
              <text:p text:style-name="P623">Komiteto nuomonė</text:p>
            </table:table-cell>
            <table:table-cell table:style-name="TableCell624" table:number-rows-spanned="2">
              <text:p text:style-name="P625">Argumentai,<text:s/></text:p>
              <text:p text:style-name="P626">pagrindžiantys nuomonę</text:p>
            </table:table-cell>
          </table:table-row>
          <table:table-row table:style-name="TableRow627">
            <table:covered-table-cell>
              <text:p text:style-name="P628"/>
            </table:covered-table-cell>
            <table:covered-table-cell>
              <text:p text:style-name="P629"/>
            </table:covered-table-cell>
            <table:table-cell table:style-name="TableCell630">
              <text:p text:style-name="P631">str.</text:p>
            </table:table-cell>
            <table:table-cell table:style-name="TableCell632">
              <text:p text:style-name="P633">str. d.</text:p>
            </table:table-cell>
            <table:table-cell table:style-name="TableCell634">
              <text:p text:style-name="P635">p.</text:p>
            </table: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header-rows>
        <table:table-row table:style-name="TableRow640">
          <table:table-cell table:style-name="TableCell641">
            <text:p text:style-name="P642">1.1</text:p>
          </table:table-cell>
          <table:table-cell table:style-name="TableCell643">
            <text:p text:style-name="Pasiūlymai6">Žmogaus teisių komitetas,</text:p>
            <text:p text:style-name="Pasiūlymai6">2022-10-12</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text:p>
          </table:table-cell>
          <table:table-cell table:style-name="TableCell652">
            <text:h text:style-name="P653" text:outline-level="6"><text:span text:style-name="T654">Siūlyti pagrindiniam komitetui patobulinti įstatymo projektą atsižvelgiant į Seimo kanceliarijos Teisės departamento pastabas ir Žmogaus teisių komiteto pasiūlymą.</text:span></text:h>
          </table:table-cell>
          <table:table-cell table:style-name="TableCell655">
            <text:p text:style-name="P656">Pritarti iš dalies.</text:p>
          </table:table-cell>
          <table:table-cell table:style-name="TableCell657">
            <text:p text:style-name="P658"><text:span text:style-name="T659">Argumentai:</text:span><text:span text:style-name="T660"><text:s/></text:span>Komitetas patobulino įstatymo projektą,<text:s/><text:span text:style-name="T661">atsižvelgiant į Seimo kanceliarijos Teisės departamento pastabas</text:span><text:span text:style-name="T662">, kurioms pritarė</text:span><text:span text:style-name="T663">.<text:s/></text:span><text:span text:style-name="T664">Ž</text:span><text:span text:style-name="T665">mogaus teisių komiteto pasiūlymui nepritarta.</text:span></text:p>
          </table:table-cell>
        </table:table-row>
        <table:table-row table:style-name="TableRow666">
          <table:table-cell table:style-name="TableCell667">
            <text:p text:style-name="P668">1.2</text:p>
          </table:table-cell>
          <table:table-cell table:style-name="TableCell669">
            <text:p text:style-name="Pasiūlymai6">Žmogaus teisių komitetas,</text:p>
            <text:p text:style-name="Pasiūlymai6">2022-10-12</text:p>
          </table:table-cell>
          <table:table-cell table:style-name="TableCell670">
            <text:p text:style-name="P671">15</text:p>
            <text:p text:style-name="P672"/>
          </table:table-cell>
          <table:table-cell table:style-name="TableCell673">
            <text:p text:style-name="P674">1</text:p>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Argumentai:</text:span><text:s/>Atsižvelgtina į išsakytą Lietuvos šeimynų asociacijos nuomonę, jog Šeimynos yra atsidūrusios diskriminacinėje finansinėje padėtyje lyginant su laikinaisiais globėjais, nors dažniausiai šeimynos globoja daugiau nei 2 kartus didesnį vaikų skaičių. Svarstomo įstatymo projekto 2 straipsnio 3 dalyje nustačius, kad<text:s/><text:span text:style-name="T683">2024 m. sausio 1 d. įsigalioja šio įstatymo 1 straipsnyje išdėstyto Šeimynų įstatymo 15 straipsnio 1 dalies nauja <text:s/>redakcija, kuria būtų suteikiamos jau adekvačios šeimynos dalyvio išlaikymo pajamos, taigi galimai diskriminacinė šeimynų dalyvių padėtis tęstųsi dar metus. Atkreiptinas dėmesys ir į šeimynų instituto kuriamą finansinę naudą ir visuomeninį gėrį valstybei: vaikų išlaikymas šeimynose yra gerokai pigesnis, nei globos namuose, o šeimos aplinka yra žymiai geriau atitinkanti geriausius vaiko interesus, sukuria geresnes sąlygas išaugti savarankiškiems, visuomenės gėrį kuriantiems, piliečiams. Pastebėtina, kad ir Įstatymo projekto <text:s/>Aiškinamajame rašte nurodyta, jog</text:span><text:s/>kad dauguma šeimynos dalyvių gauna Šeimynų įstatyme nustatytas minimalias šeimynos dalyvio išlaikymo pajamas (849,5 eurų), todėl šių pajamų dydis yra neadekvatus ir diskriminuojantis palyginus su kitomis globos formomis.<text:s/><text:span text:style-name="T684"><text:s text:c="2"/>Todėl siūloma pakeisti įstatymo projekto 1 straipsniu keičiamą 15 straipsnio 1 dalį ir atitinkamai išbraukti įstatymo projekto 2 straipsnio 3 dalį, siekiant užkirsti kelią diskriminacijai ir nustatyti adekvačiai veiklos pobūdžiui ir kuriamai vertei visuomenei didesnes Šeimynos ir šeimynos dalyvio pajamas jau 2023 metams.<text:s/></text:span></text:p>
            <text:p text:style-name="P685"><text:span text:style-name="T686">Pasiūlymas:</text:span><text:span text:style-name="T687"><text:s/>Pakeisti įstatymo projekto 1 straipsniu keičiamą 15 straipsnio 1 dalį ir ją išdėstyti taip:</text:span></text:p>
            <text:h text:style-name="P688" text:outline-level="6"><text:span text:style-name="T689">„1</text:span><text:span text:style-name="T690">. Šeimynai mokamos šeimynos išlaikymo pajamos, kurios apskaičiuojamos ir mokamos Vyriausybės ar jos įgaliotos<text:s/></text:span><text:soft-page-break/><text:span text:style-name="T691">institucijos tvirtinamoje Socialinių paslaugų finansavimo ir lėšų apskaičiavimo metodikoje nustatyta tvarka. Šeimynos dalyvio išlaikymo pajamų, finansuojamų iš savivaldybės biudžeto lėšų, dydis negali būti mažesnis negu<text:s/></text:span><text:span text:style-name="T692">2</text:span><text:span text:style-name="T693"><text:s/></text:span><text:span text:style-name="T694">3,5</text:span><text:span text:style-name="T695"><text:s/>Vyriausybės patvirtintos minimaliosios mėnesinės algos, jeigu šeimynoje yra vienas šeimynos dalyvis, mažesnis negu<text:s/></text:span><text:span text:style-name="T696">1,5</text:span><text:span text:style-name="T697"><text:s/></text:span><text:span text:style-name="T698">2,4</text:span><text:span text:style-name="T699"><text:s/>Vyriausybės patvirtintos minimaliosios mėnesinės algos, jeigu šeimynoje yra 2 šeimynos dalyviai, ir mažesnis negu<text:s/></text:span><text:span text:style-name="T700">1</text:span><text:span text:style-name="T701"><text:s/></text:span><text:span text:style-name="T702">1,8</text:span><text:span text:style-name="T703"><text:s/>Vyriausybės patvirtinta minimalioji mėnesinė alga, jeigu šeimynoje yra 3 šeimynos dalyviai. Šeimynos dalyvio išlaikymo pajamų, finansuojamų iš savivaldybės biudžeto lėšų, dydis nepriklauso nuo šeimynoje globojamų (rūpinamų) vaikų skaičiaus.“</text:span></text:h>
          </table:table-cell>
          <table:table-cell table:style-name="TableCell704">
            <text:p text:style-name="P705">Nepritarti.</text:p>
            <text:p text:style-name="P706"/>
          </table:table-cell>
          <table:table-cell table:style-name="TableCell707">
            <text:p text:style-name="P708"><text:span text:style-name="T709">Argumentai:</text:span><text:s/><text:span text:style-name="T710">Komitetas, atsižvelgdamas į L</text:span><text:span text:style-name="T711">ietuvos savivaldybių asociacijos</text:span><text:span text:style-name="T712"><text:s/>(LSA)</text:span><text:span text:style-name="T713"><text:s/>argumentus</text:span><text:span text:style-name="T714"><text:s/>bei į<text:s/></text:span><text:span text:style-name="T715">tai, kad iniciatorių pateiktas<text:s/></text:span><text:span text:style-name="T716">įstatymo<text:s/></text:span><text:span text:style-name="T717">projektas suderintas<text:s/></text:span>su savivaldybių biudžetų galimybėmis (šeimynos išlaikymo pajamos finansuojamos savivaldybių biudžetų lėšomis),<text:s/>teikiamam pasiūlymui<text:s/>nepritarė. Manytina, jog pritarus siūlomoms nuostatoms, tai būtų didelė našta savivaldybėms, ypač toms, kurių teritorijoje<text:s/>veikia<text:s/>didesnis skaičius<text:s/>šeimynų. Siūlytina<text:s/>laikytis<text:s/>iniciatorių pateiktame<text:s/>įstatymo<text:s/>projekte siūlomo<text:s/>subalansuoto<text:s/>sprendimo, kuriuo numatoma jau ir<text:s/>nuo 2023 m. šeimynos<text:s/>išlaikymo<text:s/>pajamas ženkliai didinti (pvz.,<text:s/>esant vienam šeimynos dalyviui būtų nustatyta beveik dvigubai didesnė minimali šeimynos pajamų riba, nei yra šiuo metu).</text:p>
            <text:p text:style-name="P718">LSA teigimu, r<text:span text:style-name="T719">eali savivaldybių situacija rodo, kad 2023 m. dėl augančių šilumos, elektros kainų drastiškai didės savivaldybių išlaidos visoms socialinėms paslaugoms.<text:s/></text:span><text:span text:style-name="T720">Juolab, kad ateinantiems metams savivaldybių biudžetai jau planuojami, o<text:s/></text:span><text:span text:style-name="T721">papildomoms lėšoms numatyti šeimynoms kol kas nėra net teisinio pagrindo</text:span><text:span text:style-name="T722">.<text:s/></text:span><text:span text:style-name="T723">Todėl<text:s/></text:span><text:span text:style-name="T724">ženkliai</text:span><text:span text:style-name="T725"><text:s/>didesnių lėšų skyrimas 2023 m. šeimynų finansavimui savivaldybėms sukeltų problemų ir būtų sunkiai įgyvendinamas</text:span><text:span text:style-name="T726">. Savivaldybės ir pasiūlė laipsnišką šeimynos dalyvio pajamų didinimą, kuris, LSA nuomone,<text:s/></text:span>yra tinkamesnis ir realesnis.<text:s/></text:p>
            <text:p text:style-name="P727"><text:span text:style-name="T728">LSA pažymi, kad dauguma savivaldybių jau įvykdė globos namų pertvarką ir savivaldybėse įsteigė bendruomeninius vaikų globos namus, kurių išlaikymas savivaldybėms kainuoja dvigubai brangiau nei buvę vaikų globos namai. Į bendruomeninius vaikų globos namus<text:s/></text:span><text:soft-page-break/><text:span text:style-name="T729">dažniausiai pateko vyresnio amžiaus vaikai ir vaikai su negalia iš uždaromų vaikų globos namų,<text:s/></text:span><text:span text:style-name="T730">ir<text:s/></text:span><text:span text:style-name="T731">tik labai maža dalis jų pateko pas globėjus ar į šeimynas</text:span><text:span text:style-name="T732">. T</text:span><text:span text:style-name="T733">odėl abejotina, ar situacija šioje srityje keisis ir padidinus šeimynos<text:s/></text:span><text:span text:style-name="T734">išlaikymo<text:s/></text:span><text:span text:style-name="T735">pajamas.</text:span><text:span text:style-name="T736"><text:s/></text:span></text:p>
            <text:p text:style-name="P737"><text:span text:style-name="T738">Be to, LSA pažymi, kad</text:span><text:span text:style-name="T739"><text:s/>pernelyg staigus atlygio kėlimas šeimynų dalyviams nebūtų socialiai teisingas lyginant su globėjams</text:span><text:span text:style-name="T740">, vaikus globojantiems šeimose,<text:s/></text:span><text:span text:style-name="T741">skiriamomis lėšomis.<text:s/></text:span></text:p>
          </table:table-cell>
        </table:table-row>
        <text:soft-page-break/>
        <table:table-row table:style-name="TableRow742">
          <table:table-cell table:style-name="TableCell743">
            <text:p text:style-name="P744">1.3</text:p>
          </table:table-cell>
          <table:table-cell table:style-name="TableCell745">
            <text:p text:style-name="Pasiūlymai6">Žmogaus teisių komitetas,</text:p>
            <text:p text:style-name="Pasiūlymai6">2022-10-12</text:p>
          </table:table-cell>
          <table:table-cell table:style-name="TableCell746">
            <text:p text:style-name="P747">2,</text:p>
            <text:p text:style-name="P748">2</text:p>
          </table:table-cell>
          <table:table-cell table:style-name="TableCell749">
            <text:p text:style-name="P750">3,<text:s/></text:p>
            <text:p text:style-name="P751">4</text:p>
          </table:table-cell>
          <table:table-cell table:style-name="TableCell752">
            <text:p text:style-name="P753"/>
          </table:table-cell>
          <table:table-cell table:style-name="TableCell754">
            <text:p text:style-name="P755">P,</text:p>
            <text:p text:style-name="P756">P</text:p>
          </table:table-cell>
          <table:table-cell table:style-name="TableCell757">
            <text:p text:style-name="P758"><text:span text:style-name="T759">Pasiūlymas:<text:s/></text:span><text:span text:style-name="T760"><text:s/>Išbraukti įstatymo projekto 2 straipsnio 3 dalį, atitinkamai 4 dalį laikyti 3 dalimi ir įstatymo projekto 2 straipsnį ir išdėstyti taip:<text:s/></text:span></text:p>
            <text:p text:style-name="P761"><text:span text:style-name="T762">„</text:span><text:span text:style-name="T763">1</text:span><text:span text:style-name="T764">.</text:span><text:span text:style-name="T765"><text:s/></text:span><text:span text:style-name="T766">Šis įstatymas, išskyrus šio straipsnio 2 dalį, įsigalioja 2023 m. sausio 1 d.</text:span></text:p>
            <text:p text:style-name="P767"><text:span text:style-name="T768"><text:s/></text:span><text:span text:style-name="T769">2</text:span><text:span text:style-name="T770">.</text:span><text:span text:style-name="T771"><text:s/></text:span><text:span text:style-name="T772">Lietuvos Respublikos</text:span><text:span text:style-name="T773"><text:s/></text:span><text:span text:style-name="T774">Vyriausybė, socialinės apsaugos ir darbo ministras ir savivaldybių administracijos iki 2022 m. gruodžio 31 d. priima šio įstatymo įgyvendinamuosius teisės aktus.</text:span></text:p>
            <text:p text:style-name="P775"><text:span text:style-name="T776">3</text:span><text:span text:style-name="T777">. 2024 m. sausio 1 d. įsigalioja tokia šio įstatymo 1 straipsnyje išdėstyto Šeimynų įstatymo 15 straipsnio 1 dalies redakcija:</text:span></text:p>
            <text:p text:style-name="P778"><text:span text:style-name="T779">„</text:span><text:span text:style-name="T780">1</text:span><text:span text:style-name="T781">. Šeimynai mokamos šeimynos išlaikymo pajamos, kurios apskaičiuojamos ir mokamos Vyriausybės ar jos įgaliotos institucijos tvirtinamoje Socialinių paslaugų finansavimo ir lėšų apskaičiavimo metodikoje nustatyta tvarka.</text:span><text:span text:style-name="T782"><text:s/></text:span><text:span text:style-name="T783">Šeimynos dalyvio išlaikymo pajamų, finansuojamų iš savivaldybės biudžeto lėšų, dydis negali būti mažesnis nei 3,5 Vyriausybės patvirtintos minimaliosios mėnesinės algos, jeigu šeimynoje yra vienas šeimynos dalyvis, mažesnis nei 2,4 Vyriausybės patvirtintos minimaliosios mėnesinės algos, jeigu šeimynoje yra 2 šeimynos dalyviai, ir mažesnis nei 1,8 Vyriausybės patvirtintos minimaliosios mėnesinės algos, jeigu šeimynoje yra 3 šeimynos dalyviai. Šeimynos dalyvio išlaikymo pajamų, finansuojamų iš savivaldybės biudžeto lėšų, dydis nepriklauso nuo šeimynoje globojamų (rūpinamų) vaikų skaičiaus.“</text:span></text:p>
            <text:p text:style-name="P784"><text:span text:style-name="T785">4<text:s/></text:span><text:span text:style-name="T786">3</text:span><text:span text:style-name="T787">. Iki šio įstatymo įsigaliojimo pradėtos šeimynos steigimo procedūros baigiamos pagal iki šio įstatymo įsigaliojimo galiojusias Lietuvos Respublikos šeimynų įstatymo nuostatas.“</text:span></text:p>
            <text:p text:style-name="P788"/>
          </table:table-cell>
          <table:table-cell table:style-name="TableCell789">
            <text:p text:style-name="P790">Nepritarti.</text:p>
          </table:table-cell>
          <table:table-cell table:style-name="TableCell791">
            <text:p text:style-name="P792"><text:span text:style-name="T793">Argumentai:</text:span><text:s/><text:span text:style-name="T794">Komitetas, atsižvelgdamas į L</text:span><text:span text:style-name="T795">ietuvos savivaldybių asociacijos</text:span><text:span text:style-name="T796"><text:s/>(LSA)</text:span><text:span text:style-name="T797"><text:s/>argumentus</text:span><text:span text:style-name="T798"><text:s/>bei į tai</text:span><text:span text:style-name="T799">,</text:span><text:span text:style-name="T800"><text:s/>kad</text:span><text:span text:style-name="T801"><text:s/>iniciatorių pateiktas<text:s/></text:span><text:span text:style-name="T802">įstatymo<text:s/></text:span><text:span text:style-name="T803">projektas suderintas<text:s/></text:span>su savivaldybių biudžetų galimybėmis (šeimynos išlaikymo pajamos finansuojamos savivaldybių biudžetų lėšomis), teikiamam pasiūlymui<text:s/>nepritarė. Manytina, jog<text:s/>pritarus siūlomoms nuostatoms, tai būtų didelė našta savivaldybėms, ypač toms, kurių teritorijoje<text:s/>veikia<text:s/>didesnis skaičius<text:s/>šeimynų. Siūlytina laikytis<text:s/>iniciatorių pateiktame<text:s/>įstatymo<text:s/>projekte siūlomo subalansuoto<text:s/>sprendimo, kuriuo numatoma jau ir<text:s/>nuo 2023 m. šeimynos<text:s/>išlaikymo<text:s/>pajamas ženkliai didinti (pvz.,<text:s/>esant vienam šeimynos dalyviui būtų nustatyta beveik dvigubai didesnė minimali šeimynos pajamų riba, nei yra šiuo metu).</text:p>
            <text:p text:style-name="P804">LSA teigimu, r<text:span text:style-name="T805">eali savivaldybių situacija rodo, kad 2023 m. dėl augančių šilumos, elektros kainų drastiškai didės savivaldybių išlaidos visoms socialinėms paslaugoms.<text:s/></text:span><text:span text:style-name="T806">Juolab, kad ateinantiems metams savivaldybių biudžetai jau planuojami, o<text:s/></text:span><text:span text:style-name="T807">papildomoms lėšoms numatyti šeimynoms kol kas nėra net teisinio pagrindo</text:span><text:span text:style-name="T808">.<text:s/></text:span><text:span text:style-name="T809">Todėl<text:s/></text:span><text:span text:style-name="T810">ženkliai</text:span><text:span text:style-name="T811"><text:s/>didesnių lėšų skyrimas 2023 m. šeimynų finansavimui savivaldybėms sukeltų problemų ir būtų sunkiai įgyvendinamas</text:span><text:span text:style-name="T812">. Savivaldybės ir pasiūlė laipsnišką šeimynos dalyvio pajamų didinimą, kuris, LSA nuomone,<text:s/></text:span>yra tinkamesnis ir realesnis.<text:s/></text:p>
            <text:p text:style-name="P813"><text:span text:style-name="T814">LSA pažymi, kad dauguma savivaldybių jau įvykdė globos namų pertvarką ir savivaldybėse įsteigė bendruomeninius vaikų globos namus, kurių išlaikymas savivaldybėms kainuoja dvigubai brangiau nei buvę vaikų globos namai. Į bendruomeninius vaikų globos namus dažniausiai pateko vyresnio amžiaus vaikai ir vaikai su negalia iš uždaromų vaikų globos namų,<text:s/></text:span><text:span text:style-name="T815">ir<text:s/></text:span><text:span text:style-name="T816">tik labai maža<text:s/></text:span><text:soft-page-break/><text:span text:style-name="T817">dalis jų pateko pas globėjus ar į šeimynas</text:span><text:span text:style-name="T818">. T</text:span><text:span text:style-name="T819">odėl abejotina, ar situacija šioje srityje keisis ir padidinus šeimynos išlaikymo pajamas.</text:span><text:span text:style-name="T820"><text:s/></text:span></text:p>
            <text:p text:style-name="P821"><text:span text:style-name="T822">Be to, LSA pažymi, kad</text:span><text:span text:style-name="T823"><text:s/>pernelyg staigus atlygio kėlimas šeimynų dalyviams nebūtų socialiai teisingas lyginant su globėjams</text:span><text:span text:style-name="T824">, vaikus globojantiems šeimose,<text:s/></text:span><text:span text:style-name="T825">skiriamomis lėšomis.<text:s/></text:span></text:p>
          </table:table-cell>
        </table:table-row>
      </table:table>
      <text:p text:style-name="P826"/>
      <text:p text:style-name="P827"><text:span text:style-name="T828">7. Komiteto sprendimas ir pasiūlymai:</text:span><text:s/>pritarti komiteto patobulintam įstatymo projektui ir komiteto išvadoms.</text:p>
      <text:p text:style-name="P829"><text:span text:style-name="T830">8. Balsavimo rezultatai:</text:span><text:s/>už –<text:s/>10, prieš –<text:s/>0, susilaikė –<text:s/>1.</text:p>
      <text:p text:style-name="P831"><text:span text:style-name="T832">9. Komiteto paskirt</text:span><text:span text:style-name="T833">as</text:span><text:span text:style-name="T834"><text:s/>pranešėja</text:span><text:span text:style-name="T835">s</text:span><text:span text:style-name="T836">:</text:span><text:span text:style-name="T837"><text:s/></text:span>Justas Džiugelis.</text:p>
      <text:p text:style-name="P838"><text:span text:style-name="T839">10. Komiteto narių atskiroji nuomonė:</text:span><text:span text:style-name="T840"><text:s/></text:span>nepateikta.</text:p>
      <text:p text:style-name="P841"><text:span text:style-name="T842">PRIDEDAMA.<text:s/></text:span>Komiteto<text:s/>siūlomas<text:s/>įstatymo projektas.</text:p>
      <text:p text:style-name="P843"/>
      <text:p text:style-name="P844"/>
      <text:p text:style-name="P845"/>
      <text:p text:style-name="P846">Komiteto<text:s/>pirmininkas<text:tab/><text:tab/><text:tab/><text:tab/><text:tab/><text:tab/><text:tab/><text:span text:style-name="T847">(Parašas)</text:span><text:tab/><text:tab/><text:tab/><text:tab/><text:tab/><text:tab/>Mindaugas Lingė</text:p>
      <text:p text:style-name="P848"/>
      <text:p text:style-name="P849"/>
      <text:p text:style-name="P850"/>
      <text:p text:style-name="P851"/>
      <text:p text:style-name="P852"/>
      <text:p text:style-name="P853"><text:span text:style-name="T854">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2-10-24T13:26:00Z</meta:creation-date>
    <dc:date>2022-10-24T13:26:00Z</dc:date>
    <meta:print-date>2022-10-14T14:48:00Z</meta:print-date>
    <meta:template xlink:href="Pagrindinio%20komiteto%20išvada%20(5).dotx"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1" meta:paragraph-count="1044" meta:word-count="5222" meta:character-count="34469" meta:row-count="2330" meta:non-whitespace-character-count="30291"/>
  </office:meta>
</office:document-meta>
</file>