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Adresas" style:master-page-name="MPF0" style:family="paragraph">
      <style:paragraph-properties fo:break-before="page"/>
    </style:style>
    <style:style style:name="P25" style:parent-style-name="Adresas" style:family="paragraph">
      <style:paragraph-properties fo:text-align="end"/>
    </style:style>
    <style:style style:name="P26" style:parent-style-name="Kopija" style:family="paragraph">
      <style:paragraph-properties fo:margin-right="0.1937in"/>
    </style:style>
    <style:style style:name="P27" style:parent-style-name="Kopija" style:family="paragraph">
      <style:paragraph-properties fo:margin-right="0.1937in"/>
    </style:style>
    <style:style style:name="P28" style:parent-style-name="Pavadinimas1" style:family="paragraph">
      <style:paragraph-properties fo:text-align="justify" fo:margin-right="-0.000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text-transform="none"/>
    </style:style>
    <style:style style:name="P41" style:parent-style-name="Normal" style:family="paragraph">
      <style:paragraph-properties fo:text-align="justify"/>
    </style:style>
    <style:style style:name="P42" style:parent-style-name="Normal" style:family="paragraph">
      <style:paragraph-properties fo:text-align="justify" fo:text-indent="0.5909in"/>
    </style:style>
    <style:style style:name="T43" style:parent-style-name="Hyperlink" style:family="text">
      <style:text-properties style:font-weight-complex="bold"/>
    </style:style>
    <style:style style:name="T44" style:parent-style-name="Hyperlink" style:family="text">
      <style:text-properties style:font-weight-complex="bold"/>
    </style:style>
    <style:style style:name="T45" style:parent-style-name="Hyperlink" style:family="text">
      <style:text-properties style:font-weight-complex="bold"/>
    </style:style>
    <style:style style:name="T46" style:parent-style-name="Hyperlink"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Hyperlink" style:family="text">
      <style:text-properties style:use-window-font-color="true" style:text-underline-type="none"/>
    </style:style>
    <style:style style:name="T49" style:parent-style-name="Hyperlink" style:family="text">
      <style:text-properties style:use-window-font-color="true" style:text-underline-type="none"/>
    </style:style>
    <style:style style:name="T50" style:parent-style-name="Hyperlink" style:family="text">
      <style:text-properties style:use-window-font-color="true" style:text-underline-type="none"/>
    </style:style>
    <style:style style:name="T51" style:parent-style-name="Hyperlink" style:family="text">
      <style:text-properties style:use-window-font-color="tru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909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FootnoteReference" style:family="text">
      <style:text-properties fo:font-style="italic" style:font-style-asian="italic" style:font-style-complex="italic"/>
    </style:style>
    <style:style style:name="P58" style:parent-style-name="FootnoteText" style:family="paragraph">
      <style:paragraph-properties fo:text-align="justify"/>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ListParagraph" style:family="paragraph">
      <style:paragraph-properties fo:text-align="justify" fo:margin-left="0in" fo:text-indent="0.5909in">
        <style:tab-stops/>
      </style:paragraph-properties>
    </style:style>
    <style:style style:name="T63" style:parent-style-name="DefaultParagraphFont" style:family="text">
      <style:text-properties fo:font-weight="bold" style:font-weight-asian="bold" style:font-weight-complex="bold"/>
    </style:style>
    <style:style style:name="P64" style:parent-style-name="ListParagraph" style:family="paragraph">
      <style:paragraph-properties fo:text-align="justify" fo:margin-left="0in" fo:text-indent="0.5909in">
        <style:tab-stops/>
      </style:paragraph-properties>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ListParagraph" style:family="paragraph">
      <style:paragraph-properties fo:text-align="justify" fo:margin-left="0in" fo:text-indent="0.5909in">
        <style:tab-stops/>
      </style:paragraph-properties>
    </style:style>
    <style:style style:name="T68" style:parent-style-name="DefaultParagraphFont" style:family="text">
      <style:text-properties fo:font-style="italic" style:font-style-asian="italic" style:font-style-complex="italic"/>
    </style:style>
    <style:style style:name="T69" style:parent-style-name="FootnoteReference" style:family="text">
      <style:text-properties fo:font-style="italic" style:font-style-asian="italic" style:font-style-complex="italic"/>
    </style:style>
    <style:style style:name="P70" style:parent-style-name="FootnoteText" style:family="paragraph">
      <style:paragraph-properties fo:text-align="justify"/>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P77" style:parent-style-name="ListParagraph" style:family="paragraph">
      <style:paragraph-properties fo:text-align="justify" fo:margin-left="0in" fo:text-indent="0.5909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ListParagraph" style:family="paragraph">
      <style:paragraph-properties fo:text-align="justify" fo:margin-left="0in" fo:text-indent="0.5909in">
        <style:tab-stops/>
      </style:paragraph-propertie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ListParagraph" style:family="paragraph">
      <style:paragraph-properties fo:text-align="justify" fo:margin-left="0in" fo:text-indent="0.5909in">
        <style:tab-stops/>
      </style:paragraph-properties>
    </style:style>
    <style:style style:name="T87" style:parent-style-name="DefaultParagraphFont" style:family="text">
      <style:text-properties style:font-name-asian="Calibri" fo:color="#000000" fo:background-color="#FFFFFF" fo:language="en" fo:country="US" style:language-asian="en" style:country-asian="US"/>
    </style:style>
    <style:style style:name="P88" style:parent-style-name="FootnoteText" style:family="paragraph">
      <style:paragraph-properties fo:text-align="justify"/>
    </style:style>
    <style:style style:name="T89" style:parent-style-name="DefaultParagraphFont" style:family="text">
      <style:text-properties style:font-name-asian="Calibri" fo:color="#000000" fo:background-color="#FFFFFF" fo:language="en" fo:country="US" style:language-asian="en" style:country-asian="US"/>
    </style:style>
    <style:style style:name="T90" style:parent-style-name="DefaultParagraphFont" style:family="text">
      <style:text-properties style:font-name-asian="Calibri" fo:font-style="italic" style:font-style-asian="italic" style:font-style-complex="italic" fo:color="#000000" fo:background-color="#FFFFFF" fo:language="en" fo:country="US" style:language-asian="en" style:country-asian="US"/>
    </style:style>
    <style:style style:name="T91" style:parent-style-name="DefaultParagraphFont" style:family="text">
      <style:text-properties style:font-name-asian="Calibri" fo:color="#000000" fo:background-color="#FFFFFF" fo:language="en" fo:country="US" style:language-asian="en" style:country-asian="US"/>
    </style:style>
    <style:style style:name="P92" style:parent-style-name="ListParagraph" style:family="paragraph">
      <style:paragraph-properties style:text-autospace="none" fo:text-align="justify" fo:margin-left="0in" fo:text-indent="0.5909in">
        <style:tab-stops/>
      </style:paragraph-properties>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letter-kerning="true" fo:background-color="#FFFFFF" style:language-asian="en" style:country-asian="US"/>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background-color="#FFFFFF" fo:language="en" fo:country="US"/>
    </style:style>
    <style:style style:name="T98" style:parent-style-name="DefaultParagraphFont" style:family="text">
      <style:text-properties fo:background-color="#FFFFFF"/>
    </style:style>
    <style:style style:name="T99" style:parent-style-name="DefaultParagraphFont" style:family="text">
      <style:text-properties fo:background-color="#FFFFFF" fo:language="en" fo:country="US"/>
    </style:style>
    <style:style style:name="T100" style:parent-style-name="DefaultParagraphFont" style:family="text">
      <style:text-properties fo:background-color="#FFFFFF" fo:language="en" fo:country="US"/>
    </style:style>
    <style:style style:name="T101" style:parent-style-name="DefaultParagraphFont" style:family="text">
      <style:text-properties fo:background-color="#FFFFFF" fo:language="en" fo:country="US"/>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ListParagraph" style:family="paragraph">
      <style:paragraph-properties style:text-autospace="none" fo:text-align="justify" fo:margin-left="0in" fo:text-indent="0.5909in">
        <style:tab-stops/>
      </style:paragraph-properties>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ListParagraph" style:family="paragraph">
      <style:paragraph-properties style:text-autospace="none" fo:text-align="justify" fo:margin-left="0.5909in">
        <style:tab-stops/>
      </style:paragraph-properties>
    </style:style>
    <style:style style:name="T132" style:parent-style-name="DefaultParagraphFont" style:family="text">
      <style:text-properties fo:font-style="italic" style:font-style-asian="italic" style:font-style-complex="italic" fo:background-color="#FFFFFF"/>
    </style:style>
    <style:style style:name="T133" style:parent-style-name="DefaultParagraphFont" style:family="text">
      <style:text-properties fo:font-style="italic" style:font-style-asian="italic" style:font-style-complex="italic" fo:background-color="#FFFFFF"/>
    </style:style>
    <style:style style:name="T134" style:parent-style-name="DefaultParagraphFont" style:family="text">
      <style:text-properties fo:font-style="italic" style:font-style-asian="italic" style:font-style-complex="italic" fo:background-color="#FFFFFF"/>
    </style:style>
    <style:style style:name="T135" style:parent-style-name="FootnoteReference" style:family="text">
      <style:text-properties fo:font-style="italic" style:font-style-asian="italic" style:font-style-complex="italic" fo:background-color="#FFFFFF"/>
    </style:style>
    <style:style style:name="P136" style:parent-style-name="FootnoteText" style:family="paragraph">
      <style:paragraph-properties fo:text-align="justify"/>
    </style:style>
    <style:style style:name="P137" style:parent-style-name="ListParagraph" style:family="paragraph">
      <style:paragraph-properties style:text-autospace="none" fo:text-align="justify" fo:margin-left="0in" fo:text-indent="0.5909in">
        <style:tab-stops/>
      </style:paragraph-propertie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ListParagraph" style:family="paragraph">
      <style:paragraph-properties fo:text-align="justify" fo:margin-left="0in" fo:text-indent="0.5909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FootnoteReference" style:family="text">
      <style:text-properties fo:font-style="italic" style:font-style-asian="italic" style:font-style-complex="italic"/>
    </style:style>
    <style:style style:name="P143" style:parent-style-name="FootnoteText" style:family="paragraph">
      <style:paragraph-properties fo:text-align="justify"/>
    </style:style>
    <style:style style:name="P144" style:parent-style-name="ListParagraph" style:family="paragraph">
      <style:paragraph-properties fo:text-align="justify" fo:margin-left="0in" fo:text-indent="0.5909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ListParagraph" style:family="paragraph">
      <style:paragraph-properties fo:text-align="justify" fo:margin-left="0in" fo:text-indent="0.5909in">
        <style:tab-stops/>
      </style:paragraph-properties>
      <style:text-properties fo:font-style="italic" style:font-style-asian="italic" style:font-style-complex="italic"/>
    </style:style>
    <style:style style:name="P147" style:parent-style-name="ListParagraph" style:family="paragraph">
      <style:paragraph-properties fo:text-align="justify" fo:margin-left="0in" fo:text-indent="0.5909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ListParagraph" style:family="paragraph">
      <style:paragraph-properties fo:text-align="justify" fo:margin-left="0in" fo:text-indent="0.5909in">
        <style:tab-stops/>
      </style:paragraph-properties>
    </style:style>
    <style:style style:name="T150" style:parent-style-name="DefaultParagraphFont" style:family="text">
      <style:text-properties style:font-name-asian="Calibri" fo:background-color="#FFFFFF" fo:language="en" fo:country="US" style:language-asian="en" style:country-asian="US"/>
    </style:style>
    <style:style style:name="T151" style:parent-style-name="DefaultParagraphFont" style:family="text">
      <style:text-properties style:font-name-asian="Calibri" fo:background-color="#FFFFFF" fo:language="en" fo:country="US" style:language-asian="en" style:country-asian="US"/>
    </style:style>
    <style:style style:name="T152" style:parent-style-name="DefaultParagraphFont" style:family="text">
      <style:text-properties style:font-name-asian="Calibri" fo:background-color="#FFFFFF" fo:language="en" fo:country="US" style:language-asian="en" style:country-asian="US"/>
    </style:style>
    <style:style style:name="T153" style:parent-style-name="DefaultParagraphFont" style:family="text">
      <style:text-properties style:font-name-asian="Calibri" fo:background-color="#FFFFFF" fo:language="en" fo:country="US" style:language-asian="en" style:country-asian="US"/>
    </style:style>
    <style:style style:name="T154" style:parent-style-name="DefaultParagraphFont" style:family="text">
      <style:text-properties style:font-name-asian="Calibri" fo:background-color="#FFFFFF" fo:language="en" fo:country="US" style:language-asian="en" style:country-asian="US"/>
    </style:style>
    <style:style style:name="T155" style:parent-style-name="DefaultParagraphFont" style:family="text">
      <style:text-properties style:font-name-asian="Calibri" fo:background-color="#FFFFFF" fo:language="en" fo:country="US" style:language-asian="en" style:country-asian="US"/>
    </style:style>
    <style:style style:name="T156" style:parent-style-name="DefaultParagraphFont" style:family="text">
      <style:text-properties style:font-name-asian="Calibri" fo:background-color="#FFFFFF" fo:language="en" fo:country="US" style:language-asian="en" style:country-asian="US"/>
    </style:style>
    <style:style style:name="T157" style:parent-style-name="DefaultParagraphFont" style:family="text">
      <style:text-properties style:font-name-asian="Calibri" fo:background-color="#FFFFFF" style:language-asian="en" style:country-asian="US"/>
    </style:style>
    <style:style style:name="T158" style:parent-style-name="DefaultParagraphFont" style:family="text">
      <style:text-properties style:font-name-asian="Calibri" fo:font-style="italic" style:font-style-asian="italic" style:font-style-complex="italic" fo:background-color="#FFFFFF" style:language-asian="en" style:country-asian="US"/>
    </style:style>
    <style:style style:name="T159" style:parent-style-name="DefaultParagraphFont" style:family="text">
      <style:text-properties style:font-name-asian="Calibri" fo:background-color="#FFFFFF" style:language-asian="en" style:country-asian="US"/>
    </style:style>
    <style:style style:name="T160" style:parent-style-name="DefaultParagraphFont" style:family="text">
      <style:text-properties style:font-name-asian="Calibri" fo:font-style="italic" style:font-style-asian="italic" style:font-style-complex="italic" fo:background-color="#FFFFFF" style:language-asian="en" style:country-asian="US"/>
    </style:style>
    <style:style style:name="T161" style:parent-style-name="DefaultParagraphFont" style:family="text">
      <style:text-properties style:font-name-asian="Calibri" fo:background-color="#FFFFFF" style:language-asian="en" style:country-asian="US"/>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text-properties style:font-name-asian="Calibri" style:language-asian="lt" style:country-asian="LT"/>
    </style:style>
    <style:style style:name="P165" style:parent-style-name="Normal" style:family="paragraph">
      <style:paragraph-properties fo:margin-bottom="0.1111in" fo:line-height="107%"/>
    </style:style>
    <style:style style:name="T166" style:parent-style-name="DefaultParagraphFont" style:family="text">
      <style:text-properties fo:font-size="10pt" style:font-size-asian="10pt" style:font-size-complex="10pt"/>
    </style:style>
    <style:style style:name="T167" style:parent-style-name="Hyperlink" style:family="text">
      <style:text-properties style:use-window-font-color="true"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5">Lietuvos Respublikos<text:s/>Seimui<text:s text:c="30"/>Į 2024-07-22<text:s/>Nr.<text:s/>S-2024-3160XIVP-3248(3)</text:p>
      <text:p text:style-name="P26"><text:s/></text:p>
      <text:p text:style-name="P27"/>
      <text:p text:style-name="P28"><text:span text:style-name="T29">dėl<text:s/></text:span><text:bookmark-start text:name="_Hlk173489889"/><text:span text:style-name="T30">LIETUVOS RESPUBLIKOS</text:span><text:span text:style-name="T31"><text:s/></text:span><text:span text:style-name="T32">AUGALŲ APSAUGOS ĮSTATYMO NR. I-1069 PAKEITIMO</text:span><text:span text:style-name="T33"><text:s/></text:span><text:span text:style-name="T34">ĮSTATYMo</text:span><text:span text:style-name="T35"><text:s/></text:span><text:span text:style-name="T36">projekto<text:s/></text:span><text:span text:style-name="T37">Nr.<text:s/></text:span><text:bookmark-end text:name="_Hlk173489889"/><text:span text:style-name="T38">XIVP-3248(3)<text:s/></text:span><text:span text:style-name="T39">atitikties Europos Sąjungos teisei</text:span><text:span text:style-name="T40"><text:s/></text:span></text:p>
      <text:p text:style-name="P41"/>
      <text:p text:style-name="P42">Įvertinę<text:s/>Lietuvos Respublikos Seimo<text:s/>pateikto derinti<text:s/><text:a xlink:href="https://e-seimas.lrs.lt/portal/legalAct/lt/TAP/f2c5b240434d11efb121d2fe3a0eff27?positionInSearchResults=3&amp;searchModelUUID=24e1da8f-3223-43be-932d-d7a3c06e0ff2" office:target-frame-name="_top" xlink:show="replace"><text:span text:style-name="T43">Lietuvos Respublikos<text:s/></text:span><text:span text:style-name="T44">Augalų apsaugos įstatymo Nr. I-1069 pakeitimo įstatymo projekto<text:s/></text:span><text:span text:style-name="T45">Nr.<text:s/></text:span><text:span text:style-name="T46">XIVP-3248(3)</text:span></text:a><text:span text:style-name="T47"><text:s/></text:span><text:span text:style-name="T48">(toliau –</text:span><text:span text:style-name="T49"><text:s/>P</text:span><text:span text:style-name="T50">rojektas)</text:span><text:span text:style-name="T51"><text:s/></text:span>atitiktį<text:span text:style-name="T52"><text:s/>Europos Sąjungos teisei<text:s/></text:span><text:span text:style-name="T53">teikiame pastabas ir pasiūlymus.</text:span></text:p>
      <text:p text:style-name="P54"><text:span text:style-name="T55">Dėl<text:s/></text:span><text:span text:style-name="T56">Direktyvos 2009/128/EB</text:span><text:span text:style-name="T57"><text:note text:note-class="footnote" text:id="_ftn0"><text:note-citation>1</text:note-citation><text:note-body><text:p text:style-name="P58"><text:s/><text:span text:style-name="T59">2009 m. spalio 21 d. Europos Parlamento ir Tarybos direktyva<text:s/></text:span><text:a xlink:href="http://eur-lex.europa.eu/legal-content/LIT/TXT/?uri=CELEX:32009L0128&amp;locale=lt" office:target-frame-name="_blank" xlink:show="new"><text:span text:style-name="T60">2009/128/EB</text:span></text:a><text:span text:style-name="T61">, nustatanti Bendrijos veiksmų pagrindus siekiant tausiojo pesticidų naudojimo</text:span></text:p></text:note-body></text:note></text:span></text:p>
      <text:list text:style-name="LFO12" text:continue-numbering="true">
        <text:list-item>
          <text:p text:style-name="P62">Lietuvos Respublikos augalų apsaugos įstatymo Nr.<text:span text:style-name="T63"><text:s/></text:span>I-1069<text:s/>(toliau<text:s/>- Įstatymas) 2 straipsnio<text:s/>6<text:s/>dalyje<text:s/>pateikiama augalų apsaugos produkto sąvoka, kuri<text:s/>perkelia Direktyvos<text:s/>2009/128<text:s/>3 straipsnio 10 punkto a papunktį. Atsižvelgiant į tai, kad<text:s/>projektu Įstatymas dėstomas nauja redakcija bei į tai, kad<text:s/>augalų apsaugos produkto sąvokos jame nėra, pažymime, kad nėra užtikrinamas minėtos Direktyvos 2009/128 nuostatos perkėlimas, todėl<text:s/>Projektas turėtų būti tikslinamas<text:s/>arba nurodoma, kokiu būdu planuojama<text:s/>perkelti<text:s/>minimą sąvoką.</text:p>
        </text:list-item>
        <text:list-item>
          <text:p text:style-name="P64">Projekto 18<text:s/>straipsnio<text:s/>1<text:s/>ir 2<text:s/>dalyje nurodyta, kad augalų apsaugos planas tvirtinamas ne trumpiau kaip penkeriems metams<text:s/>ir šiam laikotarpiui pasibaigus<text:s/>planas turi būti peržiūrimas.<text:s/>Pažymėtina, kad šios<text:s/>nuostatos<text:s/>nesuderinamos<text:s/>su Direktyvos 2009/128 4 straipsnio 2 dalimi, kurioje nurodyta, kad<text:s/><text:span text:style-name="T65">„Nacionaliniai veiksmų planai peržiūrimi bent kas penkerius metus &lt;...&gt;“</text:span><text:span text:style-name="T66">.</text:span>Todėl siūlytina tikslinti.</text:p>
        </text:list-item>
      </text:list>
      <text:p text:style-name="P67"><text:span text:style-name="T68">Dėl Reglamento (EB) Nr. 1107/2009</text:span><text:span text:style-name="T69"><text:note text:note-class="footnote" text:id="_ftn1"><text:note-citation>2</text:note-citation><text:note-body><text:p text:style-name="P70"><text:s/><text:span text:style-name="T71">2009 m. spalio 21 d. Europos Parlamento ir Tarybos reglamentas<text:s/></text:span><text:a xlink:href="http://eur-lex.europa.eu/legal-content/LIT/TXT/?uri=CELEX:32009R1107&amp;locale=lt" office:target-frame-name="_blank" xlink:show="new"><text:span text:style-name="T72">(EB) Nr. 1107/2009</text:span></text:a><text:span text:style-name="T73"><text:s/>dėl augalų apsaugos produktų pateikimo į rinką ir panaikinantis Tarybos direktyvas<text:s/></text:span><text:a xlink:href="http://eur-lex.europa.eu/legal-content/LIT/TXT/?uri=CELEX:31979L0117&amp;locale=lt" office:target-frame-name="_blank" xlink:show="new"><text:span text:style-name="T74">79/117/EEB</text:span></text:a><text:span text:style-name="T75"><text:s/>ir<text:s/></text:span><text:a xlink:href="http://eur-lex.europa.eu/legal-content/LIT/TXT/?uri=CELEX:31991L0414&amp;locale=lt" office:target-frame-name="_blank" xlink:show="new"><text:span text:style-name="T76">91/414/EEB</text:span></text:a></text:p></text:note-body></text:note></text:span></text:p>
      <text:list text:style-name="LFO12" text:continue-numbering="true">
        <text:list-item>
          <text:p text:style-name="P77"><text:bookmark-start text:name="_Hlk174340820"/>Projekto 2 straipsnio 5 dalyje, nurodyta, kad Augalų apsaugos produktas yra tapatus Lietuvos Respublikoje registruotam augalų apsaugos produktui, jeigu jis atitinka Reglamento (EB) Nr. 1107/2009 52 straipsnio 3 dalyje<text:s/><text:soft-page-break/>nustatytus kriterijus.<text:s/><text:bookmark-end text:name="_Hlk174340820"/>Pažymėtina, kad pagal Reglamento (EB) Nr. 1107/2009 52 straipsnio 3 dalį augalų apsaugos produktai laikomi tapačiais referenciniams produktams,<text:s/>jeigu<text:s/><text:span text:style-name="T78">„pakuotės dydis, medžiaga ar forma<text:s/></text:span><text:span text:style-name="T79">&lt;</text:span><text:span text:style-name="T80">...</text:span><text:span text:style-name="T81">&gt;</text:span><text:span text:style-name="T82"><text:s/>yra tokie patys arba lygiaverčiai“.</text:span><text:s/>Minėtoje Reglamento (EB) Nr. 1107/2009 nuostatoje nėra numatyta, kad augalų apsaugos produktas negali būti perpakuojamas, jei išlaikomas<text:s/>toks pats arba lygiavertis pakuotės dydis, medžiaga ar forma.<text:s/>Tačiau<text:s/>Projekto 14 straipsnio 2 dalimi ir<text:s/>Projekto 24 straipsnio 4 dalimi siūloma drausti perpakuoti, įvežti, vežti, saugoti, tiekti rinkai, naudoti perpakuotus augalų apsaugos produktus, tapačius Lietuvos Respublikoje registruotiems augalų apsaugos produktams bei<text:s/>Projekto 14 straipsnio 4 dalies 5 punkto ir<text:s/>Projekto 24 straipsnio 5 dalies 1 punkto nuostatose reikalaujama, kad leidimų turėtojai įvežtų augalų apsaugos produktus, tapačius Lietuvos Respublikoje registruotiems augalų apsaugos produktams, gamintojo pakuotėje.<text:s/>Pažymėtina, kad toks draudimas<text:s/>būtų nesuderinamas su<text:s/>Reglamento (EB) Nr. 1107/2009 52 straipsnyje numatytomis<text:s/>lygiagrečios prekybos mechanizmo sąlygomis, todėl<text:s/>Projektas<text:s/>turi būti tikslinamas.<text:s/>Atkreiptinas dėmesys, kad pagal Europos Komisijos išaiškinimą,<text:span text:style-name="FootnoteReference"><text:note text:note-class="footnote" text:id="_ftn2"><text:note-citation>3</text:note-citation><text:note-body><text:p text:style-name="FootnoteText"><text:s/>2015 m. liepos 14 d. Europos Komisijos dokumento<text:s/>SANCO/10524/2012<text:s/>4.3.2punktas;<text:s/>https://food.ec.europa.eu/system/files/2016-10/pesticides_guidance_parallel-trade.pdf</text:p></text:note-body></text:note></text:span><text:s/>kai augalų apsaugo produktas yra perpakuojamas valstybėje narėje, lygiagretų importą vykdantys subjektai privalo pranešti valstybės narės kompetentingoms institucijoms konkrečią vietą, kurioje toks perpakavimas<text:s/>bus<text:s/>vykdomas<text:s/>iš karto,<text:s/>kai<text:s/>tik<text:s/>ši vieta tampa žinoma ir bet kuriuo atveju gerokai prieš vykdant perpakavimą.<text:s/>Jei perpakavimo vieta pasikeičia, privaloma informuoti atitinkamas institucijas ir ant produkto pakuotės nurodyti aktualią pakavimo vietą.</text:p>
        </text:list-item>
        <text:list-item>
          <text:p text:style-name="P83">Projekto 13 straipsnyje vartojama sąvoka<text:s/><text:span text:style-name="T84">„leidimas tiekti rinkai tapačius produktus“.</text:span><text:s/>Atkreiptinas dėmesys, kad<text:s/>Reglamento (EB) Nr. 1107/2009<text:s/><text:s/>52 straipsnio 1 dalyje<text:s/>pagal savo prasmę<text:s/>vartojama<text:s/>analogiška<text:s/><text:span text:style-name="T85">"lygiagrečios prekybos leidimo"</text:span><text:s/>sąvoka. Atsižvelgiant į tai,<text:s/>kad reglamentas yra tiesioginio taikymo teisės aktas<text:s/>ir siekiant teisinio reguliavimo aiškumo,<text:s/>svarstytina, ar sąvokų nereikėtų suvienodinti.</text:p>
        </text:list-item>
        <text:list-item>
          <text:p text:style-name="P86">Pažymėtina, kad pagal Sutarties dėl Europos Sąjungos veikimo 288 straipsnį reglamentas yra „privalomas visas ir tiesiogiai taikomas visose valstybėse narėse“<text:span text:style-name="FootnoteReference"><text:note text:note-class="footnote" text:id="_ftn3"><text:note-citation>4</text:note-citation><text:note-body><text:p text:style-name="FootnoteText"><text:s/><text:span text:style-name="T87">Sutarties dėl Europos Sąjungos veikimo (SESV) 288 straipsnis.</text:span></text:p></text:note-body></text:note></text:span>. Reglamentų tiesioginis taikymas reiškia, kad nereikia priimti jokių nacionalinių priemonių, inkorporuojančių juos į valstybės narės teisinę sistemą, išskyrus atvejus, kai tokios priemonės būtinumas yra numatytas (ar numanomas) pačiame reglamente ir tai užtikrintų visišką reglamento nuostatų įgyvendinimą. Pagal Teisingumo Teismo praktiką, reglamentų tiesioginis taikymas taip pat reiškia ir tai, kad kilus ginčui, jei nacionalinė<text:s/><text:soft-page-break/>teisė numato kitokį reguliavimą nei reglamentas, tiek privatus subjektas, tiek nacionaliniai teismai turės teisę taikyti ne nacionalinius teisės aktus, bet reglamento nuostatas, kadangi reglamentai gali sukurti asmenims teises, kurias nacionaliniai teismai turi ginti<text:span text:style-name="FootnoteReference"><text:note text:note-class="footnote" text:id="_ftn4"><text:note-citation>5</text:note-citation><text:note-body><text:p text:style-name="P88"><text:s/><text:span text:style-name="T89">Sprendimas </text:span><text:span text:style-name="T90">Politi</text:span><text:span text:style-name="T91">, 43/71, ECLI:EU:C:1971:122, 9 p.</text:span></text:p></text:note-body></text:note></text:span>.<text:s/></text:p>
        </text:list-item>
      </text:list>
      <text:p text:style-name="P92">Atsižvelgiant į tai, siūlytina pakartotinai įvertinti<text:s/>Projekto nuostatų tikslingumą ir<text:s/>Projekte atsisakyti nuostatų, kartojančių reglamentuose nustatytą reguliavimą, jei, įvertinus atskiros nuostatos turinį, priemonės būtinumas nėra numatytas (ar numanomas) pačiame reglamente, o tokia<text:s/>Projekto nuostata neprisidėtų prie tinkamo reglamentų įgyvendinimo. Pavyzdžiui<text:s/>Projekto 8 straipsnio 4 dalyje nurodyta, kad<text:s/><text:span text:style-name="T93">„&lt;...&gt; fiziniai ir juridiniai asmenys &lt;...&gt;<text:s/></text:span><text:span text:style-name="T94">privalo tvarkyti savo gaminamų, įvežamų, išvežamų, saugomų ar tiekiamų rinkai augalų apsaugos produktų apskaitą ir 5 metus saugoti šios apskaitos dokumentus</text:span><text:span text:style-name="T95"><text:s/>&lt;...&gt;“</text:span><text:span text:style-name="T96">.</text:span><text:span text:style-name="T97"><text:s/>Atkreipiame dėmesį, kad<text:s/></text:span><text:span text:style-name="T98">Reglamento (EB) Nr. 1107/2009 67</text:span><text:span text:style-name="T99"><text:s/>straipsnio nuostatos nustato pakankamai detalius<text:s/></text:span><text:span text:style-name="T100">apskaitos<text:s/></text:span><text:span text:style-name="T101">reikalavimus ir tvarką. Atsižvelgiant į tai, siūlytina Projekto 8 straipsnio 4 dalyje teikti nuorodą į<text:s/></text:span><text:span text:style-name="T102">Reglamento (EB) Nr. 1107/2009 67 straipsnį.<text:s/></text:span><text:span text:style-name="T103">Analogiškai ir Projekto 22 straipsnio 1 dalies 5 ir 6 p</text:span><text:span text:style-name="T104">unktuose</text:span><text:span text:style-name="T105"><text:s/>bei Projekto 24 straipsnio 5 dalies 5 p</text:span><text:span text:style-name="T106">unkte</text:span><text:span text:style-name="T107">.<text:s/></text:span></text:p>
      <text:list text:style-name="LFO12" text:continue-numbering="true">
        <text:list-item>
          <text:p text:style-name="P108"><text:span text:style-name="T109">Projekto<text:s/></text:span><text:bookmark-start text:name="_Hlk174341577"/><text:span text:style-name="T110">22 straipsnio 2 dalyje</text:span><text:bookmark-end text:name="_Hlk174341577"/><text:span text:style-name="T111">, nurodyta, kad<text:s/></text:span><text:span text:style-name="T112">a</text:span><text:span text:style-name="T113">ugalų apsaugos konsultantai turintys augalų apsaugos pažymėjimą,<text:s/></text:span><text:span text:style-name="T114">turi teisę įsigyti ir naudoti profesionaliajam naudojimui skirtus augalų apsaugos produktus.</text:span><text:span text:style-name="T115"><text:s/></text:span><text:span text:style-name="T116">Atkreipiame dėmesį</text:span><text:span text:style-name="T117"><text:s/>į<text:s/></text:span><text:span text:style-name="T118">Projekto 2 straipsnio 24 dal</text:span><text:span text:style-name="T119">ies nuostatas, kuriose<text:s/></text:span><text:span text:style-name="T120">nurodyta, kad profesionaliajam naudojimui skirtus augalų apsaugos produktus savo profesinėje veikloje gali naudoti<text:s/></text:span><text:span text:style-name="T121">tik augalų apsaugos produktų profesionalieji naudotojai</text:span><text:span text:style-name="T122">.<text:s/></text:span><text:span text:style-name="T123">Pažymėtina, kad<text:s/></text:span><text:span text:style-name="T124">pagal<text:s/></text:span><text:span text:style-name="T125">D</text:span><text:span text:style-name="T126">irektyvos 3 straipsnio 3 punkto nuostat</text:span><text:span text:style-name="T127">as,<text:s/></text:span><text:span text:style-name="T128"><text:s/>konsultantas turi teisę teikti konsultacijas kenkėjų kontrolės ir saugaus augalų apsaugos produktų (pesticidų) naudojimo klausimais, bet ne naudoti profesionaliajam naudojimui skirtus augalų apsaugos produktus</text:span><text:span text:style-name="T129">.<text:s/></text:span><text:span text:style-name="T130">Atsižvelgiant į tai, siūlytina atsisakyti Projekto 22 straipsnio 2 ir 3 dalies nuostatų.</text:span></text:p>
        </text:list-item>
      </text:list>
      <text:p text:style-name="P131"><text:span text:style-name="T132">Dėl Reglamento (ES) 20</text:span><text:span text:style-name="T133">17</text:span><text:span text:style-name="T134">/625</text:span><text:span text:style-name="T135"><text:note text:note-class="footnote" text:id="_ftn5"><text:note-citation>6</text:note-citation><text:note-body><text:p text:style-name="P136"><text:s/>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text:note-body></text:note></text:span></text:p>
      <text:list text:style-name="LFO12" text:continue-numbering="true">
        <text:list-item>
          <text:p text:style-name="P137"><text:span text:style-name="T138">Reglamento (EB) Nr.1107/2009 68 straipsnio 1 dalyje nurodyta, kad siekdamos užtikrinti šio reglamento laikymąsi, valstybės narės vykdo oficialiąją kontrolę. Reglamento (ES) 2017/625 24 straipsnis ir V skyriaus III skirsnis nustato pakankamai detalius reikalavimus ir tvarką pagal kurią vykdoma oficiali kontrolė bei išsamiai nustato veiksmus, kurių imamasi įtarus, kad į Sąjungą įvežamos prekės neatitinka reikalavimų, arba kai tokios prekės neatitinka reikalavimų. Atsižvelgiant į tiesioginį reglamentų veikimą, prašome įvertinti ir pagrįsti Projekto 28 straipsnio nuostatų poreikį ir suderinamumą su Reglamento (ES) 2017/625 nuostatomis, ypač atsižvelgiant į tai, kad kyla rizika, kad Reglamentas (ES) 2017/625 bus taikomas netinkamai</text:span><text:span text:style-name="T139">.</text:span></text:p>
        </text:list-item>
      </text:list>
      <text:p text:style-name="P140"><text:span text:style-name="T141">Dėl Reglamento (ES) Nr. 1141/2010</text:span><text:span text:style-name="T142"><text:note text:note-class="footnote" text:id="_ftn6"><text:note-citation>7</text:note-citation><text:note-body><text:p text:style-name="P143"><text:s/>2010 m. gruodžio 7 d. Komisijos reglamentas (ES) Nr. 1141/2010, kuriuo nustatomi antrosios grupės veikliųjų medžiagų įrašų Tarybos direktyvos 91/414/EEB I priede galiojimo pratęsimo tvarka ir tų medžiagų sąrašas</text:p></text:note-body></text:note></text:span><text:bookmark-start text:name="_Hlk173997690"/></text:p>
      <text:list text:style-name="LFO12" text:continue-numbering="true">
        <text:list-item>
          <text:p text:style-name="P144">Keičiamo Įstatymo<text:s/>23 straipsnio 3 punktas įgyvendina<text:s/>Reglamento (ES) Nr. 1141/2010<text:span text:style-name="T145"><text:s/></text:span>3 straipsnį. Atsižvelgiant į tai, kad<text:s/>projektu Įstatymas dėstomas nauja redakcija bei į tai, kad keitėsi reglamentą įgyvendinančios nuostatos, prašome įvertinti ir nurodyti, kokiu būdu planuojama įgyvendinti reglamento 3 straipsnio nuostatas, kurios buvo perkeltos keičiamu Įstatymu.<text:s/></text:p>
        </text:list-item>
      </text:list>
      <text:p text:style-name="P146"><text:bookmark-end text:name="_Hlk173997690"/>Bendros<text:s/>pastabos:</text:p>
      <text:list text:style-name="LFO12" text:continue-numbering="true">
        <text:list-item>
          <text:p text:style-name="P147">Remiantis Lietuvos Respublikos Seimo statuto 135 straipsnio 4 dalies 2 punktu, kuris nustato, kad<text:s/>įstatymo ar kito Seimo priimamo teisės akto projekto iniciatoriai prie projekto prideda &lt;...&gt; atitikties lentelę, kurioje pateikiamas įgyvendinamų Europos Sąjungos teisės aktų ir įstatymo projekto atitikimas pagal straipsnius, kai įstatymo projektu įgyvendinamos Europos Sąjungos teisės normos. Projekto nuostatos yra susijusios su Reglamento (EB) Nr. 1107/2009, <text:s/>Direktyvos<text:s/>Nr.<text:s/>2009/128/EB,<text:s/>Reglamento (ES) Nr. 1141/2010<text:s/>ir<text:s/>Reglamento (ES) 2017/625<text:span text:style-name="T148"><text:s/></text:span>įgyvendinimu, todėl kartu su Projektu turi<text:s/>būti teikiamos atitikties lentelės.</text:p>
        </text:list-item>
        <text:list-item>
          <text:p text:style-name="P149"><text:span text:style-name="T150">Vadovaujantis Nuorodų į Europos Sąjungos teisės aktus teikimo teisės aktuose reikalavimų aprašo, patvirtinto Lietuvos Respublikos teisingumo ministro 2020 m. kovo 6 d. įsakym</text:span><text:span text:style-name="T151">u</text:span><text:span text:style-name="T152"><text:s/>Nr.<text:s/></text:span><text:span text:style-name="T153">1</text:span><text:span text:style-name="T154">R-72, 2</text:span><text:span text:style-name="T155">1</text:span><text:span text:style-name="T156"><text:s/>punktu,<text:s/></text:span><text:span text:style-name="T157">teisės aktuose, kuriais ES teisės aktai neįgyvendinami, nurodomas pirminis ES teisės aktas ir, jei ES teisės aktas yra pakeistas, pažymima, kad ES teisės aktas nurodomas </text:span><text:span text:style-name="T158">su visais pakeitimais. </text:span><text:span text:style-name="T159">Atsižvelgiant į tai, turėtų būti patikslinta nuoroda,</text:span><text:span text:style-name="T160"><text:s/></text:span><text:span text:style-name="T161">teikiama į ES teisės akto pavadinimą Projekto 12 straipsnio <text:s/>1 dalies 7 punkte.</text:span></text:p>
        </text:list-item>
      </text:list>
      <text:p text:style-name="P162"/>
      <text:p text:style-name="P163"/>
      <text:p text:style-name="P164">Teisingumo<text:s/>viceministrė<text:s text:c="17"/>                                                                          <text:s/>Jurga Greičienė</text:p>
      <text:p text:style-name="Normal"/>
      <text:p text:style-name="Normal"/>
      <text:p text:style-name="Normal"/>
      <text:p text:style-name="Normal"/>
      <text:p text:style-name="P165"><text:span text:style-name="T166">Urtė Stančiukaitė, mob. tel. +370 671 86 479, el. p. </text:span><text:a xlink:href="mailto:urte.stanciukaite@tm.lt" office:target-frame-name="_parent" xlink:show="replace"><text:span text:style-name="T167">urte.stanciukai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2LVL1"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583in" svg:height="0.7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8-19T13:31:00Z</meta:creation-date>
    <dc:date>2024-08-19T13:31: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18" meta:word-count="1150" meta:character-count="8931" meta:row-count="899" meta:non-whitespace-character-count="8099"/>
  </office:meta>
</office:document-meta>
</file>