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5in"/>
      <style:text-properties fo:font-size="8pt" style:font-size-asian="8pt" style:font-size-complex="8pt"/>
    </style:style>
    <style:style style:name="P20" style:parent-style-name="Normal" style:family="paragraph">
      <style:paragraph-properties fo:text-indent="0.5in"/>
    </style:style>
    <style:style style:name="P21" style:parent-style-name="BodyText2" style:family="paragraph">
      <style:paragraph-properties fo:text-indent="0.5in"/>
      <style:text-properties style:font-name="Times New Roma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Header" style:family="paragraph">
      <style:paragraph-properties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 fo:font-style="italic" style:font-style-asian="italic" style:font-style-complex="italic"/>
    </style:style>
    <style:style style:name="P40" style:parent-style-name="BodyText2" style:family="paragraph">
      <style:paragraph-properties fo:text-indent="0.5in"/>
      <style:text-properties style:font-name="Times New Roma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Header" style:family="paragraph">
      <style:paragraph-properties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BodyText2" style:family="paragraph">
      <style:paragraph-properties fo:text-indent="0.5in"/>
      <style:text-properties style:font-name="Times New Roma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style:font-weight-complex="bold"/>
    </style:style>
    <style:style style:name="P99" style:parent-style-name="BodyText2" style:family="paragraph">
      <style:paragraph-properties fo:text-indent="0.5in"/>
      <style:text-properties style:font-name="Times New Roma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complex="Tahoma" fo:color="#000000" style:font-size-complex="12pt"/>
    </style:style>
    <style:style style:name="T116" style:parent-style-name="DefaultParagraphFont" style:family="text">
      <style:text-properties style:font-name-complex="Tahoma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BodyText2" style:family="paragraph">
      <style:paragraph-properties fo:text-indent="0.5in"/>
      <style:text-properties style:font-name="Times New Roma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BodyText2" style:family="paragraph">
      <style:paragraph-properties fo:text-indent="0.5in"/>
      <style:text-properties style:font-name="Times New Roma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color="#000000"/>
    </style:style>
    <style:style style:name="P202" style:parent-style-name="BodyText2" style:family="paragraph">
      <style:paragraph-properties fo:text-indent="0.5in"/>
      <style:text-properties style:font-name="Times New Roma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Header" style:family="paragraph">
      <style:paragraph-properties>
        <style:tab-stops/>
      </style:paragraph-properties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BodyText2" style:family="paragraph">
      <style:paragraph-properties fo:text-indent="0.5i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text-properties style:font-weight-complex="bold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BodyText2" style:family="paragraph">
      <style:paragraph-properties fo:text-indent="0.5in"/>
      <style:text-properties style:font-name="Times New Roma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tyle="italic" style:font-style-asian="italic" style:font-style-complex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Header" style:family="paragraph">
      <style:paragraph-properties>
        <style:tab-stops/>
      </style:paragraph-properties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BodyText2" style:family="paragraph">
      <style:paragraph-properties fo:text-indent="0.5in"/>
      <style:text-properties style:font-name="Times New Roman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font-style="italic" style:font-style-asian="italic" style:font-style-complex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Header" style:family="paragraph">
      <style:paragraph-properties>
        <style:tab-stops/>
      </style:paragraph-properties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style-complex="italic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BodyText2" style:family="paragraph">
      <style:paragraph-properties fo:text-indent="0.5in"/>
      <style:text-properties style:font-name="Times New Roma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5" style:parent-style-name="DefaultParagraphFont" style:family="text">
      <style:text-properties style:font-weight-complex="bold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weight-complex="bold" style:font-style-complex="italic" fo:color="#000000"/>
    </style:style>
    <style:style style:name="T433" style:parent-style-name="DefaultParagraphFont" style:family="text">
      <style:text-properties style:font-weight-complex="bold" style:font-style-complex="italic" fo:color="#000000"/>
    </style:style>
    <style:style style:name="P434" style:parent-style-name="Normal" style:family="paragraph">
      <style:text-properties style:font-weight-complex="bold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  <style:text-properties fo:font-size="8pt" style:font-size-asian="8pt" style:font-size-complex="8pt"/>
    </style:style>
    <style:style style:name="P437" style:parent-style-name="BodyText2" style:family="paragraph">
      <style:paragraph-properties fo:text-indent="0.5in"/>
      <style:text-properties style:font-name="Times New Roma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6" style:parent-style-name="DefaultParagraphFont" style:family="text">
      <style:text-properties style:font-weight-complex="bold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BodyText2" style:family="paragraph">
      <style:paragraph-properties fo:text-indent="0.5in"/>
      <style:text-properties style:font-name="Times New Roma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weight-complex="bold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text-indent="0.5in"/>
      <style:text-properties fo:font-style="italic" style:font-style-asian="italic"/>
    </style:style>
    <style:style style:name="P483" style:parent-style-name="Normal" style:family="paragraph">
      <style:paragraph-properties fo:text-indent="0.5in"/>
      <style:text-properties fo:font-style="italic" style:font-style-asian="italic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  <style:text-properties style:font-size-complex="12pt"/>
    </style:style>
    <style:style style:name="P488" style:parent-style-name="Normal" style:family="paragraph">
      <style:paragraph-properties fo:text-indent="0.5in"/>
      <style:text-properties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text-properties fo:font-size="8pt" style:font-size-asian="8pt" style:font-size-complex="8pt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<text:s/>POSĖDŽIO<text:s/>PROTOKOLAS</text:p>
      <text:p text:style-name="P9"/>
      <text:p text:style-name="P10">2014-06-12<text:s text:c="2"/>Nr. SPP-157</text:p>
      <text:p text:style-name="P11">Vilnius</text:p>
      <text:p text:style-name="P12"/>
      <text:p text:style-name="P13">Posėdžio pirmininkė<text:s/>–<text:s/>Seimo Pirmininko pavaduotoja I. Degutienė.</text:p>
      <text:p text:style-name="Normal"/>
      <text:p text:style-name="P14">Užsiregistravo 49<text:s/>Seimo nariai<text:s/><text:span text:style-name="T15">(15</text:span><text:span text:style-name="T16">.00 val.)</text:span></text:p>
      <text:p text:style-name="Normal"><text:s/></text:p>
      <text:p text:style-name="P17"><text:span text:style-name="T18">Dėl posėdžio vedimo tvarkos kalbėjo Seimo nar</text:span>ė A. Monkauskaitė.</text:p>
      <text:p text:style-name="P19"/>
      <text:p text:style-name="P20"/>
      <text:p text:style-name="P21">15.00 val.</text:p>
      <text:p text:style-name="Normal"><text:span text:style-name="T22"><text:s text:c="11"/></text:span><text:span text:style-name="T23">SVARSTYTA.</text:span><text:s/><text:span text:style-name="T24">Civilinio kodekso 3.258 straipsnio papildymo<text:s/></text:span><text:span text:style-name="T25">įstatymo projektas</text:span><text:span text:style-name="T26"><text:s/>Nr. XIIP-810</text:span><text:s/><text:span text:style-name="T27">(teikėjas –<text:s/></text:span><text:span text:style-name="T28">E. Žakaris</text:span><text:span text:style-name="T29">)</text:span><text:s/><text:span text:style-name="T30">(svarstymas)</text:span>.</text:p>
      <text:p text:style-name="P31"/>
      <text:p text:style-name="Normal"><text:tab/>Pagrindinio –<text:s/>Teisės ir teisėtvarkos<text:s/>komiteto išvadą pateikė šio komiteto<text:s/>atstovas V. Skarbalius<text:s/>(pagrindinis komitetas siūlo atmesti šį projektą).</text:p>
      <text:p text:style-name="Normal"/>
      <text:p text:style-name="Normal"><text:tab/><text:span text:style-name="T32">NUTARTA.</text:span><text:s/><text:span text:style-name="T33">Atmesti</text:span><text:span text:style-name="T34"><text:s/></text:span><text:span text:style-name="T35">projektą Nr. XIIP-</text:span><text:span text:style-name="T36">810</text:span><text:span text:style-name="T37">.</text:span><text:span text:style-name="T38"><text:s/></text:span><text:span text:style-name="T39">Balsavimo rezultatai: pritarta bendru sutarimu.</text:span></text:p>
      <text:p text:style-name="Normal"><text:s/></text:p>
      <text:p text:style-name="Normal"/>
      <text:p text:style-name="P40">15.01<text:s/>val.</text:p>
      <text:p text:style-name="Normal"><text:span text:style-name="T41"><text:s text:c="11"/></text:span><text:span text:style-name="T42">SVARSTYTA.</text:span><text:s/><text:span text:style-name="T43">Baudžiamojo proceso kodekso 44 straipsnio pakeitimo<text:s/></text:span><text:span text:style-name="T44">įstatymo projektas</text:span><text:span text:style-name="T45"><text:s/>Nr. XIIP-1423(3)</text:span><text:s/><text:span text:style-name="T46">(teikėja –<text:s/></text:span><text:span text:style-name="T47">L. Graužinienė</text:span><text:span text:style-name="T48">)</text:span><text:s/><text:span text:style-name="T49">(svarstymas)</text:span><text:span text:style-name="T50">.</text:span></text:p>
      <text:p text:style-name="Normal"/>
      <text:p text:style-name="P51"><text:tab/>Pagrindinio –<text:s/>Teisės ir teisėtvarkos<text:s/>komiteto išvadą pateikė<text:s/>šio komiteto<text:s/>atstovas V. Skarbalius.</text:p>
      <text:p text:style-name="Normal"/>
      <text:p text:style-name="Normal"><text:tab/><text:span text:style-name="T52">NUTARTA.</text:span><text:s/>Pritarti po svarstymo Seimo posėdyje.<text:s/><text:span text:style-name="T53">Balsavimo rezultatai: už<text:s/></text:span>–<text:span text:style-name="T54"><text:s/></text:span><text:span text:style-name="T55">60</text:span><text:span text:style-name="T56">, prieš<text:s/></text:span>–<text:span text:style-name="T57"><text:s/></text:span><text:span text:style-name="T58">0</text:span><text:span text:style-name="T59">, susilaikė<text:s/></text:span><text:span text:style-name="T60">3</text:span>.<text:s/><text:span text:style-name="T61">(Užsiregistravo 63</text:span><text:span text:style-name="T62"><text:s/>Seimo nariai (1</text:span><text:span text:style-name="T63">5.02</text:span><text:span text:style-name="T64"><text:s/>val.)</text:span></text:p>
      <text:p text:style-name="Normal"><text:s/><text:s/></text:p>
      <text:p text:style-name="Normal"/>
      <text:p text:style-name="P65">15.02<text:s/>val.</text:p>
      <text:p text:style-name="Normal"><text:span text:style-name="T66"><text:s text:c="11"/></text:span><text:span text:style-name="T67">SVARSTYTA.</text:span><text:s/><text:span text:style-name="T68">B</text:span><text:span text:style-name="T69">audžiamojo proceso kodekso 3</text:span><text:span text:style-name="T70">2</text:span><text:span text:style-name="T71">, 235, 254, 327 ir 403 straipsnių pakeitimo<text:s/></text:span><text:span text:style-name="T72">įstatymo projektas</text:span><text:span text:style-name="T73"><text:s/>Nr. XIIP-13(2)</text:span><text:s/><text:span text:style-name="T74">(teikėja</text:span><text:span text:style-name="T75">i</text:span><text:span text:style-name="T76"><text:s/>–</text:span><text:span text:style-name="T77"><text:s/></text:span><text:span text:style-name="T78">V. Gailius, D. Teišerskytė, E. Gentvilas ir kt.</text:span><text:span text:style-name="T79">)</text:span><text:s/><text:span text:style-name="T80">(svarstymas)</text:span>.</text:p>
      <text:p text:style-name="Normal"/>
      <text:p text:style-name="P81">Pagrindinio –<text:s/>Teisės ir teisėtvarkos<text:s/>komiteto išvadą pateikė šio komiteto<text:s/>atstovas V. Skarbalius<text:s/>(pagrindinis komitetas siūlo grąžinti šį projektą iniciatoriams tobulinti).</text:p>
      <text:p text:style-name="Normal"/>
      <text:p text:style-name="Normal"><text:tab/><text:span text:style-name="T82">NUTARTA.</text:span><text:s/><text:span text:style-name="T83">Grąžinti projektą Nr. XIIP-</text:span><text:span text:style-name="T84">13(2)</text:span><text:span text:style-name="T85"><text:s/>iniciatoriams tobulinti.<text:s/></text:span><text:span text:style-name="T86">Balsavimo rezultatai: už<text:s/></text:span>–<text:span text:style-name="T87"><text:s/></text:span><text:span text:style-name="T88">57</text:span><text:span text:style-name="T89">, prieš<text:s/></text:span>–<text:span text:style-name="T90"><text:s/></text:span><text:span text:style-name="T91">0</text:span><text:span text:style-name="T92">, susilaikė<text:s/></text:span><text:span text:style-name="T93">6</text:span>.<text:s/><text:span text:style-name="T94">(Užsiregistravo 67</text:span><text:span text:style-name="T95"><text:s/>Seimo nariai (1</text:span><text:span text:style-name="T96">5.04</text:span><text:span text:style-name="T97"><text:s/>val.)</text:span></text:p>
      <text:p text:style-name="Normal"><text:span text:style-name="T98"><text:s/></text:span></text:p>
      <text:p text:style-name="Normal"><text:s/></text:p>
      <text:soft-page-break/>
      <text:p text:style-name="P99">15.05<text:s/>val.</text:p>
      <text:p text:style-name="Normal"><text:span text:style-name="T100"><text:s text:c="11"/></text:span><text:span text:style-name="T101">SVARSTYTA.</text:span><text:s/><text:span text:style-name="T102">Narkotinių ir psichotropinių medžiagų kontrolės įstatymo Nr. VIII-602 2, 8, 8</text:span><text:span text:style-name="T103">1</text:span><text:span text:style-name="T104">, 10, 12, 13, 14, 16, 21, 21</text:span><text:span text:style-name="T105">1</text:span><text:span text:style-name="T106">, 22, 24 straipsnių pakeitimo, Įstatymo papildymo 10</text:span><text:span text:style-name="T107">1</text:span><text:span text:style-name="T108">, 10</text:span><text:span text:style-name="T109">2</text:span><text:span text:style-name="T110">, 10</text:span><text:span text:style-name="T111">3</text:span><text:span text:style-name="T112">, 10</text:span><text:span text:style-name="T113">4</text:span><text:span text:style-name="T114"><text:s/>straipsniais <text:s/></text:span><text:span text:style-name="T115">įstatymo projektas</text:span><text:span text:style-name="T116"><text:s/>Nr. XIIP-1830</text:span><text:s/><text:span text:style-name="T117">(pateikimas)</text:span><text:span text:style-name="T118">.</text:span></text:p>
      <text:p text:style-name="Normal"><text:s/><text:tab/>Pranešėjas –<text:s/><text:span text:style-name="T119">sveikatos apsaugos<text:s/></text:span><text:span text:style-name="T120">vice</text:span><text:span text:style-name="T121">ministras<text:s/></text:span><text:span text:style-name="T122">G. Černiauskas</text:span>.</text:p>
      <text:p text:style-name="Normal"><text:s/></text:p>
      <text:p text:style-name="P123">Klausė Seimo narė<text:s/>V. M. Čigriejienė.</text:p>
      <text:p text:style-name="P124"/>
      <text:p text:style-name="Normal"><text:s text:c="11"/><text:span text:style-name="T125">NUTARTA:</text:span></text:p>
      <text:p text:style-name="Normal"><text:tab/>1. Pritarti šiam projektui po pateikimo ir pradėti jo svarstymo procedūrą.<text:s/><text:span text:style-name="T126">Balsavimo rezultatai: už<text:s/></text:span>–<text:span text:style-name="T127"><text:s/></text:span><text:span text:style-name="T128">65</text:span><text:span text:style-name="T129">, prieš<text:s/></text:span>–<text:span text:style-name="T130"><text:s/></text:span><text:span text:style-name="T131">0</text:span><text:span text:style-name="T132">, susilaikė<text:s/></text:span><text:span text:style-name="T133">0</text:span>.<text:s/><text:span text:style-name="T134">(Užsiregistravo 65</text:span><text:span text:style-name="T135"><text:s/>Seimo nariai (1</text:span><text:span text:style-name="T136">5.09</text:span><text:span text:style-name="T137"><text:s/>val.)</text:span></text:p>
      <text:p text:style-name="Normal"><text:s/><text:tab/>2. Paskirti<text:s/>Sveikatos reikalų<text:s/>komitetą pagrindiniu komitetu šiam projektui svarstyti.<text:s/><text:span text:style-name="T138">Balsavimo rezultatai: pritarta bendru sutarimu.<text:s/></text:span></text:p>
      <text:p text:style-name="Normal"><text:tab/>3.<text:s/>Paskirti šio projekto svarstymą Seimo posėdyje V (rudens) sesijoje.<text:s/><text:span text:style-name="T139">Balsavimo rezultatai: pritarta bendru sutarimu.</text:span></text:p>
      <text:p text:style-name="Normal"><text:s/></text:p>
      <text:p text:style-name="Normal"/>
      <text:p text:style-name="P140">15.10<text:s/>val.</text:p>
      <text:p text:style-name="Normal"><text:tab/><text:span text:style-name="T141">SVARSTYTA.</text:span><text:s/>Savaitės (nuo 2014-06-16) – 2014 m.<text:s/>birželio<text:s/>17<text:s/>d. (antradienio) ir<text:s/>19 d. (ketvirtadienio) posėdžių darbotvarkė.</text:p>
      <text:p text:style-name="Normal"><text:tab/>Pranešėja<text:s/>– Seimo Pirmininkė L. Graužinienė.</text:p>
      <text:p text:style-name="Normal"/>
      <text:p text:style-name="Normal"><text:tab/>Klausė Seimo nariai:<text:s/>V. Stundys,<text:s/>E. Gentvilas<text:s/>(2 kartus), V. A. Matulevičius, D. Kuodytė, B. Pauža.</text:p>
      <text:p text:style-name="Normal"/>
      <text:p text:style-name="Normal"><text:tab/><text:span text:style-name="T142">NUTARTA.</text:span><text:span text:style-name="T143"><text:s/></text:span><text:span text:style-name="T144">Patvirtinti savaitės<text:s/></text:span>(nuo 2014-06-16) – 2014 m.<text:s/>birželio<text:s/>17<text:s/>d. (antradienio) ir<text:s/>19 d. (ketvirtadienio)<text:s/>posėdžių darbotvarkę.<text:s/><text:span text:style-name="T145">Balsavimo rezultatai: pritarta bendru sutarimu.</text:span></text:p>
      <text:p text:style-name="Normal"/>
      <text:p text:style-name="Normal"/>
      <text:p text:style-name="P146">15.18<text:s/>val.</text:p>
      <text:p text:style-name="Normal"><text:span text:style-name="T147"><text:s text:c="11"/></text:span><text:span text:style-name="T148">SVARSTYTA.</text:span><text:s/><text:span text:style-name="T149">Policijos rėmėjų įstatymo pakeitimo ir papildymo įstatymo projektas</text:span><text:span text:style-name="T150"><text:s/>Nr. XIIP-1033</text:span><text:s/><text:span text:style-name="T151">(pateikimas)</text:span><text:span text:style-name="T152">.</text:span></text:p>
      <text:p text:style-name="Normal"><text:s/><text:tab/>Pranešėjas – Seimo narys L. Balsys.</text:p>
      <text:p text:style-name="Normal"><text:s/></text:p>
      <text:p text:style-name="P153">Klausė Seimo nariai:<text:s/>E. Jonyla,<text:s/>A. Dumčius,<text:s/>S. Ursulas, B. Pauža, V. M. Čigriejienė.</text:p>
      <text:p text:style-name="P154"/>
      <text:p text:style-name="P155">Dėl papildomo komiteto kalbėjo Seimo narys<text:s/>M. Zasčiurinskas<text:s/>(siūlė paskirti papildomu komitetu<text:s/>Socialinių reikalų ir darbo<text:s/>komitetą).</text:p>
      <text:p text:style-name="P156"><text:s/></text:p>
      <text:p text:style-name="Normal"><text:s text:c="11"/><text:span text:style-name="T157">NUTARTA:</text:span></text:p>
      <text:p text:style-name="Normal"><text:tab/>1. Pritarti šiam projektui po pateikimo ir pradėti jo svarstymo procedūrą.<text:s/><text:span text:style-name="T158">Balsavimo rezultatai: už<text:s/></text:span>–<text:span text:style-name="T159"><text:s/></text:span><text:span text:style-name="T160">44</text:span><text:span text:style-name="T161">, prieš<text:s/></text:span>–<text:span text:style-name="T162"><text:s/></text:span><text:span text:style-name="T163">0</text:span><text:span text:style-name="T164">, susilaikė<text:s/></text:span><text:span text:style-name="T165">27</text:span>.<text:s/><text:span text:style-name="T166">(Užsiregistravo 72</text:span><text:span text:style-name="T167"><text:s/>Seimo nariai (1</text:span><text:span text:style-name="T168">5.34</text:span><text:span text:style-name="T169"><text:s/>val.)</text:span></text:p>
      <text:p text:style-name="Normal"><text:tab/>2. Paskirti<text:s/>Teisės ir teisėtvarkos<text:s/>komitetą pagrindiniu komitetu šiam projektui svarstyti.<text:s/><text:span text:style-name="T170">Balsavimo rezultatai: pritarta bendru sutarimu.<text:s/></text:span></text:p>
      <text:p text:style-name="Normal"><text:tab/>3. Paskirti<text:s/>Socialinių reikalų ir darbo bei<text:s/>Valstybės valdymo ir savivaldybių<text:s/>komitetus papildomais<text:s/>komitetais<text:s/>šiam projektui svarstyti.<text:s/><text:span text:style-name="T171">Balsavimo rezultatai: pritarta bendru sutarimu.<text:s/></text:span></text:p>
      <text:p text:style-name="Normal"><text:tab/>4. Paskirti šio projekto svarstymą Seimo posėdyje V<text:s/>(rudens) sesijoje.<text:s/><text:span text:style-name="T172">Balsavimo rezultatai: pritarta bendru sutarimu.</text:span></text:p>
      <text:p text:style-name="Normal"/>
      <text:p text:style-name="Normal"/>
      <text:soft-page-break/>
      <text:p text:style-name="P173">15.36<text:s/>val.</text:p>
      <text:p text:style-name="Normal"><text:span text:style-name="T174"><text:s text:c="11"/></text:span><text:span text:style-name="T175">SVARSTYTA.</text:span><text:s/><text:span text:style-name="T176">Policijos rėmėjų įstatymo Nr. VIII-800 pakeitimo<text:s/></text:span><text:span text:style-name="T177">įstatymo projektas Nr. XIIP-1900</text:span><text:s/><text:span text:style-name="T178">(teikėjai –<text:s/></text:span><text:span text:style-name="T179">A. Zeltinis, V. Simulikas</text:span><text:span text:style-name="T180">)</text:span><text:s/><text:span text:style-name="T181">(pateikimas)</text:span><text:span text:style-name="T182">.</text:span></text:p>
      <text:p text:style-name="Normal"><text:s/><text:tab/>Pranešėjas – Seimo narys A. Zeltinis.</text:p>
      <text:p text:style-name="Normal"><text:s/></text:p>
      <text:p text:style-name="P183">Klausė Seimo nariai:<text:s/>A. Dumčius, V. Kamblevičius,<text:s/>A. Pitrėnienė, V. Juozapaitis, P. Narkevičius.</text:p>
      <text:p text:style-name="P184"/>
      <text:p text:style-name="Normal"><text:s text:c="11"/><text:span text:style-name="T185">NUTARTA:</text:span></text:p>
      <text:p text:style-name="Normal"><text:tab/>1. Pritarti šiam projektui po pateikimo ir pradėti jo svarstymo procedūrą.<text:s/><text:span text:style-name="T186">Balsavimo rezultatai: už<text:s/></text:span>–<text:span text:style-name="T187"><text:s/></text:span><text:span text:style-name="T188">67</text:span><text:span text:style-name="T189">, prieš<text:s/></text:span>–<text:span text:style-name="T190"><text:s/></text:span><text:span text:style-name="T191">0</text:span><text:span text:style-name="T192">, susilaikė<text:s/></text:span><text:span text:style-name="T193">10</text:span>.<text:s/><text:span text:style-name="T194">(Užsiregistravo 78</text:span><text:span text:style-name="T195"><text:s/>Seimo nariai (1</text:span><text:span text:style-name="T196">5.48</text:span><text:span text:style-name="T197"><text:s/>val.)</text:span></text:p>
      <text:p text:style-name="Normal"><text:s/><text:tab/>2. Paskirti<text:s/>Teisės ir teisėtvarkos<text:s/>komitetą pagrindiniu komitetu šiam projektui svarstyti.<text:s/><text:span text:style-name="T198">Balsavimo rezultatai: pritarta bendru sutarimu.<text:s/></text:span></text:p>
      <text:p text:style-name="Normal"><text:tab/>3. Paskirti<text:s/>Socialinių reikalų ir darbo bei Valstybės valdymo ir savivaldybių<text:s/>komitetus papildomais<text:s/>komitetais<text:s/>šiam projektui svarstyti.<text:s/><text:span text:style-name="T199">Balsavimo rezultatai: pritarta bendru sutarimu.<text:s/></text:span></text:p>
      <text:p text:style-name="Normal"><text:tab/>4. Paskirti šio projekto svarstymą Seimo posėdyje V (rudens) sesijoje.<text:s/><text:span text:style-name="T200">Balsavimo rezultatai: pritarta bendru sutarimu.</text:span></text:p>
      <text:p text:style-name="Normal"><text:s/></text:p>
      <text:p text:style-name="Normal"><text:tab/>Dėl balsavimo rezultatų kalbėjo Seimo narys<text:s/>V. A. Matulevičius<text:s/>(prašė patikslinti balsavimo rezultatus: jis – už<text:span text:style-name="T201">).<text:s/></text:span></text:p>
      <text:p text:style-name="Normal"><text:s/></text:p>
      <text:p text:style-name="Normal"/>
      <text:p text:style-name="P202">15.49<text:s/>val.</text:p>
      <text:p text:style-name="Normal"><text:span text:style-name="T203"><text:s text:c="11"/></text:span><text:span text:style-name="T204">SVARSTYTA.</text:span><text:s/><text:span text:style-name="T205">Seimo nutarimo „Dėl Lietuvos Respublikos Seimo 2014 m. kovo 18 d. nutarimo Nr. XII-787 „Dėl Lietuvos Respublikos Seimo IV (pavasario) sesijos darbų programos“ pakeitimo“ projektas Nr. XIIP-1875</text:span><text:s/><text:span text:style-name="T206">(pateikimas, svarstymas ir priėmimas)</text:span>.</text:p>
      <text:p text:style-name="Normal"><text:tab/>Pranešėjas –<text:s/>Seimo narys A. Matulas.</text:p>
      <text:p text:style-name="Normal"/>
      <text:p text:style-name="P207">NUTARTA.<text:s/><text:span text:style-name="T208">Pritarti šiam projektui po pateikimo.<text:s/></text:span><text:span text:style-name="T209">Balsavimo rezultatai: pritarta bendru sutarimu.</text:span></text:p>
      <text:p text:style-name="P210"/>
      <text:p text:style-name="Normal"><text:tab/>NUTARTA.<text:s/><text:span text:style-name="T211">Pritarti šiam projektui po svarstymo Seimo posėdyje.<text:s/></text:span><text:span text:style-name="T212">Balsavimo rezultatai: pritarta bendru sutarimu.</text:span></text:p>
      <text:p text:style-name="Normal"/>
      <text:p text:style-name="P213"><text:tab/>Posėdžio<text:span text:style-name="T214"><text:s/>pirminink</text:span><text:span text:style-name="T215">ės</text:span><text:span text:style-name="T216"><text:s/>pasiūlymui pradėti priėmimo procedūrą pritarta bendru sutarimu.<text:s/></text:span></text:p>
      <text:p text:style-name="Normal"/>
      <text:p text:style-name="Normal"><text:tab/><text:span text:style-name="T217">NUTARTA.</text:span><text:tab/><text:span text:style-name="T218">Priimti<text:s/></text:span><text:span text:style-name="T219">Seimo nutarim</text:span><text:span text:style-name="T220">ą</text:span><text:span text:style-name="T221"><text:s/>„Dėl Lietuvos Respublikos Seimo 2014 m. kovo 18 d. nutarimo Nr. XII-787 „Dėl Lietuvos Respublikos Seimo IV (pavasario) sesijos darbų programos“ pa</text:span><text:span text:style-name="T222">keitimo“</text:span>.<text:s/><text:span text:style-name="T223">Balsavimo rezultatai: už<text:s/></text:span>–<text:span text:style-name="T224"><text:s/></text:span><text:span text:style-name="T225">56</text:span><text:span text:style-name="T226">, prieš<text:s/></text:span>–<text:span text:style-name="T227"><text:s/></text:span><text:span text:style-name="T228">0</text:span><text:span text:style-name="T229">, susilaikė<text:s/></text:span><text:span text:style-name="T230">11</text:span>.<text:s/><text:span text:style-name="T231">(Užsiregistravo 67</text:span><text:span text:style-name="T232"><text:s/>Seimo nariai (1</text:span><text:span text:style-name="T233">5.50</text:span><text:span text:style-name="T234"><text:s/>val.)</text:span></text:p>
      <text:p text:style-name="Normal"/>
      <text:p text:style-name="Normal"><text:s/></text:p>
      <text:p text:style-name="P235"><text:s/><text:span text:style-name="T236">1</text:span><text:span text:style-name="T237">5.51</text:span><text:span text:style-name="T238"><text:s/>val.</text:span></text:p>
      <text:p text:style-name="Normal"><text:span text:style-name="T239"><text:s text:c="11"/></text:span><text:span text:style-name="T240">SVARSTYTA.</text:span><text:s/><text:span text:style-name="T241">Tabako kontrolės įstatymo Nr. I-1143 19 straipsnio pakeitimo ir papildymo<text:s/></text:span><text:span text:style-name="T242">įstatymo projektas Nr. XIIP-1784</text:span><text:s/><text:span text:style-name="T243">(teikėjai –<text:s/></text:span><text:span text:style-name="T244">A. Matulas, V. M. Čigriejienė, K. Kuzminskas</text:span><text:span text:style-name="T245">)</text:span><text:s/><text:span text:style-name="T246">(pateikimas)</text:span><text:span text:style-name="T247">.</text:span></text:p>
      <text:p text:style-name="Normal"><text:s/><text:tab/>Pranešėjas – Seimo narys A. Matulas.</text:p>
      <text:p text:style-name="Normal"><text:s/></text:p>
      <text:p text:style-name="P248">Klausė Seimo nariai:<text:s/>A. Dumčius,<text:s/>S. Ursulas,<text:s/>S. Bucevičius,<text:s/>R. Sargūnas, V. Kamblevičius,<text:s/>V. A. Matulevičius.</text:p>
      <text:p text:style-name="Normal"><text:tab/>Dėl balsavimo motyvų kalbėjo Seimo nariai:<text:s/>E. Šablinskas, V. M. Čigriejienė.</text:p>
      <text:p text:style-name="P249"><text:s/></text:p>
      <text:p text:style-name="Normal"><text:s text:c="11"/><text:span text:style-name="T250">NUTARTA:</text:span></text:p>
      <text:p text:style-name="Normal"><text:tab/>1. Pritarti šiam projektui po pateikimo ir pradėti jo svarstymo procedūrą.<text:s/><text:span text:style-name="T251">Balsavimo rezultatai: už<text:s/></text:span>–<text:span text:style-name="T252"><text:s/></text:span><text:span text:style-name="T253">50</text:span><text:span text:style-name="T254">, prieš<text:s/></text:span>–<text:span text:style-name="T255"><text:s/></text:span><text:span text:style-name="T256">0</text:span><text:span text:style-name="T257">, susilaikė<text:s/></text:span><text:span text:style-name="T258">18</text:span>.<text:s/><text:span text:style-name="T259">(Užsiregistravo 72</text:span><text:span text:style-name="T260"><text:s/>Seimo nariai (1</text:span><text:span text:style-name="T261">6.05</text:span><text:span text:style-name="T262"><text:s/>val.)</text:span></text:p>
      <text:p text:style-name="Normal"><text:tab/>2. Paskirti<text:s/>Sveikatos reikalų<text:s/>komitetą pagrindiniu komitetu šiam projektui svarstyti.<text:s/><text:span text:style-name="T263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264">Balsavimo rezultatai: pritarta bendru sutarimu.<text:s/></text:span></text:p>
      <text:p text:style-name="Normal"><text:tab/>4. Paskirti šio projekto svarstymą Seimo posėdyje V<text:s/>(rudens) sesijoje.<text:s/><text:span text:style-name="T265">Balsavimo rezultatai: pritarta bendru sutarimu.</text:span></text:p>
      <text:p text:style-name="P266"/>
      <text:p text:style-name="P267">Replikavo Seimo narys P. Gylys.</text:p>
      <text:p text:style-name="P268"/>
      <text:p text:style-name="P269"/>
      <text:p text:style-name="P270">16.06<text:s/>val.</text:p>
      <text:p text:style-name="Normal"><text:span text:style-name="T271"><text:s text:c="11"/></text:span><text:span text:style-name="T272">SVARSTYTA.</text:span><text:s/><text:span text:style-name="T273">Seimo nutarimo „Dėl Lietuvos Respublikos Seimo 2014 m. kovo 18 d. nutarimo Nr. XII-787 „Dėl Lietuvos Respublikos Seimo IV (pavasario) sesijos darbų programos“ pakeitimo“ projektas Nr. XIIP-1910</text:span><text:s/><text:span text:style-name="T274">(pateikimas, svarstymas ir priėmimas)</text:span>.</text:p>
      <text:p text:style-name="Normal"><text:tab/>Pranešėjas –<text:s/>Seimo narys S. Jovaiša.</text:p>
      <text:p text:style-name="Normal"/>
      <text:p text:style-name="Normal"><text:tab/>Klausė Seimo narys S. Bucevičius.</text:p>
      <text:p text:style-name="Normal"><text:tab/></text:p>
      <text:p text:style-name="Normal"><text:tab/>Pasiūlymui papildyti<text:s/><text:span text:style-name="T275">Seimo IV (pavasario) sesijos darbų program</text:span><text:span text:style-name="T276">ą projektais Nr. XIIP-1614 ir Nr. XIIP-1615<text:s/></text:span>pritarta bendru sutarimu.</text:p>
      <text:p text:style-name="Normal"><text:span text:style-name="T277"><text:s/></text:span></text:p>
      <text:p text:style-name="P278">NUTARTA.<text:s/><text:span text:style-name="T279">Pritarti šiam projektui po pateikimo.<text:s/></text:span><text:span text:style-name="T280">Balsavimo rezultatai: pritarta bendru sutarimu.</text:span></text:p>
      <text:p text:style-name="P281"/>
      <text:p text:style-name="Normal"><text:tab/>NUTARTA.<text:s/><text:span text:style-name="T282">Pritarti šiam projektui po svarstymo Seimo posėdyje.<text:s/></text:span><text:span text:style-name="T283">Balsavimo rezultatai: pritarta bendru sutarimu.</text:span></text:p>
      <text:p text:style-name="Normal"/>
      <text:p text:style-name="P284"><text:tab/>Posėdžio<text:span text:style-name="T285"><text:s/>pirminink</text:span><text:span text:style-name="T286">ės</text:span><text:span text:style-name="T287"><text:s/>pasiūlymui pradėti priėmimo procedūrą pritarta bendru sutarimu.<text:s/></text:span></text:p>
      <text:p text:style-name="Normal"/>
      <text:p text:style-name="Normal"><text:tab/><text:span text:style-name="T288">NUTARTA.</text:span><text:tab/><text:span text:style-name="T289">Priimti<text:s/></text:span><text:span text:style-name="T290">Seimo nutarim</text:span><text:span text:style-name="T291">ą</text:span><text:span text:style-name="T292"><text:s/>„Dėl Lietuvos Respublikos Seimo 2014 m. kovo 18 d. nutarimo Nr. XII-787 „Dėl Lietuvos Respublikos Seimo IV (pavasario) sesijos darbų programos“ pa</text:span><text:span text:style-name="T293">keitimo“</text:span>.<text:s/><text:span text:style-name="T294">Balsavimo rezultatai: už<text:s/></text:span>–<text:span text:style-name="T295"><text:s/></text:span><text:span text:style-name="T296">66</text:span><text:span text:style-name="T297">, prieš<text:s/></text:span>–<text:span text:style-name="T298"><text:s/></text:span><text:span text:style-name="T299">0</text:span><text:span text:style-name="T300">, susilaikė<text:s/></text:span><text:span text:style-name="T301">5</text:span>.<text:s/><text:span text:style-name="T302">(Užsiregistravo 72</text:span><text:span text:style-name="T303"><text:s/>Seimo nariai (1</text:span><text:span text:style-name="T304">6.08</text:span><text:span text:style-name="T305"><text:s/>val.)</text:span></text:p>
      <text:p text:style-name="Normal"><text:s/></text:p>
      <text:p text:style-name="Normal"><text:s/></text:p>
      <text:p text:style-name="BodyText2"><text:s/><text:span text:style-name="T306"><text:tab/>1</text:span><text:span text:style-name="T307">6.10</text:span><text:span text:style-name="T308"><text:s/>val.</text:span></text:p>
      <text:p text:style-name="Normal"><text:tab/><text:span text:style-name="T309">SVARSTYTA:</text:span></text:p>
      <text:p text:style-name="Normal"><text:tab/>1.<text:s/><text:span text:style-name="T310">Tabako kontrolės įstatymo Nr. I-1143 19 straipsnio pakeitimo<text:s/></text:span><text:span text:style-name="T311">įstatymo projektas Nr. XIIP-1614</text:span>.</text:p>
      <text:p text:style-name="Normal"><text:tab/>2.<text:s/><text:span text:style-name="T312">Administracinių teisės pažeidimų kodekso 185</text:span><text:span text:style-name="T313">1</text:span><text:span text:style-name="T314"><text:s/>straipsnio pakeitimo<text:s/></text:span><text:span text:style-name="T315">įstatymo projektas Nr. XIIP-1615</text:span></text:p>
      <text:p text:style-name="Normal"><text:span text:style-name="T316">(pateikimas)</text:span><text:span text:style-name="T317">.</text:span></text:p>
      <text:p text:style-name="Normal"><text:s/><text:tab/>Pranešėjas – Seimo narys S. Jovaiša.</text:p>
      <text:p text:style-name="Normal"><text:s/></text:p>
      <text:p text:style-name="P318">Klausė Seimo nariai:<text:s/>V. M. Čigriejienė, S. Ursulas,<text:s/>V. Juozapaitis,<text:s/>V. Kamblevičius,<text:s/>P. Čimbaras, P. Narkevičius.</text:p>
      <text:p text:style-name="P319"/>
      <text:p text:style-name="Normal"><text:tab/>Dėl balsavimo motyvų kalbėjo Seimo nariai:<text:s/>D. Kuodytė, V. Juozapaitis.</text:p>
      <text:p text:style-name="P320"><text:s/></text:p>
      <text:p text:style-name="P321"><text:tab/>NUTARTA:</text:p>
      <text:p text:style-name="P322"><text:span text:style-name="T323">1. Pritarti šiems projektams po pateikimo ir pradėti jų svarstymo procedūrą.<text:s/></text:span><text:span text:style-name="T324">Balsavimo rezultatai: už<text:s/></text:span>–<text:span text:style-name="T325"><text:s/></text:span><text:span text:style-name="T326">59</text:span><text:span text:style-name="T327">, prieš<text:s/></text:span>–<text:span text:style-name="T328"><text:s/></text:span><text:span text:style-name="T329">1</text:span><text:span text:style-name="T330">, susilaikė<text:s/></text:span><text:span text:style-name="T331">10</text:span>.<text:s/><text:span text:style-name="T332">(Užsiregistravo 71</text:span><text:span text:style-name="T333"><text:s/>Seimo nar</text:span><text:span text:style-name="T334">ys</text:span><text:span text:style-name="T335"><text:s/>(1</text:span><text:span text:style-name="T336">6.20</text:span><text:span text:style-name="T337"><text:s/>val.)</text:span></text:p>
      <text:p text:style-name="P338"><text:span text:style-name="T339">2</text:span><text:span text:style-name="T340">. Paskirti<text:s/></text:span><text:span text:style-name="T341">Sveikatos reikalų<text:s/></text:span><text:span text:style-name="T342">komitetą pagrindiniu komitetu projektui Nr. XIIP-</text:span><text:span text:style-name="T343">1614</text:span><text:span text:style-name="T344"><text:s/>svarstyti.<text:s/></text:span><text:span text:style-name="T345">Balsavimo rezultatai: pritarta bendru sutarimu.</text:span></text:p>
      <text:p text:style-name="Normal"><text:span text:style-name="T346"><text:tab/></text:span><text:span text:style-name="T347">3</text:span><text:span text:style-name="T348">. Paskirti<text:s/></text:span><text:span text:style-name="T349">Teisės ir teisėtvarkos<text:s/></text:span><text:span text:style-name="T350">komitetą pagrindiniu komitetu projektui Nr. XIIP-</text:span><text:span text:style-name="T351">1615</text:span><text:span text:style-name="T352"><text:s/>svarstyti.<text:s/></text:span><text:span text:style-name="T353">Balsavimo rezultatai: pritarta bendru sutarimu.</text:span></text:p>
      <text:p text:style-name="Normal"><text:span text:style-name="T354"><text:tab/></text:span><text:span text:style-name="T355">4</text:span><text:span text:style-name="T356">. Paskirti<text:s/></text:span><text:span text:style-name="T357">Sveikatos reikalų<text:s/></text:span><text:span text:style-name="T358">komitetą papildomu komitetu projektui Nr. XIIP-</text:span><text:span text:style-name="T359">1615</text:span><text:span text:style-name="T360"><text:s/>svarstyti.<text:s/></text:span><text:span text:style-name="T361">Balsavimo rezultatai: pritarta bendru sutarimu.</text:span></text:p>
      <text:p text:style-name="Normal"><text:tab/>5. Paskirti šių projektų svarstymą Seimo posėdyje V (rudens) sesijoje.<text:s/><text:span text:style-name="T362">Balsavimo rezultatai: pritarta bendru sutarimu.</text:span></text:p>
      <text:p text:style-name="Normal"><text:s/></text:p>
      <text:p text:style-name="Normal"/>
      <text:p text:style-name="P363">16.21<text:s/>val.</text:p>
      <text:p text:style-name="Normal"><text:span text:style-name="T364"><text:s text:c="11"/></text:span><text:span text:style-name="T365">SVARSTYTA.</text:span><text:s/><text:span text:style-name="T366">Seimo nutarimo „Dėl Lietuvos Respublikos Seimo 2014 m. kovo 18 d. nutarimo Nr. XII-787 „Dėl Lietuvos Respublikos Seimo IV (pavasario) sesijos darbų programos“ pakeitimo“ projektas Nr. XIIP-1914</text:span><text:s/><text:span text:style-name="T367">(pateikimas, svarstymas ir priėmimas)</text:span>.</text:p>
      <text:p text:style-name="Normal"><text:tab/>Pranešėjas –<text:s/>Seimo narys J. Razma</text:p>
      <text:p text:style-name="Normal"/>
      <text:p text:style-name="Normal"><text:tab/>NUTARTA.<text:s/><text:span text:style-name="T368">Pritarti šiam projektui po pateikimo.<text:s/></text:span><text:span text:style-name="T369">Balsavimo rezultatai: pritarta bendru sutarimu.</text:span></text:p>
      <text:p text:style-name="P370"/>
      <text:p text:style-name="Normal"><text:tab/>NUTARTA.<text:s/><text:span text:style-name="T371">Pritarti šiam projektui po svarstymo Seimo posėdyje.<text:s/></text:span><text:span text:style-name="T372">Balsavimo rezultatai: pritarta bendru sutarimu.</text:span></text:p>
      <text:p text:style-name="Normal"/>
      <text:p text:style-name="P373"><text:tab/>Posėdžio<text:span text:style-name="T374"><text:s/>pirminink</text:span><text:span text:style-name="T375">ės</text:span><text:span text:style-name="T376"><text:s/>pasiūlymui pradėti priėmimo procedūrą pritarta bendru sutarimu.<text:s/></text:span></text:p>
      <text:p text:style-name="Normal"/>
      <text:p text:style-name="Normal"><text:tab/><text:span text:style-name="T377">NUTARTA.</text:span><text:tab/><text:span text:style-name="T378">Priimti<text:s/></text:span><text:span text:style-name="T379">Seimo nutarimą</text:span><text:span text:style-name="T380"><text:s/>„Dėl Lietuvos Respublikos Seimo 2014 m. kovo 18 d. nutarimo Nr. XII-787 „Dėl Lietuvos Respublikos Seimo IV (pavasario) sesijos darbų programos“ pak</text:span><text:span text:style-name="T381">eitimo“</text:span>.<text:s/><text:span text:style-name="T382">Balsavimo rezultatai: už<text:s/></text:span>–<text:span text:style-name="T383"><text:s/></text:span><text:span text:style-name="T384">47</text:span><text:span text:style-name="T385">, prieš<text:s/></text:span>–<text:span text:style-name="T386"><text:s/></text:span><text:span text:style-name="T387">3</text:span><text:span text:style-name="T388">, susilaikė<text:s/></text:span><text:span text:style-name="T389">19</text:span>.<text:s/><text:span text:style-name="T390">(Užsiregistravo 69</text:span><text:span text:style-name="T391"><text:s/>Seimo nariai (1</text:span><text:span text:style-name="T392">6.23</text:span><text:span text:style-name="T393"><text:s/>val.)</text:span></text:p>
      <text:p text:style-name="P394"/>
      <text:p text:style-name="P395"/>
      <text:p text:style-name="Normal"><text:tab/><text:span text:style-name="T396">NUTARTA.</text:span><text:s/>Pavesti Dokumentų departamentui sujungti šiandien priimtus<text:s/><text:span text:style-name="T397">Seimo nutarim</text:span><text:span text:style-name="T398">us</text:span><text:span text:style-name="T399"><text:s/>„Dėl Lietuvos Respublikos Seimo 2014 m. kovo 18 d. nutarimo Nr. XII-787 „Dėl Lietuvos Respublikos Seimo IV (pavasario) sesijos darbų programos“ pakeitimo“<text:s/></text:span><text:span text:style-name="T400">(</text:span><text:span text:style-name="T401">projekt</text:span><text:span text:style-name="T402">ai Nr. XIIP-1875, Nr. XIIP-1910 ir Nr. XIIP-1914)</text:span><text:span text:style-name="T403">.</text:span><text:span text:style-name="T404"><text:s/></text:span><text:span text:style-name="T405">Balsavimo rezultatai: pritarta bendru sutarimu.</text:span></text:p>
      <text:p text:style-name="Normal"/>
      <text:p text:style-name="Normal"/>
      <text:p text:style-name="P406">16.24<text:s/>val.</text:p>
      <text:p text:style-name="Normal"><text:span text:style-name="T407"><text:s text:c="11"/></text:span><text:span text:style-name="T408">SVARSTYTA.</text:span><text:s/><text:span text:style-name="T409">Visuomenės informavimo įstatymo Nr. I-1418 22 straipsnio pakeitimo<text:s/></text:span><text:span text:style-name="T410">įstatymo projektas Nr. XIIP-1666(2)</text:span><text:s/><text:span text:style-name="T411">(teikėjai –<text:s/></text:span><text:span text:style-name="T412">J. Razma, A. Anušauskas / 48 Seimo nariai</text:span><text:span text:style-name="T413">)</text:span><text:s/><text:span text:style-name="T414">(pateikimas)</text:span><text:span text:style-name="T415">.</text:span></text:p>
      <text:p text:style-name="Normal"><text:s/><text:tab/>Pranešėjas – <text:s/>Seimo narys J. Razma.</text:p>
      <text:p text:style-name="Normal"><text:s/></text:p>
      <text:p text:style-name="P416">Klausė Seimo nariai:<text:s/>K. Miškinienė,<text:s/>G. Mikolaitis, E. Jonyla.</text:p>
      <text:p text:style-name="P417"/>
      <text:p text:style-name="Normal"><text:tab/>Dėl balsavimo motyvų kalbėjo Seimo nariai:<text:s/>K. Miškinienė, V. Stundys.</text:p>
      <text:p text:style-name="P418"/>
      <text:p text:style-name="P419">Balsuota, ar pritarti šiam projektui po pateikimo: už –<text:s/>31, prieš –<text:s/>6, susilaikė<text:s/>29.<text:span text:style-name="T420"><text:s/></text:span><text:span text:style-name="T421">Nepritarta</text:span>.<text:s/><text:span text:style-name="T422">(Užsiregistravo 66</text:span><text:span text:style-name="T423"><text:s/>Seimo nariai (1</text:span><text:span text:style-name="T424">6.35</text:span><text:span text:style-name="T425"><text:s/>val.)</text:span></text:p>
      <text:p text:style-name="Normal"/>
      <text:p text:style-name="P426">Alternatyvus balsavimas: už pasiūlymą grąžinti šį projektą iniciatoriams tobulinti balsavo<text:s/>38, už pasiūlymą jį atmesti –<text:s/>26. Pritarta pirmam pasiūlymui.<text:s/><text:span text:style-name="T427">(Užsiregistravo 64</text:span><text:span text:style-name="T428"><text:s/>Seimo nariai (1</text:span><text:span text:style-name="T429">6.36</text:span><text:span text:style-name="T430"><text:s/>val.)</text:span></text:p>
      <text:p text:style-name="Normal"/>
      <text:p text:style-name="Normal"><text:s text:c="11"/><text:span text:style-name="T431">NUTARTA.<text:s/></text:span>Grąžinti projektą<text:s/><text:span text:style-name="T432">Nr. XIIP-</text:span><text:span text:style-name="T433">1666(2)</text:span><text:s/>iniciatoriams tobulinti.</text:p>
      <text:p text:style-name="P434"/>
      <text:p text:style-name="P435">Replikavo Seimo narė R. Juknevičienė.</text:p>
      <text:p text:style-name="P436"/>
      <text:p text:style-name="Normal"/>
      <text:p text:style-name="Normal"/>
      <text:p text:style-name="P437">16.37<text:s/>val.</text:p>
      <text:p text:style-name="Normal"><text:span text:style-name="T438"><text:s text:c="11"/></text:span><text:span text:style-name="T439">SVARSTYTA.</text:span><text:s/><text:span text:style-name="T440">Bankų įstatymo papildymo 56</text:span><text:span text:style-name="T441">1</text:span><text:span text:style-name="T442"><text:s/>straipsniu pakeitimo<text:s/></text:span><text:span text:style-name="T443">įstatymo projektas</text:span><text:span text:style-name="T444"><text:s/>Nr. XIIP-355</text:span><text:s/><text:span text:style-name="T445">(pateikimas)</text:span><text:span text:style-name="T446">.</text:span></text:p>
      <text:p text:style-name="Normal"><text:s/><text:tab/>Pranešėjas – Seimo narys B. Bradauskas.</text:p>
      <text:p text:style-name="Normal"><text:s/></text:p>
      <text:p text:style-name="P447">Klausė Seimo nariai:<text:s/>R. J. Dagys,<text:s/>S. Jovaiša.</text:p>
      <text:p text:style-name="P448"/>
      <text:p text:style-name="Normal"><text:s text:c="11"/><text:span text:style-name="T449">NUTARTA:</text:span></text:p>
      <text:p text:style-name="Normal"><text:tab/>1. Pritarti šiam projektui po pateikimo ir pradėti jo svarstymo procedūrą.<text:s/><text:span text:style-name="T450">Balsavimo rezultatai: pritarta bendru sutarimu.<text:s/></text:span></text:p>
      <text:p text:style-name="Normal"><text:tab/>2. Paskirti<text:s/>Biudžeto ir finansų<text:s/>komitetą pagrindiniu komitetu šiam projektui svarstyti.<text:s/><text:span text:style-name="T451">Balsavimo rezultatai: pritarta bendru sutarimu.<text:s/></text:span></text:p>
      <text:p text:style-name="Normal"><text:tab/>3.<text:s/>Paskirti šio projekto svarstymą Seimo posėdyje V (rudens) sesijoje.<text:s/><text:span text:style-name="T452">Balsavimo rezultatai: pritarta bendru sutarimu.</text:span></text:p>
      <text:p text:style-name="Normal"><text:s/></text:p>
      <text:p text:style-name="Normal"/>
      <text:p text:style-name="Normal"/>
      <text:p text:style-name="P453">16.41<text:s/>val.</text:p>
      <text:p text:style-name="Normal"><text:span text:style-name="T454"><text:s text:c="11"/></text:span><text:span text:style-name="T455">SVARSTYTA.</text:span><text:s/><text:span text:style-name="T456">Žemės reformos įstatymo 9 straipsnio pakeitimo<text:s/></text:span><text:span text:style-name="T457">įstatymo projektas</text:span><text:span text:style-name="T458"><text:s/>Nr. XIIP-396</text:span><text:s/><text:span text:style-name="T459">(teikėjai –<text:s/></text:span><text:span text:style-name="T460">E. Žakaris, V. Simulikas</text:span><text:span text:style-name="T461">)</text:span><text:s/><text:span text:style-name="T462">(pateikimas)</text:span><text:span text:style-name="T463">.</text:span></text:p>
      <text:p text:style-name="Normal"><text:s/><text:tab/>Pranešėjas – Seimo narys E. Žakaris.</text:p>
      <text:p text:style-name="Normal"><text:s/></text:p>
      <text:p text:style-name="P464">Klausė Seimo nariai:<text:s/>V. M. Čigriejienė,<text:s/>V. Kamblevičius, R. Žemaitaitis,<text:s/>K. Starkevičius, A. Nesteckis.</text:p>
      <text:p text:style-name="P465"/>
      <text:p text:style-name="Normal"><text:s text:c="11"/><text:span text:style-name="T466">NUTARTA:</text:span></text:p>
      <text:p text:style-name="Normal"><text:tab/>1. Pritarti šiam projektui po pateikimo ir pradėti jo svarstymo procedūrą.<text:s/><text:span text:style-name="T467">Balsavimo rezultatai: už<text:s/></text:span>–<text:span text:style-name="T468"><text:s/></text:span><text:span text:style-name="T469">45</text:span><text:span text:style-name="T470">, prieš<text:s/></text:span>–<text:span text:style-name="T471"><text:s/></text:span><text:span text:style-name="T472">0</text:span><text:span text:style-name="T473">, susilaikė<text:s/></text:span><text:span text:style-name="T474">7</text:span>.<text:s/><text:span text:style-name="T475">(Užsiregistravo 52</text:span><text:span text:style-name="T476"><text:s/>Seimo nariai (1</text:span><text:span text:style-name="T477">6.48</text:span><text:span text:style-name="T478"><text:s/>val.)</text:span></text:p>
      <text:p text:style-name="Normal"><text:tab/>2. Paskirti<text:s/>Kaimo reikalų<text:s/>komitetą pagrindiniu komitetu šiam projektui svarstyti.<text:s/><text:span text:style-name="T479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480">Balsavimo rezultatai: pritarta bendru sutarimu.<text:s/></text:span></text:p>
      <text:p text:style-name="Normal"><text:tab/>4. Paskirti šio projekto svarstymą Seimo posėdyje V (rudens) sesijoje.<text:s/><text:span text:style-name="T481">Balsavimo rezultatai: pritarta bendru sutarimu.</text:span></text:p>
      <text:p text:style-name="Normal"><text:s/></text:p>
      <text:p text:style-name="Normal"/>
      <text:p text:style-name="Normal"/>
      <text:p text:style-name="P482"/>
      <text:p text:style-name="P483">16.49<text:s/>val.</text:p>
      <text:p text:style-name="P484"><text:span text:style-name="T485">Seimo narių pareiškimai</text:span>.</text:p>
      <text:p text:style-name="Normal"/>
      <text:p text:style-name="P486">Seimo narys<text:s/>A. Dumčius<text:s/>perskaitė pareiškimą.</text:p>
      <text:p text:style-name="Normal"/>
      <text:p text:style-name="Normal"/>
      <text:p text:style-name="P487">Posėdžio pirmininkė pranešė, kad 2014 m. birželio 14 d. (šeštadienį) įvyks Seimo <text:s/>iškilmingas minėjimas, skirtas Gedulo ir vilties bei Okupacijos ir genocido dienoms atminti.</text:p>
      <text:p text:style-name="P488"/>
      <text:p text:style-name="Normal"/>
      <text:p text:style-name="P489">Užsiregistravo 46<text:s/>Seimo nariai<text:s/><text:span text:style-name="T490">(1</text:span><text:span text:style-name="T491">6.54</text:span><text:span text:style-name="T492"><text:s/>val.)</text:span></text:p>
      <text:p text:style-name="Normal"><text:s/></text:p>
      <text:p text:style-name="P493"/>
      <text:p text:style-name="Normal"/>
      <text:p text:style-name="P494">Posėdis baigtas</text:p>
      <text:p text:style-name="P495"><text:s/><text:span text:style-name="T496">(1</text:span><text:span text:style-name="T497">6.55</text:span><text:span text:style-name="T498"><text:s/>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9">Protokolą rašė</text:p>
      <text:p text:style-name="P500">Dokumentų departamento</text:p>
      <text:p text:style-name="P501">Stenogramų skyriaus</text:p>
      <text:p text:style-name="P502">vyriausioji<text:s/>specialistė <text:s text:c="85"/>Tatjana Juršėnienė</text:p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6-13T06:32:00Z</meta:creation-date>
    <dc:date>2014-06-13T06:32:00Z</dc:date>
    <meta:print-date>2014-06-12T14:23:00Z</meta:print-date>
    <meta:template xlink:href="PROTOKOL" xlink:type="simple"/>
    <meta:editing-cycles>2</meta:editing-cycles>
    <meta:editing-duration>PT0S</meta:editing-duration>
    <meta:document-statistic meta:page-count="3" meta:paragraph-count="130" meta:word-count="1710" meta:character-count="13469" meta:row-count="409" meta:non-whitespace-character-count="11889"/>
  </office:meta>
</office:document-meta>
</file>