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VAIKO TEISIŲ APSAUGOS PAGRINDŲ ĮSTATYMO NR. I-1234 2 IR 50 STRAIPSNIŲ PAKEITIMO</text:p>
      <text:p text:style-name="P9"><text:span text:style-name="T10">ĮSTATYMO<text:s/></text:span><text:span text:style-name="T11">PROJEKTO</text:span></text:p>
      <text:p text:style-name="P12"/>
      <text:p text:style-name="P13">2023-06-21<text:s/>Nr.<text:s/><text:span text:style-name="T14">XIVP-2</text:span><text:span text:style-name="T15">413</text:span><text:span text:style-name="T16">(2)</text:span>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M. Masteikienė, tel. (8 5) 239 6843, el. p.<text:s/></text:span><text:a xlink:href="mailto:milda.masteikiene@lrs.lt" office:target-frame-name="_parent" xlink:show="replace"><text:span text:style-name="T45">milda.masteikiene@lrs.lt</text:span></text:a></text:p>
      <text:p text:style-name="P46">D. Petrauskaitė, tel. (8 5) 239 6376, el. p. daina.petrauskaite@lrs.lt</text:p>
      <text:p text:style-name="P47"><text:span text:style-name="T48">I. Šambaraitė, tel. (8 5) 239 6850, el. p.<text:s/></text:span><text:a xlink:href="mailto:irena.sambaraite@lrs.lt" office:target-frame-name="_top" xlink:show="replace"><text:span text:style-name="T49">irena.sambaraite@lrs.lt</text:span></text:a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1T07:08:00Z</meta:creation-date>
    <dc:date>2023-06-21T07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1" meta:character-count="742" meta:row-count="11" meta:non-whitespace-character-count="644"/>
  </office:meta>
</office:document-meta>
</file>