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5%" fo:margin-left="1.8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2" style:parent-style-name="Normal" style:family="paragraph">
      <style:paragraph-properties fo:margin-bottom="0in" fo:line-height="115%" fo:margin-left="1.8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 fo:text-indent="0.5909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color="#00000A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 fo:text-indent="0.5909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text-indent="0.5909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0326in" style:use-optimal-column-width="false"/>
    </style:style>
    <style:style style:name="TableColumn23" style:family="table-column">
      <style:table-column-properties style:column-width="4.575in" style:use-optimal-column-width="false"/>
    </style:style>
    <style:style style:name="Table17" style:family="table">
      <style:table-properties style:width="6.5923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color="#00000A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A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A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color="#00000A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style:font-weight-complex="bold" fo:color="#00000A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7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/text:span><text:span text:style-name="T5"><text:s/></text:span><text:span text:style-name="T6">LIETUVOS RESPUBLIKOS</text:span></text:p>
      <text:p text:style-name="P7"><text:span text:style-name="T8">LAUKINĖS AUGALIJOS ĮSTATYMO NR. VIII-1226 PAKEITIMO</text:span></text:p>
      <text:p text:style-name="P9"><text:span text:style-name="T10">ĮSTATYMO XIIIP-3816 (</text:span><text:span text:style-name="T11">3</text:span><text:span text:style-name="T12">)</text:span></text:p>
      <text:p text:style-name="P13"/>
      <text:p text:style-name="P14">2020-06-23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columns-spanned="2" table:number-rows-spanned="2">
            <text:p text:style-name="P30">Pasiūlymo turinys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7</text:p>
          </table:table-cell>
          <table:table-cell table:style-name="TableCell45">
            <text:p text:style-name="P46">2</text:p>
          </table:table-cell>
          <table:table-cell table:style-name="TableCell47" table:number-columns-spanned="2">
            <text:p text:style-name="P48">10</text:p>
          </table:table-cell>
          <table:covered-table-cell/>
          <table:table-cell table:style-name="TableCell49">
            <text:p text:style-name="P50">Argumentai:</text:p>
            <text:p text:style-name="P51"><text:span text:style-name="T52"><text:s/></text:span><text:span text:style-name="T53">Pasiūlymu siūloma nevaržyti asmenims galimybės lankytis miškuose ir juose naudoti laukinių augalų ir grybų išteklius, <text:s text:c="2"/>kaip tai numato Miškų įstatymas, <text:s/>ir <text:s/>žemės savininko ar valdytojo sutikimo reikalauti tuo atveju, kai renkami riešutai, grybai, uogos<text:s/></text:span><text:span text:style-name="T54">privačioje<text:s/></text:span><text:span text:style-name="T55">ne miško</text:span><text:span text:style-name="T56"><text:s text:c="2"/>žemėje arčiau kaip 100 m. nuo savininkų sodybų.<text:s/></text:span></text:p>
            <text:p text:style-name="P57"/>
            <text:p text:style-name="P58"/>
            <text:p text:style-name="P59">Pasiūlymas:<text:s/></text:p>
            <text:p text:style-name="P60">Pakeisti  7 straipsnio  2 dalies 10 punktą <text:s/> ir jį išdėstyti taip:</text:p>
            <text:p text:style-name="P61"/>
            <text:p text:style-name="P62">2. Naudojant laukinių augalų ir grybų išteklius vandens telkinio ar žemės savininko (jeigu žemės valdytojas yra kitas asmuo, negu savininkas – tada žemės valdytojo) sutikimas reikalingas šiais atvejais:</text:p>
            <text:p text:style-name="P63"/>
            <text:p text:style-name="P64"><text:span text:style-name="T65">,,<text:s/></text:span><text:span text:style-name="T66">10.</text:span><text:span text:style-name="T67"><text:s/></text:span><text:span text:style-name="T68">renkant riešutus, grybus, <text:s/>uogas <text:s/>privačioje<text:s/></text:span><text:span text:style-name="T69">ne miško</text:span><text:span text:style-name="T70"><text:s text:c="2"/>žemėje<text:s/></text:span><text:span text:style-name="T71">arčiau kaip 100 m</text:span><text:span text:style-name="T72"><text:s/>nuo savininkų sodybų‘‘.</text:span></text:p>
            <text:p text:style-name="P73"/>
          </table:table-cell>
        </table:table-row>
      </table:table>
      <text:p text:style-name="P74"/>
      <text:p text:style-name="P75"/>
      <text:p text:style-name="P76"/>
      <text:p text:style-name="P77">Teikia:</text:p>
      <text:p text:style-name="P78"/>
      <text:p text:style-name="P79">Seimo nariai<text:tab/><text:tab/><text:tab/><text:tab/><text:tab/><text:s text:c="7"/>Kęstutis Mažeika</text:p>
      <text:p text:style-name="P80"><text:tab/><text:tab/><text:tab/><text:tab/><text:tab/></text:p>
      <text:p text:style-name="P81"><text:tab/><text:tab/><text:tab/><text:tab/><text:tab/>Virginija Vingrienė<text:tab/></text:p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INGRIENĖ Virginija</meta:initial-creator>
    <dc:creator>adlibuser</dc:creator>
    <meta:creation-date>2020-06-25T05:20:00Z</meta:creation-date>
    <dc:date>2020-06-25T05:20:00Z</dc:date>
    <meta:template xlink:href="Normal.dotm" xlink:type="simple"/>
    <meta:editing-cycles>2</meta:editing-cycles>
    <meta:editing-duration>PT0S</meta:editing-duration>
    <meta:document-statistic meta:page-count="1" meta:paragraph-count="2" meta:word-count="130" meta:character-count="1029" meta:row-count="14" meta:non-whitespace-character-count="901"/>
  </office:meta>
</office:document-meta>
</file>