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2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3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BodyText" style:family="paragraph">
      <style:paragraph-properties fo:line-height="150%" fo:text-indent="0.5in"/>
      <style:text-properties style:font-name="Times New Roman"/>
    </style:style>
    <style:style style:name="P21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P22" style:parent-style-name="BodyText" style:family="paragraph">
      <style:paragraph-properties fo:line-height="150%" fo:text-indent="0.5in"/>
      <style:text-properties style:font-name="Times New Roman"/>
    </style:style>
    <style:style style:name="P23" style:parent-style-name="BodyText" style:family="paragraph">
      <style:paragraph-properties fo:line-height="150%" fo:text-indent="0.5i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7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8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2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1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44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/text:span><text:span text:style-name="T9"><text:s/></text:span><text:span text:style-name="T10">POLICIJOS įstatymo Nr.<text:s/></text:span><text:span text:style-name="T11">VIII-2048</text:span><text:span text:style-name="T12"><text:s/>6 straipsniO pakeitimo</text:span><text:span text:style-name="T13"><text:s/></text:span><text:span text:style-name="T14">ĮSTATYMO</text:span><text:span text:style-name="T15"><text:s/>PROJEKTO</text:span></text:p>
      <text:p text:style-name="P16"/>
      <text:p text:style-name="P17">2019-10-28<text:s/>Nr. XIIIP-3981</text:p>
      <text:p text:style-name="P18">Vilnius</text:p>
      <text:p text:style-name="P19"><text:s/></text:p>
      <text:p text:style-name="P20"/>
      <text:p text:style-name="P21"/>
      <text:p text:style-name="P22">Įvertinę įstatymo projekto atitiktį Konstitucijai, įstatymams, teisėkūros principams<text:s/>ir teisės technikos taisyklių reikalavimams,<text:s/><text:s/>teikiame šią pastabą:</text:p>
      <text:p text:style-name="P23"><text:span text:style-name="T24">Atsižvelgiant į<text:s/></text:span><text:span text:style-name="T25"><text:s/>teisės technikos taisykles, vienintelė įstatymo projekto 1 straipsnio dėstoma dalis nenumeruotina.</text:span></text:p>
      <text:section text:name="Sect1" text:style-name="S1">
        <text:p text:style-name="P26"/>
        <text:p text:style-name="P27">Departamento direktorius<text:tab/>Andrius Kabišaitis</text:p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><text:span text:style-name="T41">J. Meškienė, tel. (8 5) 239 6089, el. p. jurgita.meskiene@lrs.lt</text:span></text:p>
        <text:p text:style-name="Preformatted"><text:span text:style-name="T42">J. Raškauskaitė, tel. (8 5) 239 6842, el. p.<text:s/></text:span><text:a xlink:href="mailto:jurgita.raskauskaite@lrs.lt" office:target-frame-name="_top" xlink:show="replace"><text:span text:style-name="T43">jurgita.raskauskaite@lrs.lt</text:span></text:a></text:p>
        <text:p text:style-name="Preformatted"><text:span text:style-name="T44">I. Šambaraitė, tel. (8 5) 239 6850, el. p. irena.sambaraite.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9-11-04T08:02:00Z</meta:creation-date>
    <dc:date>2019-11-04T08:02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6" meta:character-count="784" meta:row-count="29" meta:non-whitespace-character-count="697"/>
  </office:meta>
</office:document-meta>
</file>