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6076in" style:use-optimal-column-width="false"/>
    </style:style>
    <style:style style:name="Table22" style:family="table">
      <style:table-properties style:width="6.9625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/>
    </style:style>
    <style:style style:name="T7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<text:span text:style-name="T12">ĮSTATYMO PROJEKTO Nr.<text:s/></text:span><text:span text:style-name="T13">XIVP-966</text:span></text:p>
      <text:p text:style-name="P14"/>
      <text:p text:style-name="P15"><text:span text:style-name="T16">2021-10-</text:span><text:span text:style-name="T17">2</text:span><text:span text:style-name="T18">1</text:span>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Lietuvos Respublikos Seimui pateiktame<text:s/>2022 metų valstybės biudžeto ir savivaldybių biudžetų finansinių rodiklių patvirtinimo įstatymo projekte<text:s/>(toliau -<text:s/>Projektas) (reg. Nr. XIVP-966) skiriant asignavimus<text:s/>Vyriausiosios tarnybinės etikos komisijos (toliau - Komisija, VTEK) darbuotojų darbo užmokesčiui<text:s/>2022 metams,<text:s/>Komisijos<text:s/>pateiktais duomenimis<text:s/>nebuvo atsižvelgta skirti lėšas pagal Lietuvos Respublikos Seimo valdybos 2021 m. balandžio 21 d. priimtą sprendimą Nr. SV-S-84 „Dėl Seimo valdybos 2005 m. kovo 16 d. sprendimo Nr. 170 „Dėl Vyriausiosios tarnybinės etikos komisijos valstybės tarnautojų pareigybių ir darbuotojų, dirbančių pagal darbo sutartis, didžiausio leistino skaičiaus“ pakeitimo“ (toliau - Sprendimas), Komisijai numatytiems papildomiems 5 (penkiems) etatams finansuoti. Šie etatai Komisijai buvo skirti atsižvelgiant į įgyvendintus projektus (sukurtas Privačių interesų registras (PINREG), lobistinės veiklos deklaravimui skirta Skaidrių teisėkūros procesų informacinė sistema (SKAIDRIS)) bei tolesnį poreikį išsamiai duomenų analizei bei prevencinei veiklai.</text:p>
            <text:p text:style-name="P53">Pažymėtina, kad įvertinus visus motyvus šių 5 (penkių) etatų finansavimui vienbalsiai<text:s/>buvo<text:s/>pritarta<text:s/>Lietuvos Respublikos Seimo valstybės valdymo ir savivaldybių komitete<text:s/>bei Lietuvos Respublikos Seimo Antikorupcijos komisijoje.<text:s text:c="2"/>VTEK<text:s/>gavusi finansavimą minėtiems etatams, į laisvas pareigas konkurso arba tarnybinio kaitumo būdu galėtų priimti karjeros valstybės tarnautojus, kurie užtikrintų sklandų Komisijos darbą ir tinkamą funkcijų vykdymą.<text:s/>Vidutiniškai vienos darbo vietos kaina metams būtų ~24 000 Eur, o visų 5 (penkių) darbo vietų kaina ~120 000 Eur.<text:s/>Skaičiavimai atlikti atsižvelgiant<text:s/>į numatomą pareiginės algos koeficientą, 2021 metams nustatytą pareiginės algos bazinį dydį, vidutinį valstybės tarnybos stažą bei darbdavio mokamą įmoką „Sodrai“.</text:p>
            <text:p text:style-name="P54">Komisija 2021 m. balandžio 28 d. raštu Nr. S-1328- (2.5) „Dėl lėšų poreikio papildomiems etatams finansuoti“ kreipėsi į Lietuvos Respublikos finansų ministeriją ir Vyriausybę bei 2021 m. gegužės 7 d. raštu Nr. S-1415-(2.5) „Dėl Vyriausiosios tarnybinės etikos komisijos 202-2024 m. strateginio veiklos plano projekto“, kreipėsi į Lietuvos Respublikos finansų ministeriją, su prašymais dėl minėto finansavimo skyrimo.</text:p>
            <text:p text:style-name="P55">Paminėtina, kad su VTEK veiklą reglamentuojantis teisinis reguliavimas keitėsi tiek<text:s/>2020 m. sausio 1 d., tiek<text:s/>2021 m. sausio 1 d.<text:s/>Pasikeitęs teisinis veiklos reguliavimas<text:s/>Komisijai suteikė<text:s/><text:s/>naujus, taip pat pakoregavo<text:s/>anksčiau vykdytus<text:s/><text:soft-page-break/>įgaliojimus<text:s/>bei<text:s/>pakeitė VTEK vykdomos viešųjų ir privačių interesų derinimo bei lobistinės veiklos priežiūros uždavinius ir procedūras.<text:s/></text:p>
            <text:p text:style-name="P56">Pažymėtina, kad šiuo metu Komisija nebegali tinkamai vykdyti funkcijų, nes dėl ženkliai išaugusio darbuotojų darbo krūvio nėra kam jų vykdyti, o galimybės perskirstyti funkcijas turimiems žmogiškiesiems ištekliams nebėra.<text:s/>Paminėtina, kad darbų perskirstymas nebepadeda užtikrinti kokybiško funkcijų atlikimo<text:s/>bei<text:s/>visų numatytų veiklos<text:s/>planų savalaikio įgyvendinimo, todėl neskyrus finansavimo šiems<text:s/>5 (penkiems)<text:s/>etatams, Komisija negalės pasiekti jai iškeltų tikslų ir uždavinių.</text:p>
            <text:p text:style-name="P57"/>
            <text:p text:style-name="P58">Pasiūlymas:</text:p>
            <text:p text:style-name="P59"><text:span text:style-name="T60">Padidinti<text:s/></text:span><text:span text:style-name="T61">120 000</text:span><text:span text:style-name="T62"><text:s/>eurų valstybės biudžeto asignavimus<text:s/></text:span><text:span text:style-name="T63">skirtus Vyriausiajai tarnybinės etikos komisijai, kurie bus panaudoti</text:span><text:span text:style-name="T64"><text:s/></text:span><text:span text:style-name="T65">numatytiems<text:s/></text:span><text:span text:style-name="T66">etatams finansuoti.</text:span></text:p>
            <text:p text:style-name="P67"/>
            <text:p text:style-name="P68">Lėšų šaltinis:<text:s/></text:p>
            <text:p text:style-name="P69"><text:span text:style-name="T70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</table:table-cell>
        </table:table-row>
      </table:table>
      <text:p text:style-name="P71"/>
      <text:p text:style-name="P72"/>
      <text:p text:style-name="P73">Teikia</text:p>
      <text:p text:style-name="P74">Seimo narys<text:tab/><text:tab/><text:tab/><text:tab/><text:tab/>Algirdas Stončaitis</text:p>
      <text:p text:style-name="P75"><text:span text:style-name="T76"><text:tab/></text:span><text:span text:style-name="T77"><text:tab/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0-22T09:36:00Z</meta:creation-date>
    <dc:date>2021-10-22T09:36:00Z</dc:date>
    <meta:template xlink:href="Normal.dotm" xlink:type="simple"/>
    <meta:editing-cycles>2</meta:editing-cycles>
    <meta:editing-duration>PT0S</meta:editing-duration>
    <meta:document-statistic meta:page-count="2" meta:paragraph-count="42" meta:word-count="491" meta:character-count="3837" meta:row-count="135" meta:non-whitespace-character-count="3388"/>
  </office:meta>
</office:document-meta>
</file>