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left="3.6in">
        <style:tab-stops/>
      </style:paragraph-properties>
      <style:text-properties fo:font-weight="bold" style:font-weight-asian="bold" style:font-weight-complex="bold"/>
    </style:style>
    <style:style style:name="P3" style:parent-style-name="Normal" style:family="paragraph">
      <style:paragraph-properties fo:text-align="end" fo:margin-left="3.6in">
        <style:tab-stops/>
      </style:paragraph-properties>
      <style:text-properties fo:font-weight="bold" style:font-weight-asian="bold" style:font-weight-complex="bold"/>
    </style:style>
    <style:style style:name="P4" style:parent-style-name="Normal" style:family="paragraph">
      <style:paragraph-properties fo:text-align="en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justify" fo:text-indent="0.4923in"/>
      <style:text-properties fo:font-weight="bold" style:font-weight-asian="bold" style:font-weight-complex="bold"/>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4923in"/>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4923in"/>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top="0.0694in" fo:margin-bottom="0.0694in" fo:text-indent="0.5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margin-top="0.0694in" fo:margin-bottom="0.0694in"/>
    </style:style>
    <style:style style:name="P36" style:parent-style-name="Normal" style:family="paragraph">
      <style:paragraph-properties fo:text-align="justify"/>
      <style:text-properties fo:letter-spacing="-0.0027in" style:font-size-complex="10pt"/>
    </style:style>
    <style:style style:name="P37" style:parent-style-name="Normal" style:family="paragraph">
      <style:paragraph-properties fo:text-align="justify"/>
      <style:text-properties fo:letter-spacing="-0.0027in" style:font-size-complex="10pt"/>
    </style:style>
    <style:style style:name="P38" style:parent-style-name="Normal" style:family="paragraph">
      <style:paragraph-properties fo:text-align="justify" fo:line-height="150%"/>
      <style:text-properties fo:letter-spacing="-0.0027in" style:font-size-complex="10pt"/>
    </style:style>
    <style:style style:name="P39" style:parent-style-name="Normal" style:family="paragraph">
      <style:paragraph-properties fo:text-align="justify" fo:line-height="150%"/>
      <style:text-properties fo:letter-spacing="-0.0027in" style:font-size-complex="10pt"/>
    </style:style>
    <style:style style:name="P40" style:parent-style-name="Normal" style:family="paragraph">
      <style:paragraph-properties fo:text-align="justify" fo:line-height="150%"/>
      <style:text-properties fo:letter-spacing="-0.0027in" style:font-size-complex="10pt"/>
    </style:style>
    <style:style style:name="P41" style:parent-style-name="Normal" style:family="paragraph">
      <style:paragraph-properties fo:text-align="justify" fo:line-height="150%"/>
      <style:text-properties fo:letter-spacing="-0.0027in" style:font-size-complex="10pt"/>
    </style:style>
  </office:automatic-styles>
  <office:body>
    <office:text text:use-soft-page-breaks="true">
      <text:p text:style-name="P1"><text:s text:c="13"/><text:s text:c="2"/>Projekto</text:p>
      <text:p text:style-name="P3">lyginamasis variantas<text:s/></text:p>
      <text:p text:style-name="P4"> </text:p>
      <text:p text:style-name="P5"><text:span text:style-name="T6"> </text:span></text:p>
      <text:p text:style-name="P7">LIETUVOS RESPUBLIKOS</text:p>
      <text:p text:style-name="P8">VIDAUS VANDENŲ TRANSPORTO KODEKSO NR. I-1534 16<text:s text:c="2"/>STRAIPSNIO<text:s/>PAKEITIMO<text:s/></text:p>
      <text:p text:style-name="P9">ĮSTATYMAS</text:p>
      <text:p text:style-name="P10"> </text:p>
      <text:p text:style-name="P11">2014<text:s/>m.      <text:s text:c="3"/><text:s text:c="4"/><text:s text:c="8"/>    d. Nr.</text:p>
      <text:p text:style-name="P12"> Vilnius</text:p>
      <text:p text:style-name="P13"/>
      <text:p text:style-name="P14">1 straipsnis.<text:s/>16<text:s/>straipsnio<text:s/>pakeitimas</text:p>
      <text:p text:style-name="P15">Pakeisti<text:s/>16<text:s/>straipsnio 5 dalį<text:s/>ir <text:s/>ją<text:s/>išdėstyti taip:</text:p>
      <text:p text:style-name="P16">„5<text:span text:style-name="T17">.<text:s/></text:span><text:span text:style-name="T18">Lietuvos <text:s text:c="2"/>Respublikos <text:s text:c="2"/>vidaus <text:s text:c="2"/>vandenų <text:s text:c="2"/>laivų <text:s text:c="2"/>registre įregistruotų <text:s text:c="2"/>vidaus <text:s text:c="2"/>vandenų <text:s/>transporto <text:s/>priemonių <text:s/>technines apžiūras <text:s/>atlieka <text:s/>ir <text:s/>atitinkamus <text:s/>dokumentus <text:s/>bei jų dublikatus išduoda <text:s/>Lietuvos <text:s/>saugios <text:s/>laivybos <text:s/>administracija <text:s/>susisiekimo ministro <text:s/>nustatyta <text:s/>tvarka. <text:s/>Lietuvos Respublikos vidaus vandenų laivų <text:s/>registre įregistruotų vidaus vandenų transporto priemonių, esančių <text:s/>ne <text:s/>Lietuvos Respublikos teritorijoje, techninių apžiūrų atlikimo <text:s/>išlaidas <text:s/>Vyriausybės <text:s/>ar <text:s/>jos <text:s/>įgaliotos <text:s/>institucijos nustatyta <text:s/>tvarka <text:s/>atlygina <text:s/>vidaus <text:s/>vandenų transporto priemonių savininkai (valdytojai).</text:span><text:span text:style-name="T19"><text:s/></text:span><text:span text:style-name="T20">Lietuvos Respublikos vidaus vandenų laivų registre įregistruotų vidaus vandenų laivų, žvejybos laivų, plūduriuojančių įrenginių, plūduriuojančių priemonių, mažųjų laivų, kurių ilgis ne mažesnis kaip 10 metrų, išskyrus pramoginius laivus, pirmines ir periodines technines apžiūras vykdo ir atitinkamos dokumentus išduoda Lietuvos saugios laivybos administracija. Pramoginių laivų, išskyrus burinius laivus, pirmines ir kasmetines technines apžiūras vykdo ir atitinkamus dokumentus išduoda valstybės įmonė Vidaus vandens kelių direkcija.</text:span></text:p>
      <text:p text:style-name="P21">Atlikus vidaus vandenų transporto priemonės techninę apžiūrą, surašomas vidaus vandenų transporto priemonės techninės apžiūros aktas.</text:p>
      <text:p text:style-name="P22"><text:span text:style-name="T23">Lietuvos Respublikos vidaus vandenų <text:s/>laivų registre įregistruotų vidaus vandenų transporto priemonių, esančių ne Lietuvos Respublikos teritorijoje, techninių apžiūrų atlikimo išlaidas Vyriausybės ar</text:span><text:span text:style-name="T24">ba</text:span><text:span text:style-name="T25"><text:s/>jos įgaliotos institucijos nustatyta tvarka atlygina vidaus vandenų transporto priemonės savininka</text:span><text:span text:style-name="T26">i</text:span><text:span text:style-name="T27"><text:s/>(valdytoja</text:span><text:span text:style-name="T28">i</text:span><text:span text:style-name="T29">)</text:span>.“</text:p>
      <text:p text:style-name="P30">2<text:s/>straipsnis. Įstatymo įsigaliojimas<text:s/>ir įgyvendinimas</text:p>
      <text:p text:style-name="P31">1.<text:s/>Šis įstatymas, išskyrus šio straipsnio 2 dalį,<text:s/>įsigalioja 2014 m.<text:s/>liepos<text:s/>1 d.</text:p>
      <text:p text:style-name="P32">2. Vyriausybė arba jos įgaliota institucija iki šio įstatymo įsigaliojimo dienos parengia ir patvirtina šiam įstatymui įgyvendinti reikalingus teisės aktus.</text:p>
      <text:p text:style-name="P33"> <text:span text:style-name="T34">Skelbiu šį Lietuvos Respublikos Seimo priimtą įstatymą</text:span>.</text:p>
      <text:p text:style-name="P35">Respublikos Prezidentas </text:p>
      <text:p text:style-name="P36">Teikia Seimo nariai:</text:p>
      <text:p text:style-name="P37"/>
      <text:p text:style-name="P38">Kęstutis Daukšys</text:p>
      <text:p text:style-name="P39">Algimantas Salamakinas</text:p>
      <text:p text:style-name="P40">Artūras Skardžius</text:p>
      <text:p text:style-name="P41">Zita Žv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Livita Kretkovskiene</meta:initial-creator>
    <dc:creator>SYSTEM</dc:creator>
    <meta:creation-date>2014-04-10T10:47:00Z</meta:creation-date>
    <dc:date>2014-04-10T10:47:00Z</dc:date>
    <meta:print-date>2014-04-06T14:29:00Z</meta:print-date>
    <meta:template xlink:href="Normal" xlink:type="simple"/>
    <meta:editing-cycles>2</meta:editing-cycles>
    <meta:editing-duration>PT0S</meta:editing-duration>
    <meta:document-statistic meta:page-count="1" meta:paragraph-count="26" meta:word-count="282" meta:character-count="2343" meta:row-count="47" meta:non-whitespace-character-count="2087"/>
  </office:meta>
</office:document-meta>
</file>