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margin-bottom="0in" fo:line-height="115%" fo:margin-left="4.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2" style:parent-style-name="Normal" style:family="paragraph">
      <style:paragraph-properties fo:margin-bottom="0in" fo:line-height="115%" fo:margin-left="4.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3" style:parent-style-name="Normal" style:family="paragraph">
      <style:paragraph-properties fo:text-align="end" fo:margin-bottom="0in" fo:line-height="115%"/>
      <style:text-properties style:font-name="Times New Roman" style:font-name-asian="Times New Roman" style:font-name-complex="Times New Roman" fo:font-weight="bold" style:font-weight-asian="bold" style:font-weight-complex="bold" fo:text-transform="uppercase" style:letter-kerning="false" fo:font-size="12pt" style:font-size-asian="12pt" style:font-size-complex="12pt"/>
    </style:style>
    <style:style style:name="P4" style:parent-style-name="Normal" style:family="paragraph">
      <style:paragraph-properties fo:text-align="end" fo:margin-bottom="0in" fo:line-height="115%"/>
      <style:text-properties style:font-name="Times New Roman" style:font-name-asian="Times New Roman" style:font-name-complex="Times New Roman" fo:font-weight="bold" style:font-weight-asian="bold" style:font-weight-complex="bold" fo:text-transform="uppercase" style:letter-kerning="false" fo:font-size="12pt" style:font-size-asian="12pt" style:font-size-complex="12pt"/>
    </style:style>
    <style:style style:name="P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text-transform="uppercase" style:letter-kerning="false" fo:font-size="12pt" style:font-size-asian="12pt" style:font-size-complex="12pt"/>
    </style:style>
    <style:style style:name="P6" style:parent-style-name="Normal" style:family="paragraph">
      <style:paragraph-properties fo:text-align="center" fo:margin-bottom="0in" fo:line-height="115%" fo:background-color="#FFFFFF"/>
      <style:text-properties style:font-name="Times New Roman" style:font-name-asian="Times New Roman" style:font-name-complex="Times New Roman" fo:font-weight="bold" style:font-weight-asian="bold" style:font-weight-complex="bold" fo:text-transform="uppercase" style:letter-kerning="false" fo:font-size="12pt" style:font-size-asian="12pt" style:font-size-complex="12pt"/>
    </style:style>
    <style:style style:name="P7" style:parent-style-name="Normal" style:family="paragraph">
      <style:paragraph-properties fo:text-align="center" fo:margin-bottom="0in" fo:line-height="115%"/>
      <style:text-properties style:font-name="Times New Roman" style:font-name-asian="Times New Roman" style:font-name-complex="Times New Roman" fo:text-transform="uppercase" style:letter-kerning="false" fo:font-size="12pt" style:font-size-asian="12pt" style:font-size-complex="12pt"/>
    </style:style>
    <style:style style:name="P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text-transform="uppercase" style:letter-kerning="false" fo:font-size="12pt" style:font-size-asian="12pt" style:font-size-complex="12pt"/>
    </style:style>
    <style:style style:name="P9" style:parent-style-name="Normal" style:family="paragraph">
      <style:paragraph-properties fo:text-align="center" fo:margin-bottom="0in" fo:line-height="115%"/>
    </style:style>
    <style:style style:name="T10" style:parent-style-name="DefaultParagraphFont" style:family="text">
      <style:text-properties style:font-name="Times New Roman" style:font-name-asian="Times New Roman" style:font-name-complex="Times New Roman" style:letter-kerning="false" fo:font-size="12pt" style:font-size-asian="12pt" style:font-size-complex="12pt" fo:language="en" fo:country="US"/>
    </style:style>
    <style:style style:name="T1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2" style:parent-style-name="Normal" style:family="paragraph">
      <style:paragraph-properties fo:text-align="center" fo:margin-bottom="0in" fo:line-height="115%"/>
      <style:text-properties style:font-name="Times New Roman" style:font-name-asian="Times New Roman" style:font-name-complex="Times New Roman" style:letter-kerning="false" fo:font-size="12pt" style:font-size-asian="12pt" style:font-size-complex="12pt"/>
    </style:style>
    <style:style style:name="P13" style:parent-style-name="Normal" style:family="paragraph">
      <style:paragraph-properties fo:margin-bottom="0in" fo:line-height="115%" fo:background-color="#FFFFFF"/>
      <style:text-properties style:font-name="Times New Roman" style:font-name-asian="Times New Roman" style:font-name-complex="Times New Roman" fo:color="#222222" style:letter-kerning="false" fo:font-size="13.5pt" style:font-size-asian="13.5pt" style:font-size-complex="13.5pt" style:language-asian="lt" style:country-asian="LT"/>
    </style:style>
    <style:style style:name="P14" style:parent-style-name="Normal" style:family="paragraph">
      <style:paragraph-properties fo:margin-bottom="0in" fo:line-height="115%" fo:background-color="#FFFFFF"/>
      <style:text-properties style:font-name="Times New Roman" style:font-name-asian="Times New Roman" style:font-name-complex="Times New Roman" fo:color="#222222" style:letter-kerning="false" fo:font-size="13.5pt" style:font-size-asian="13.5pt" style:font-size-complex="13.5pt" style:language-asian="lt" style:country-asian="LT"/>
    </style:style>
    <style:style style:name="P15"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6" style:parent-style-name="Normal" style:family="paragraph">
      <style:paragraph-properties fo:text-align="justify" fo:margin-bottom="0in" fo:line-height="115%" fo:text-indent="0.5in"/>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P17" style:parent-style-name="Normal" style:family="paragraph">
      <style:paragraph-properties fo:text-align="justify" fo:margin-bottom="0in" fo:line-height="115%" fo:text-indent="0.5in"/>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0" style:parent-style-name="ListParagraph" style:list-style-name="LFO1" style:family="paragraph">
      <style:paragraph-properties fo:text-align="justify" fo:margin-bottom="0in" fo:line-height="115%"/>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1" style:parent-style-name="Normal" style:family="paragraph">
      <style:paragraph-properties fo:text-align="justify" fo:margin-bottom="0in" fo:line-height="115%" fo:margin-left="0.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22" style:parent-style-name="Normal" style:family="paragraph">
      <style:paragraph-properties fo:text-align="justify" fo:margin-bottom="0in" fo:line-height="115%" fo:text-indent="0.5in"/>
    </style:style>
    <style:style style:name="T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FF0000" style:letter-kerning="fals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8" style:parent-style-name="Normal" style:family="paragraph">
      <style:paragraph-properties fo:text-align="justify" fo:margin-bottom="0in" fo:line-height="115%" fo:text-indent="0.5in"/>
    </style:style>
    <style:style style:name="T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33" style:parent-style-name="Normal" style:family="paragraph">
      <style:paragraph-properties fo:text-align="justify" fo:margin-bottom="0in" fo:line-height="115%" fo:text-indent="0.5in"/>
    </style:style>
    <style:style style:name="T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38" style:parent-style-name="Normal" style:family="paragraph">
      <style:paragraph-properties fo:text-align="justify" fo:margin-bottom="0in" fo:line-height="115%" fo:text-indent="0.5in"/>
    </style:style>
    <style:style style:name="T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44" style:parent-style-name="Normal" style:family="paragraph">
      <style:paragraph-properties fo:text-align="justify" fo:margin-bottom="0in" fo:line-height="115%" fo:text-indent="0.5in"/>
    </style:style>
    <style:style style:name="T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49" style:parent-style-name="Normal" style:family="paragraph">
      <style:paragraph-properties fo:text-align="justify" fo:margin-bottom="0in" fo:line-height="115%" fo:text-indent="0.5in"/>
    </style:style>
    <style:style style:name="T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55" style:parent-style-name="Normal" style:family="paragraph">
      <style:paragraph-properties fo:text-align="justify" fo:margin-bottom="0in" fo:line-height="115%" fo:text-indent="0.5in"/>
    </style:style>
    <style:style style:name="T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61" style:parent-style-name="Normal" style:family="paragraph">
      <style:paragraph-properties fo:text-align="justify" fo:margin-bottom="0in" fo:line-height="115%" fo:text-indent="0.5in"/>
    </style:style>
    <style:style style:name="T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67" style:parent-style-name="Normal" style:family="paragraph">
      <style:paragraph-properties fo:text-align="justify" fo:margin-bottom="0in" fo:line-height="115%" fo:text-indent="0.5in"/>
    </style:style>
    <style:style style:name="T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73" style:parent-style-name="Normal" style:family="paragraph">
      <style:paragraph-properties fo:text-align="justify" fo:margin-bottom="0in" fo:line-height="115%" fo:text-indent="0.5in"/>
    </style:style>
    <style:style style:name="T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79" style:parent-style-name="Normal" style:family="paragraph">
      <style:paragraph-properties fo:text-align="justify" fo:margin-bottom="0in" fo:line-height="115%" fo:text-indent="0.5in"/>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85" style:parent-style-name="Normal" style:family="paragraph">
      <style:paragraph-properties fo:text-align="justify" fo:margin-bottom="0in" fo:line-height="115%" fo:text-indent="0.5in"/>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91"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92" style:parent-style-name="Normal" style:family="paragraph">
      <style:paragraph-properties fo:text-align="justify" fo:margin-bottom="0in" fo:line-height="115%" fo:text-indent="0.5in"/>
    </style:style>
    <style:style style:name="T9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96" style:parent-style-name="Normal" style:family="paragraph">
      <style:paragraph-properties fo:text-align="justify" fo:margin-bottom="0in" fo:line-height="115%" fo:text-indent="0.5in"/>
    </style:style>
    <style:style style:name="T9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color="#FF0000" style:letter-kerning="false"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106"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107"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108"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109" style:parent-style-name="Normal" style:family="paragraph">
      <style:paragraph-properties fo:text-align="justify" fo:margin-bottom="0in" fo:line-height="115%" fo:text-indent="0.5in"/>
    </style:style>
    <style:style style:name="T1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14" style:parent-style-name="Normal" style:family="paragraph">
      <style:paragraph-properties fo:text-align="justify" fo:margin-bottom="0in" fo:line-height="115%" fo:text-indent="0.5in"/>
    </style:style>
    <style:style style:name="T1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121"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22"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23" style:parent-style-name="Normal" style:family="paragraph">
      <style:paragraph-properties fo:text-align="justify" fo:margin-bottom="0in" fo:line-height="115%" fo:text-indent="0.5in"/>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P124" style:parent-style-name="Normal" style:family="paragraph">
      <style:paragraph-properties fo:text-align="justify" fo:margin-bottom="0in" fo:line-height="115%" fo:text-indent="0.5in"/>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27"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28" style:parent-style-name="Normal" style:family="paragraph">
      <style:paragraph-properties fo:text-align="justify" fo:margin-bottom="0in" fo:line-height="115%" fo:text-indent="0.5in"/>
    </style:style>
    <style:style style:name="T12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33" style:parent-style-name="Normal" style:family="paragraph">
      <style:paragraph-properties fo:text-align="justify" fo:margin-bottom="0in" fo:line-height="115%" fo:text-indent="0.5in"/>
    </style:style>
    <style:style style:name="T13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37"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38" style:parent-style-name="Normal" style:family="paragraph">
      <style:paragraph-properties fo:text-align="justify" fo:margin-bottom="0in" fo:line-height="115%" fo:text-indent="0.5in"/>
    </style:style>
    <style:style style:name="T139"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background-color="#FFFFFF"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background-color="#FFFFFF" style:language-asian="lt" style:country-asian="LT"/>
    </style:style>
    <style:style style:name="T141"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background-color="#FFFFFF" style:language-asian="lt" style:country-asian="LT"/>
    </style:style>
    <style:style style:name="P142"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43" style:parent-style-name="Normal" style:family="paragraph">
      <style:paragraph-properties fo:text-align="justify" fo:margin-bottom="0in" fo:line-height="115%" fo:text-indent="0.5in"/>
    </style:style>
    <style:style style:name="T14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47" style:parent-style-name="Normal" style:family="paragraph">
      <style:paragraph-properties fo:text-align="justify" fo:margin-bottom="0in" fo:line-height="115%"/>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2pt" style:font-size-asian="12pt" style:font-size-complex="12pt" style:language-asian="lt" style:country-asian="LT"/>
    </style:style>
    <style:style style:name="P149"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50" style:parent-style-name="Normal" style:family="paragraph">
      <style:paragraph-properties fo:margin-bottom="0in" fo:line-height="115%"/>
    </style:style>
    <style:style style:name="T151"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fo:font-size="12pt" style:font-size-asian="12pt" style:font-size-complex="12pt" style:language-asian="lt" style:country-asian="LT"/>
    </style:style>
    <style:style style:name="P152"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53"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54" style:parent-style-name="Normal" style:family="paragraph">
      <style:paragraph-properties fo:text-align="justify" fo:margin-bottom="0in" fo:line-height="115%" fo:text-indent="0.5in"/>
    </style:style>
    <style:style style:name="T15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62"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63"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64" style:parent-style-name="Normal" style:family="paragraph">
      <style:paragraph-properties fo:text-align="justify" fo:margin-bottom="0in" fo:line-height="115%"/>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fo:font-size="12pt" style:font-size-asian="12pt" style:font-size-complex="12pt" style:language-asian="lt" style:country-asian="LT"/>
    </style:style>
    <style:style style:name="P166"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67"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68"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69"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70" style:parent-style-name="Normal" style:family="paragraph">
      <style:paragraph-properties fo:text-align="justify" fo:margin-bottom="0in" fo:line-height="115%" fo:text-indent="0.5in"/>
    </style:style>
    <style:style style:name="T17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76" style:parent-style-name="Normal" style:family="paragraph">
      <style:paragraph-properties fo:text-align="justify" fo:margin-bottom="0in" fo:line-height="115%" fo:text-indent="0.5in"/>
    </style:style>
    <style:style style:name="T17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83" style:parent-style-name="Normal" style:family="paragraph">
      <style:paragraph-properties fo:text-align="justify" fo:margin-bottom="0in" fo:line-height="115%" fo:text-indent="0.5in"/>
    </style:style>
    <style:style style:name="T18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color="#FF0000" style:letter-kerning="false"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93"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94" style:parent-style-name="Normal" style:family="paragraph">
      <style:paragraph-properties fo:text-align="justify" fo:margin-bottom="0in" fo:line-height="115%" fo:text-indent="0.5in"/>
    </style:style>
    <style:style style:name="T19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color="#FF0000" style:letter-kerning="false" fo:font-size="12pt" style:font-size-asian="12pt" style:font-size-complex="12pt" style:language-asian="lt" style:country-asian="LT"/>
    </style:style>
    <style:style style:name="P197"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198" style:parent-style-name="Normal" style:family="paragraph">
      <style:paragraph-properties fo:line-height="115%"/>
      <style:text-properties style:font-name="Times New Roman" style:font-name-complex="Times New Roman" fo:font-size="12pt" style:font-size-asian="12pt" style:font-size-complex="12pt"/>
    </style:style>
    <style:style style:name="P199"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00" style:parent-style-name="Normal" style:family="paragraph">
      <style:paragraph-properties fo:text-align="justify" fo:margin-bottom="0in" fo:line-height="115%" fo:text-indent="0.5in"/>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P201" style:parent-style-name="Normal" style:family="paragraph">
      <style:paragraph-properties fo:text-align="justify" fo:margin-bottom="0in" fo:line-height="115%" fo:text-indent="0.5in"/>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04"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05"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06" style:parent-style-name="Normal" style:family="paragraph">
      <style:paragraph-properties fo:text-align="justify" style:vertical-align="baseline"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07"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08"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09"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210" style:parent-style-name="Normal" style:family="paragraph">
      <style:paragraph-properties fo:text-align="justify" fo:margin-bottom="0in" fo:line-height="115%" fo:text-indent="0.5in"/>
    </style:style>
    <style:style style:name="T2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17" style:parent-style-name="Normal" style:family="paragraph">
      <style:paragraph-properties fo:text-align="justify" style:vertical-align="baseline" fo:margin-bottom="0in" fo:line-height="115%" fo:text-indent="0.5in"/>
    </style:style>
    <style:style style:name="T2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21" style:parent-style-name="Normal" style:family="paragraph">
      <style:paragraph-properties fo:text-align="justify" style:vertical-align="baseline" fo:margin-bottom="0in" fo:line-height="115%" fo:text-indent="0.5in"/>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222" style:parent-style-name="Normal" style:family="paragraph">
      <style:paragraph-properties fo:text-align="justify" fo:margin-bottom="0in" fo:line-height="115%" fo:text-indent="0.5in"/>
    </style:style>
    <style:style style:name="T2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28"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29"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30" style:parent-style-name="Normal" style:family="paragraph">
      <style:paragraph-properties fo:text-align="justify" fo:margin-bottom="0in" fo:line-height="115%" fo:text-indent="0.5in"/>
    </style:style>
    <style:style style:name="T23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color="#FF0000" style:letter-kerning="false"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37"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38" style:parent-style-name="Normal" style:family="paragraph">
      <style:paragraph-properties fo:text-align="justify" style:vertical-align="baseline" fo:margin-bottom="0in" fo:line-height="115%" fo:text-indent="0.5in"/>
    </style:style>
    <style:style style:name="T23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color="#7030A0" style:letter-kerning="false"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42"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43"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44"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45"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46"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47"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48"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49" style:parent-style-name="Normal" style:family="paragraph">
      <style:paragraph-properties fo:text-align="justify" fo:margin-bottom="0in" fo:line-height="115%"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50" style:parent-style-name="Normal" style:family="paragraph">
      <style:paragraph-properties fo:widows="0" fo:orphans="0" style:punctuation-wrap="simple" fo:text-align="justify" style:vertical-align="baseline" fo:margin-bottom="0in" fo:line-height="100%" fo:text-indent="0.4923in"/>
      <style:text-properties style:font-name="Times New Roman" style:font-name-asian="Times New Roman" style:font-name-complex="Times New Roman" fo:font-style="italic" style:font-style-asian="italic" style:letter-kerning="true" fo:font-size="12pt" style:font-size-asian="12pt" style:font-size-complex="12pt" fo:hyphenate="false"/>
    </style:style>
    <style:style style:name="P251" style:parent-style-name="Normal" style:family="paragraph">
      <style:paragraph-properties fo:widows="0" fo:orphans="0" style:punctuation-wrap="simple" fo:text-align="justify" style:vertical-align="baseline" fo:margin-bottom="0in" fo:line-height="100%" fo:text-indent="0.4923in"/>
      <style:text-properties style:font-name="Times New Roman" style:font-name-asian="Times New Roman" style:font-name-complex="Times New Roman" fo:font-style="italic" style:font-style-asian="italic" style:letter-kerning="true" fo:font-size="12pt" style:font-size-asian="12pt" style:font-size-complex="12pt" fo:hyphenate="false"/>
    </style:style>
    <style:style style:name="P252" style:parent-style-name="Normal" style:family="paragraph">
      <style:paragraph-properties fo:widows="0" fo:orphans="0" style:punctuation-wrap="simple" fo:text-align="justify" style:vertical-align="baseline" fo:margin-bottom="0in" fo:line-height="100%" fo:text-indent="0.4923in"/>
      <style:text-properties fo:hyphenate="false"/>
    </style:style>
    <style:style style:name="T253"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style:style>
    <style:style style:name="P254" style:parent-style-name="Normal" style:family="paragraph">
      <style:paragraph-properties fo:widows="0" fo:orphans="0" style:punctuation-wrap="simple" fo:text-align="justify" style:vertical-align="baseline" fo:margin-bottom="0in" fo:line-height="100%"/>
      <style:text-properties style:font-name="Calibri" style:font-name-asian="Times New Roman" style:font-name-complex="Times New Roman" style:letter-kerning="true" fo:font-size="12pt" style:font-size-asian="12pt" style:font-size-complex="12pt" fo:hyphenate="false"/>
    </style:style>
    <style:style style:name="P255"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256"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257"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258"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259"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260"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style:style style:name="P261" style:parent-style-name="Normal" style:family="paragraph">
      <style:paragraph-properties fo:widows="0" fo:orphans="0" style:punctuation-wrap="simple" fo:text-align="justify" style:vertical-align="baseline" fo:margin-bottom="0in" fo:line-height="100%"/>
      <style:text-properties style:font-name="Times New Roman" style:font-name-asian="Times New Roman" style:font-name-complex="Times New Roman" style:letter-kerning="true" fo:font-size="12pt" style:font-size-asian="12pt" style:font-size-complex="12pt" fo:hyphenate="false"/>
    </style:style>
  </office:automatic-styles>
  <office:body>
    <office:text text:use-soft-page-breaks="true">
      <text:p text:style-name="P1">Projekto</text:p>
      <text:p text:style-name="P2">lyginamasis variantas</text:p>
      <text:p text:style-name="P3"/>
      <text:p text:style-name="P4"/>
      <text:p text:style-name="P5"/>
      <text:p text:style-name="P6">Lietuvos Respublikos švietimo įstatymO<text:s/>Nr. I-1489 46, 47, 49 straipsnių pakeitimo įstatymo projektas</text:p>
      <text:p text:style-name="P7"/>
      <text:p text:style-name="P8"/>
      <text:p text:style-name="P9"><text:span text:style-name="T10">2023<text:s/></text:span><text:span text:style-name="T11">m. <text:s text:c="14"/>d. Nr. <text:s/></text:span></text:p>
      <text:p text:style-name="P12">Vilnius</text:p>
      <text:p text:style-name="P13"/>
      <text:p text:style-name="P14"/>
      <text:p text:style-name="P15">1 straipsnis.<text:s/>46<text:s/>straipsnio pakeitimas</text:p>
      <text:p text:style-name="P16">Pakeisti<text:s/>46<text:s/>straipsnį ir jį išdėstyti taip:</text:p>
      <text:p text:style-name="P17"><text:span text:style-name="T18">„</text:span><text:span text:style-name="T19">46 straipsnis. Mokinio teisės ir pareigos</text:span></text:p>
      <text:list text:style-name="LFO1" text:continue-numbering="true">
        <text:list-item>
          <text:p text:style-name="P20"><text:bookmark-start text:name="m_7703519732120388626_part_f0021b93e0c14"/><text:bookmark-end text:name="m_7703519732120388626_part_f0021b93e0c14"/>Mokinys turi teisę:</text:p>
        </text:list-item>
      </text:list>
      <text:p text:style-name="P21">1) į valstybės ar savivaldybės apmokamą ikimokyklinį, priešmokyklinį, pradinį, pagrindinį ir vidurinį ugdymą;</text:p>
      <text:p text:style-name="P22"><text:bookmark-start text:name="m_7703519732120388626_part_4644f6cdce604"/><text:bookmark-end text:name="m_7703519732120388626_part_4644f6cdce604"/><text:span text:style-name="T23">1</text:span><text:span text:style-name="T24">2</text:span><text:span text:style-name="T25">)</text:span><text:span text:style-name="T26"><text:s/></text:span><text:span text:style-name="T27">nemokamai gauti informaciją apie veikiančias mokyklas, švietimo programas, mokymosi formas;</text:span></text:p>
      <text:p text:style-name="P28"><text:bookmark-start text:name="m_7703519732120388626_part_cba9d0a7a2124"/><text:bookmark-end text:name="m_7703519732120388626_part_cba9d0a7a2124"/><text:soft-page-break/><text:span text:style-name="T29">2</text:span><text:span text:style-name="T30">3</text:span><text:span text:style-name="T31">)</text:span><text:span text:style-name="T32"><text:s/>pagal savo gebėjimus ir poreikius mokytis mokykloje, savarankiškai mokytis ir įgyti išsilavinimą, kvalifikaciją;</text:span></text:p>
      <text:p text:style-name="P33"><text:bookmark-start text:name="m_7703519732120388626_part_3659b953545e4"/><text:bookmark-end text:name="m_7703519732120388626_part_3659b953545e4"/><text:span text:style-name="T34">3</text:span><text:span text:style-name="T35">4</text:span><text:span text:style-name="T36">)</text:span><text:span text:style-name="T37"><text:s/>sulaukęs 14 metų, savarankiškai pasirinkti dorinio ugdymo (tikybos arba etikos) programą;</text:span></text:p>
      <text:p text:style-name="P38"><text:bookmark-start text:name="m_7703519732120388626_part_9f49c8d660304"/><text:bookmark-end text:name="m_7703519732120388626_part_9f49c8d660304"/><text:span text:style-name="T39">4</text:span><text:span text:style-name="T40"><text:s/></text:span><text:span text:style-name="T41">5</text:span><text:span text:style-name="T42">)</text:span><text:span text:style-name="T43"><text:s/>gauti geros kokybės švietimą;</text:span></text:p>
      <text:p text:style-name="P44"><text:bookmark-start text:name="m_7703519732120388626_part_bebdee14fa9f4"/><text:bookmark-end text:name="m_7703519732120388626_part_bebdee14fa9f4"/><text:span text:style-name="T45">5</text:span><text:span text:style-name="T46">6</text:span><text:span text:style-name="T47">)</text:span><text:span text:style-name="T48"><text:s/>pasirinkti formaliojo švietimo programas papildančius ir jo saviraiškos poreikius tenkinančius šių programų modulius, pasirenkamųjų dalykų programas, kursus;</text:span></text:p>
      <text:p text:style-name="P49"><text:bookmark-start text:name="m_7703519732120388626_part_2fbd0d3e8dd94"/><text:bookmark-end text:name="m_7703519732120388626_part_2fbd0d3e8dd94"/><text:span text:style-name="T50">6</text:span><text:span text:style-name="T51">7</text:span><text:span text:style-name="T52">)</text:span><text:span text:style-name="T53"><text:s/>į apsaugą nuo smurto, psichologinę, specialiąją pedagoginę, specialiąją, socialinę pedagoginę</text:span><text:span text:style-name="T54"><text:s/>pagalbą, profesinį orientavimą ir švietimo informacinę pagalbą, sveikatos priežiūrą mokykloje, informaciją apie savo pasiekimų vertinimą ir kitą su mokymusi susijusią informaciją;</text:span></text:p>
      <text:p text:style-name="P55"><text:bookmark-start text:name="m_7703519732120388626_part_3809447358294"/><text:bookmark-end text:name="m_7703519732120388626_part_3809447358294"/><text:span text:style-name="T56">7</text:span><text:span text:style-name="T57">8</text:span><text:span text:style-name="T58">)</text:span><text:span text:style-name="T59"><text:s/>mokytis savitarpio pagarba grįstoje, psichologiškai, dvasiškai ir fiziškai saugioje aplinkoje, turėti<text:s/></text:span><text:span text:style-name="T60">higienos reikalavimus atitinkančius mokymosi krūvį ir aplinką;</text:span></text:p>
      <text:p text:style-name="P61"><text:bookmark-start text:name="m_7703519732120388626_part_df84a6f949eb4"/><text:bookmark-end text:name="m_7703519732120388626_part_df84a6f949eb4"/><text:span text:style-name="T62">8</text:span><text:span text:style-name="T63">9</text:span><text:span text:style-name="T64">)</text:span><text:span text:style-name="T65"><text:s/></text:span><text:span text:style-name="T66">į nešališką mokymosi pasiekimų įvertinimą;</text:span></text:p>
      <text:p text:style-name="P67"><text:bookmark-start text:name="m_7703519732120388626_part_cbc00dd165f34"/><text:bookmark-end text:name="m_7703519732120388626_part_cbc00dd165f34"/><text:span text:style-name="T68">9</text:span><text:span text:style-name="T69">10</text:span><text:span text:style-name="T70">)</text:span><text:span text:style-name="T71"><text:s/></text:span><text:span text:style-name="T72">dalyvauti mokyklos savivaldoje;</text:span></text:p>
      <text:p text:style-name="P73"><text:bookmark-start text:name="m_7703519732120388626_part_e9aadb0a4bec4"/><text:bookmark-end text:name="m_7703519732120388626_part_e9aadb0a4bec4"/><text:span text:style-name="T74">10</text:span><text:span text:style-name="T75">11</text:span><text:span text:style-name="T76">)</text:span><text:span text:style-name="T77"> </text:span><text:span text:style-name="T78">įstatymų nustatyta tvarka ginti savo teises;</text:span></text:p>
      <text:p text:style-name="P79"><text:bookmark-start text:name="m_7703519732120388626_part_5bdd2e065dfd4"/><text:bookmark-end text:name="m_7703519732120388626_part_5bdd2e065dfd4"/><text:span text:style-name="T80">11</text:span><text:span text:style-name="T81">12</text:span><text:span text:style-name="T82">)</text:span><text:span text:style-name="T83"> </text:span><text:span text:style-name="T84">naudotis kitomis Profesinio mokymo įstatymo ar Neformaliojo suaugusiųjų švietimo įstatymo ir kitų įstatymų nustatytomis teisėmis;</text:span></text:p>
      <text:p text:style-name="P85"><text:bookmark-start text:name="m_7703519732120388626_part_4321e59c98a44"/><text:bookmark-end text:name="m_7703519732120388626_part_4321e59c98a44"/><text:span text:style-name="T86">12</text:span><text:span text:style-name="T87">13</text:span><text:span text:style-name="T88">)</text:span><text:span text:style-name="T89"><text:s/></text:span><text:span text:style-name="T90">į nuoseklų ir ilgalaikį socialinių ir emocinių kompetencijų ugdymą mokykloje.</text:span></text:p>
      <text:p text:style-name="P91"><text:bookmark-start text:name="m_7703519732120388626_part_80bd9f4e6a1e4"/><text:bookmark-end text:name="m_7703519732120388626_part_80bd9f4e6a1e4"/>2. Mokinys privalo:</text:p>
      <text:p text:style-name="P92"><text:bookmark-start text:name="m_7703519732120388626_part_10315bbc106e4"/><text:bookmark-end text:name="m_7703519732120388626_part_10315bbc106e4"/><text:span text:style-name="T93">1) sudarius mokymo sutartį, laikytis visų jos sąlygų, mokyklos vidaus tvarką nustatančių dokumentų reikalavimų;</text:span><text:span text:style-name="T94"><text:s/></text:span><text:span text:style-name="T95">savo veiksmais ir elgesiu nediskredituoti mokyklos;</text:span></text:p>
      <text:p text:style-name="P96"><text:bookmark-start text:name="m_7703519732120388626_part_cc7bd16a445f4"/><text:bookmark-start text:name="_Hlk134615410"/><text:bookmark-end text:name="m_7703519732120388626_part_cc7bd16a445f4"/><text:soft-page-break/><text:span text:style-name="T97">2)<text:s/></text:span><text:span text:style-name="T98">reguliariai</text:span><text:span text:style-name="T99"><text:s/></text:span><text:span text:style-name="T100">lankyti mokyklą,<text:s/></text:span><text:span text:style-name="T101">stropiai mokytis, laikytis mokinio elgesio normų, gerbti mokytojus ir kitus mokyklos bendruomenės narius, nepažeisti jų teisių ir teisėtų interesų;</text:span><text:span text:style-name="T102"><text:s/></text:span><text:span text:style-name="T103">be pateisinamos priežasties nepraleisti pamokų ir kitų privalomų ugdymo proceso<text:s/></text:span><text:span text:style-name="T104">užsiėmimų</text:span><text:span text:style-name="T105">;</text:span></text:p>
      <text:p text:style-name="P106"><text:bookmark-end text:name="_Hlk134615410"/>3) nuosekliai ir stropiai mokytis, atlikti mokytojo pateiktas mokymosi užduotis;</text:p>
      <text:p text:style-name="P107">4)<text:s/><text:bookmark-start text:name="_Hlk134612736"/>gerbti Lietuvos valstybę, jos Konstituciją, istoriją, lietuvių kalbą, visuomenę ir valstybės simbolius;</text:p>
      <text:p text:style-name="P108"><text:bookmark-end text:name="_Hlk134612736"/>5) laikytis mokinio elgesio normų, gerbti mokytojus ir kitus mokyklos bendruomenės narius, nepažeisti jų teisių ir teisėtų interesų;</text:p>
      <text:p text:style-name="P109"><text:bookmark-start text:name="m_7703519732120388626_part_64c81797001b4"/><text:bookmark-end text:name="m_7703519732120388626_part_64c81797001b4"/><text:span text:style-name="T110">3</text:span><text:span text:style-name="T111">6</text:span><text:span text:style-name="T112">)</text:span><text:span text:style-name="T113"><text:s/>mokytis pagal priešmokyklinio, pradinio ir pagrindinio ugdymo programas iki 16 metų;</text:span></text:p>
      <text:p text:style-name="P114"><text:bookmark-start text:name="m_7703519732120388626_part_d3b262ef4a5c4"/><text:bookmark-end text:name="m_7703519732120388626_part_d3b262ef4a5c4"/><text:span text:style-name="T115">4</text:span><text:span text:style-name="T116"><text:s/></text:span><text:span text:style-name="T117">7</text:span><text:span text:style-name="T118">) dalyvauti nuosekliose ir ilgalaikėse prevencinėse programose</text:span><text:span text:style-name="T119">, užkirsti kelią emociniam ir fiziniam smurtui, nekelti pavojaus savo ir kitų asmenų sveikatai, saugumui ir gyvybei.</text:span><text:span text:style-name="T120">“</text:span></text:p>
      <text:p text:style-name="P121"/>
      <text:p text:style-name="P122"><text:bookmark-start text:name="m_7703519732120388626_part_7fa764c58cca4"/><text:bookmark-end text:name="m_7703519732120388626_part_7fa764c58cca4"/>2<text:s/>straipsnis.<text:s/>47<text:s/>straipsnio pakeitimas</text:p>
      <text:p text:style-name="P123">Pakeisti<text:s/>47<text:s/>straipsnį ir jį išdėstyti taip:</text:p>
      <text:p text:style-name="P124"><text:span text:style-name="T125">„</text:span><text:span text:style-name="T126">47 straipsnis. Tėvų (globėjų, rūpintojų) teisės ir pareigos</text:span></text:p>
      <text:p text:style-name="P127">1. Tėvai (globėjai, rūpintojai) turi teisę:</text:p>
      <text:p text:style-name="P128"><text:bookmark-start text:name="part_bd2837095ea7415586d7ff6f0bfb73bd"/><text:bookmark-end text:name="part_bd2837095ea7415586d7ff6f0bfb73bd"/><text:span text:style-name="T129">1) nemokamai gauti informaciją apie veikiančias mokyklas, švietimo programas, mokymo formas</text:span><text:span text:style-name="T130">,<text:s/></text:span><text:span text:style-name="T131">mokykloje vykdomas su vertybinių nuostatų ugdymu susijusias programas ir veiklas</text:span><text:span text:style-name="T132">;</text:span></text:p>
      <text:p text:style-name="P133"><text:bookmark-start text:name="part_705f69acd0d64d479ce7b44a415acc4f"/><text:bookmark-end text:name="part_705f69acd0d64d479ce7b44a415acc4f"/><text:span text:style-name="T134">2)</text:span><text:span text:style-name="T135"> </text:span><text:span text:style-name="T136">dalyvauti parenkant (prireikus parinkti) vaikui ugdymo programą, formą, mokyklą ar kitą švietimo teikėją;</text:span></text:p>
      <text:p text:style-name="P137"><text:bookmark-start text:name="part_5dee22f54de24d8eb59b5849c571a541"/><text:bookmark-end text:name="part_5dee22f54de24d8eb59b5849c571a541"/><text:soft-page-break/>3) gauti informaciją apie vaiko būklę, ugdymo ir ugdymosi poreikius, pažangą, mokyklos lankymą ir elgesį, po mokymosi pasiekimų patikrinimų gauti rekomendacijas dėl vaiko mokymosi pasiekimų gerinimo;</text:p>
      <text:p text:style-name="P138"><text:bookmark-start text:name="part_2cab56242ef6485a864d2f3a96aea32c"/><text:bookmark-end text:name="part_2cab56242ef6485a864d2f3a96aea32c"/><text:span text:style-name="T139">4)</text:span><text:span text:style-name="T140"> </text:span><text:span text:style-name="T141">dalyvauti mokyklos savivaldoje ir mokyklos bendruomenės susirinkimuose aptariant svarbius mokyklos klausimus ir mokyklos vadovo metų veiklos ataskaitą;</text:span></text:p>
      <text:p text:style-name="P142"><text:bookmark-start text:name="part_be0a67b895634b809ba2fa8a1341c340"/><text:bookmark-end text:name="part_be0a67b895634b809ba2fa8a1341c340"/>5) dalyvauti įvertinant vaiko specialiuosius ugdymosi poreikius ir gauti išsamią informaciją apie įvertinimo rezultatus;</text:p>
      <text:p text:style-name="P143"><text:bookmark-start text:name="part_437662d5b9314479b4e3c656c56d566e"/><text:bookmark-end text:name="part_437662d5b9314479b4e3c656c56d566e"/><text:span text:style-name="T144">6) leisti vaiką mokytis pagal priešmokyklinio ugdymo programą ne vėliau, negu vaikui tais kalendoriniais metais sueina 6 metai, arba, jeigu toks vaikas jau yra baigęs priešmokyklinio ugdymo programą,</text:span><text:span text:style-name="T145"> </text:span><text:span text:style-name="T146">pagal pradinio ugdymo programą;</text:span></text:p>
      <text:p text:style-name="P147"><text:span text:style-name="T148">1 dalies 6 punkto redakcija nuo 2024-01-01:</text:span></text:p>
      <text:p text:style-name="P149">6) leisti vaiką mokytis pagal priešmokyklinio ugdymo programą ne vėliau, negu vaikui tais kalendoriniais metais sueina 6 metai, o pagal pradinio ugdymo programą – ne vėliau, negu vaikui tais kalendoriniais metais sueina 7 metai;</text:p>
      <text:p text:style-name="P150"><text:span text:style-name="T151">Straipsnio punkto pakeitimai:</text:span></text:p>
      <text:p text:style-name="P152"><text:bookmark-start text:name="part_19a95599e9794e5b95668ba13aab04be"/><text:bookmark-end text:name="part_19a95599e9794e5b95668ba13aab04be"/>7) tėvai (globėjai) turi teisę kreiptis į pedagoginę psichologinę tarnybą arba švietimo pagalbos tarnybą, kurios aptarnavimo teritorijoje yra švietimo teikėjas, dėl 5 metų vaiko brandumo ugdytis pagal priešmokyklinio ugdymo programą vertinimo ir ne vėliau kaip per 20 darbo dienų nuo kreipimosi dienos gauti iš šių tarnybų rekomendacijas dėl vaiko pasirengimo mokytis;</text:p>
      <text:p text:style-name="P153"><text:bookmark-start text:name="part_961fa44d0dc947debfcae7df1c9687a6"/><text:bookmark-end text:name="part_961fa44d0dc947debfcae7df1c9687a6"/>8) reikalauti, kad vaikui būtų teikiamas geros kokybės ugdymas;</text:p>
      <text:p text:style-name="P154"><text:bookmark-start text:name="part_7022576ef1b14191a996fd53f65b647f"/><text:bookmark-end text:name="part_7022576ef1b14191a996fd53f65b647f"/><text:span text:style-name="T155">9</text:span><text:span text:style-name="T156">)</text:span><text:span text:style-name="T157"> </text:span><text:span text:style-name="T158">naudotis kitų įstatymų nustatytomis teisėmis</text:span><text:span text:style-name="T159"><text:s/></text:span><text:span text:style-name="T160">ir įstatymų nustatyta tvarka ginti savo teises</text:span><text:span text:style-name="T161">.</text:span></text:p>
      <text:p text:style-name="P162"><text:bookmark-start text:name="part_4a7f0a346af84aa9bb9ce3d925177a26"/><text:bookmark-end text:name="part_4a7f0a346af84aa9bb9ce3d925177a26"/><text:soft-page-break/>2. Tėvai (globėjai, rūpintojai) privalo:</text:p>
      <text:p text:style-name="P163"><text:bookmark-start text:name="part_fbf8b86cd223401d801b2e156077480d"/><text:bookmark-end text:name="part_fbf8b86cd223401d801b2e156077480d"/>1) vaiką, kuriam tais kalendoriniais metais iki balandžio 30 dienos yra suėję 5 metai, leisti mokytis pagal priešmokyklinio ugdymo programą, išskyrus šio įstatymo 8 straipsnio 3 dalyje numatytus atvejus, vaiką, kuriam tais kalendoriniais metais sueina 7 metai, leisti mokytis pagal pradinio ugdymo programą, išskyrus šio įstatymo 9 straipsnio 3 dalyje numatytus atvejus;</text:p>
      <text:p text:style-name="P164"><text:span text:style-name="T165">2 dalies 1 punkto redakcija nuo 2024-01-01:</text:span></text:p>
      <text:p text:style-name="P166">1) vaiką, kuriam tais kalendoriniais metais iki balandžio 30 dienos yra suėję 5 metai, leisti mokytis pagal priešmokyklinio ugdymo programą, išskyrus šio įstatymo 8 straipsnio 3 dalyje numatytus atvejus, vaiką, kuriam tais kalendoriniais metais iki balandžio 30 dienos yra suėję 6 metai, leisti mokytis pagal pradinio ugdymo programą, išskyrus šio įstatymo 9 straipsnio 3 dalyje numatytus atvejus;</text:p>
      <text:p text:style-name="P167"><text:bookmark-start text:name="part_25c6c980a4284c259f7ee7c44af4c469"/><text:bookmark-end text:name="part_25c6c980a4284c259f7ee7c44af4c469"/>2) sudaryti vaikui sveikas ir saugias gyvenimo sąlygas, gerbti vaiko asmenybę, apsaugoti jį nuo smurto, prievartos ir išnaudojimo, užtikrinti, kad vaikas laiku pasitikrintų sveikatą;</text:p>
      <text:p text:style-name="P168"><text:bookmark-start text:name="part_c0d3bcc1f4fe42199c7ac1ab036a24cb"/><text:bookmark-end text:name="part_c0d3bcc1f4fe42199c7ac1ab036a24cb"/>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 Vaikui smurtaujant ar patiriant smurtą, kartu su vaiku psichologo nurodytu laiku atvykti į konsultaciją;</text:p>
      <text:p text:style-name="P169"><text:bookmark-start text:name="part_e3a7b352741a46ac860c1b5f11016e62"/><text:bookmark-end text:name="part_e3a7b352741a46ac860c1b5f11016e62"/>4) parinkti savo vaikams iki 14 metų dorinio ugdymo (tikybos arba etikos) programą;</text:p>
      <text:p text:style-name="P170"><text:bookmark-start text:name="part_a697027fc248470b83289704e7f73dda"/><text:bookmark-end text:name="part_a697027fc248470b83289704e7f73dda"/><text:span text:style-name="T171">5) ugdyti vaiko vertybines orientacijas,<text:s/></text:span><text:span text:style-name="T172">kontroliuoti ir koreguoti jo elgesį,<text:s/></text:span><text:span text:style-name="T173">ugdyti pagarbą Lietuvos valstybei, jos Konstitucijai, istorijai, lietuvių kalbai, visuomenei ir valstybės simboliams</text:span><text:span text:style-name="T174">;</text:span><text:span text:style-name="T175"><text:s/></text:span></text:p>
      <text:p text:style-name="P176"><text:bookmark-start text:name="part_08dff2f9b7c04cae937296cf3d972e9a"/><text:bookmark-end text:name="part_08dff2f9b7c04cae937296cf3d972e9a"/><text:soft-page-break/><text:span text:style-name="T177">6) užtikrinti vaiko parengimą mokyklai, jo<text:s/></text:span><text:span text:style-name="T178">nuoseklų ir stropų</text:span><text:span text:style-name="T179"><text:s/></text:span><text:span text:style-name="T180">mokymąsi</text:span><text:span text:style-name="T181">, mokymosi užduočių atlikimą, mokymuisi reikalingų priemonių įsigijimą</text:span><text:span text:style-name="T182"><text:s/>pagal priešmokyklinio, pradinio ir pagrindinio ugdymo programas iki 16 metų;</text:span></text:p>
      <text:p text:style-name="P183"><text:bookmark-start text:name="part_51d33d27b6a641c6b80f55a7ceed578d"/><text:bookmark-end text:name="part_51d33d27b6a641c6b80f55a7ceed578d"/><text:span text:style-name="T184">7) užtikrinti vaiko punktualų ir reguliarų mokyklos lankymą</text:span><text:span text:style-name="T185">,<text:s/></text:span><text:span text:style-name="T186">pamokų ir kitų privalomų ugdymo proceso užsiėmimų nepraleidimą be pateisinamos priežasties</text:span><text:span text:style-name="T187">; jeigu vaikas negali atvykti į mokyklą, nedelsdami informuoti mokykl</text:span><text:span text:style-name="T188">ą</text:span><text:span text:style-name="T189">os</text:span><text:span text:style-name="T190"><text:s/></text:span><text:span text:style-name="T191">administraciją ar jos įgaliotus asmenis</text:span><text:span text:style-name="T192">;</text:span></text:p>
      <text:p text:style-name="P193"><text:bookmark-start text:name="part_872d1bc3370f4eb4a53b13f6ead6c863"/><text:bookmark-end text:name="part_872d1bc3370f4eb4a53b13f6ead6c863"/>8) dalyvauti parenkant vaikui, turinčiam specialiųjų ugdymosi poreikių, ugdymo programą ir mokyklą;</text:p>
      <text:p text:style-name="P194"><text:bookmark-start text:name="part_1bdaaa3f0dc14dc8974aa0bc21501ac4"/><text:bookmark-end text:name="part_1bdaaa3f0dc14dc8974aa0bc21501ac4"/><text:span text:style-name="T195">9) pranešti mokyklos vadovui apie žinomą smurto švietimo įstaigoje atvejį</text:span><text:span text:style-name="T196">;</text:span></text:p>
      <text:p text:style-name="P197">10) gerbti mokytojus ir kitus mokyklos bendruomenės narius, nepažeisti jų teisių ir teisėtų<text:s/>interesų.“</text:p>
      <text:p text:style-name="P198"/>
      <text:p text:style-name="P199">3<text:s/>straipsnis.<text:s/>49<text:s/>straipsnio pakeitimas</text:p>
      <text:p text:style-name="P200">Pakeisti<text:s/>49<text:s/>straipsnį ir jį išdėstyti taip:</text:p>
      <text:p text:style-name="P201"><text:span text:style-name="T202">„</text:span><text:span text:style-name="T203">49 straipsnis. Mokytojo teisės ir pareigos</text:span></text:p>
      <text:p text:style-name="P204"><text:bookmark-start text:name="part_58c8b851a5ac49419794cc021897dfa7"/><text:bookmark-end text:name="part_58c8b851a5ac49419794cc021897dfa7"/>1. Mokytojas turi teisę:</text:p>
      <text:p text:style-name="P205"><text:bookmark-start text:name="part_9eec160ac393449db73dfbd216a3a147"/><text:bookmark-end text:name="part_9eec160ac393449db73dfbd216a3a147"/>1) siūlyti savo individualias programas; pasirinkti pedagoginės veiklos būdus ir formas;</text:p>
      <text:p text:style-name="P206"><text:bookmark-start text:name="part_ab4e826ec00c477c884b2bdca2cc4315"/><text:bookmark-end text:name="part_ab4e826ec00c477c884b2bdca2cc4315"/>2) ne mažiau kaip 5 dienas per metus dalyvauti kvalifikacijos tobulinimo programose ir renginiuose; </text:p>
      <text:p text:style-name="P207"><text:bookmark-start text:name="part_cbf2b0969978428fac797a6b7e5fc1f8"/><text:bookmark-end text:name="part_cbf2b0969978428fac797a6b7e5fc1f8"/>3) būti atestuotas ir įgyti kvalifikacinę kategoriją švietimo ir mokslo ministro nustatyta tvarka;</text:p>
      <text:p text:style-name="P208"><text:bookmark-start text:name="part_e5ac47b10ce1424888375ab65a9efeb5"/><text:bookmark-end text:name="part_e5ac47b10ce1424888375ab65a9efeb5"/><text:soft-page-break/>4) dirbti savitarpio pagarba grįstoje, psichologiškai, dvasiškai ir fiziškai saugioje aplinkoje, būti apsaugotam nuo bet kokio smurto, turėti higienos reikalavimus atitinkančią ir tinkamai aprūpintą darbo vietą, gauti informacinę, ekspertinę, konsultacinę ir psichologinę pagalbą pedagoginėje psichologinėje tarnyboje arba iš psichologinės pagalbos teikėjo, su kuriuo savivaldybės vykdomoji institucija yra sudariusi sutartį dėl psichologinės pagalbos teikimo; </text:p>
      <text:p text:style-name="P209">5)<text:s/>į nešališką mokytojo darbo vertinimą, orų ir teisingą atlygį už darbą;</text:p>
      <text:p text:style-name="P210"><text:bookmark-start text:name="part_2a860c6b66c344de87df9cfffde2c86c"/><text:bookmark-end text:name="part_2a860c6b66c344de87df9cfffde2c86c"/><text:span text:style-name="T211">5</text:span><text:span text:style-name="T212">6</text:span><text:span text:style-name="T213">) dalyvauti mokyklos savivaldoje</text:span><text:span text:style-name="T214"><text:s/></text:span><text:span text:style-name="T215">ir profesinės sąjungos veikloje</text:span><text:span text:style-name="T216">;</text:span></text:p>
      <text:p text:style-name="P217"><text:bookmark-start text:name="part_6b97fac6d0514a68bc6b22a29791059e"/><text:bookmark-end text:name="part_6b97fac6d0514a68bc6b22a29791059e"/><text:span text:style-name="T218">6</text:span><text:span text:style-name="T219">7</text:span><text:span text:style-name="T220">) siūlyti mokyklos vadovui Vaiko minimalios ir vidutinės priežiūros įstatymo nustatyta tvarka kreiptis dėl minimalios ar vidutinės priežiūros priemonės vaikui skyrimo, taip pat siūlyti mokyklos vadovui skirti vaikui už švietimo įstaigos vidaus tvarkos taisyklių ir mokinio elgesio normų pažeidimus drausmines auklėjamojo poveikio priemones, nurodytas švietimo įstaigos vidaus tvarką nustatančiuose dokumentuose;</text:span></text:p>
      <text:p text:style-name="P221">8) įstatymų nustatyta tvarka ginti savo teises;</text:p>
      <text:p text:style-name="P222"><text:bookmark-start text:name="part_b03ce6239cec4e57a532b1232fb90984"/><text:bookmark-end text:name="part_b03ce6239cec4e57a532b1232fb90984"/><text:span text:style-name="T223">7</text:span><text:span text:style-name="T224">9</text:span><text:span text:style-name="T225">)</text:span><text:span text:style-name="T226"> </text:span><text:span text:style-name="T227">naudotis kitomis Profesinio mokymo, Neformaliojo suaugusiųjų švietimo ir kitų įstatymų nustatytomis teisėmis.</text:span></text:p>
      <text:p text:style-name="P228"><text:bookmark-start text:name="part_4e5ffb34e666463fb0c48170f9b655fd"/><text:bookmark-end text:name="part_4e5ffb34e666463fb0c48170f9b655fd"/>2. Mokytojas privalo:</text:p>
      <text:p text:style-name="P229"><text:bookmark-start text:name="part_b0dbc082886d4e6187eec2f34339c382"/><text:bookmark-end text:name="part_b0dbc082886d4e6187eec2f34339c382"/>1) užtikrinti ugdomų mokinių saugumą, geros kokybės ugdymą;</text:p>
      <text:p text:style-name="P230"><text:bookmark-start text:name="part_73f42bc8bfa54308b6db0effe3a94ff9"/><text:bookmark-end text:name="part_73f42bc8bfa54308b6db0effe3a94ff9"/><text:span text:style-name="T231">2) ugdyti tvirtas mokinių dorovės, pilietines, tautines ir patriotines nuostatas, pagarbą<text:s/></text:span><text:span text:style-name="T232">Lietuvos valstybei, jos Konstitucijai, istorijai, lietuvių kalbai, valstybės simboliams, visuomenei,</text:span><text:span text:style-name="T233"><text:s/></text:span><text:span text:style-name="T234">tėvams, savo kultūriniam identitetui</text:span><text:span text:style-name="T235">,</text:span><text:span text:style-name="T236"><text:s/>laiduoti mokinių asmenybės galių plėtotę, suprantamai ir aiškiai, taisyklinga lietuvių kalba perteikti ugdymo turinį, kai teisės aktais nustatyta, kad atitinkamas ugdymo turinys perteikiamas lietuvių kalba;</text:span></text:p>
      <text:p text:style-name="P237"><text:bookmark-start text:name="part_a54360b5812247d09a1572646b8b6123"/><text:bookmark-end text:name="part_a54360b5812247d09a1572646b8b6123"/><text:soft-page-break/>3) laikytis švietimo įstaigų nusistatytų etikos normų ir švietimo įstaigos vidaus tvarką nustatančių dokumentų reikalavimų;</text:p>
      <text:p text:style-name="P238"><text:bookmark-start text:name="part_5126d5bb1a344069b3adcbc014664e46"/><text:bookmark-end text:name="part_5126d5bb1a344069b3adcbc014664e46"/><text:span text:style-name="T239">4) tobulinti savo</text:span><text:span text:style-name="T240"> </text:span><text:span text:style-name="T241">kvalifikaciją prioritetinėse kvalifikacijos tobulinimo srityse, kurias tvirtina švietimo, mokslo ir sporto ministras; </text:span></text:p>
      <text:p text:style-name="P242"><text:bookmark-start text:name="part_311db2f252b348149048e22b3d5b5bf5"/><text:bookmark-end text:name="part_311db2f252b348149048e22b3d5b5bf5"/>5) ugdyti remdamasis mokinių gebėjimais ir polinkiais, stiprinti mokymosi motyvaciją ir pasitikėjimą savo gebėjimais, suteikti pagalbą mokiniams, turintiems ugdymosi, mokymosi sunkumų ir specialiųjų ugdymosi poreikių, pritaikyti jiems dalyko programą, turinį, metodus;</text:p>
      <text:p text:style-name="P243"><text:bookmark-start text:name="part_f90aeddc9b7e41b985ca1c6a6502d8a7"/><text:bookmark-end text:name="part_f90aeddc9b7e41b985ca1c6a6502d8a7"/>6) nešališkai vertinti mokinių mokymosi pasiekimus ir nuolat juos informuoti apie mokymosi pažangą;</text:p>
      <text:p text:style-name="P244"><text:bookmark-start text:name="part_cfe38cd7b65849198e64c7f8c6722205"/><text:bookmark-end text:name="part_cfe38cd7b65849198e64c7f8c6722205"/>7) mokyklos nustatyta tvarka informuoti tėvus (globėjus, rūpintojus) apie jų vaiko būklę, ugdymo ir ugdymosi poreikius, pažangą, mokyklos lankymą ir elgesį, taip pat informuoti švietimo įstaigos vadovą apie pastebėtą smurto atvejį;</text:p>
      <text:p text:style-name="P245"><text:bookmark-start text:name="part_5c4fff09744b4a9da15b8a74374b8d37"/><text:bookmark-end text:name="part_5c4fff09744b4a9da15b8a74374b8d37"/>8) bendradarbiauti su kitais mokytojais, kad būtų pasiekti mokymo tikslai;</text:p>
      <text:p text:style-name="P246"><text:bookmark-start text:name="part_1c907163f2a74d93af57e1577aad43ae"/><text:bookmark-end text:name="part_1c907163f2a74d93af57e1577aad43ae"/>9) gerbti mokinį kaip asmenį, nepažeisti jo teisių ir teisėtų interesų;</text:p>
      <text:p text:style-name="P247"><text:bookmark-start text:name="part_211986eae86645cfad012c252d73197c"/><text:bookmark-end text:name="part_211986eae86645cfad012c252d73197c"/>10) vykdyti kitas Profesinio mokymo, Neformaliojo suaugusiųjų švietimo įstatymų nustatytas pareigas.</text:p>
      <text:p text:style-name="P248"><text:bookmark-start text:name="part_7a1b7cc3ebda4ee39a2a60636e06ece2"/><text:bookmark-end text:name="part_7a1b7cc3ebda4ee39a2a60636e06ece2"/>3. Pedagogams atstovaujančių profesinių sąjungų atstovai turi teisę įstatymų nustatyta tvarka atstovauti pedagogų interesams ir ginti jų teises.“</text:p>
      <text:p text:style-name="P249"/>
      <text:p text:style-name="P250"/>
      <text:p text:style-name="P251"/>
      <text:p text:style-name="P252"><text:span text:style-name="T253">Skelbiu šį Lietuvos Respublikos Seimo priimtą įstatymą</text:span></text:p>
      <text:p text:style-name="P254"/>
      <text:soft-page-break/>
      <text:p text:style-name="P255">Respublikos Prezidentas</text:p>
      <text:p text:style-name="P256"/>
      <text:p text:style-name="P257"/>
      <text:p text:style-name="P258">Teikia:</text:p>
      <text:p text:style-name="P259">Seimo nariai<text:s/><text:tab/><text:tab/><text:tab/><text:tab/>Eugenijus Jovaiša</text:p>
      <text:p text:style-name="P260"><text:tab/><text:tab/><text:tab/><text:tab/>Aušrinė Norkienė</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šra Papirtienė</meta:initial-creator>
    <dc:creator>adlibuser</dc:creator>
    <meta:creation-date>2023-05-12T10:33:00Z</meta:creation-date>
    <dc:date>2023-05-12T10:33:00Z</dc:date>
    <meta:print-date>2023-05-11T09:35:00Z</meta:print-date>
    <meta:template xlink:href="Normal.dotm" xlink:type="simple"/>
    <meta:editing-cycles>2</meta:editing-cycles>
    <meta:editing-duration>PT0S</meta:editing-duration>
    <meta:document-statistic meta:page-count="9" meta:paragraph-count="80" meta:word-count="1332" meta:character-count="10729" meta:row-count="197" meta:non-whitespace-character-count="9477"/>
  </office:meta>
</office:document-meta>
</file>