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ize="10pt" style:font-size-asian="10pt"/>
    </style:style>
    <style:style style:name="T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style:font-weight-complex="bold" fo:font-size="10pt" style:font-size-asian="10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Laikas" style:family="paragraph">
      <style:paragraph-properties fo:keep-together="always"/>
    </style:style>
    <style:style style:name="P73" style:parent-style-name="Roman12" style:family="paragraph">
      <style:paragraph-properties fo:keep-with-next="always" fo:keep-together="always"/>
    </style:style>
    <style:style style:name="P74" style:parent-style-name="Roman" style:family="paragraph">
      <style:paragraph-properties fo:keep-with-next="always" fo:keep-together="always"/>
    </style:style>
    <style:style style:name="P75" style:parent-style-name="Roman" style:family="paragraph">
      <style:paragraph-properties fo:keep-with-next="always" fo:keep-together="always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P77" style:parent-style-name="Roman" style:family="paragraph">
      <style:paragraph-properties fo:keep-with-next="always" fo:keep-together="always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P115" style:parent-style-name="Laikas" style:family="paragraph">
      <style:paragraph-properties fo:keep-together="always"/>
    </style:style>
    <style:style style:name="P116" style:parent-style-name="Roman12" style:family="paragraph">
      <style:paragraph-properties fo:keep-with-next="always" fo:keep-together="always"/>
    </style:style>
    <style:style style:name="T117" style:parent-style-name="DefaultParagraphFont" style:family="text">
      <style:text-properties style:text-position="super 60%" fo:font-size="10pt" style:font-size-asian="10pt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style:font-weight-complex="bold" style:font-style-complex="italic" fo:color="#000000"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Roman" style:family="paragraph">
      <style:paragraph-properties fo:keep-with-next="always" fo:keep-together="always"/>
    </style:style>
    <style:style style:name="P143" style:parent-style-name="Roman" style:family="paragraph">
      <style:paragraph-properties fo:keep-with-next="always" fo:keep-together="always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tyle="italic" style:font-style-asian="italic"/>
    </style:style>
    <style:style style:name="T203" style:parent-style-name="DefaultParagraphFont" style:family="text">
      <style:text-properties style:font-weight-complex="bold" fo:font-style="italic" style:font-style-asian="italic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P328" style:parent-style-name="Roman" style:family="paragraph">
      <style:paragraph-properties fo:keep-with-next="always" fo:keep-together="always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P333" style:parent-style-name="Roman" style:family="paragraph">
      <style:paragraph-properties fo:keep-with-next="always" fo:keep-together="always"/>
    </style:style>
    <style:style style:name="T33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35" style:parent-style-name="DefaultParagraphFont" style:family="text">
      <style:text-properties style:font-weight-complex="bold" fo:letter-spacing="-0.0013in"/>
    </style:style>
    <style:style style:name="T336" style:parent-style-name="DefaultParagraphFont" style:family="text">
      <style:text-properties style:font-weight-complex="bold" fo:letter-spacing="-0.0013in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338" style:parent-style-name="DefaultParagraphFont" style:family="text">
      <style:text-properties style:font-weight-complex="bold" fo:letter-spacing="-0.0013in" fo:font-size="10pt" style:font-size-asian="10pt"/>
    </style:style>
    <style:style style:name="T339" style:parent-style-name="DefaultParagraphFont" style:family="text">
      <style:text-properties style:font-weight-complex="bold" fo:letter-spacing="-0.0013in"/>
    </style:style>
    <style:style style:name="T340" style:parent-style-name="DefaultParagraphFont" style:family="text">
      <style:text-properties style:font-weight-complex="bold" fo:letter-spacing="-0.0013in"/>
    </style:style>
    <style:style style:name="T341" style:parent-style-name="DefaultParagraphFont" style:family="text">
      <style:text-properties style:font-weight-complex="bold" fo:letter-spacing="-0.0013in"/>
    </style:style>
    <style:style style:name="T342" style:parent-style-name="DefaultParagraphFont" style:family="text">
      <style:text-properties style:font-weight-complex="bold" fo:letter-spacing="-0.0013in"/>
    </style:style>
    <style:style style:name="T343" style:parent-style-name="DefaultParagraphFont" style:family="text">
      <style:text-properties style:font-weight-complex="bold" fo:letter-spacing="-0.0013in"/>
    </style:style>
    <style:style style:name="T344" style:parent-style-name="DefaultParagraphFont" style:family="text">
      <style:text-properties style:font-weight-complex="bold" fo:letter-spacing="-0.0013in"/>
    </style:style>
    <style:style style:name="T345" style:parent-style-name="DefaultParagraphFont" style:family="text">
      <style:text-properties style:font-weight-complex="bold" fo:letter-spacing="-0.0013in"/>
    </style:style>
    <style:style style:name="T346" style:parent-style-name="DefaultParagraphFont" style:family="text">
      <style:text-properties style:font-weight-complex="bold" fo:letter-spacing="-0.0013in"/>
    </style:style>
    <style:style style:name="T347" style:parent-style-name="DefaultParagraphFont" style:family="text">
      <style:text-properties style:font-weight-complex="bold" fo:letter-spacing="-0.0013in"/>
    </style:style>
    <style:style style:name="T348" style:parent-style-name="DefaultParagraphFont" style:family="text">
      <style:text-properties style:font-weight-complex="bold" fo:letter-spacing="-0.0013in"/>
    </style:style>
    <style:style style:name="T349" style:parent-style-name="DefaultParagraphFont" style:family="text">
      <style:text-properties style:font-weight-complex="bold" fo:letter-spacing="-0.0013in"/>
    </style:style>
    <style:style style:name="T350" style:parent-style-name="DefaultParagraphFont" style:family="text">
      <style:text-properties style:font-weight-complex="bold" fo:letter-spacing="-0.0013in"/>
    </style:style>
    <style:style style:name="T351" style:parent-style-name="DefaultParagraphFont" style:family="text">
      <style:text-properties style:font-weight-complex="bold" fo:letter-spacing="-0.0013in"/>
    </style:style>
    <style:style style:name="T352" style:parent-style-name="DefaultParagraphFont" style:family="text">
      <style:text-properties style:font-weight-complex="bold" fo:letter-spacing="-0.0013in"/>
    </style:style>
    <style:style style:name="T353" style:parent-style-name="DefaultParagraphFont" style:family="text">
      <style:text-properties style:font-weight-complex="bold" fo:letter-spacing="-0.0013in"/>
    </style:style>
    <style:style style:name="T354" style:parent-style-name="DefaultParagraphFont" style:family="text">
      <style:text-properties style:font-weight-complex="bold" fo:letter-spacing="-0.0013in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3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P486" style:parent-style-name="Roman" style:family="paragraph">
      <style:text-properties style:font-weight-complex="bold"/>
    </style:style>
    <style:style style:name="P487" style:parent-style-name="Roman" style:family="paragraph">
      <style:text-properties style:font-weight-complex="bold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P751" style:parent-style-name="Roman" style:family="paragraph">
      <style:text-properties style:font-weight-complex="bold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fo:font-style="italic" style:font-style-asian="italic"/>
    </style:style>
    <style:style style:name="T984" style:parent-style-name="DefaultParagraphFont" style:family="text">
      <style:text-properties style:font-weight-complex="bold" fo:font-style="italic" style:font-style-asian="italic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P1039" style:parent-style-name="Roman" style:family="paragraph">
      <style:text-properties style:font-weight-complex="bold"/>
    </style:style>
    <style:style style:name="P1040" style:parent-style-name="Roman" style:family="paragraph">
      <style:text-properties style:font-weight-complex="bold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P1242" style:parent-style-name="Roman" style:family="paragraph">
      <style:text-properties style:font-weight-complex="bold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P1539" style:parent-style-name="Roman" style:family="paragraph">
      <style:text-properties style:font-weight-complex="bold"/>
    </style:style>
    <style:style style:name="P1540" style:parent-style-name="Roman" style:family="paragraph">
      <style:text-properties style:font-weight-complex="bold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1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P2154" style:parent-style-name="Roman" style:family="paragraph">
      <style:text-properties fo:letter-spacing="-0.0027in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2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P2487" style:parent-style-name="Roman" style:family="paragraph">
      <style:text-properties style:font-weight-complex="bold" fo:letter-spacing="-0.0013in"/>
    </style:style>
    <style:style style:name="P2488" style:parent-style-name="Roman" style:family="paragraph">
      <style:text-properties style:font-weight-complex="bold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P2691" style:parent-style-name="Roman" style:family="paragraph">
      <style:text-properties style:font-weight-complex="bold"/>
    </style:style>
    <style:style style:name="P2692" style:parent-style-name="Roman" style:family="paragraph">
      <style:text-properties style:font-weight-complex="bold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P2831" style:parent-style-name="Roman" style:family="paragraph">
      <style:text-properties style:font-weight-complex="bold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tyle="italic" style:font-style-asian="italic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 fo:letter-spacing="0.0013in"/>
    </style:style>
    <style:style style:name="T3048" style:parent-style-name="DefaultParagraphFont" style:family="text">
      <style:text-properties style:font-weight-complex="bold" fo:letter-spacing="0.0013in"/>
    </style:style>
    <style:style style:name="T3049" style:parent-style-name="DefaultParagraphFont" style:family="text">
      <style:text-properties style:font-weight-complex="bold" fo:letter-spacing="0.0013in"/>
    </style:style>
    <style:style style:name="T3050" style:parent-style-name="DefaultParagraphFont" style:family="text">
      <style:text-properties style:font-weight-complex="bold" fo:letter-spacing="0.0013in"/>
    </style:style>
    <style:style style:name="T3051" style:parent-style-name="DefaultParagraphFont" style:family="text">
      <style:text-properties style:font-weight-complex="bold" fo:letter-spacing="0.0013in"/>
    </style:style>
    <style:style style:name="T3052" style:parent-style-name="DefaultParagraphFont" style:family="text">
      <style:text-properties style:font-weight-complex="bold" fo:letter-spacing="0.0013in"/>
    </style:style>
    <style:style style:name="T3053" style:parent-style-name="DefaultParagraphFont" style:family="text">
      <style:text-properties style:font-weight-complex="bold" fo:letter-spacing="0.0013in"/>
    </style:style>
    <style:style style:name="T3054" style:parent-style-name="DefaultParagraphFont" style:family="text">
      <style:text-properties style:font-weight-complex="bold" fo:letter-spacing="0.0013in"/>
    </style:style>
    <style:style style:name="T3055" style:parent-style-name="DefaultParagraphFont" style:family="text">
      <style:text-properties style:font-weight-complex="bold" fo:letter-spacing="0.0013in"/>
    </style:style>
    <style:style style:name="T3056" style:parent-style-name="DefaultParagraphFont" style:family="text">
      <style:text-properties style:font-weight-complex="bold" fo:letter-spacing="0.0013in"/>
    </style:style>
    <style:style style:name="T3057" style:parent-style-name="DefaultParagraphFont" style:family="text">
      <style:text-properties style:font-weight-complex="bold" fo:letter-spacing="0.0013in"/>
    </style:style>
    <style:style style:name="T3058" style:parent-style-name="DefaultParagraphFont" style:family="text">
      <style:text-properties style:font-weight-complex="bold" fo:letter-spacing="0.0013in"/>
    </style:style>
    <style:style style:name="T3059" style:parent-style-name="DefaultParagraphFont" style:family="text">
      <style:text-properties style:font-weight-complex="bold" fo:letter-spacing="0.0013in"/>
    </style:style>
    <style:style style:name="T3060" style:parent-style-name="DefaultParagraphFont" style:family="text">
      <style:text-properties style:font-weight-complex="bold" fo:letter-spacing="0.0013in"/>
    </style:style>
    <style:style style:name="T3061" style:parent-style-name="DefaultParagraphFont" style:family="text">
      <style:text-properties style:font-weight-complex="bold" fo:letter-spacing="0.0013in"/>
    </style:style>
    <style:style style:name="T3062" style:parent-style-name="DefaultParagraphFont" style:family="text">
      <style:text-properties style:font-weight-complex="bold" fo:letter-spacing="0.0013in"/>
    </style:style>
    <style:style style:name="T3063" style:parent-style-name="DefaultParagraphFont" style:family="text">
      <style:text-properties style:font-weight-complex="bold" fo:letter-spacing="0.0013in"/>
    </style:style>
    <style:style style:name="T3064" style:parent-style-name="DefaultParagraphFont" style:family="text">
      <style:text-properties style:font-weight-complex="bold" fo:letter-spacing="0.0013in"/>
    </style:style>
    <style:style style:name="T3065" style:parent-style-name="DefaultParagraphFont" style:family="text">
      <style:text-properties style:font-weight-complex="bold" fo:letter-spacing="0.0013in"/>
    </style:style>
    <style:style style:name="T3066" style:parent-style-name="DefaultParagraphFont" style:family="text">
      <style:text-properties style:font-weight-complex="bold" fo:letter-spacing="0.0013in"/>
    </style:style>
    <style:style style:name="T3067" style:parent-style-name="DefaultParagraphFont" style:family="text">
      <style:text-properties style:font-weight-complex="bold" fo:letter-spacing="0.0013in"/>
    </style:style>
    <style:style style:name="T3068" style:parent-style-name="DefaultParagraphFont" style:family="text">
      <style:text-properties style:font-weight-complex="bold" fo:letter-spacing="0.0013in"/>
    </style:style>
    <style:style style:name="T3069" style:parent-style-name="DefaultParagraphFont" style:family="text">
      <style:text-properties style:font-weight-complex="bold" fo:letter-spacing="0.0013in"/>
    </style:style>
    <style:style style:name="T3070" style:parent-style-name="DefaultParagraphFont" style:family="text">
      <style:text-properties style:font-weight-complex="bold" fo:letter-spacing="0.0013in"/>
    </style:style>
    <style:style style:name="T3071" style:parent-style-name="DefaultParagraphFont" style:family="text">
      <style:text-properties style:font-weight-complex="bold" fo:letter-spacing="0.0013in"/>
    </style:style>
    <style:style style:name="T3072" style:parent-style-name="DefaultParagraphFont" style:family="text">
      <style:text-properties style:font-weight-complex="bold" fo:letter-spacing="0.0013in"/>
    </style:style>
    <style:style style:name="T3073" style:parent-style-name="DefaultParagraphFont" style:family="text">
      <style:text-properties style:font-weight-complex="bold" fo:letter-spacing="0.0013in"/>
    </style:style>
    <style:style style:name="T3074" style:parent-style-name="DefaultParagraphFont" style:family="text">
      <style:text-properties style:font-weight-complex="bold" fo:letter-spacing="0.0013in"/>
    </style:style>
    <style:style style:name="T3075" style:parent-style-name="DefaultParagraphFont" style:family="text">
      <style:text-properties style:font-weight-complex="bold" fo:letter-spacing="0.0013in"/>
    </style:style>
    <style:style style:name="T3076" style:parent-style-name="DefaultParagraphFont" style:family="text">
      <style:text-properties style:font-weight-complex="bold" fo:letter-spacing="0.0013in"/>
    </style:style>
    <style:style style:name="T3077" style:parent-style-name="DefaultParagraphFont" style:family="text">
      <style:text-properties style:font-weight-complex="bold" fo:letter-spacing="0.0013in"/>
    </style:style>
    <style:style style:name="T3078" style:parent-style-name="DefaultParagraphFont" style:family="text">
      <style:text-properties style:font-weight-complex="bold" fo:letter-spacing="0.0013in"/>
    </style:style>
    <style:style style:name="T3079" style:parent-style-name="DefaultParagraphFont" style:family="text">
      <style:text-properties style:font-weight-complex="bold" fo:letter-spacing="0.0013in"/>
    </style:style>
    <style:style style:name="T3080" style:parent-style-name="DefaultParagraphFont" style:family="text">
      <style:text-properties style:font-weight-complex="bold" fo:letter-spacing="0.0013in"/>
    </style:style>
    <style:style style:name="T3081" style:parent-style-name="DefaultParagraphFont" style:family="text">
      <style:text-properties style:font-weight-complex="bold" fo:letter-spacing="0.0013in"/>
    </style:style>
    <style:style style:name="T3082" style:parent-style-name="DefaultParagraphFont" style:family="text">
      <style:text-properties style:font-weight-complex="bold" fo:letter-spacing="0.0013in"/>
    </style:style>
    <style:style style:name="T3083" style:parent-style-name="DefaultParagraphFont" style:family="text">
      <style:text-properties style:font-weight-complex="bold" fo:letter-spacing="0.0013in"/>
    </style:style>
    <style:style style:name="T3084" style:parent-style-name="DefaultParagraphFont" style:family="text">
      <style:text-properties style:font-weight-complex="bold" fo:letter-spacing="0.0013in"/>
    </style:style>
    <style:style style:name="T3085" style:parent-style-name="DefaultParagraphFont" style:family="text">
      <style:text-properties style:font-weight-complex="bold" fo:letter-spacing="0.0013in"/>
    </style:style>
    <style:style style:name="T3086" style:parent-style-name="DefaultParagraphFont" style:family="text">
      <style:text-properties style:font-weight-complex="bold" fo:letter-spacing="0.0013in"/>
    </style:style>
    <style:style style:name="T3087" style:parent-style-name="DefaultParagraphFont" style:family="text">
      <style:text-properties style:font-weight-complex="bold" fo:letter-spacing="0.0013in"/>
    </style:style>
    <style:style style:name="T3088" style:parent-style-name="DefaultParagraphFont" style:family="text">
      <style:text-properties style:font-weight-complex="bold" fo:letter-spacing="0.0013in"/>
    </style:style>
    <style:style style:name="T3089" style:parent-style-name="DefaultParagraphFont" style:family="text">
      <style:text-properties style:font-weight-complex="bold" fo:letter-spacing="0.0013in"/>
    </style:style>
    <style:style style:name="T3090" style:parent-style-name="DefaultParagraphFont" style:family="text">
      <style:text-properties style:font-weight-complex="bold" fo:letter-spacing="0.0013in"/>
    </style:style>
    <style:style style:name="T3091" style:parent-style-name="DefaultParagraphFont" style:family="text">
      <style:text-properties style:font-weight-complex="bold" fo:letter-spacing="0.0013in"/>
    </style:style>
    <style:style style:name="T3092" style:parent-style-name="DefaultParagraphFont" style:family="text">
      <style:text-properties style:font-weight-complex="bold" fo:letter-spacing="0.0013in"/>
    </style:style>
    <style:style style:name="T3093" style:parent-style-name="DefaultParagraphFont" style:family="text">
      <style:text-properties style:font-weight-complex="bold" fo:letter-spacing="0.0013in"/>
    </style:style>
    <style:style style:name="T3094" style:parent-style-name="DefaultParagraphFont" style:family="text">
      <style:text-properties style:font-weight-complex="bold" fo:letter-spacing="0.0013in"/>
    </style:style>
    <style:style style:name="T3095" style:parent-style-name="DefaultParagraphFont" style:family="text">
      <style:text-properties style:font-weight-complex="bold" fo:letter-spacing="0.0013in"/>
    </style:style>
    <style:style style:name="T3096" style:parent-style-name="DefaultParagraphFont" style:family="text">
      <style:text-properties style:font-weight-complex="bold" fo:letter-spacing="0.0013in"/>
    </style:style>
    <style:style style:name="T3097" style:parent-style-name="DefaultParagraphFont" style:family="text">
      <style:text-properties style:font-weight-complex="bold" fo:letter-spacing="0.0013in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 fo:font-style="italic" style:font-style-asian="italic"/>
    </style:style>
    <style:style style:name="T3324" style:parent-style-name="DefaultParagraphFont" style:family="text">
      <style:text-properties style:font-weight-complex="bold" fo:font-style="italic" style:font-style-asian="italic"/>
    </style:style>
    <style:style style:name="T3325" style:parent-style-name="DefaultParagraphFont" style:family="text">
      <style:text-properties style:font-weight-complex="bold" fo:font-style="italic" style:font-style-asian="italic"/>
    </style:style>
    <style:style style:name="T3326" style:parent-style-name="DefaultParagraphFont" style:family="text">
      <style:text-properties style:font-weight-complex="bold" fo:font-style="italic" style:font-style-asian="italic"/>
    </style:style>
    <style:style style:name="T3327" style:parent-style-name="DefaultParagraphFont" style:family="text">
      <style:text-properties style:font-weight-complex="bold" fo:font-style="italic" style:font-style-asian="italic"/>
    </style:style>
    <style:style style:name="T3328" style:parent-style-name="DefaultParagraphFont" style:family="text">
      <style:text-properties style:font-weight-complex="bold" fo:font-style="italic" style:font-style-asian="italic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 fo:font-style="italic" style:font-style-asian="italic"/>
    </style:style>
    <style:style style:name="T3344" style:parent-style-name="DefaultParagraphFont" style:family="text">
      <style:text-properties style:font-weight-complex="bold" fo:font-style="italic" style:font-style-asian="italic"/>
    </style:style>
    <style:style style:name="T3345" style:parent-style-name="DefaultParagraphFont" style:family="text">
      <style:text-properties style:font-weight-complex="bold" fo:font-style="italic" style:font-style-asian="italic"/>
    </style:style>
    <style:style style:name="T3346" style:parent-style-name="DefaultParagraphFont" style:family="text">
      <style:text-properties style:font-weight-complex="bold" fo:font-style="italic" style:font-style-asian="italic"/>
    </style:style>
    <style:style style:name="T3347" style:parent-style-name="DefaultParagraphFont" style:family="text">
      <style:text-properties style:font-weight-complex="bold" fo:font-style="italic" style:font-style-asian="italic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tyle="italic" style:font-style-asian="italic"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3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P3608" style:parent-style-name="Roman" style:family="paragraph">
      <style:text-properties style:font-weight-complex="bold"/>
    </style:style>
    <style:style style:name="P3609" style:parent-style-name="Roman" style:family="paragraph">
      <style:text-properties style:font-weight-complex="bold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3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P3903" style:parent-style-name="Roman" style:family="paragraph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 fo:font-size="10pt" style:font-size-asian="10pt"/>
    </style:style>
    <style:style style:name="T4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2" style:parent-style-name="DefaultParagraphFont" style:family="text">
      <style:text-properties style:font-weight-complex="bold" fo:font-size="10pt" style:font-size-asian="10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4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 fo:font-size="10pt" style:font-size-asian="10pt"/>
    </style:style>
    <style:style style:name="T4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7" style:parent-style-name="DefaultParagraphFont" style:family="text">
      <style:text-properties style:font-weight-complex="bold" fo:font-size="10pt" style:font-size-asian="10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4" style:parent-style-name="DefaultParagraphFont" style:family="text">
      <style:text-properties style:font-weight-complex="bold" fo:font-size="10pt" style:font-size-asian="10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fo:font-weight="bold" style:font-weight-asian="bold" fo:font-size="11pt" style:font-size-asian="11pt"/>
    </style:style>
    <style:style style:name="P4244" style:parent-style-name="Roman" style:family="paragraph">
      <style:text-properties fo:letter-spacing="-0.0027in"/>
    </style:style>
    <style:style style:name="P4245" style:parent-style-name="Roman" style:family="paragraph">
      <style:paragraph-properties fo:keep-with-next="always" fo:keep-together="always"/>
    </style:style>
    <style:style style:name="P4246" style:parent-style-name="Roman" style:family="paragraph">
      <style:paragraph-properties fo:keep-with-next="always" fo:keep-together="always"/>
    </style:style>
    <style:style style:name="T4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 fo:font-size="10pt" style:font-size-asian="10pt"/>
    </style:style>
    <style:style style:name="T4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P4266" style:parent-style-name="Roman" style:family="paragraph">
      <style:text-properties style:font-weight-complex="bold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P4270" style:parent-style-name="Roman" style:family="paragraph">
      <style:text-properties style:font-weight-complex="bold"/>
    </style:style>
    <style:style style:name="P4271" style:parent-style-name="Roman" style:family="paragraph">
      <style:text-properties style:font-weight-complex="bold"/>
    </style:style>
    <style:style style:name="T4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4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fo:font-weight="bold" style:font-weight-asian="bold" fo:font-size="11pt" style:font-size-asian="11pt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tyle="italic" style:font-style-asian="italic"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P4404" style:parent-style-name="Laikas" style:family="paragraph">
      <style:paragraph-properties fo:keep-together="always"/>
    </style:style>
    <style:style style:name="P4405" style:parent-style-name="Roman12" style:family="paragraph">
      <style:paragraph-properties fo:keep-with-next="always" fo:keep-together="always"/>
    </style:style>
    <style:style style:name="T4406" style:parent-style-name="DefaultParagraphFont" style:family="text">
      <style:text-properties fo:font-style="italic" style:font-style-asian="italic"/>
    </style:style>
    <style:style style:name="T4407" style:parent-style-name="DefaultParagraphFont" style:family="text">
      <style:text-properties fo:font-style="italic" style:font-style-asian="italic"/>
    </style:style>
    <style:style style:name="T4408" style:parent-style-name="DefaultParagraphFont" style:family="text">
      <style:text-properties fo:font-style="italic" style:font-style-asian="italic"/>
    </style:style>
    <style:style style:name="P4409" style:parent-style-name="Roman" style:family="paragraph">
      <style:paragraph-properties fo:keep-with-next="always" fo:keep-together="always"/>
    </style:style>
    <style:style style:name="P4410" style:parent-style-name="Roman" style:family="paragraph">
      <style:paragraph-properties fo:keep-with-next="always" fo:keep-together="always"/>
    </style:style>
    <style:style style:name="T4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 fo:font-size="10pt" style:font-size-asian="10pt"/>
    </style:style>
    <style:style style:name="T4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5" style:parent-style-name="DefaultParagraphFont" style:family="text">
      <style:text-properties style:font-weight-complex="bold" fo:font-size="10pt" style:font-size-asian="10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 fo:font-style="italic" style:font-style-asian="italic"/>
    </style:style>
    <style:style style:name="T4527" style:parent-style-name="DefaultParagraphFont" style:family="text">
      <style:text-properties style:font-weight-complex="bold" fo:font-style="italic" style:font-style-asian="italic"/>
    </style:style>
    <style:style style:name="T4528" style:parent-style-name="DefaultParagraphFont" style:family="text">
      <style:text-properties style:font-weight-complex="bold" fo:font-style="italic" style:font-style-asian="italic"/>
    </style:style>
    <style:style style:name="T4529" style:parent-style-name="DefaultParagraphFont" style:family="text">
      <style:text-properties style:font-weight-complex="bold" fo:font-style="italic" style:font-style-asian="italic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P4533" style:parent-style-name="Roman" style:family="paragraph">
      <style:text-properties style:font-weight-complex="bold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P4537" style:parent-style-name="Roman" style:family="paragraph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 fo:font-size="10pt" style:font-size-asian="10pt"/>
    </style:style>
    <style:style style:name="T4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4" style:parent-style-name="DefaultParagraphFont" style:family="text">
      <style:text-properties style:font-weight-complex="bold" fo:font-size="10pt" style:font-size-asian="10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 style:text-position="super 60%" fo:font-size="10pt" style:font-size-asian="10pt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 style:text-position="super 60%" fo:font-size="10pt" style:font-size-asian="10pt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 style:text-position="super 60%" fo:font-size="10pt" style:font-size-asian="10pt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 style:text-position="super 60%" fo:font-size="10pt" style:font-size-asian="10pt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 style:text-position="super 60%" fo:font-size="10pt" style:font-size-asian="10pt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 fo:font-size="10pt" style:font-size-asian="10pt"/>
    </style:style>
    <style:style style:name="T4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6" style:parent-style-name="DefaultParagraphFont" style:family="text">
      <style:text-properties style:font-weight-complex="bold" fo:font-size="10pt" style:font-size-asian="10pt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P4751" style:parent-style-name="Roman" style:family="paragraph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 fo:font-style="italic" style:font-style-asian="italic"/>
    </style:style>
    <style:style style:name="T4758" style:parent-style-name="DefaultParagraphFont" style:family="text">
      <style:text-properties style:font-weight-complex="bold" fo:font-style="italic" style:font-style-asian="italic"/>
    </style:style>
    <style:style style:name="T4759" style:parent-style-name="DefaultParagraphFont" style:family="text">
      <style:text-properties style:font-weight-complex="bold" fo:font-style="italic" style:font-style-asian="italic"/>
    </style:style>
    <style:style style:name="T4760" style:parent-style-name="DefaultParagraphFont" style:family="text">
      <style:text-properties style:font-weight-complex="bold" fo:font-style="italic" style:font-style-asian="italic"/>
    </style:style>
    <style:style style:name="T4761" style:parent-style-name="DefaultParagraphFont" style:family="text">
      <style:text-properties style:font-weight-complex="bold"/>
    </style:style>
    <style:style style:name="P4762" style:parent-style-name="Roman" style:family="paragraph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P4887" style:parent-style-name="Roman" style:family="paragraph">
      <style:text-properties style:font-weight-complex="bold"/>
    </style:style>
    <style:style style:name="P4888" style:parent-style-name="Roman" style:family="paragraph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 fo:font-size="10pt" style:font-size-asian="10pt"/>
    </style:style>
    <style:style style:name="T4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1" style:parent-style-name="DefaultParagraphFont" style:family="text">
      <style:text-properties style:font-weight-complex="bold" fo:font-size="10pt" style:font-size-asian="10pt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fo:font-weight="bold" style:font-weight-asian="bold" fo:font-size="11pt" style:font-size-asian="11pt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font-style="italic" style:font-style-asian="italic"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fo:font-weight="bold" style:font-weight-asian="bold" fo:font-size="11pt" style:font-size-asian="11pt"/>
    </style:style>
    <style:style style:name="T4933" style:parent-style-name="DefaultParagraphFont" style:family="text">
      <style:text-properties fo:font-weight="bold" style:font-weight-asian="bold" fo:font-size="11pt" style:font-size-asian="11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style="italic" style:font-style-asian="italic"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8" style:parent-style-name="DefaultParagraphFont" style:family="text">
      <style:text-properties style:font-weight-complex="bold"/>
    </style:style>
    <style:style style:name="P4939" style:parent-style-name="Roman" style:family="paragraph">
      <style:paragraph-properties fo:keep-with-next="always" fo:keep-together="always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P4941" style:parent-style-name="Roman" style:family="paragraph">
      <style:paragraph-properties fo:keep-with-next="always" fo:keep-together="always"/>
    </style:style>
    <style:style style:name="T4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fo:font-size="10pt" style:font-size-asian="10pt" style:font-size-complex="12pt"/>
    </style:style>
    <style:style style:name="T49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46" style:parent-style-name="DefaultParagraphFont" style:family="text">
      <style:text-properties style:font-weight-complex="bold" fo:font-size="10pt" style:font-size-asian="10pt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fo:font-weight="bold" style:font-weight-asian="bold" fo:font-size="11pt" style:font-size-asian="11pt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font-weight="bold" style:font-weight-asian="bold" fo:font-size="11pt" style:font-size-asian="11pt"/>
    </style:style>
    <style:style style:name="T49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fo:font-size="10pt" style:font-size-asian="10pt" style:font-size-complex="12pt"/>
    </style:style>
    <style:style style:name="T49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62" style:parent-style-name="DefaultParagraphFont" style:family="text">
      <style:text-properties style:font-weight-complex="bold" fo:font-size="10pt" style:font-size-asian="10pt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P5088" style:parent-style-name="Roman" style:family="paragraph">
      <style:text-properties style:font-weight-complex="bold" style:font-size-complex="12pt"/>
    </style:style>
    <style:style style:name="P5089" style:parent-style-name="Roman" style:family="paragraph">
      <style:text-properties style:font-weight-complex="bold" style:font-size-complex="12pt"/>
    </style:style>
    <style:style style:name="T5090" style:parent-style-name="DefaultParagraphFont" style:family="text">
      <style:text-properties fo:font-weight="bold" style:font-weight-asian="bold" fo:font-size="11pt" style:font-size-asian="11pt"/>
    </style:style>
    <style:style style:name="T5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fo:font-size="10pt" style:font-size-asian="10pt" style:font-size-complex="12pt"/>
    </style:style>
    <style:style style:name="T50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95" style:parent-style-name="DefaultParagraphFont" style:family="text">
      <style:text-properties fo:font-size="10pt" style:font-size-asian="10pt"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/>
    </style:style>
    <style:style style:name="T5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fo:letter-spacing="0.0013in"/>
    </style:style>
    <style:style style:name="T5106" style:parent-style-name="DefaultParagraphFont" style:family="text">
      <style:text-properties fo:letter-spacing="0.0013in"/>
    </style:style>
    <style:style style:name="T5107" style:parent-style-name="DefaultParagraphFont" style:family="text">
      <style:text-properties fo:letter-spacing="0.0013in"/>
    </style:style>
    <style:style style:name="T5108" style:parent-style-name="DefaultParagraphFont" style:family="text">
      <style:text-properties fo:letter-spacing="0.0013in"/>
    </style:style>
    <style:style style:name="T5109" style:parent-style-name="DefaultParagraphFont" style:family="text">
      <style:text-properties fo:letter-spacing="0.0013in"/>
    </style:style>
    <style:style style:name="T5110" style:parent-style-name="DefaultParagraphFont" style:family="text">
      <style:text-properties fo:letter-spacing="0.0013in"/>
    </style:style>
    <style:style style:name="T5111" style:parent-style-name="DefaultParagraphFont" style:family="text">
      <style:text-properties fo:letter-spacing="0.0013in"/>
    </style:style>
    <style:style style:name="T5112" style:parent-style-name="DefaultParagraphFont" style:family="text">
      <style:text-properties fo:letter-spacing="0.0013in"/>
    </style:style>
    <style:style style:name="T5113" style:parent-style-name="DefaultParagraphFont" style:family="text">
      <style:text-properties fo:letter-spacing="0.0013in"/>
    </style:style>
    <style:style style:name="T5114" style:parent-style-name="DefaultParagraphFont" style:family="text">
      <style:text-properties fo:letter-spacing="0.0013in"/>
    </style:style>
    <style:style style:name="T5115" style:parent-style-name="DefaultParagraphFont" style:family="text">
      <style:text-properties fo:letter-spacing="0.0013in"/>
    </style:style>
    <style:style style:name="T5116" style:parent-style-name="DefaultParagraphFont" style:family="text">
      <style:text-properties fo:letter-spacing="0.0013in"/>
    </style:style>
    <style:style style:name="T5117" style:parent-style-name="DefaultParagraphFont" style:family="text">
      <style:text-properties fo:letter-spacing="0.0013in"/>
    </style:style>
    <style:style style:name="T5118" style:parent-style-name="DefaultParagraphFont" style:family="text">
      <style:text-properties fo:letter-spacing="0.0013in"/>
    </style:style>
    <style:style style:name="T5119" style:parent-style-name="DefaultParagraphFont" style:family="text">
      <style:text-properties fo:letter-spacing="0.0013in"/>
    </style:style>
    <style:style style:name="T5120" style:parent-style-name="DefaultParagraphFont" style:family="text">
      <style:text-properties fo:letter-spacing="0.0013in"/>
    </style:style>
    <style:style style:name="T5121" style:parent-style-name="DefaultParagraphFont" style:family="text">
      <style:text-properties fo:letter-spacing="0.0013in"/>
    </style:style>
    <style:style style:name="T5122" style:parent-style-name="DefaultParagraphFont" style:family="text">
      <style:text-properties fo:letter-spacing="0.0013in"/>
    </style:style>
    <style:style style:name="T5123" style:parent-style-name="DefaultParagraphFont" style:family="text">
      <style:text-properties fo:letter-spacing="0.0013in"/>
    </style:style>
    <style:style style:name="T5124" style:parent-style-name="DefaultParagraphFont" style:family="text">
      <style:text-properties fo:letter-spacing="0.0013in"/>
    </style:style>
    <style:style style:name="T5125" style:parent-style-name="DefaultParagraphFont" style:family="text">
      <style:text-properties fo:letter-spacing="0.0013in"/>
    </style:style>
    <style:style style:name="T5126" style:parent-style-name="DefaultParagraphFont" style:family="text">
      <style:text-properties fo:letter-spacing="0.0013in"/>
    </style:style>
    <style:style style:name="T5127" style:parent-style-name="DefaultParagraphFont" style:family="text">
      <style:text-properties fo:letter-spacing="0.0013in"/>
    </style:style>
    <style:style style:name="T5128" style:parent-style-name="DefaultParagraphFont" style:family="text">
      <style:text-properties fo:letter-spacing="0.0013in"/>
    </style:style>
    <style:style style:name="T5129" style:parent-style-name="DefaultParagraphFont" style:family="text">
      <style:text-properties fo:letter-spacing="0.0013in"/>
    </style:style>
    <style:style style:name="T5130" style:parent-style-name="DefaultParagraphFont" style:family="text">
      <style:text-properties fo:letter-spacing="0.0013in"/>
    </style:style>
    <style:style style:name="T5131" style:parent-style-name="DefaultParagraphFont" style:family="text">
      <style:text-properties fo:letter-spacing="0.0013in"/>
    </style:style>
    <style:style style:name="T5132" style:parent-style-name="DefaultParagraphFont" style:family="text">
      <style:text-properties fo:letter-spacing="0.0013in"/>
    </style:style>
    <style:style style:name="T5133" style:parent-style-name="DefaultParagraphFont" style:family="text">
      <style:text-properties fo:letter-spacing="0.0013in"/>
    </style:style>
    <style:style style:name="T5134" style:parent-style-name="DefaultParagraphFont" style:family="text">
      <style:text-properties fo:letter-spacing="0.0013in"/>
    </style:style>
    <style:style style:name="T5135" style:parent-style-name="DefaultParagraphFont" style:family="text">
      <style:text-properties fo:letter-spacing="0.0013in"/>
    </style:style>
    <style:style style:name="T5136" style:parent-style-name="DefaultParagraphFont" style:family="text">
      <style:text-properties fo:letter-spacing="0.0013in"/>
    </style:style>
    <style:style style:name="T5137" style:parent-style-name="DefaultParagraphFont" style:family="text">
      <style:text-properties fo:letter-spacing="0.0013in"/>
    </style:style>
    <style:style style:name="T5138" style:parent-style-name="DefaultParagraphFont" style:family="text">
      <style:text-properties fo:letter-spacing="0.0013in"/>
    </style:style>
    <style:style style:name="T5139" style:parent-style-name="DefaultParagraphFont" style:family="text">
      <style:text-properties fo:letter-spacing="0.0013in"/>
    </style:style>
    <style:style style:name="T5140" style:parent-style-name="DefaultParagraphFont" style:family="text">
      <style:text-properties fo:letter-spacing="0.0013in"/>
    </style:style>
    <style:style style:name="T5141" style:parent-style-name="DefaultParagraphFont" style:family="text">
      <style:text-properties fo:letter-spacing="0.0013in"/>
    </style:style>
    <style:style style:name="T5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fo:font-size="10pt" style:font-size-asian="10pt" style:font-size-complex="12pt"/>
    </style:style>
    <style:style style:name="T51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48" style:parent-style-name="DefaultParagraphFont" style:family="text">
      <style:text-properties fo:font-size="10pt" style:font-size-asian="10pt"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P5152" style:parent-style-name="Roman" style:family="paragraph">
      <style:paragraph-properties fo:keep-with-next="always" fo:keep-together="always"/>
    </style:style>
    <style:style style:name="T5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4" style:parent-style-name="DefaultParagraphFont" style:family="text">
      <style:text-properties style:font-weight-complex="bold"/>
    </style:style>
    <style:style style:name="P5155" style:parent-style-name="Roman" style:family="paragraph">
      <style:paragraph-properties fo:keep-with-next="always" fo:keep-together="always"/>
    </style:style>
    <style:style style:name="T5156" style:parent-style-name="DefaultParagraphFont" style:family="text">
      <style:text-properties fo:font-weight="bold" style:font-weight-asian="bold" fo:font-size="11pt" style:font-size-asian="11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style="italic" style:font-style-asian="italic" fo:font-size="10pt" style:font-size-asian="10pt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fo:font-weight="bold" style:font-weight-asian="bold" fo:font-size="11pt" style:font-size-asian="11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style="italic" style:font-style-asian="italic" fo:font-size="10pt" style:font-size-asian="10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fo:font-weight="bold" style:font-weight-asian="bold" fo:font-size="11pt" style:font-size-asian="11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font-style="italic" style:font-style-asian="italic" fo:font-size="10pt" style:font-size-asian="10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font-style="italic" style:font-style-asian="italic" fo:font-size="10pt" style:font-size-asian="10pt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fo:font-weight="bold" style:font-weight-asian="bold" fo:font-size="11pt" style:font-size-asian="11pt"/>
    </style:style>
    <style:style style:name="T5187" style:parent-style-name="DefaultParagraphFont" style:family="text">
      <style:text-properties fo:font-size="10pt" style:font-size-asian="10pt"/>
    </style:style>
    <style:style style:name="T5188" style:parent-style-name="DefaultParagraphFont" style:family="text">
      <style:text-properties fo:font-style="italic" style:font-style-asian="italic" fo:font-size="10pt" style:font-size-asian="10pt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fo:font-weight="bold" style:font-weight-asian="bold" fo:font-size="11pt" style:font-size-asian="11pt"/>
    </style:style>
    <style:style style:name="T5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 fo:font-size="10pt" style:font-size-asian="10pt"/>
    </style:style>
    <style:style style:name="T5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5" style:parent-style-name="DefaultParagraphFont" style:family="text">
      <style:text-properties style:font-weight-complex="bold" fo:font-size="10pt" style:font-size-asian="10pt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fo:font-weight="bold" style:font-weight-asian="bold" fo:font-size="11pt" style:font-size-asian="11pt"/>
    </style:style>
    <style:style style:name="T5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fo:font-weight="bold" style:font-weight-asian="bold" fo:font-size="11pt" style:font-size-asian="11pt"/>
    </style:style>
    <style:style style:name="T5219" style:parent-style-name="DefaultParagraphFont" style:family="text">
      <style:text-properties fo:font-weight="bold" style:font-weight-asian="bold" fo:font-size="11pt" style:font-size-asian="11pt"/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font-style="italic" style:font-style-asian="italic" fo:font-size="10pt" style:font-size-asian="10pt"/>
    </style:style>
    <style:style style:name="T5222" style:parent-style-name="DefaultParagraphFont" style:family="text">
      <style:text-properties fo:font-size="10pt" style:font-size-asian="10pt"/>
    </style:style>
    <style:style style:name="T5223" style:parent-style-name="DefaultParagraphFont" style:family="text">
      <style:text-properties fo:font-weight="bold" style:font-weight-asian="bold" fo:font-size="11pt" style:font-size-asian="11pt"/>
    </style:style>
    <style:style style:name="T5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 fo:font-size="10pt" style:font-size-asian="10pt"/>
    </style:style>
    <style:style style:name="T5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8" style:parent-style-name="DefaultParagraphFont" style:family="text">
      <style:text-properties style:font-weight-complex="bold" fo:font-size="10pt" style:font-size-asian="10pt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fo:font-weight="bold" style:font-weight-asian="bold" fo:font-size="11pt" style:font-size-asian="11pt"/>
    </style:style>
    <style:style style:name="T5231" style:parent-style-name="DefaultParagraphFont" style:family="text">
      <style:text-properties fo:font-size="10pt" style:font-size-asian="10pt"/>
    </style:style>
    <style:style style:name="T5232" style:parent-style-name="DefaultParagraphFont" style:family="text">
      <style:text-properties fo:font-style="italic" style:font-style-asian="italic" fo:font-size="10pt" style:font-size-asian="10pt"/>
    </style:style>
    <style:style style:name="T5233" style:parent-style-name="DefaultParagraphFont" style:family="text">
      <style:text-properties fo:font-size="10pt" style:font-size-asian="10pt"/>
    </style:style>
    <style:style style:name="T5234" style:parent-style-name="DefaultParagraphFont" style:family="text">
      <style:text-properties fo:font-weight="bold" style:font-weight-asian="bold" fo:font-size="11pt" style:font-size-asian="11pt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fo:font-style="italic" style:font-style-asian="italic" fo:font-size="10pt" style:font-size-asian="10pt"/>
    </style:style>
    <style:style style:name="T5237" style:parent-style-name="DefaultParagraphFont" style:family="text">
      <style:text-properties fo:font-size="10pt" style:font-size-asian="10pt"/>
    </style:style>
    <style:style style:name="T5238" style:parent-style-name="DefaultParagraphFont" style:family="text">
      <style:text-properties fo:font-weight="bold" style:font-weight-asian="bold" fo:font-size="11pt" style:font-size-asian="11pt"/>
    </style:style>
    <style:style style:name="T5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 fo:font-size="10pt" style:font-size-asian="10pt"/>
    </style:style>
    <style:style style:name="T5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3" style:parent-style-name="DefaultParagraphFont" style:family="text">
      <style:text-properties style:font-weight-complex="bold" fo:font-size="10pt" style:font-size-asian="10pt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weight="bold" style:font-weight-asian="bold" fo:font-size="11pt" style:font-size-asian="11pt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 fo:font-size="10pt" style:font-size-asian="10pt"/>
    </style:style>
    <style:style style:name="T5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fo:font-weight="bold" style:font-weight-asian="bold" fo:font-size="11pt" style:font-size-asian="11pt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tyle="italic" style:font-style-asian="italic" fo:font-size="10pt" style:font-size-asian="10pt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 fo:font-size="10pt" style:font-size-asian="10pt"/>
    </style:style>
    <style:style style:name="T5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3" style:parent-style-name="DefaultParagraphFont" style:family="text">
      <style:text-properties style:font-weight-complex="bold" fo:font-size="10pt" style:font-size-asian="10pt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fo:font-weight="bold" style:font-weight-asian="bold" fo:font-size="11pt" style:font-size-asian="11pt"/>
    </style:style>
    <style:style style:name="T5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 fo:font-size="10pt" style:font-size-asian="10pt"/>
    </style:style>
    <style:style style:name="T5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0" style:parent-style-name="DefaultParagraphFont" style:family="text">
      <style:text-properties style:font-weight-complex="bold" fo:font-size="10pt" style:font-size-asian="10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 fo:font-size="10pt" style:font-size-asian="10pt"/>
    </style:style>
    <style:style style:name="T5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5" style:parent-style-name="DefaultParagraphFont" style:family="text">
      <style:text-properties style:font-weight-complex="bold" fo:font-size="10pt" style:font-size-asian="10pt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P5767" style:parent-style-name="Roman" style:family="paragraph">
      <style:text-properties style:font-weight-complex="bold"/>
    </style:style>
    <style:style style:name="P5768" style:parent-style-name="Roman" style:family="paragraph">
      <style:text-properties style:font-weight-complex="bold"/>
    </style:style>
    <style:style style:name="P5769" style:parent-style-name="Roman" style:family="paragraph">
      <style:text-properties style:font-weight-complex="bold"/>
    </style:style>
    <style:style style:name="T5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 fo:font-size="10pt" style:font-size-asian="10pt"/>
    </style:style>
    <style:style style:name="T5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5" style:parent-style-name="DefaultParagraphFont" style:family="text">
      <style:text-properties style:font-weight-complex="bold" fo:font-size="10pt" style:font-size-asian="10pt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fo:font-weight="bold" style:font-weight-asian="bold" fo:font-size="11pt" style:font-size-asian="11pt"/>
    </style:style>
    <style:style style:name="T5842" style:parent-style-name="DefaultParagraphFont" style:family="text">
      <style:text-properties fo:font-size="10pt" style:font-size-asian="10pt"/>
    </style:style>
    <style:style style:name="T5843" style:parent-style-name="DefaultParagraphFont" style:family="text">
      <style:text-properties fo:font-style="italic" style:font-style-asian="italic" fo:font-size="10pt" style:font-size-asian="10pt"/>
    </style:style>
    <style:style style:name="T5844" style:parent-style-name="DefaultParagraphFont" style:family="text">
      <style:text-properties fo:font-size="10pt" style:font-size-asian="10pt"/>
    </style:style>
    <style:style style:name="T5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P5871" style:parent-style-name="Roman" style:family="paragraph">
      <style:text-properties style:font-weight-complex="bold"/>
    </style:style>
    <style:style style:name="T5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 fo:font-size="10pt" style:font-size-asian="10pt"/>
    </style:style>
    <style:style style:name="T5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6" style:parent-style-name="DefaultParagraphFont" style:family="text">
      <style:text-properties style:font-weight-complex="bold" fo:font-size="10pt" style:font-size-asian="10pt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P5958" style:parent-style-name="Roman" style:family="paragraph">
      <style:text-properties style:font-weight-complex="bold"/>
    </style:style>
    <style:style style:name="P5959" style:parent-style-name="Roman" style:family="paragraph">
      <style:text-properties style:font-weight-complex="bold"/>
    </style:style>
    <style:style style:name="T5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 fo:font-size="10pt" style:font-size-asian="10pt"/>
    </style:style>
    <style:style style:name="T5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1" style:parent-style-name="DefaultParagraphFont" style:family="text">
      <style:text-properties style:font-weight-complex="bold" fo:font-size="10pt" style:font-size-asian="10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 fo:font-size="10pt" style:font-size-asian="10pt"/>
    </style:style>
    <style:style style:name="T6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7" style:parent-style-name="DefaultParagraphFont" style:family="text">
      <style:text-properties style:font-weight-complex="bold" fo:font-size="10pt" style:font-size-asian="10pt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 fo:font-size="10pt" style:font-size-asian="10pt"/>
    </style:style>
    <style:style style:name="T6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2" style:parent-style-name="DefaultParagraphFont" style:family="text">
      <style:text-properties style:font-weight-complex="bold" fo:font-size="10pt" style:font-size-asian="10pt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 fo:letter-spacing="0.0013in"/>
    </style:style>
    <style:style style:name="T6216" style:parent-style-name="DefaultParagraphFont" style:family="text">
      <style:text-properties style:font-weight-complex="bold" fo:letter-spacing="0.0013in"/>
    </style:style>
    <style:style style:name="T6217" style:parent-style-name="DefaultParagraphFont" style:family="text">
      <style:text-properties style:font-weight-complex="bold" fo:letter-spacing="0.0013in"/>
    </style:style>
    <style:style style:name="T6218" style:parent-style-name="DefaultParagraphFont" style:family="text">
      <style:text-properties style:font-weight-complex="bold" fo:letter-spacing="0.0013in"/>
    </style:style>
    <style:style style:name="T6219" style:parent-style-name="DefaultParagraphFont" style:family="text">
      <style:text-properties style:font-weight-complex="bold" fo:letter-spacing="0.0013in"/>
    </style:style>
    <style:style style:name="T6220" style:parent-style-name="DefaultParagraphFont" style:family="text">
      <style:text-properties style:font-weight-complex="bold" fo:letter-spacing="0.0013in"/>
    </style:style>
    <style:style style:name="T6221" style:parent-style-name="DefaultParagraphFont" style:family="text">
      <style:text-properties style:font-weight-complex="bold" fo:letter-spacing="0.0013in"/>
    </style:style>
    <style:style style:name="T6222" style:parent-style-name="DefaultParagraphFont" style:family="text">
      <style:text-properties style:font-weight-complex="bold" fo:letter-spacing="0.0013in"/>
    </style:style>
    <style:style style:name="T6223" style:parent-style-name="DefaultParagraphFont" style:family="text">
      <style:text-properties style:font-weight-complex="bold" fo:letter-spacing="0.0013in"/>
    </style:style>
    <style:style style:name="T6224" style:parent-style-name="DefaultParagraphFont" style:family="text">
      <style:text-properties style:font-weight-complex="bold" fo:letter-spacing="0.0013in"/>
    </style:style>
    <style:style style:name="T6225" style:parent-style-name="DefaultParagraphFont" style:family="text">
      <style:text-properties style:font-weight-complex="bold" fo:letter-spacing="0.0013in"/>
    </style:style>
    <style:style style:name="T6226" style:parent-style-name="DefaultParagraphFont" style:family="text">
      <style:text-properties style:font-weight-complex="bold" fo:letter-spacing="0.0013in"/>
    </style:style>
    <style:style style:name="T6227" style:parent-style-name="DefaultParagraphFont" style:family="text">
      <style:text-properties style:font-weight-complex="bold" fo:letter-spacing="0.0013in"/>
    </style:style>
    <style:style style:name="T6228" style:parent-style-name="DefaultParagraphFont" style:family="text">
      <style:text-properties style:font-weight-complex="bold" fo:letter-spacing="0.0013in"/>
    </style:style>
    <style:style style:name="T6229" style:parent-style-name="DefaultParagraphFont" style:family="text">
      <style:text-properties style:font-weight-complex="bold" fo:letter-spacing="0.0013in"/>
    </style:style>
    <style:style style:name="T6230" style:parent-style-name="DefaultParagraphFont" style:family="text">
      <style:text-properties style:font-weight-complex="bold" fo:letter-spacing="0.0013in"/>
    </style:style>
    <style:style style:name="T6231" style:parent-style-name="DefaultParagraphFont" style:family="text">
      <style:text-properties style:font-weight-complex="bold" fo:letter-spacing="0.0013in"/>
    </style:style>
    <style:style style:name="T6232" style:parent-style-name="DefaultParagraphFont" style:family="text">
      <style:text-properties style:font-weight-complex="bold" fo:letter-spacing="0.0013in"/>
    </style:style>
    <style:style style:name="T6233" style:parent-style-name="DefaultParagraphFont" style:family="text">
      <style:text-properties style:font-weight-complex="bold" fo:letter-spacing="0.0013in"/>
    </style:style>
    <style:style style:name="T6234" style:parent-style-name="DefaultParagraphFont" style:family="text">
      <style:text-properties style:font-weight-complex="bold" fo:letter-spacing="0.0013in"/>
    </style:style>
    <style:style style:name="T6235" style:parent-style-name="DefaultParagraphFont" style:family="text">
      <style:text-properties style:font-weight-complex="bold" fo:letter-spacing="0.0013in"/>
    </style:style>
    <style:style style:name="T6236" style:parent-style-name="DefaultParagraphFont" style:family="text">
      <style:text-properties style:font-weight-complex="bold" fo:letter-spacing="0.0013in"/>
    </style:style>
    <style:style style:name="T6237" style:parent-style-name="DefaultParagraphFont" style:family="text">
      <style:text-properties style:font-weight-complex="bold" fo:letter-spacing="0.0013in"/>
    </style:style>
    <style:style style:name="T6238" style:parent-style-name="DefaultParagraphFont" style:family="text">
      <style:text-properties style:font-weight-complex="bold" fo:letter-spacing="0.0013in"/>
    </style:style>
    <style:style style:name="T6239" style:parent-style-name="DefaultParagraphFont" style:family="text">
      <style:text-properties style:font-weight-complex="bold" fo:letter-spacing="0.0013in"/>
    </style:style>
    <style:style style:name="T6240" style:parent-style-name="DefaultParagraphFont" style:family="text">
      <style:text-properties style:font-weight-complex="bold" fo:letter-spacing="0.0013in"/>
    </style:style>
    <style:style style:name="T6241" style:parent-style-name="DefaultParagraphFont" style:family="text">
      <style:text-properties style:font-weight-complex="bold" fo:letter-spacing="0.0013in"/>
    </style:style>
    <style:style style:name="T6242" style:parent-style-name="DefaultParagraphFont" style:family="text">
      <style:text-properties style:font-weight-complex="bold" fo:letter-spacing="0.0013in"/>
    </style:style>
    <style:style style:name="T6243" style:parent-style-name="DefaultParagraphFont" style:family="text">
      <style:text-properties style:font-weight-complex="bold" fo:letter-spacing="0.0013in"/>
    </style:style>
    <style:style style:name="T6244" style:parent-style-name="DefaultParagraphFont" style:family="text">
      <style:text-properties style:font-weight-complex="bold" fo:letter-spacing="0.0013in"/>
    </style:style>
    <style:style style:name="T6245" style:parent-style-name="DefaultParagraphFont" style:family="text">
      <style:text-properties style:font-weight-complex="bold" fo:letter-spacing="0.0013in"/>
    </style:style>
    <style:style style:name="T6246" style:parent-style-name="DefaultParagraphFont" style:family="text">
      <style:text-properties style:font-weight-complex="bold" fo:letter-spacing="0.0013in"/>
    </style:style>
    <style:style style:name="T6247" style:parent-style-name="DefaultParagraphFont" style:family="text">
      <style:text-properties style:font-weight-complex="bold" fo:letter-spacing="0.0013in"/>
    </style:style>
    <style:style style:name="T6248" style:parent-style-name="DefaultParagraphFont" style:family="text">
      <style:text-properties style:font-weight-complex="bold" fo:letter-spacing="0.0013in"/>
    </style:style>
    <style:style style:name="T6249" style:parent-style-name="DefaultParagraphFont" style:family="text">
      <style:text-properties style:font-weight-complex="bold" fo:letter-spacing="0.0013in"/>
    </style:style>
    <style:style style:name="T6250" style:parent-style-name="DefaultParagraphFont" style:family="text">
      <style:text-properties style:font-weight-complex="bold" fo:letter-spacing="0.0013in"/>
    </style:style>
    <style:style style:name="T6251" style:parent-style-name="DefaultParagraphFont" style:family="text">
      <style:text-properties style:font-weight-complex="bold" fo:letter-spacing="0.0013in"/>
    </style:style>
    <style:style style:name="T6252" style:parent-style-name="DefaultParagraphFont" style:family="text">
      <style:text-properties style:font-weight-complex="bold" fo:letter-spacing="0.0013in"/>
    </style:style>
    <style:style style:name="T6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 fo:font-size="10pt" style:font-size-asian="10pt"/>
    </style:style>
    <style:style style:name="T6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8" style:parent-style-name="DefaultParagraphFont" style:family="text">
      <style:text-properties style:font-weight-complex="bold" fo:font-size="10pt" style:font-size-asian="10pt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 fo:font-size="10pt" style:font-size-asian="10pt"/>
    </style:style>
    <style:style style:name="T6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5" style:parent-style-name="DefaultParagraphFont" style:family="text">
      <style:text-properties style:font-weight-complex="bold" fo:font-size="10pt" style:font-size-asian="10pt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fo:font-weight="bold" style:font-weight-asian="bold" fo:font-size="11pt" style:font-size-asian="11pt"/>
    </style:style>
    <style:style style:name="T6577" style:parent-style-name="DefaultParagraphFont" style:family="text">
      <style:text-properties fo:font-weight="bold" style:font-weight-asian="bold" fo:font-size="11pt" style:font-size-asian="11pt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tyle="italic" style:font-style-asian="italic"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weight="bold" style:font-weight-asian="bold" fo:font-size="11pt" style:font-size-asian="11pt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tyle="italic" style:font-style-asian="italic"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weight="bold" style:font-weight-asian="bold" fo:font-size="11pt" style:font-size-asian="11pt"/>
    </style:style>
    <style:style style:name="T6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 fo:font-size="10pt" style:font-size-asian="10pt"/>
    </style:style>
    <style:style style:name="T6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0" style:parent-style-name="DefaultParagraphFont" style:family="text">
      <style:text-properties style:font-weight-complex="bold" fo:font-size="10pt" style:font-size-asian="10pt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 fo:font-size="10pt" style:font-size-asian="10pt"/>
    </style:style>
    <style:style style:name="T6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6" style:parent-style-name="DefaultParagraphFont" style:family="text">
      <style:text-properties style:font-weight-complex="bold" fo:font-size="10pt" style:font-size-asian="10pt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fo:font-weight="bold" style:font-weight-asian="bold" fo:font-size="11pt" style:font-size-asian="11pt"/>
    </style:style>
    <style:style style:name="T6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 fo:font-size="10pt" style:font-size-asian="10pt"/>
    </style:style>
    <style:style style:name="T6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4" style:parent-style-name="DefaultParagraphFont" style:family="text">
      <style:text-properties style:font-weight-complex="bold" fo:font-size="10pt" style:font-size-asian="10pt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fo:font-weight="bold" style:font-weight-asian="bold" fo:font-size="11pt" style:font-size-asian="11pt"/>
    </style:style>
    <style:style style:name="T6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 fo:font-size="10pt" style:font-size-asian="10pt"/>
    </style:style>
    <style:style style:name="T6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1" style:parent-style-name="DefaultParagraphFont" style:family="text">
      <style:text-properties style:font-weight-complex="bold" fo:font-size="10pt" style:font-size-asian="10pt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 fo:font-style="italic" style:font-style-asian="italic"/>
    </style:style>
    <style:style style:name="T6651" style:parent-style-name="DefaultParagraphFont" style:family="text">
      <style:text-properties style:font-weight-complex="bold" fo:font-style="italic" style:font-style-asian="italic"/>
    </style:style>
    <style:style style:name="T6652" style:parent-style-name="DefaultParagraphFont" style:family="text">
      <style:text-properties style:font-weight-complex="bold" fo:font-style="italic" style:font-style-asian="italic"/>
    </style:style>
    <style:style style:name="T6653" style:parent-style-name="DefaultParagraphFont" style:family="text">
      <style:text-properties style:font-weight-complex="bold" fo:font-style="italic" style:font-style-asian="italic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 fo:font-size="10pt" style:font-size-asian="10pt"/>
    </style:style>
    <style:style style:name="T6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3" style:parent-style-name="DefaultParagraphFont" style:family="text">
      <style:text-properties style:font-weight-complex="bold" fo:font-size="10pt" style:font-size-asian="10pt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fo:font-weight="bold" style:font-weight-asian="bold" fo:font-size="11pt" style:font-size-asian="11pt"/>
    </style:style>
    <style:style style:name="T67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fo:font-size="10pt" style:font-size-asian="10pt" style:font-size-complex="12pt"/>
    </style:style>
    <style:style style:name="T67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87" style:parent-style-name="DefaultParagraphFont" style:family="text">
      <style:text-properties fo:font-size="10pt" style:font-size-asian="10pt"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fo:font-size="10pt" style:font-size-asian="10pt" style:font-size-complex="12pt"/>
    </style:style>
    <style:style style:name="T67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93" style:parent-style-name="DefaultParagraphFont" style:family="text">
      <style:text-properties style:font-weight-complex="bold" fo:font-size="10pt" style:font-size-asian="10pt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P6795" style:parent-style-name="Roman" style:family="paragraph">
      <style:text-properties fo:letter-spacing="-0.0013in"/>
    </style:style>
    <style:style style:name="T6796" style:parent-style-name="DefaultParagraphFont" style:family="text">
      <style:text-properties fo:font-weight="bold" style:font-weight-asian="bold" fo:font-size="11pt" style:font-size-asian="11pt"/>
    </style:style>
    <style:style style:name="T6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fo:font-size="10pt" style:font-size-asian="10pt" style:font-size-complex="12pt"/>
    </style:style>
    <style:style style:name="T6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01" style:parent-style-name="DefaultParagraphFont" style:family="text">
      <style:text-properties style:font-weight-complex="bold" fo:font-size="10pt" style:font-size-asian="10pt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fo:font-size="10pt" style:font-size-asian="10pt" style:font-size-complex="12pt"/>
    </style:style>
    <style:style style:name="T68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07" style:parent-style-name="DefaultParagraphFont" style:family="text">
      <style:text-properties style:font-weight-complex="bold" fo:font-size="10pt" style:font-size-asian="10pt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P6809" style:parent-style-name="Roman" style:family="paragraph">
      <style:paragraph-properties fo:keep-with-next="always" fo:keep-together="always"/>
    </style:style>
    <style:style style:name="T6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1" style:parent-style-name="DefaultParagraphFont" style:family="text">
      <style:text-properties style:font-weight-complex="bold"/>
    </style:style>
    <style:style style:name="P6812" style:parent-style-name="Roman" style:family="paragraph">
      <style:paragraph-properties fo:keep-with-next="always" fo:keep-together="always"/>
    </style:style>
    <style:style style:name="T6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fo:font-size="10pt" style:font-size-asian="10pt" style:font-size-complex="12pt"/>
    </style:style>
    <style:style style:name="T68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17" style:parent-style-name="DefaultParagraphFont" style:family="text">
      <style:text-properties style:font-weight-complex="bold" fo:font-size="10pt" style:font-size-asian="10pt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fo:font-size="10pt" style:font-size-asian="10pt" style:font-size-complex="12pt"/>
    </style:style>
    <style:style style:name="T6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23" style:parent-style-name="DefaultParagraphFont" style:family="text">
      <style:text-properties fo:font-size="10pt" style:font-size-asian="10pt"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fo:font-weight="bold" style:font-weight-asian="bold" fo:font-size="11pt" style:font-size-asian="11pt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fo:font-style="italic" style:font-style-asian="italic"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letter-spacing="-0.0013in"/>
    </style:style>
    <style:style style:name="T6832" style:parent-style-name="DefaultParagraphFont" style:family="text">
      <style:text-properties fo:letter-spacing="-0.0013in"/>
    </style:style>
    <style:style style:name="T6833" style:parent-style-name="DefaultParagraphFont" style:family="text">
      <style:text-properties fo:letter-spacing="-0.0013in"/>
    </style:style>
    <style:style style:name="T6834" style:parent-style-name="DefaultParagraphFont" style:family="text">
      <style:text-properties fo:letter-spacing="-0.0013in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-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13in"/>
    </style:style>
    <style:style style:name="T6839" style:parent-style-name="DefaultParagraphFont" style:family="text">
      <style:text-properties fo:letter-spacing="-0.0013in"/>
    </style:style>
    <style:style style:name="T6840" style:parent-style-name="DefaultParagraphFont" style:family="text">
      <style:text-properties fo:letter-spacing="-0.0013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13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letter-spacing="-0.0013in"/>
    </style:style>
    <style:style style:name="T6845" style:parent-style-name="DefaultParagraphFont" style:family="text">
      <style:text-properties fo:letter-spacing="-0.0013in"/>
    </style:style>
    <style:style style:name="T6846" style:parent-style-name="DefaultParagraphFont" style:family="text">
      <style:text-properties fo:letter-spacing="-0.0013in"/>
    </style:style>
    <style:style style:name="T6847" style:parent-style-name="DefaultParagraphFont" style:family="text">
      <style:text-properties fo:letter-spacing="-0.0013in"/>
    </style:style>
    <style:style style:name="T6848" style:parent-style-name="DefaultParagraphFont" style:family="text">
      <style:text-properties fo:letter-spacing="-0.0013in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fo:font-weight="bold" style:font-weight-asian="bold" fo:font-size="11pt" style:font-size-asian="11pt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tyle="italic" style:font-style-asian="italic" fo:font-size="10pt" style:font-size-asian="10pt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weight="bold" style:font-weight-asian="bold" fo:font-size="11pt" style:font-size-asian="11pt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tyle="italic" style:font-style-asian="italic" fo:font-size="10pt" style:font-size-asian="10pt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 fo:font-size="10pt" style:font-size-asian="10pt"/>
    </style:style>
    <style:style style:name="T6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5" style:parent-style-name="DefaultParagraphFont" style:family="text">
      <style:text-properties style:font-weight-complex="bold" fo:font-size="10pt" style:font-size-asian="10pt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 fo:font-size="10pt" style:font-size-asian="10pt"/>
    </style:style>
    <style:style style:name="T6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1" style:parent-style-name="DefaultParagraphFont" style:family="text">
      <style:text-properties style:font-weight-complex="bold" fo:font-size="10pt" style:font-size-asian="10pt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 fo:font-size="10pt" style:font-size-asian="10pt"/>
    </style:style>
    <style:style style:name="T6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9" style:parent-style-name="DefaultParagraphFont" style:family="text">
      <style:text-properties style:font-weight-complex="bold" fo:font-size="10pt" style:font-size-asian="10pt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 fo:font-size="10pt" style:font-size-asian="10pt"/>
    </style:style>
    <style:style style:name="T6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5" style:parent-style-name="DefaultParagraphFont" style:family="text">
      <style:text-properties style:font-weight-complex="bold" fo:font-size="10pt" style:font-size-asian="10pt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font-weight="bold" style:font-weight-asian="bold" fo:font-size="11pt" style:font-size-asian="11pt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tyle="italic" style:font-style-asian="italic"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weight="bold" style:font-weight-asian="bold" fo:font-size="11pt" style:font-size-asian="11pt"/>
    </style:style>
    <style:style style:name="T6911" style:parent-style-name="DefaultParagraphFont" style:family="text">
      <style:text-properties fo:font-weight="bold" style:font-weight-asian="bold" fo:font-size="11pt" style:font-size-asian="11pt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tyle="italic" style:font-style-asian="italic"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fo:font-weight="bold" style:font-weight-asian="bold" fo:font-size="11pt" style:font-size-asian="11pt"/>
    </style:style>
    <style:style style:name="T6918" style:parent-style-name="DefaultParagraphFont" style:family="text">
      <style:text-properties fo:font-weight="bold" style:font-weight-asian="bold" fo:font-size="11pt" style:font-size-asian="11pt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font-style="italic" style:font-style-asian="italic"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 fo:font-size="10pt" style:font-size-asian="10pt"/>
    </style:style>
    <style:style style:name="T6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8" style:parent-style-name="DefaultParagraphFont" style:family="text">
      <style:text-properties style:font-weight-complex="bold" fo:font-size="10pt" style:font-size-asian="10pt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P7061" style:parent-style-name="Roman" style:family="paragraph">
      <style:text-properties style:font-weight-complex="bold"/>
    </style:style>
    <style:style style:name="T7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P7082" style:parent-style-name="Roman" style:family="paragraph">
      <style:text-properties style:font-weight-complex="bold"/>
    </style:style>
    <style:style style:name="T7083" style:parent-style-name="DefaultParagraphFont" style:family="text">
      <style:text-properties style:font-weight-complex="bold" style:font-style-complex="italic"/>
    </style:style>
    <style:style style:name="T7084" style:parent-style-name="DefaultParagraphFont" style:family="text">
      <style:text-properties style:font-weight-complex="bold" style:font-style-complex="italic"/>
    </style:style>
    <style:style style:name="T7085" style:parent-style-name="DefaultParagraphFont" style:family="text">
      <style:text-properties style:font-weight-complex="bold" style:font-style-complex="italic"/>
    </style:style>
    <style:style style:name="T7086" style:parent-style-name="DefaultParagraphFont" style:family="text">
      <style:text-properties fo:font-style="italic" style:font-style-asian="italic"/>
    </style:style>
    <style:style style:name="T7087" style:parent-style-name="DefaultParagraphFont" style:family="text">
      <style:text-properties fo:font-style="italic" style:font-style-asian="italic"/>
    </style:style>
    <style:style style:name="T7088" style:parent-style-name="DefaultParagraphFont" style:family="text">
      <style:text-properties fo:font-style="italic" style:font-style-asian="italic"/>
    </style:style>
    <style:style style:name="P7089" style:parent-style-name="Roman" style:family="paragraph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 style:font-style-complex="italic"/>
    </style:style>
    <style:style style:name="T7124" style:parent-style-name="DefaultParagraphFont" style:family="text">
      <style:text-properties style:font-weight-complex="bold" style:font-style-complex="italic"/>
    </style:style>
    <style:style style:name="T7125" style:parent-style-name="DefaultParagraphFont" style:family="text">
      <style:text-properties style:font-weight-complex="bold" style:font-style-complex="italic"/>
    </style:style>
    <style:style style:name="T7126" style:parent-style-name="DefaultParagraphFont" style:family="text">
      <style:text-properties fo:font-style="italic" style:font-style-asian="italic"/>
    </style:style>
    <style:style style:name="T7127" style:parent-style-name="DefaultParagraphFont" style:family="text">
      <style:text-properties fo:font-style="italic" style:font-style-asian="italic"/>
    </style:style>
    <style:style style:name="T7128" style:parent-style-name="DefaultParagraphFont" style:family="text">
      <style:text-properties fo:font-style="italic" style:font-style-asian="italic"/>
    </style:style>
    <style:style style:name="T7129" style:parent-style-name="DefaultParagraphFont" style:family="text">
      <style:text-properties fo:font-style="italic" style:font-style-asian="italic"/>
    </style:style>
    <style:style style:name="T7130" style:parent-style-name="DefaultParagraphFont" style:family="text">
      <style:text-properties fo:font-weight="bold" style:font-weight-asian="bold" fo:font-size="11pt" style:font-size-asian="11pt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tyle="italic" style:font-style-asian="italic"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weight="bold" style:font-weight-asian="bold" fo:font-size="11pt" style:font-size-asian="11pt"/>
    </style:style>
    <style:style style:name="T7135" style:parent-style-name="DefaultParagraphFont" style:family="text">
      <style:text-properties fo:font-weight="bold" style:font-weight-asian="bold" fo:font-size="11pt" style:font-size-asian="11pt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tyle="italic" style:font-style-asian="italic"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weight="bold" style:font-weight-asian="bold" fo:font-size="11pt" style:font-size-asian="11pt"/>
    </style:style>
    <style:style style:name="T7140" style:parent-style-name="DefaultParagraphFont" style:family="text">
      <style:text-properties fo:font-style="italic" style:font-style-asian="italic"/>
    </style:style>
    <style:style style:name="T7141" style:parent-style-name="DefaultParagraphFont" style:family="text">
      <style:text-properties fo:font-style="italic" style:font-style-asian="italic"/>
    </style:style>
    <style:style style:name="T7142" style:parent-style-name="DefaultParagraphFont" style:family="text">
      <style:text-properties fo:font-style="italic" style:font-style-asian="italic"/>
    </style:style>
    <style:style style:name="T71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fo:font-size="10pt" style:font-size-asian="10pt" style:font-size-complex="12pt"/>
    </style:style>
    <style:style style:name="T71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47" style:parent-style-name="DefaultParagraphFont" style:family="text">
      <style:text-properties fo:font-size="10pt" style:font-size-asian="10pt"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fo:font-weight="bold" style:font-weight-asian="bold" fo:font-size="11pt" style:font-size-asian="11pt"/>
    </style:style>
    <style:style style:name="T7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fo:font-size="10pt" style:font-size-asian="10pt" style:font-size-complex="12pt"/>
    </style:style>
    <style:style style:name="T7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54" style:parent-style-name="DefaultParagraphFont" style:family="text">
      <style:text-properties fo:font-size="10pt" style:font-size-asian="10pt" style:font-size-complex="12pt"/>
    </style:style>
    <style:style style:name="T7155" style:parent-style-name="DefaultParagraphFont" style:family="text">
      <style:text-properties style:font-size-complex="12pt"/>
    </style:style>
    <style:style style:name="P7156" style:parent-style-name="Roman" style:family="paragraph">
      <style:paragraph-properties fo:keep-with-next="always" fo:keep-together="always"/>
    </style:style>
    <style:style style:name="T7157" style:parent-style-name="DefaultParagraphFont" style:family="text">
      <style:text-properties fo:font-weight="bold" style:font-weight-asian="bold" fo:font-size="11pt" style:font-size-asian="11pt"/>
    </style:style>
    <style:style style:name="P7158" style:parent-style-name="Roman" style:family="paragraph">
      <style:paragraph-properties fo:keep-with-next="always" fo:keep-together="always"/>
    </style:style>
    <style:style style:name="T7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fo:font-size="10pt" style:font-size-asian="10pt" style:font-size-complex="12pt"/>
    </style:style>
    <style:style style:name="T71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63" style:parent-style-name="DefaultParagraphFont" style:family="text">
      <style:text-properties fo:font-size="10pt" style:font-size-asian="10pt"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fo:font-weight="bold" style:font-weight-asian="bold" fo:font-size="11pt" style:font-size-asian="11pt"/>
    </style:style>
    <style:style style:name="T7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fo:font-size="10pt" style:font-size-asian="10pt" style:font-size-complex="12pt"/>
    </style:style>
    <style:style style:name="T71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70" style:parent-style-name="DefaultParagraphFont" style:family="text">
      <style:text-properties fo:font-size="10pt" style:font-size-asian="10pt"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fo:font-weight="bold" style:font-weight-asian="bold" fo:font-size="11pt" style:font-size-asian="11pt"/>
    </style:style>
    <style:style style:name="T7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 fo:font-size="10pt" style:font-size-asian="10pt"/>
    </style:style>
    <style:style style:name="T7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7" style:parent-style-name="DefaultParagraphFont" style:family="text">
      <style:text-properties style:font-weight-complex="bold" fo:font-size="10pt" style:font-size-asian="10pt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fo:font-style="italic" style:font-style-asian="italic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7246" style:parent-style-name="DefaultParagraphFont" style:family="text">
      <style:text-properties fo:font-style="italic" style:font-style-asian="italic"/>
    </style:style>
    <style:style style:name="T7247" style:parent-style-name="DefaultParagraphFont" style:family="text">
      <style:text-properties fo:font-weight="bold" style:font-weight-asian="bold" fo:font-size="11pt" style:font-size-asian="11pt"/>
    </style:style>
    <style:style style:name="T7248" style:parent-style-name="DefaultParagraphFont" style:family="text">
      <style:text-properties fo:font-style="italic" style:font-style-asian="italic" fo:font-size="10pt" style:font-size-asian="10pt"/>
    </style:style>
    <style:style style:name="T7249" style:parent-style-name="DefaultParagraphFont" style:family="text">
      <style:text-properties fo:font-weight="bold" style:font-weight-asian="bold" fo:font-size="11pt" style:font-size-asian="11pt"/>
    </style:style>
    <style:style style:name="T7250" style:parent-style-name="DefaultParagraphFont" style:family="text">
      <style:text-properties fo:font-style="italic" style:font-style-asian="italic"/>
    </style:style>
    <style:style style:name="T725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2</text:span><text:span text:style-name="T27">2</text:span></text:p>
      <text:p text:style-name="P28">STENOGRAMA</text:p>
      <text:p text:style-name="P29"/>
      <text:p text:style-name="P30">2019 m.<text:s/>rugsėjo<text:s/>12 d.</text:p>
      <text:p text:style-name="P31"/>
      <text:p text:style-name="Pirmininkai">Pirmininkauja Lietuvos Respublikos Seimo Pirmininkas<text:s/><text:span text:style-name="T32">V. PRANCKIETIS</text:span>,<text:line-break/>Seimo Pirmininko pirmoji pavaduotoja<text:s/><text:span text:style-name="T33">R. BAŠKIENĖ</text:span><text:line-break/>ir Seimo Pirmininko pavaduotojas<text:s/><text:span text:style-name="T34">A. NEKROŠIUS</text:span></text:p>
      <text:p text:style-name="P35"/>
      <text:p text:style-name="P36"/>
      <text:section text:name="Sect1" text:style-name="S1">
        <text:soft-page-break/>
        <text:p text:style-name="Roman"><text:span text:style-name="T37">PIRMININKAS (V. PRANCKIETIS).</text:span><text:s/>La­bas ry­tas, ger­bia­mi ko­le­gos, ger­bia­mi Lie­tu­vos žmo­nės. Pra­de­da­me Lie­tu­vos Res­pub­li­kos Sei­mo 2019 m.<text:s/>rug­sė­jo 12 d.<text:s/>po­sė­dį. (<text:span text:style-name="T38">Gon</text:span><text:span text:style-name="T39">­gas</text:span>) Re­gist­ruo­ja­mės.<text:s/></text:p>
        <text:p text:style-name="Roman">Už­si­re­gist­ra­vo 92 Sei­mo na­riai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 ko­le­gos, tu­riu pa­skelb­ti gau­tus pa­reiš­ki­mus. Pa­reiš­ki­mas dėl<text:s/>frak­ci­jos įkū­ri­mo. „Va­do­vau­da­mie­si Lie­tu­vos Res­pub­li­kos Sei­mo sta­tu­to 38 ir 39 straips­niais,<text:s/>pra­ne­ša­me, kad nuo 2019 m.<text:s/>rug­sė­jo 10 d.<text:s/>Lie­tu­vos Res­pub­li­kos Sei­me įku­ria­ma frak­ci­ja „Lie­tu­vos ge­ro­vei“. Frak­ci­ją su­da­rys Sei­mo na­riai: V. Kam­ble­vi­čius, A. Dumb­ra­va, R. An­dri­kis, O. Va­liu­ke­vi­čiū­tė, K. Bart­ke­vi­čius, J. Imb­ra­sas ir A. But­ke­vi­čius.“</text:p>
        <text:p text:style-name="Roman">Ki­tas pra­šy­mas ir pra­ne­ši­mas – A. Jan­ku­vie­nės. Ji ra­šo: „Pra­šau ma­ne nuo 2019 m. rug­sė­jo 12 d. pri­im­ti į Lie­tu­vos vals­tie­čių ir ža­lių­jų są­jun­gos frak­ci­ją.“ Ir yra frak­ci­jos nu­ta­ri­mas. Po­sė­džio pir­mi­nin­kė A. Nor­kie­nė pa­si­ra­šo pro­to­ko­lą, kad tas pra­šy­mas yra pa­ten­kin­tas ben­dru su­ta­ri­mu.</text:p>
        <text:p text:style-name="Roman">V. Si­mu­li­kas taip pat no­ri pa­da­ry­ti trum­pą pa­reiš­ki­mą.<text:s/></text:p>
        <text:p text:style-name="Roman"><text:span text:style-name="T40">V. SIMULIK</text:span><text:span text:style-name="T41"><text:s/></text:span><text:span text:style-name="T42">(</text:span><text:span text:style-name="T43">LVŽS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GF</text:span><text:span text:style-name="T48"><text:s/>– frakcija „Lietuvos gerovei“;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DF</text:span><text:span text:style-name="T53"><text:s/>– Lietuvos socialdemokratų darbo frakcija;<text:s/></text:span><text:span text:style-name="T54">LSDPF</text:span><text:span text:style-name="T55"><text:s/>– Lietuvos socialdemokratų partijos frakcija;<text:s/></text:span><text:span text:style-name="T56">LSF</text:span><text:span text:style-name="T57"><text:s/>– Liberalų sąjūdžio frakcija;</text:span><text:span text:style-name="T58"><text:s/>LVŽSF</text:span><text:span text:style-name="T59"><text:s/>– Lietuvos valstiečių ir žaliųjų sąjungos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.</text:span></text:p></text:note-body></text:note></text:span><text:span text:style-name="T66">)</text:span><text:span text:style-name="T67">.</text:span><text:span text:style-name="T68"><text:s/></text:span>La­bas ry­tas, ger­bia­mas Pir­mi­nin­ke, mie­lie­ji ko­le­gos. Prieš ke­le­tą die­nų, prieš ke­le­tą sa­vai­čių mi­nė­jo­me iš­skir­ti­nį so­cia­li­nį, po­li­ti­nį, pi­lie­ti­nį reiš­ki­nį, tai yra „Bal­ti­jos ke­lią“. Bal­ti­jos Asam­blė­jai pir­mi­nin­kau­ja Lat­vi­ja. Lat­vi­jos Sa­ei­mos pir­mi­nin­kė ir Lat­vi­jos de­le­ga­ci­ja Bal­ti­jos Asam­blė­jos var­du do­va­no­ja šią sim­bo­li­nę do­va­ną Lie­tu­vos Res­pub­li­kos par­la­men­tui, Sei­mui. Čia yra 30 me­tų se­nu­mo ori­gi­na­lus žen­kle­lis, ku­ris bu­vo nau­do­ja­mas prieš 30 me­tų, kai bu­vo or­ga­ni­zuo­ja­mas Bal­ti­jos ke­lias. Tą žen­kle­lį dė­vė­jo Lie­tu­vos pu­sė­je bu­vę žmo­nės. Tai­gi, mie­lie­ji ko­le­gos, švel­ni, ma­lo­ni do­va­na Lie­tu­vos par­la­men­tui nuo Bal­ti­jos Asam­blė­jos. (<text:span text:style-name="T69">Plo</text:span><text:span text:style-name="T70">­ji</text:span><text:span text:style-name="T71">­mai</text:span>)<text:s/></text:p>
        <text:p text:style-name="Roman"/>
        <text:soft-page-break/>
        <text:p text:style-name="P72">10.03 val.</text:p>
        <text:p text:style-name="P73">Se­niū­nų su­ei­gos pa­tiks­lin­tos 2019 m.<text:s/>rug­sė­jo 12 d.<text:s/>(ket­vir­ta­die­nio) po­sė­džių darbotvarkės tiks­li­ni­mas ir tvir­ti­ni­mas</text:p>
        <text:p text:style-name="P74"/>
        <text:p text:style-name="P75"><text:span text:style-name="T76">PIRMININKAS.</text:span><text:s/>Po­sė­džių dar­bo­tvarkė. Dėl dar­bo­tvarkės – S. Gent­vi­las.<text:s/>Pra­šom.</text:p>
        <text:p text:style-name="P77"><text:span text:style-name="T78">S. GENTVILAS</text:span><text:s/><text:span text:style-name="T79">(</text:span><text:span text:style-name="T80">LSF</text:span><text:span text:style-name="T81">)</text:span>. La­ba die­na. Li­be­ra­lų są­jū­džio var­du no­rė­tu­me pa­teik­ti tris pra­šy­mus dėl dar­bo­tvarkės.<text:s/></text:p>
        <text:p text:style-name="Roman">Vi­sų pir­ma dar­bo­tvarkės 2-10 klau­si­mas dėl Il­ga­lai­kės svei­ka­tos stra­te­gi­jos, vie­nuo­li­kos me­tų. Ma­no­me, toks svar­bus do­ku­men­tas ne­tu­rė­tų bū­ti pri­sta­to­mas ket­vir­ta­die­nį vie­nu pas­ku­ti­nių klau­si­mų, ir pra­šy­tu­me per­kel­ti į po­pie­ti­nio po­sė­džio pra­džią ar­ba pra­di­nį po­sė­dį.<text:s/></text:p>
        <text:p text:style-name="Roman">Ant­ra­sis pra­šy­mas yra dėl Var­to­to­jų tei­sių ap­sau­gos įsta­ty­mo, pa­ke­to, tei­sin­gu­mo mi­nist­ro pri­sta­to­mo pro­jek­to<text:s/>Nr. XIIIP-3803. Tei­sės de­par­ta­men­to iš­va­do­je ra­šo­ma…</text:p>
        <text:p text:style-name="Roman"><text:span text:style-name="T82">PIRMININKAS.</text:span><text:s/>Koks dar­bo­tvarkės klau­si­mas?</text:p>
        <text:p text:style-name="Roman"><text:span text:style-name="T83">S. GENTVILAS</text:span><text:s/><text:span text:style-name="T84">(</text:span><text:span text:style-name="T85">LSF</text:span><text:span text:style-name="T86">)</text:span>. 2-5 klau­si­mas.</text:p>
        <text:p text:style-name="Roman"><text:span text:style-name="T87">PIRMININKAS.</text:span><text:s/>Ačiū.</text:p>
        <text:p text:style-name="Roman"><text:span text:style-name="T88">S. GENTVILAS</text:span><text:s/><text:span text:style-name="T89">(</text:span><text:span text:style-name="T90">LSF</text:span><text:span text:style-name="T91">)</text:span>. Tei­sės de­par­ta­men­to iš­va­do­je ra­šo­ma apie ga­li­mą ne­ati­tik­tį kon­sti­tu­ci­nėms nuo­sta­toms dėl nuo­sa­vy­bės gy­ni­mo. La­bai pra­šy­tu­me Tei­sės<text:s/>ir tei­sėt­var­kos ko­mi­te­to<text:s/>pir­ma<text:s/>įver­tin­ti Tei­sės de­par­ta­men­to pa­sta­bas.</text:p>
        <text:p text:style-name="Roman">Tre­čia­sis pra­šy­mas bū­tų įtrauk­ti pa­pil­do­mai į dar­bo­tvarkę du pro­jek­tus, tai yra Vy­riau­sy­bės įsta­ty­mo pa­kei­ti­mą, pro­jek­tą<text:s/>Nr. XIIIP-3771, ir pro­jek­tą<text:s/>Nr. XIIIP-3772 – Ener­ge­ti­kos mi­nis­te­ri­jos stei­gi­mo įsta­ty­mo pa­nai­ki­ni­mą. Ačiū.<text:s/></text:p>
        <text:p text:style-name="Roman"><text:span text:style-name="T92">PIRMININKAS.</text:span><text:s/>Dau­giau pa­siū­ly­mų dėl dar­bo­tvarkės ne­ma­tau. Ta­da nuo­sek­liai. Pir­ma­sis pa­siū­ly­mas bu­vo 2-10 klau­si­mą pa­kel­ti į pa­tei­ki­mų aukš­čiau­sią vie­tą, taip? Pa­tei­ki­mų pra­džio­je. Ger­bia­mi ko­le­gos, ar tu­ri­te ki­tų nuo­mo­nių, ar ga­li­me pri­tar­ti? (<text:span text:style-name="T93">Bal</text:span><text:span text:style-name="T94">­sai sa</text:span><text:span text:style-name="T95">­lė</text:span><text:span text:style-name="T96">­je: „Ga</text:span><text:span text:style-name="T97">­li</text:span><text:span text:style-name="T98">­me</text:span><text:span text:style-name="T99">.</text:span><text:span text:style-name="T100">“</text:span>)<text:s/>Ben­dru su­ta­ri­mu. Ačiū, pri­tar­ta. Dėl pro­jek­to<text:s/>Nr. XIIIP-3371 Tei­sės de­par­ta­men­tas iš­va­do­je yra pa­ra­šęs, kad ga­li prieš­ta­rau­ti Kon­sti­tu­ci­jai, to­dėl Tei­sės ir tei­sėt­var­kos ko­mi­te­tas tu­rė­tų svars­ty­ti šį pro­jek­tą. O dėl 2-5 klau­si­mo pa­tiks­lin­ki­te sa­vo pra­šy­mą.<text:s/></text:p>
        <text:p text:style-name="Roman"><text:span text:style-name="T101">S. GENTVILAS</text:span><text:span text:style-name="T102"><text:s/></text:span><text:span text:style-name="T103">(</text:span><text:span text:style-name="T104">LSF</text:span><text:span text:style-name="T105">)</text:span><text:span text:style-name="T106">.</text:span><text:s/>Pra­šy­čiau iš dar­bo­tvarkės iš­brauk­ti 2-5 klau­si­mą su vi­sais ly­di­mai­siais, nes Tei­sės de­par­ta­men­tas, ci­tuo­ju: „Tu­rė­tų bū­ti svars­to­mas nuo­sta­tos de­rė­ji­mas su kon­sti­tu­ci­niu nuo­sa­vy­bės tei­sės<text:s/>ap­sau­gos prin­ci­pu.“ Kon­kre­čiai pa­si­sa­ko Tei­sės de­par­ta­men­tas, tad taip pat no­rė­čiau Tei­sės ir tei­sėt­var­kos ko­mi­te­to įver­ti­ni­mo ir šian­dien ne­svars­ty­ti, net ne­pa­teik­ti. Ačiū.</text:p>
        <text:p text:style-name="Roman"><text:span text:style-name="T107">PIRMININKAS.</text:span><text:s/>A. Ši­rins­kie­nė. Pra­šom.</text:p>
        <text:p text:style-name="Roman"><text:span text:style-name="T108">A. ŠIRINSKIENĖ</text:span><text:span text:style-name="T109"><text:s/></text:span><text:span text:style-name="T110">(</text:span><text:span text:style-name="T111">LVŽSF</text:span><text:span text:style-name="T112">)</text:span><text:span text:style-name="T113">.</text:span><text:s/>Na, dėl to prieš­ta­ra­vi­mo Kon­sti­tu­ci­jai. Ka­dan­gi Tei­sės de­par­ta­men­tas ne­pa­sa­kė, kad prieš­ta­rau­ja tais at­ve­jais, kai jie aiš­kiai įvar­di­ja prieš­ta­ra­vi­mą, teks­te yra de­da­mas pa­juo­di­ni­mas ir au­to­ma­tiš­kai siun­čia­ma į mū­sų ko­mi­te­tą. Šiuo at­ve­ju nei pa­juo­di­ni­mo nė­ra, nei bu­vo at­siųs­ta į ko­mi­te­tą. Tai jie ne­ma­to prieš­ta­ra­vi­mo, jie pa­tei­kia tik ben­dro po­bū­džio svars­ty­mus. Šiuo at­ve­ju pa­tei­ki­mas tik­rai ga­li vyk­ti, ir ko­mi­te­tas ne­tu­ri svars­ty­ti.<text:s/></text:p>
        <text:p text:style-name="Roman"><text:span text:style-name="T114">PIRMININKAS.</text:span><text:s/>Dė­ko­ju. Pra­šy­mas bu­vo frak­ci­jos var­du, vis tiek tu­riu teik­ti bal­suo­ti, nes nuo­mo­nės yra iš­si­sky­ru­sios. Kas už tai, kad S. Gent­vi­lui<text:s/>pa­siū­lius<text:s/>frak­ci­jos var­du bū­tų iš­brau­k­tas iš dar­bo­tvarkės 2-5 klau­si­mas su ly­di­mai­siais, bal­suo­ja už, ki­ti – ki­taip.</text:p>
        <text:p text:style-name="Roman">Bal­sa­vo 101 Sei­mo na­rys: už – 41, prieš – 26, su­si­lai­kė 34. Pa­siū­ly­mui ne­pri­tar­ta. Pri­tar­ta pa­tei­ki­mui, kad pa­tei­ki­mas įvyk­tų.</text:p>
        <text:p text:style-name="Roman">Vi­sai dar­bo­tvarkei ga­li­me pri­tar­ti ben­dru su­ta­ri­mu? Dė­ko­ju, pri­tar­ta.</text:p>
        <text:p text:style-name="Roman"/>
        <text:soft-page-break/>
        <text:p text:style-name="P115">10.08 val.</text:p>
        <text:p text:style-name="P116">So­cia­li­nių įmo­nių įsta­ty­mo<text:s/>Nr. IX-2251 pa­kei­ti­mo įsta­ty­mo pro­jek­tas<text:s/>Nr. XIIIP-1530(2)VK, Už­im­tu­mo įsta­ty­mo<text:s/>Nr. XII-2470 12, 20, 22, 24, 25, 35,<text:s/>41, 42, 45, 47 ir 48 straips­nių pa­kei­ti­mo ir Įsta­ty­mo pa­pil­dy­mo 30<text:span text:style-name="T117">2</text:span><text:s/>straips­niu įsta­ty­mo pro­jek­tas<text:s/><text:span text:style-name="T118">Nr. </text:span><text:span text:style-name="T119">XIIIP-</text:span>1531(2),<text:s/><text:span text:style-name="T120">Vie</text:span><text:span text:style-name="T121">­šų</text:span><text:span text:style-name="T122">­jų pir</text:span><text:span text:style-name="T123">­ki</text:span><text:span text:style-name="T124">­mų įsta</text:span><text:span text:style-name="T125">­ty</text:span><text:span text:style-name="T126">­mo Nr. I-1491 23 straips</text:span><text:span text:style-name="T127">­nio pa</text:span><text:span text:style-name="T128">­kei</text:span><text:span text:style-name="T129">­ti</text:span><text:span text:style-name="T130">­mo įsta</text:span><text:span text:style-name="T131">­ty</text:span><text:span text:style-name="T132">­mo pro</text:span><text:span text:style-name="T133">­jek</text:span><text:span text:style-name="T134">­tas<text:s/></text:span><text:span text:style-name="T135">Nr. XIIIP-</text:span><text:span text:style-name="T136">1532(2)</text:span><text:s/>(<text:span text:style-name="T137">svars</text:span><text:span text:style-name="T138">­ty</text:span><text:span text:style-name="T139">­mo tę</text:span><text:span text:style-name="T140">­si</text:span><text:span text:style-name="T141">­nys</text:span>)</text:p>
        <text:p text:style-name="P142"/>
        <text:p text:style-name="P143">Dar­bo­tvarkės 1-2 klau­si­mas – So­cia­li­nių įmo­nių įsta­ty­mo pa­kei­ti­mo įsta­ty­mo pro­jek­tas<text:s/>Nr. XIIIP-1530. Pra­ne­šė­ja – R. Ša­la­še­vi­čiū­tė,<text:s/>So­cia­li­nių rei­ka­lų ir dar­bo ko­mi­te­tas. Svars­ty­mo tę­si­nys. Kvie­čiu.</text:p>
        <text:p text:style-name="Roman"><text:span text:style-name="T144">R. ŠALAŠEVIČIŪTĖ</text:span><text:span text:style-name="T145"><text:s/></text:span><text:span text:style-name="T146">(</text:span><text:span text:style-name="T147">LSDDF</text:span><text:span text:style-name="T148">)</text:span><text:span text:style-name="T149">.</text:span><text:s/>So­cia­li­nių rei­ka­lų ir dar­bo ko­mi­te­tas ap­svars­tė So­cia­li­nių įmo­nių įsta­ty­mo pa­kei­ti­mo įsta­ty­mo pro­jek­tą ir jį pa­to­bu­li­no. Bal­sa­vi­mo re­zul­ta­tai: už – 9, prieš ir su­si­lai­kiu­sių ne­bu­vo.</text:p>
        <text:p text:style-name="Roman"><text:span text:style-name="T150">PIRMININKAS.</text:span><text:s/>Ar ga­lė­čiau klaus­ti jū­sų dėl ly­di­mų­jų pro­jek­tų?</text:p>
        <text:p text:style-name="Roman"><text:span text:style-name="T151">R. ŠALAŠEVIČIŪTĖ</text:span><text:span text:style-name="T152"><text:s/></text:span><text:span text:style-name="T153">(</text:span><text:span text:style-name="T154">LSDDF</text:span><text:span text:style-name="T155">)</text:span><text:span text:style-name="T156">.</text:span><text:s/>Ly­di­mų­jų pro­jek­tų taip pat si­tu­a­ci­ja yra ta, kad ar­ba bu­vo 9 už, su­si­lai­kiu­sių ir prieš ne­bu­vo, ar­ba bu­vo pri­im­ti spren­di­mai ben­dru su­ta­ri­mu dėl tų va­rian­tų, ku­riuos ko­mi­te­tas pa­to­bu­li­no.</text:p>
        <text:p text:style-name="Roman"><text:span text:style-name="T157">PIRMININKAS.</text:span><text:s/>Pro­jek­tai<text:s/>Nr. XIIIP-1531 ir<text:s/>Nr. XIIIP-1532. Dė­ko­ju. Eko­no­mi­kos ko­mi­te­to iš­va­dą pa­skelbs A. Kup­čins­kas.<text:s/></text:p>
        <text:p text:style-name="Roman">Pra­šau.</text:p>
        <text:p text:style-name="Roman"><text:span text:style-name="T158">A. KUPČINSKAS</text:span><text:s/><text:span text:style-name="T159">(</text:span><text:span text:style-name="T160">TS-LKDF</text:span><text:span text:style-name="T161">)</text:span>. La­bas ry­tas, Pir­mi­nin­ke, ko­le­gos. Eko­no­mi­kos ko­mi­te­tas<text:s/>kaip pa­pil­do­mas svars­tė ir iš es­mės pri­ta­rė šiam pro­jek­tui, ta­čiau taip pat pa­siū­lė ir to­bu­lin­ti. Eko­no­mi­kos ko­mi­te­to pa­siū­ly­mas yra toks:<text:s/>nu­sta­ty­ti ma­žes­nį, tai yra ne 75 %, o 50 %, rei­ka­la­vi­mą dėl so­cia­li­nių įmo­nių gry­no­jo ata­skai­ti­nių fi­nan­si­nių me­tų pel­no pa­nau­do­ji­mo so­cia­li­nės įmo­nės veik­los tiks­lams, su­si­ju­siems su so­cia­li­nė­se įmo­nė­se įdar­bi­na­mų as­me­nų tiks­li­nių gru­pių grį­ži­mo į dar­bo rin­ką ir jų so­cia­li­nės in­teg­ra­ci­jos ska­ti­ni­mu, so­cia­li­nės at­skir­ties ma­ži­ni­mu. To­kiam pa­siū­ly­mui bu­vo pri­tar­ta. Ko­mi­te­tas pri­ta­rė: 9 – už, o 2 pa­siū­lė grą­žin­ti pro­jek­tą ini­cia­to­riams to­bu­lin­ti.</text:p>
        <text:p text:style-name="Roman"><text:span text:style-name="T162">PIRMININKAS.</text:span><text:s/>Dėl ly­di­mų­jų pro­jek­tų.</text:p>
        <text:p text:style-name="Roman"><text:span text:style-name="T163">A. KUPČINSKAS</text:span><text:s/><text:span text:style-name="T164">(</text:span><text:span text:style-name="T165">TS-LKDF</text:span><text:span text:style-name="T166">)</text:span>. Ly­di­muo­sius rei­kia man ta­da<text:s/>dar<text:s/>pa­si­žiū­rė­ti.</text:p>
        <text:p text:style-name="Roman"><text:span text:style-name="T167">PIRMININKAS.</text:span><text:s/>Pro­jek­tai<text:s/>Nr. XIIIP-1531 ir<text:s/>Nr. XIIIP-1532.</text:p>
        <text:p text:style-name="Roman"><text:span text:style-name="T168">A. KUPČINSKAS</text:span><text:s/><text:span text:style-name="T169">(</text:span><text:span text:style-name="T170">TS-LKDF</text:span><text:span text:style-name="T171">)</text:span>. Dėl pro­jek­to<text:s/>Nr. XIIIP-1531 vy­ko bal­sa­vi­mas,<text:s/>ko­mi­te­tas<text:s/>pri­ta­rė įsta­ty­mo pro­jek­tui ir pa­siū­lė pa­grin­di­niam So­cia­li­nių rei­ka­lų ir dar­bo ko­mi­te­tui jį to­bu­lin­ti at­si­žvel­giant į Sei­mo kan­ce­lia­ri­jos Tei­sės de­par­ta­men­to pa­sta­bą, ku­riai ko­mi­te­tas pri­ta­rė. Bal­sa­vi­mo re­zul­ta­tai to­kie pa­tys: 9 – už, 2 pa­siū­lė įsta­ty­mo pro­jek­tą ini­cia­to­riams to­bu­lin­ti.<text:s/></text:p>
        <text:p text:style-name="Roman">Da­bar pro­jek­tas<text:s/>Nr. XIIIP-1532. Ana­lo­giš­kai. Siū­ly­ti pa­grin­di­niam So­cia­li­nių rei­ka­lų ir dar­bo ko­mi­te­tui pri­tar­ti ini­cia­to­rių pa­teik­tam pro­jek­tui<text:s/>Nr. XIIIP-1532. Bal­sa­vi­mo re­zul­ta­tai to­kie pa­tys: 9 – už, o 2 pa­siū­lė ini­cia­to­riams to­bu­lin­ti.</text:p>
        <text:p text:style-name="Roman"><text:span text:style-name="T172">PIRMININKAS.</text:span><text:s/>Dė­ko­ju. Ir J. Džiu­ge­lis NTK iš­va­dą. Pra­šau įjung­ti J. Džiu­ge­lį.<text:s/></text:p>
        <text:p text:style-name="Roman"><text:span text:style-name="T173">J. DŽIUGELIS</text:span><text:span text:style-name="T174"><text:s/></text:span><text:span text:style-name="T175">(</text:span><text:span text:style-name="T176">TS-LKDF</text:span><text:span text:style-name="T177">)</text:span><text:span text:style-name="T178">. Ger</text:span><text:span text:style-name="T179">­bia</text:span><text:span text:style-name="T180">­mas Pir</text:span><text:span text:style-name="T181">­mi</text:span><text:span text:style-name="T182">­nin</text:span><text:span text:style-name="T183">­ke, ne</text:span><text:span text:style-name="T184">­tu</text:span><text:span text:style-name="T185">­riu Sek</text:span><text:span text:style-name="T186">­re</text:span><text:span text:style-name="T187">­to</text:span><text:span text:style-name="T188">­ria</text:span><text:span text:style-name="T189">­to pa</text:span><text:span text:style-name="T190">­duo</text:span><text:span text:style-name="T191">­tos iš</text:span><text:span text:style-name="T192">­va</text:span><text:span text:style-name="T193">­dos. Gal ga</text:span><text:span text:style-name="T194">­lė</text:span><text:span text:style-name="T195">­tų Sek</text:span><text:span text:style-name="T196">­re</text:span><text:span text:style-name="T197">­to</text:span><text:span text:style-name="T198">­ria</text:span><text:span text:style-name="T199">­tas įgar</text:span><text:span text:style-name="T200">­sin</text:span><text:span text:style-name="T201">­ti? (</text:span><text:span text:style-name="T202">Bal</text:span><text:span text:style-name="T203">­sai sa</text:span><text:span text:style-name="T204">­lė</text:span><text:span text:style-name="T205">­je</text:span><text:span text:style-name="T206">) Ne</text:span><text:span text:style-name="T207">­įga</text:span><text:span text:style-name="T208">­lių</text:span><text:span text:style-name="T209">­jų tei</text:span><text:span text:style-name="T210">­sių ko</text:span><text:span text:style-name="T211">­mi</text:span><text:span text:style-name="T212">­si</text:span><text:span text:style-name="T213">­ja svars</text:span><text:span text:style-name="T214">­tė ir siū</text:span><text:span text:style-name="T215">­lo pa</text:span><text:span text:style-name="T216">­grin</text:span><text:span text:style-name="T217">­di</text:span><text:span text:style-name="T218">­niam ko</text:span><text:span text:style-name="T219">­mi</text:span><text:span text:style-name="T220">­te</text:span><text:span text:style-name="T221">­tui įsta</text:span><text:span text:style-name="T222">­ty</text:span><text:span text:style-name="T223">­mo pro</text:span><text:span text:style-name="T224">­jek</text:span><text:span text:style-name="T225">­tą grą</text:span><text:span text:style-name="T226">­žin</text:span><text:span text:style-name="T227">­ti ini</text:span><text:span text:style-name="T228">­cia</text:span><text:span text:style-name="T229">­to</text:span><text:span text:style-name="T230">­riams to</text:span><text:span text:style-name="T231">­bu</text:span><text:span text:style-name="T232">­lin</text:span><text:span text:style-name="T233">­ti. Bal</text:span><text:span text:style-name="T234">­sa</text:span><text:span text:style-name="T235">­vi</text:span><text:span text:style-name="T236">­mo re</text:span><text:span text:style-name="T237">­zul</text:span><text:span text:style-name="T238">­ta</text:span><text:span text:style-name="T239">­tai: už – 7, prieš – 1, su</text:span><text:span text:style-name="T240">­si</text:span><text:span text:style-name="T241">­lai</text:span><text:span text:style-name="T242">­kė 1. Dėl ly</text:span><text:span text:style-name="T243">­di</text:span><text:span text:style-name="T244">­mų</text:span><text:span text:style-name="T245">­jų taip pat.</text:span></text:p>
        <text:p text:style-name="Roman"><text:span text:style-name="T246">PIRMININKAS.</text:span><text:span text:style-name="T247"><text:s/>Kal</text:span><text:span text:style-name="T248">­bė</text:span><text:span text:style-name="T249">­jo</text:span><text:span text:style-name="T250">­te dėl vi</text:span><text:span text:style-name="T251">­sų tri</text:span><text:span text:style-name="T252">­jų pro</text:span><text:span text:style-name="T253">­jek</text:span><text:span text:style-name="T254">­tų?</text:span></text:p>
        <text:p text:style-name="Roman"><text:span text:style-name="T255">J. DŽIUGELIS</text:span><text:span text:style-name="T256"><text:s/></text:span><text:span text:style-name="T257">(</text:span><text:span text:style-name="T258">TS-LKDF</text:span><text:span text:style-name="T259">)</text:span><text:span text:style-name="T260">. Kal</text:span><text:span text:style-name="T261">­bė</text:span><text:span text:style-name="T262">­jau dėl vi</text:span><text:span text:style-name="T263">­sų tri</text:span><text:span text:style-name="T264">­jų.</text:span></text:p>
        <text:p text:style-name="Roman"><text:span text:style-name="T265">PIRMININKAS.</text:span><text:span text:style-name="T266"><text:s/>Ačiū. Ger</text:span><text:span text:style-name="T267">­bia</text:span><text:span text:style-name="T268">­mi ko</text:span><text:span text:style-name="T269">­le</text:span><text:span text:style-name="T270">­gos, dis</text:span><text:span text:style-name="T271">­ku</text:span><text:span text:style-name="T272">­tuo</text:span><text:span text:style-name="T273">­ti už</text:span><text:span text:style-name="T274">­si</text:span><text:span text:style-name="T275">­ra</text:span><text:span text:style-name="T276">­šė trys Sei</text:span><text:span text:style-name="T277">­mo na</text:span><text:span text:style-name="T278">­riai. Pir</text:span><text:span text:style-name="T279">­ma</text:span><text:span text:style-name="T280">­sis… Pra</text:span><text:span text:style-name="T281">­šau? J. Džiu</text:span><text:span text:style-name="T282">­ge</text:span><text:span text:style-name="T283">­lis dar apie ly</text:span><text:span text:style-name="T284">­di</text:span><text:span text:style-name="T285">­muo</text:span><text:span text:style-name="T286">­sius pa</text:span><text:span text:style-name="T287">­sa</text:span><text:span text:style-name="T288">­kys iš</text:span><text:span text:style-name="T289">­va</text:span><text:span text:style-name="T290">­dą.<text:s/></text:span></text:p>
        <text:p text:style-name="Roman"><text:span text:style-name="T291">J. DŽIUGELIS</text:span><text:span text:style-name="T292"><text:s/></text:span><text:span text:style-name="T293">(</text:span><text:span text:style-name="T294">TS-LKDF</text:span><text:span text:style-name="T295">)</text:span><text:span text:style-name="T296">. Pro</text:span><text:span text:style-name="T297">­jek</text:span><text:span text:style-name="T298">­tas<text:s/></text:span><text:span text:style-name="T299">Nr. </text:span><text:span text:style-name="T300">XIIIP-1531. Ko</text:span><text:span text:style-name="T301">­mi</text:span><text:span text:style-name="T302">­te</text:span><text:span text:style-name="T303">­tas ly</text:span><text:span text:style-name="T304">­di</text:span><text:span text:style-name="T305">­muo</text:span><text:span text:style-name="T306">­sius taip pat svars</text:span><text:span text:style-name="T307">­tė. Kaip ir mi</text:span><text:span text:style-name="T308">­nė</text:span><text:span text:style-name="T309">­jau, siū</text:span><text:span text:style-name="T310">­lo ini</text:span><text:span text:style-name="T311">­cia</text:span><text:span text:style-name="T312">­to</text:span><text:span text:style-name="T313">­riams grą</text:span><text:span text:style-name="T314">­žin</text:span><text:span text:style-name="T315">­ti to</text:span><text:span text:style-name="T316">­bu</text:span><text:span text:style-name="T317">­lin</text:span><text:span text:style-name="T318">­ti. Bal</text:span><text:span text:style-name="T319">­sa</text:span><text:span text:style-name="T320">­vi</text:span><text:span text:style-name="T321">­mo re</text:span><text:span text:style-name="T322">­zul</text:span><text:span text:style-name="T323">­ta</text:span><text:span text:style-name="T324">­tai: už – 7, prieš – 1, su</text:span><text:span text:style-name="T325">­si</text:span><text:span text:style-name="T326">­lai</text:span><text:span text:style-name="T327">­kė 1.</text:span></text:p>
        <text:soft-page-break/>
        <text:p text:style-name="P328"><text:span text:style-name="T329">PIRMININKAS.</text:span><text:span text:style-name="T330"><text:s/>Dė</text:span><text:span text:style-name="T331">­ko</text:span><text:span text:style-name="T332">­ju. Ir…</text:span></text:p>
        <text:p text:style-name="P333"><text:span text:style-name="T334">J. DŽIUGELIS</text:span><text:span text:style-name="T335"><text:s/></text:span><text:span text:style-name="T336">(</text:span><text:span text:style-name="T337">TS-LKDF</text:span><text:span text:style-name="T338">)</text:span><text:span text:style-name="T339">. Ir dėl ki</text:span><text:span text:style-name="T340">­to ly</text:span><text:span text:style-name="T341">­di</text:span><text:span text:style-name="T342">­mo</text:span><text:span text:style-name="T343">­jo ana</text:span><text:span text:style-name="T344">­lo</text:span><text:span text:style-name="T345">­giš</text:span><text:span text:style-name="T346">­kai – grą</text:span><text:span text:style-name="T347">­žin</text:span><text:span text:style-name="T348">­ti ini</text:span><text:span text:style-name="T349">­cia</text:span><text:span text:style-name="T350">­to</text:span><text:span text:style-name="T351">­riams to</text:span><text:span text:style-name="T352">­bu</text:span><text:span text:style-name="T353">­lin</text:span><text:span text:style-name="T354">­ti.<text:s/></text:span></text:p>
        <text:p text:style-name="Roman"><text:span text:style-name="T355">PIRMININKAS.</text:span><text:span text:style-name="T356"><text:s/>Ana</text:span><text:span text:style-name="T357">­lo</text:span><text:span text:style-name="T358">­giš</text:span><text:span text:style-name="T359">­kai</text:span><text:span text:style-name="T360"><text:s/></text:span>dėl vi­sų tri­jų pro­jek­tų. Dė­ko­ju.</text:p>
        <text:p text:style-name="Roman">Ir J. Džiu­ge­lį kvie­čiu dis­ku­tuo­ti.<text:s/></text:p>
        <text:p text:style-name="Roman"><text:span text:style-name="T361">J. DŽIUGELIS</text:span><text:span text:style-name="T362"><text:s/></text:span><text:span text:style-name="T363">(</text:span><text:span text:style-name="T364">TS-LKDF</text:span><text:span text:style-name="T365">)</text:span><text:span text:style-name="T366">.<text:s/></text:span>Dė­ko­ju, ger­bia­ma­sis Pir­mi­nin­ke. Ger­bia­mi ko­le­gos, jums lei­dus kal­bė­siu dis­ku­si­jo­je iš vie­tos, bet la­bai no­rė­čiau pa­pra­šy­ti mi­nu­tė­lės jū­sų dė­me­sio, nes tik­rai ne­kal­bė­siu vi­sas pen­kias mi­nu­tes. No­riu pa­sa­ky­ti ke­le­tą pa­grin­di­nių ak­cen­tų.<text:s/></text:p>
        <text:p text:style-name="Roman">Ger­bia­mi ko­le­gos val­dan­tie­ji,<text:s/>aš no­riu ypač at­kreip­ti jū­sų dė­me­sį, nes ši­tas pro­jek­tas ir ši­ta, tiks­liau, re­for­ma bu­vo įkel­ta ir pa­ža­dė­ta įgy­ven­din­ti Vy­riau­sy­bės pro­gra­mo­je. Taip pat į šią re­for­mą bu­vo su­dė­ta daug ne­įga­lių­jų ben­druo­me­nės lū­kes­čių, to­dėl pra­šau ma­ne iš­girs­ti. Iš es­mės ši­tas pro­jek­tas…<text:s/>Ši­ta re­for­ma bu­vo pra­dė­ta įgy­ven­din­ti pa­čio­je Sei­mo ka­den­ci­jos pra­džio­je ir, kaip pa­me­na­te, tik­rai su­lau­kė pa­kan­ka­mai di­de­lio pa­si­prie­ši­ni­mo dėl to, kad, ko ge­ro, ko­mu­ni­ka­ci­ja bu­vo ne vi­sai tei­sin­ga.<text:s/>Ir be abe­jo, ki­tas da­ly­kas – kur di­de­li pi­ni­gai, ten ir di­de­lis pa­si­prie­ši­ni­mas.</text:p>
        <text:p text:style-name="Roman">Ši­ta so­cia­li­nių įmo­nių sis­te­ma, ar­ba ne­įga­lių­jų įdar­bi­ni­mo, bu­vo įkur­ta 2004 me­tais ger­bia­mos V. Blin­ke­vi­čiū­tės, ku­ri pa­ti pa­tvir­ti­na, kad ši sis­te­ma šiuo me­tu funk­cio­nuo­ja ne taip, kaip tu­rė­tų funk­cio­nuo­ti. Tai ji­nai man yra sa­kiu­si ir pri­va­čiai, tai ji­nai yra sa­kiu­si ir vie­šai. Šiuo me­tu Lie­tu­vo­je dir­ba 47 tūkst.<text:s/>ne­įga­lių­jų. 7 tūkst.<text:s/>ne­įga­lių­jų dir­ba so­cia­li­nė­se įmo­nė­se, iš ku­rių 4 tūkst.<text:s/>dir­ba va­ly­to­jais. 40 tūkst.<text:s/>žmo­nių taip pat dir­ba Lie­tu­vo­je, ku­ria pri­dė­ti­nę ver­tę ša­liai, bet jie ne­dir­ba so­cia­li­nė­se įmo­nė­se. Pra­ei­tais me­tais so­cia­li­nės įmo­nės, ku­rių Lie­tu­vo­je yra apie 190 ir ku­rios, kaip jau mi­nė­jau, įdar­bi­nu­sios 7 tūkst.<text:s/>žmo­nių, pa­si­da­li­no 30 mln.<text:s/>eu­rų vals­ty­bės pi­ni­gų, tai yra vi­sų mū­sų mo­kes­čių mo­kė­to­jų pi­ni­gų, kai tuo tar­pu 40 tūkst.<text:s/>žmo­nių įdar­bi­nu­sios įmo­nės ne­tu­rė­jo ga­li­my­bės iš vals­ty­bės biu­dže­to to­kių pi­ni­gų pa­si­im­ti ar­ba, ki­taip ta­riant, vals­ty­bė jų ne­rė­mė.<text:s/></text:p>
        <text:p text:style-name="Roman">No­riu at­kreip­ti dė­me­sį, kad iš tų 30 mln.<text:s/>vals­ty­bės pi­ni­gų so­cia­li­nės įmo­nės 97 %<text:s/>do­ta­ci­jų pa­nau­do­jo dar­bo už­mo­kes­čio sub­si­di­jai. Ką tai sa­ko? Tai sa­ko, kad žmo­nės, teik­da­mi va­ly­mo pa­slau­gas, bū­na įdar­bin­ti re­a­liai vals­ty­bės, o so­cia­li­nių įmo­nių ak­ci­nin­kai pa­si­i­ma pel­ną. Tai nė­ra są­ži­nin­ga vi­sų ne­įga­lių­jų at­žvil­giu, nes 40 tūkst.<text:s/>žmo­nių, taip pat dir­ban­čių ir, kaip ir mi­nė­jau, ku­rian­čių pri­dė­ti­nę ver­tę mū­sų ša­liai, yra už­mirš­ti ir ne­re­mia­mi, ki­taip ta­riant, ne­re­mia­mi jų darb­da­viai, ku­rie pa­si­ry­žo juos įdar­bin­ti.<text:s/></text:p>
        <text:p text:style-name="Roman">Ger­bia­mas My­ko­lai, pa­pra­šy­siu…<text:s/>Ačiū. Ši sis­te­ma yra ža­lin­ga ir dėl to taip pat aiš­kiai pa­si­sa­ko STT. STT pa­si­sa­ko, kad so­cia­li­nių įmo­nių sta­tu­so su­tei­ki­mas yra bū­tent ta pik­tnau­džia­vi­mo ter­pė, ku­ria la­bai daug kas ir pa­si­nau­do­ja. Aš šiek tiek dau­giau in­for­ma­ci­jos at­sklei­siu ar­ti­miau­sio­mis die­no­mis, bet, ger­bia­mi ko­le­gos, no­riu pa­sa­ky­ti, kad mes tu­rė­tu­me bū­ti ly­giai tei­sin­gi vi­siems so­cia­liai pa­žei­džia­miems žmo­nėms ir su­kur­ti to­kią sis­te­mą, ku­ri ga­lė­tų rem­ti ar­ba, tiks­liau ta­riant, pa­ska­tin­ti žmo­nes dirb­ti ar­ba darb­da­vius ne­įga­liuo­sius pri­im­ti vie­no­dai, ne­svar­bu, ko­kia tai yra įmo­nė, ar tai yra so­cia­li­nė įmo­nė, ar tai yra ak­ci­nė ben­dro­vė, ar yra už­da­ro­ji ak­ci­nė ben­dro­vė, ar vie­šo­ji įstai­ga. Vi­si žmo­nės, o ne tik­tai ta ma­ža da­le­lė žmo­nių, ku­rie taip pat nu­si­pel­nė pa­gar­bos, nes dir­ba, tu­ri bū­ti re­mia­mi.<text:s/></text:p>
        <text:p text:style-name="Roman">To­dėl iš es­mės ši re­for­ma, ku­ri da­bar yra,<text:s/>ku­rią mes svars­to­me,<text:s/>ar­ba, ki­taip ta­riant, šį įsta­ty­mo pro­jek­tą, ku­rį da­bar svars­ty­si­me, ne­at­lie­pia są­ži­nin­gu­mo ir ly­gia­tei­siš­ku­mo prin­ci­po. Ši sis­te­ma vei­kia iš­skir­ti­nai siau­rai in­te­re­sų gru­pei. To­dėl la­bai kvie­čiu jus ne­pa­lai­ky­ti šio įsta­ty­mo pro­jek­to ir ne­bal­suo­ti už. Vi­sa Eu­ro­pa jau se­niai nu­ė­jo ly­gia­tei­siš­ku­mo ir vie­no­dų tei­sių ke­liu. Ma­nau, kad ir Lie­tu­va dar­bo rin­ko­je tu­rė­tų rem­ti vi­sus ne­įga­liuo­sius vie­no­do­mis są­ly­go­mis. Šiuo me­tu taip nė­ra ir šie įsta­ty­mo pa­kei­ti­mai to ne­už­tik­rins, kad taip bū­tų. To­dėl kvie­čiu ne­pa­lai­ky­ti šio įsta­ty­mo pro­jek­to. Ačiū.<text:s/></text:p>
        <text:p text:style-name="Roman"><text:span text:style-name="T367">PIRMININKAS.</text:span><text:s/>Dė­ko­ju. Kvie­čiu dis­ku­tuo­ti Sei­mo na­rį A. Dumb­ra­vą.<text:s/></text:p>
        <text:p text:style-name="Roman"><text:span text:style-name="T368">A. DUMBRAVA</text:span><text:span text:style-name="T369"><text:s/></text:span><text:span text:style-name="T370">(</text:span><text:span text:style-name="T371">LGF</text:span><text:span text:style-name="T372">)</text:span><text:span text:style-name="T373">. La</text:span><text:span text:style-name="T374">­ba die</text:span><text:span text:style-name="T375">­na, ger</text:span><text:span text:style-name="T376">­bia</text:span><text:span text:style-name="T377">­mas Pir</text:span><text:span text:style-name="T378">­mi</text:span><text:span text:style-name="T379">­nin</text:span><text:span text:style-name="T380">­ke, mie</text:span><text:span text:style-name="T381">­li ko</text:span><text:span text:style-name="T382">­le</text:span><text:span text:style-name="T383">­gos. Tik</text:span><text:span text:style-name="T384">­rai, skir</text:span><text:span text:style-name="T385">­tin</text:span><text:span text:style-name="T386">­gai ne</text:span><text:span text:style-name="T387">­gu ko</text:span><text:span text:style-name="T388">­le</text:span><text:span text:style-name="T389">­ga Jus</text:span><text:span text:style-name="T390">­tas, aš ne</text:span><text:span text:style-name="T391">­bū</text:span><text:span text:style-name="T392">­čiau toks ka</text:span><text:span text:style-name="T393">­te</text:span><text:span text:style-name="T394">­go</text:span><text:span text:style-name="T395">­riš</text:span><text:span text:style-name="T396">­kas ir ne</text:span><text:span text:style-name="T397">­sa</text:span><text:span text:style-name="T398">­ky</text:span><text:span text:style-name="T399">­čiau, kad tas įsta</text:span><text:span text:style-name="T400">­ty</text:span><text:span text:style-name="T401">­mas yra la</text:span><text:span text:style-name="T402">­bai blo</text:span><text:span text:style-name="T403">­gas, ne</text:span><text:span text:style-name="T404">­at</text:span><text:span text:style-name="T405">­spin</text:span><text:span text:style-name="T406">­di daug ko. Aš už tai, kad ne</text:span><text:span text:style-name="T407">­bū</text:span><text:span text:style-name="T408">­tų to</text:span><text:span text:style-name="T409">­kių di</text:span><text:span text:style-name="T410">­de</text:span><text:span text:style-name="T411">­lių re</text:span><text:span text:style-name="T412">­vo</text:span><text:span text:style-name="T413">­liu</text:span><text:span text:style-name="T414">­ci</text:span><text:span text:style-name="T415">­jų, ypač dėl so</text:span><text:span text:style-name="T416">­cia</text:span><text:span text:style-name="T417">­liai jaut</text:span><text:span text:style-name="T418">­rių žmo</text:span><text:span text:style-name="T419">­nių, ku</text:span><text:span text:style-name="T420">­riems rei</text:span><text:span text:style-name="T421">­ka</text:span><text:span text:style-name="T422">­lin</text:span><text:span text:style-name="T423">­ga pa</text:span><text:span text:style-name="T424">­ra</text:span><text:span text:style-name="T425">­ma. Ma</text:span><text:span text:style-name="T426">­nau, kad dau</text:span><text:span text:style-name="T427">­ge</text:span><text:span text:style-name="T428">­lis da</text:span><text:span text:style-name="T429">­ly</text:span><text:span text:style-name="T430">­kų į šį įsta</text:span><text:span text:style-name="T431">­ty</text:span><text:span text:style-name="T432">­mą yra<text:s/></text:span><text:soft-page-break/><text:span text:style-name="T433">įdė</text:span><text:span text:style-name="T434">­ta</text:span><text:span text:style-name="T435">,</text:span><text:span text:style-name="T436"><text:s/>ir jie yra svei</text:span><text:span text:style-name="T437">­kin</text:span><text:span text:style-name="T438">­ti</text:span><text:span text:style-name="T439">­ni, tai yra ne</text:span><text:span text:style-name="T440">­ter</text:span><text:span text:style-name="T441">­mi</text:span><text:span text:style-name="T442">­nuo</text:span><text:span text:style-name="T443">­tas sub</text:span><text:span text:style-name="T444">­si</text:span><text:span text:style-name="T445">­di</text:span><text:span text:style-name="T446">­ja</text:span><text:span text:style-name="T447">­vi</text:span><text:span text:style-name="T448">­mas pir</text:span><text:span text:style-name="T449">­mo</text:span><text:span text:style-name="T450">­s va</text:span><text:span text:style-name="T451">­di</text:span><text:span text:style-name="T452">­na</text:span><text:span text:style-name="T453">­mo</text:span><text:span text:style-name="T454">­sios gru</text:span><text:span text:style-name="T455">­pės, ant</text:span><text:span text:style-name="T456">­ro</text:span><text:span text:style-name="T457">­s gru</text:span><text:span text:style-name="T458">­pės, tai yra ir pa</text:span><text:span text:style-name="T459">­pil</text:span><text:span text:style-name="T460">­do</text:span><text:span text:style-name="T461">­mas ne</text:span><text:span text:style-name="T462">­ap</text:span><text:span text:style-name="T463">­mo</text:span><text:span text:style-name="T464">­kes</text:span><text:span text:style-name="T465">­ti</text:span><text:span text:style-name="T466">­na</text:span><text:span text:style-name="T467">­mo</text:span><text:span text:style-name="T468">­jo pa</text:span><text:span text:style-name="T469">­ja</text:span><text:span text:style-name="T470">­mų dy</text:span><text:span text:style-name="T471">­džio įve</text:span><text:span text:style-name="T472">­di</text:span><text:span text:style-name="T473">­mas. Tai yra la</text:span><text:span text:style-name="T474">­bai svar</text:span><text:span text:style-name="T475">­būs da</text:span><text:span text:style-name="T476">­ly</text:span><text:span text:style-name="T477">­kai, ku</text:span><text:span text:style-name="T478">­rie, aiš</text:span><text:span text:style-name="T479">­ku, pa</text:span><text:span text:style-name="T480">­dė</text:span><text:span text:style-name="T481">­tų so</text:span><text:span text:style-name="T482">­cia</text:span><text:span text:style-name="T483">­li</text:span><text:span text:style-name="T484">­nėms įmo</text:span><text:span text:style-name="T485">­nėms.<text:s/></text:span></text:p>
        <text:p text:style-name="P486">Ta­čiau man di­de­lį ne­ri­mą ke­lia sub­si­di­ja­vi­mas<text:s/>va­di­na­mą­ją leng­viau­sią ne­ga­lią tu­rin­čių žmo­nių, ku­rių dar­bin­gu­mas<text:s/>šiuo me­tu yra 45–55 %.<text:s/>La­bai dras­tiš­kas su­ma­ži­ni­mas. Jei­gu iki šio lai­ko mes tu­rė­jo­me ne­ter­mi­nuo­tą jų sub­si­di­ja­vi­mą, tai nuo įsta­ty­mo įsi­ga­lio­ji­mo jis bus tik vos tik pu­sę me­tų. Ką tai sa­ko?<text:s/>Kad nei darb­da­viai, nei pa­tys dar­buo­to­jai, at­ėję į so­cia­li­nę įmo­nę, tik­rai ne­su­ge­bės tin­ka­mai pa­si­reng­ti dar­bo rin­kai. Ir dar, darb­da­viai bus ne­su­in­te­re­suo­ti ieš­ko­ti tų žmo­nių, ka­dan­gi<text:s/>sub­si­di­ja­vi­mas yra ter­mi­nuo­tas, jie ge­riau ieš­kos tų žmo­nių, ku­rie pri­klau­so ant­rai gru­pei. O skir­tu­mas tarp ant­ro­s ir tre­čio­s gru­pės yra la­bai ne­di­de­lis – pen­ki pro­cen­tai, tai­gi<text:s/>tie<text:s/>skai­čiai ga­li la­bai va­ri­juo­ti. Aš la­bai ne­ri­mau­ju, kad di­de­lė gru­pė bū­tent tre­či­ą­<text:s/>ne­įga­lu­mo gru­pę tu­rin­čių žmo­nių at­si­durs gat­vė­je. Tik­rai, ma­ny­čiau, vis­kas tas yra da­ro­ma gal­būt iš mū­sų tau­pu­mo ar­ba iš mū­sų skur­do, kad mes tik­tai tuos pi­ni­gė­lius kaž­kaip per­de­da­me, o ne­žiū­ri­me es­mės. Ma­ny­čiau, kad mes tu­rė­tu­me bū­ti jaut­res­ni. Aš su­pran­tu, kad gal­būt ne­ga­li bū­ti ne­ter­mi­nuo­ta tre­čio­ji gru­pė, nors iki šio lai­ko Lie­tu­va taip gy­ve­no ir ne­ban­kru­ta­vo, ta­čiau nors pail­gin­tą sub­si­di­ja­vi­mą iki vie­ne­rių me­tų, kas vals­ty­bei kai­nuo­tų<text:s/>apie 7 mln.<text:s/>eu­rų, gal­būt ir ma­žiau, tik­rai mes ga­lė­tu­me tai pa­da­ry­ti.<text:s/></text:p>
        <text:p text:style-name="P487">Aš no­rė­čiau pa­kvies­ti Sei­mą, kad mes bū­tu­me tru­pu­tį so­cia­liai jaut­res­ni ne­įga­liems žmo­nėms, nes ne­įga­lu­mo Lie­tu­vo­je į kai­rę ir į de­ši­nę, kaip ži­no­me, nie­kas ne­da­li­ja. Daž­niau­siai bū­na taip, jei­gu<text:s/>tu­rė­jo ant­rą gru­pę, tai, žiū­rėk, jau po ku­rio lai­ko at­ėjęs žmo­gus sa­ko, klau­syk, ger­bia­mas Sei­mo na­ry, tu­rė­jau ant­rą gru­pę, tu­rė­jau ant­rą ne­įga­lu­mą,<text:s/>man ko­mi­si­ja pa­sa­kė, kad vis­kas, aš pa­svei­kau ir da­bar jau tre­čia<text:s/>gru­pė. Vals­ty­bė tau­po lė­šas, tas yra su­pran­ta­ma, ta­čiau to­kių at­ve­jų yra la­bai daug. Iš es­mės pri­tar­da­mas vi­sam įsta­ty­mui, no­rė­čiau at­kreip­ti dė­me­sį, kad mes vi­si bū­tu­me jaut­res­ni bū­tent leng­viau­sią ne­ga­lią tu­rin­tiems as­me­nims. La­bai ačiū.<text:s/></text:p>
        <text:p text:style-name="Roman"><text:span text:style-name="T488">PIRMININKAS.</text:span><text:span text:style-name="T489"><text:s/>Dė</text:span><text:span text:style-name="T490">­ko</text:span><text:span text:style-name="T491">­ju. Dis</text:span><text:span text:style-name="T492">­ku</text:span><text:span text:style-name="T493">­tuo</text:span><text:span text:style-name="T494">­ti kvie</text:span><text:span text:style-name="T495">­čiu Sei</text:span><text:span text:style-name="T496">­mo na</text:span><text:span text:style-name="T497">­rį R. J. Da</text:span><text:span text:style-name="T498">­gį.<text:s/></text:span></text:p>
        <text:p text:style-name="Roman"><text:span text:style-name="T499">R. J. DAGYS</text:span><text:span text:style-name="T500"><text:s/></text:span><text:span text:style-name="T501">(</text:span><text:span text:style-name="T502">MSNG</text:span><text:span text:style-name="T503">)</text:span><text:span text:style-name="T504">. Ger</text:span><text:span text:style-name="T505">­bia</text:span><text:span text:style-name="T506">­mi ko</text:span><text:span text:style-name="T507">­le</text:span><text:span text:style-name="T508">­gos, iš tik</text:span><text:span text:style-name="T509">­rų</text:span><text:span text:style-name="T510">­jų ši</text:span><text:span text:style-name="T511">­tas įsta</text:span><text:span text:style-name="T512">­ty</text:span><text:span text:style-name="T513">­mas su</text:span><text:span text:style-name="T514">­kė</text:span><text:span text:style-name="T515">­lė pa</text:span><text:span text:style-name="T516">­kan</text:span><text:span text:style-name="T517">­ka</text:span><text:span text:style-name="T518">­mai daug emo</text:span><text:span text:style-name="T519">­ci</text:span><text:span text:style-name="T520">­jų ir, man at</text:span><text:span text:style-name="T521">­ro</text:span><text:span text:style-name="T522">­do, kar</text:span><text:span text:style-name="T523">­tais vi</text:span><text:span text:style-name="T524">­siš</text:span><text:span text:style-name="T525">­kai ne</text:span><text:span text:style-name="T526">­pa</text:span><text:span text:style-name="T527">­grįs</text:span><text:span text:style-name="T528">­tų. Vi</text:span><text:span text:style-name="T529">­si su</text:span><text:span text:style-name="T530">­ta</text:span><text:span text:style-name="T531">­rė nuo pat pra</text:span><text:span text:style-name="T532">­džių, kad per</text:span><text:span text:style-name="T533">­tvar</text:span><text:span text:style-name="T534">­ky</text:span><text:span text:style-name="T535">­ti tą sis</text:span><text:span text:style-name="T536">­te</text:span><text:span text:style-name="T537">­mą rei</text:span><text:span text:style-name="T538">­kia, nes ji tu</text:span><text:span text:style-name="T539">­ri tam tik</text:span><text:span text:style-name="T540">­rų su</text:span><text:span text:style-name="T541">­si</text:span><text:span text:style-name="T542">­kau</text:span><text:span text:style-name="T543">­pu</text:span><text:span text:style-name="T544">­sių pro</text:span><text:span text:style-name="T545">­ble</text:span><text:span text:style-name="T546">­mų. Bet kaip per</text:span><text:span text:style-name="T547">­tvar</text:span><text:span text:style-name="T548">­ky</text:span><text:span text:style-name="T549">­ti, tai mes iš tik</text:span><text:span text:style-name="T550">­rų</text:span><text:span text:style-name="T551">­jų tu</text:span><text:span text:style-name="T552">­ri</text:span><text:span text:style-name="T553">­me vi</text:span><text:span text:style-name="T554">­siš</text:span><text:span text:style-name="T555">­kai skir</text:span><text:span text:style-name="T556">­tin</text:span><text:span text:style-name="T557">­gas, ab</text:span><text:span text:style-name="T558">­so</text:span><text:span text:style-name="T559">­liu</text:span><text:span text:style-name="T560">­čiai skir</text:span><text:span text:style-name="T561">­tin</text:span><text:span text:style-name="T562">­gas po</text:span><text:span text:style-name="T563">­zi</text:span><text:span text:style-name="T564">­ci</text:span><text:span text:style-name="T565">­jas. Vie</text:span><text:span text:style-name="T566">­no</text:span><text:span text:style-name="T567">­je pu</text:span><text:span text:style-name="T568">­sė</text:span><text:span text:style-name="T569">­je, aiš</text:span><text:span text:style-name="T570">­ku, bu</text:span><text:span text:style-name="T571">­vo no</text:span><text:span text:style-name="T572">­ras nie</text:span><text:span text:style-name="T573">­ko ne</text:span><text:span text:style-name="T574">­keis</text:span><text:span text:style-name="T575">­ti, o keis</text:span><text:span text:style-name="T576">­ti iš tik</text:span><text:span text:style-name="T577">­rų</text:span><text:span text:style-name="T578">­jų to</text:span><text:span text:style-name="T579">­kį da</text:span><text:span text:style-name="T580">­ly</text:span><text:span text:style-name="T581">­ką tik</text:span><text:span text:style-name="T582">­rai rei</text:span><text:span text:style-name="T583">­kė</text:span><text:span text:style-name="T584">­jo, pa</text:span><text:span text:style-name="T585">­da</text:span><text:span text:style-name="T586">­ry</text:span><text:span text:style-name="T587">­ti sis</text:span><text:span text:style-name="T588">­te</text:span><text:span text:style-name="T589">­mą lanks</text:span><text:span text:style-name="T590">­tes</text:span><text:span text:style-name="T591">­nę, bet, iš ki</text:span><text:span text:style-name="T592">­tos pu</text:span><text:span text:style-name="T593">­sės,</text:span><text:s/>bu­vo li­be­ra­liz­mo toks mo­de­lis, kad vi­sus tie­siog pa­lei­džia­me į lais­vą rin­ką ir jie ten lais­voj rin­koj vis­ką su­dė­lios. Jis bu­vo la­bai ar­ti­mas tam, ką mes tu­rė­jo­me, vi­si se­nes­ni ko­le­gos pri­si­me­na, iki 2002 me­tų, kai už­au­go net kai ku­rie pre­ky­bos cen­trai bū­tent pa­si­nau­do­da­mi to­mis įvai­rio­mis mū­sų leng­va­to­mis, do­ta­ci­jo­mis ir<text:s/>pa­na­šiai. To pro­ce­so mes vi­siš­kai ne­su­kon­tro­lia­vo­me ir var­gu ar da­bar mes ga­lė­tu­me su­kon­tro­liuo­ti.<text:s/></text:p>
        <text:p text:style-name="Roman">Aiš­ku, ši­ta (…) tu­rė­jo ke­lias ydas. Žiū­rė­ki­me į re­a­ly­bę, o ne taip, kaip mes įsi­vaiz­duo­ja­me. Yra la­bai sun­kios žmo­nių ne­ga­lios, tai yra pir­mos, ant­ros ka­te­go­ri­jos žmo­nės su ne­ga­lia. Jie tik­rai, jei­gu mes pa­lei­si­me kon­ku­ruo­ti į lais­vą rin­ką, tik­rai nie­kam bus ne­rei­ka­lin­gi. Su­nai­kin­si­me tas įmo­nes, ku­rios iš es­mės da­bar yra pa­lai­ko­mos tos sis­te­mos,<text:s/>tai tie žmo­nės tie­siog už­si­da­rys sa­vo na­muo­se, bus ant pa­ta­lo ir nie­kur jie ne­si­in­teg­ruos. Nie­kur! Nie­kur jūs jų ne­su­ra­si­te. Jie tie­siog yra to­kios ne­ga­lios, kad jie nie­ko ne­ga­li da­ry­ti. Tai ta­me jung­ti­nia­me pro­jek­te tie žmo­nės yra iš­skir­ti ir pa­lie­ka­ma ta sis­te­ma, tos ne­įga­lių­jų įmo­nės, da­bar ki­taip jos va­din­sis, vi­sos so­cia­li­nės įmo­nės, bet fak­tiš­kai jos<text:s/>veiks pa­gal tą sis­te­mą ir joms už­tik­ri­na­mas tas žmo­giš­kas eg­zis­ta­vi­mas, tų žmo­nių, ku­rie nie­kur ne­ga­li in­teg­ruo­tis. Jei­gu mes nai­kin­tu­me juos, tai bū­tų ant­žmo­giš­kas po­žiū­ris, vi­siš­kai.<text:s/></text:p>
        <text:p text:style-name="Roman">Ir pa­lei­džia­ma tre­čia gru­pė, kur tik­rai ga­lė­tų mū­sų ver­slas mė­gin­ti su­kur­ti tam tik­rą jų in­teg­ra­ci­jos sis­te­mą. Bet vėl­gi šiuo at­ve­ju rei­kia žiū­rė­ti ne tik mū­sų no­rų, bet ir re­a­ly­bės. Kol kas to so­cia­liai at­sa­kin­go ver­slo, ku­ris no­rė­tų pa­dė­ti, o ne pa­si­nau­do­ti sis­te­ma, iš tik­rų­jų nė­ra ga­nė­ti­nai daug. Jis vys­to­si, vis­kas ge­rai, aš ma­tau tik­rą per­spek­ty­vą, bet šiuo at­ve­ju tu­rim ma­ty­ti re­a­ly­bę, ir man šiek tiek ke­lia tam tik­rų abe­jo­nių šis mū­sų da­bar­ti­nis pro­jek­tas.<text:s/></text:p>
        <text:soft-page-break/>
        <text:p text:style-name="Roman">Mes da­bar pa­sa­ko­me, kad žmo­nės, anks­čiau va­di­na­mosios<text:s/>tre­čios gru­pės ne­įga­lie­ji, jiems iš­sau­go­mas sta­tu­sas maž­daug še­šis mė­ne­sius, po to jie tu­ri ei­ti…<text:s/>to­se įmo­nė­se ga­li dirb­ti iki še­šių mė­ne­sių, o po to ei­ti per ben­drą už­im­tu­mo sis­te­mą. Kaip sie­kia­my­bę ga­li­ma tą pri­im­ti, bet da­bar pa­žiū­rė­ki­me, ko­kia<text:s/>yra<text:s/>jų<text:s/>si­tu­a­ci­ja. Iki šiol žmo­nės bu­vo vi­siš­kai to­je sis­te­mo­je ir to­kią sa­vo at­ei­tį ma­tė. Mes da­bar stai­ga pa­sa­ko­me: še­ši mė­ne­siai iš kar­to. Ar tik­rai mes esa­me įsi­ti­ki­nę, kad<text:s/>spė­si­me, kad mū­sų sis­te­ma tik­rai spės adap­tuo­tis taip grei­tai? Mes ži­no­me, kaip mes įgy­ven­di­na­me įsta­ty­mus. Ar mū­sų ver­slas spės adap­tuo­tis ir pri­im­ti ši­tą? Ir ar ne­gau­si­me to pa­ties, ką ga­vo­me iki 2000 me­tų, bus pi­ni­gai įsi­sa­vin­ti, o re­zul­ta­to ne­tu­rė­si­me.<text:s/></text:p>
        <text:p text:style-name="Roman">Kai mū­sų ko­le­gos eu­ro­pie­čiai to­kius įsta­ty­mus<text:s/>įve­da, tai jų per­ei­na­ma­sis lai­ko­tar­pis ma­tant tiks­lą pa­pras­tai bū­na kur kas il­ges­nis, kad žmo­nės spė­tų su­sio­rien­tuo­ti, tar­ny­bos su­sio­rien­tuo­ti. Ga­lų ga­le nor­mi­niai ak­tai tu­ri bū­ti pa­reng­ti. Aiš­ku­mas. Mes jau da­rė­me kai ku­rias to­kias sku­bo­tas re­for­mas ir ma­to­me, kuo bai­gė­si. Štai ta pa­ti vai­ko tei­sių re­for­ma kiek su­­lau­kė kon­tro­ver­si­jos, nes tie­siog ne­bu­vo pa­si­reng­ta jai de­ra­mai. Daug klau­si­mų iš čia ir ki­lo. Tai čia li­ko<text:s/>abe­jo­nė.<text:s/></text:p>
        <text:p text:style-name="Roman">Bet iš prin­ci­po da­bar ko­mi­te­tas ra­do to­kį vi­du­rio ke­lią, iš­sau­go­da­mas<text:s/>tą, ką rei­kia, tik­rai iš­sau­go­ti bū­tų ri­zi­kos, ir kar­tu pa­leis­da­mas<text:s/>tą pa­grin­di­nę, dau­giau­sia žmo­nių tu­rin­čią da­lį į tą so­cia­li­nę…<text:s/>per ben­drą už­im­tu­mo sis­te­mą, per ben­dras rė­mi­mo pro­gra­mas. O vis­kas at­si­re­mia į mū­sų pi­ni­gus. At­imi­nė­ti iš ne­įga­lių­jų spe­cia­lių­jų įmo­nių, ak­lų­jų įmo­nių ir pa­na­šiai…<text:s/></text:p>
        <text:p text:style-name="Roman"><text:span text:style-name="T594">PIRMININKAS.</text:span><text:s/>Lai­kas!</text:p>
        <text:p text:style-name="Roman"><text:span text:style-name="T595">R. J. DAGYS</text:span><text:span text:style-name="T596"><text:s/></text:span><text:span text:style-name="T597">(</text:span><text:span text:style-name="T598">MSNG</text:span><text:span text:style-name="T599">)</text:span><text:span text:style-name="T600">.</text:span><text:s/>…pi­ni­gus vien tam, kad bū­tų fi­nan­suo­ti lais­vo ver­slo po­rei­kiai, ne­ma­nau, kad pats ge­riau­sias bū­das ir tik­rai su žmo­giš­ku­mu kar­tais ker­ta­si.</text:p>
        <text:p text:style-name="Roman"><text:span text:style-name="T601">PIRMININKAS.</text:span><text:s/>Dė­ko­ju. Kvie­čiu ko­mi­te­to pir­mi­nin­kę R. Ša­la­še­vi­čiū­tę į tri­bū­ną. Svars­ty­si­me pa­siū­ly­mus. Pir­mas pa­siū­ly­mas yra Sei­mo na­rės G. Skais­tės.<text:s/>Pra­šom pri­sta­ty­ti.<text:s/></text:p>
        <text:p text:style-name="Roman">Dėl<text:s/>2 straips­nio.<text:s/></text:p>
        <text:p text:style-name="Roman"><text:span text:style-name="T602">G. SKAISTĖ</text:span><text:s/><text:span text:style-name="T603">(</text:span><text:span text:style-name="T604">TS-LKDF</text:span><text:span text:style-name="T605">)</text:span>. Ma­no vi­si pa­siū­ly­mai, ir ši­tas, ir vi­si ki­ti, ku­riuos pri­sta­ty­siu vė­liau, yra at­si­ra­dę iš Spe­cia­lių­jų ty­ri­mų tar­ny­bos ver­ti­ni­mo ata­skai­tos,<text:s/>ku­rio­je jie pa­tei­kė pa­stabas, kas yra tai­sy­ti­na šia­me įsta­ty­me, kur yra pa­grin­di­nės pro­ble­mos ir pa­grin­di­nės ga­li­mos pro­ble­mos at­ei­ty­je įgy­ven­di­nant įsta­ty­mą. Kaip pa­grin­di­niai da­ly­kai bu­vo iš­skir­ti šio įsta­ty­mo tiks­lai, taip pat pa­ties so­cia­li­nės įmo­nės sta­tu­so su­tei­ki­mas ir at­si­žvelg­da­ma į jų pa­sta­bas pa­tei­kiau tam tik­rus pa­siū­ly­mus. Man la­bai keis­ta, kad ko­mi­te­tas nu­spren­dė jiems ne­pri­tar­ti, nors iš tik­rų­jų vi­sa tai bu­vo tam, kad įsta­ty­mas bū­tų įgy­ven­di­na­mas efek­ty­viai. Šis pa­siū­ly­mas yra su­si­jęs su pa­čiu įsta­ty­mo tiks­lu, kad so­cia­li­nių įmo­nių tiks­las bū­tų ne tik įdar­bin­ti ne­įga­lius as­me­nis, bet taip pat už­tik­rin­ti, kad jie at­ei­ty­je ga­lė­tų įsi­dar­bin­ti ir at­vi­ro­je dar­bo rin­ko­je. To­dėl tiks­lin­da­ma įsta­ty­mo tiks­lus, kaip ir siū­lė STT, pa­siū­liau, kad vie­nas iš tiks­lų as­pek­tų<text:s/>bū­tų<text:s/>už­tik­rin­ti šių as­me­nų dar­bi­nių ir so­cia­li­nių įgū­džių la­vi­ni­mą. To­dėl man iš tik­rų­jų keis­ta, kad ne­pai­sy­da­mas Spe­cia­lių­jų ty­ri­mų tar­ny­bos pa­siū­ly­mų ko­mi­te­tas ne­pri­ta­rė šiam ma­no pa­siū­ly­mui.</text:p>
        <text:p text:style-name="Roman"><text:span text:style-name="T606">PIRMININKAS.</text:span><text:s/>Ko­mi­te­to nuo­mo­nė.</text:p>
        <text:p text:style-name="Roman"><text:span text:style-name="T607">R. ŠALAŠEVIČIŪTĖ</text:span><text:span text:style-name="T608"><text:s/></text:span><text:span text:style-name="T609">(</text:span><text:span text:style-name="T610">LSDDF</text:span><text:span text:style-name="T611">)</text:span><text:span text:style-name="T612">.</text:span><text:s/>Ko­mi­te­to nuo­mo­nė<text:s/>–<text:s/>ne­pri­tar­ti pa­siū­ly­mui. Ar­gu­men­tai, kad re­mia­mų as­me­nų dar­bi­nių ir so­cia­li­nių įgū­džių la­vi­ni­mo už­tik­ri­ni­mo kaip so­cia­li­nių įmo­nių veik­los tiks­lo iš­skir­ti ne­tiks­lin­ga, nes kaip tiks­las jis yra per smul­kus, jis yra su­dė­ti­nė da­lis so­cia­li­nių įmo­nių tiks­lo – ska­tin­ti šių as­me­nų grį­ži­mą į dar­bo rin­ką, jų so­cia­li­nę<text:s/>in­teg­ra­ci­ją<text:s/>ir ma­žin­ti so­cia­li­nę at­skir­tį.<text:s/></text:p>
        <text:p text:style-name="Roman"><text:span text:style-name="T613">PIRMININKAS.</text:span><text:s/>Ačiū. Dėl mo­ty­vų Sei­mo na­riai ne­už­si­ra­šė. Rei­kia bal­suo­ti. Kas už G. Skais­tės pa­siū­ly­mą, bal­suo­ja už, ki­ti – ki­taip.</text:p>
        <text:p text:style-name="Roman">Bal­sa­vo 99 Sei­mo na­riai: už – 37, prieš – 14, su­si­lai­kė 48 Sei­mo na­riai. Pa­siū­ly­mui ne­pri­tar­ta.</text:p>
        <text:p text:style-name="Roman">Ki­tas pa­siū­ly­mas, gau­tas jau po ko­mi­te­to iš­va­dos, Sei­mo na­rės R. Ša­la­še­vi­čiū­tės, R. J. Da­gio. Ger­bia­mi ko­le­gos, dėl to­kių pa­siū­ly­mų rei­kės 29 pri­ta­rian­čių­jų. Gal ga­li­me su­tar­ti ben­dru su­ta­ri­mu, kad dėl vi­sų tų pa­siū­ly­mų… Tu­ri­me 29 ir to klau­si­mo ne­ke­lia­me. De­šimt pa­siū­ly­mų, taip, de­šimt pri­ta­rian­čių­jų. Kas pri­sta­tys, ar R. J. Da­gys, ar R. Ša­la­še­vi­čiū­tė?<text:s/></text:p>
        <text:soft-page-break/>
        <text:p text:style-name="Roman"><text:span text:style-name="T614">R. ŠALAŠEVIČIŪTĖ</text:span><text:span text:style-name="T615"><text:s/></text:span><text:span text:style-name="T616">(</text:span><text:span text:style-name="T617">LSDDF</text:span><text:span text:style-name="T618">)</text:span><text:span text:style-name="T619">.</text:span><text:s/>Mes ne­si­ta­rė­me. Ge­rai, pri­sta­tau. Mū­sų pa­siū­ly­mas yra pa­keis­ti pro­jek­to 1 straips­nio 1 da­li­mi dės­to­mo įsta­ty­mo 2 straips­nį, bū­tent iš so­cia­li­nių įmo­nių veik­los tiks­lų iš­brauk­ti eko­no­miš­kai ne­ak­ty­vius as­me­nis įdar­bi­ni­mo me­tu. Mes tie­siog<text:s/>ma­no­me, kad tiks­luo­se tai vi­siš­kai ne­rei­ka­lin­gas nu­ro­dy­mas, ir ma­no­me, kad mū­sų pa­siū­ly­mas tik­rai rei­ka­lin­gas,<text:s/>ir pra­šo­me pri­tar­ti jam.</text:p>
        <text:p text:style-name="Roman"><text:span text:style-name="T620">PIRMININKAS.</text:span><text:s/>Ko­mi­te­to nuo­mo­nė yra pri­tar­ti. Dėl mo­ty­vų Sei­mo na­riai ne­už­si­ra­šė. Ga­li­me pri­tar­ti ben­dru su­ta­ri­mu pa­siū­ly­mui, ku­riam ko­mi­te­tas pri­ta­rė? Pri­tar­ta.<text:s/></text:p>
        <text:p text:style-name="Roman">Ki­tas pa­siū­ly­mas dėl 7 straips­nio<text:s/>–<text:s/>Sei­mo na­rės G. Skais­tės. Pra­šau pri­sta­ty­ti.</text:p>
        <text:p text:style-name="Roman"><text:span text:style-name="T621">G. SKAISTĖ</text:span><text:s/><text:span text:style-name="T622">(</text:span><text:span text:style-name="T623">TS-LKDF</text:span><text:span text:style-name="T624">)</text:span>. Šis pa­siū­ly­mas, kaip ir prieš tai, at­si­ra­do iš Spe­cia­lių­jų ty­ri­mų tar­ny­bos<text:s/><text:span text:style-name="T625">ver</text:span><text:span text:style-name="T626">­ti</text:span><text:span text:style-name="T627">­ni</text:span><text:span text:style-name="T628">­mo ata</text:span><text:span text:style-name="T629">­skai</text:span><text:span text:style-name="T630">­tos, ku</text:span><text:span text:style-name="T631">­ri kal</text:span><text:span text:style-name="T632">­ba apie tai, kad šia</text:span><text:span text:style-name="T633">­me įsta</text:span><text:span text:style-name="T634">­ty</text:span><text:span text:style-name="T635">­me yra nu</text:span><text:span text:style-name="T636">­ma</text:span><text:span text:style-name="T637">­ty</text:span><text:span text:style-name="T638">­ta, kad so</text:span><text:span text:style-name="T639">­cia</text:span><text:span text:style-name="T640">­li</text:span><text:span text:style-name="T641">­nės įmo</text:span><text:span text:style-name="T642">­nės, no</text:span><text:span text:style-name="T643">­rė</text:span><text:span text:style-name="T644">­da</text:span><text:span text:style-name="T645">­mos gau</text:span><text:span text:style-name="T646">­ti so</text:span><text:span text:style-name="T647">­cia</text:span><text:span text:style-name="T648">­li</text:span><text:span text:style-name="T649">­nės įmo</text:span><text:span text:style-name="T650">­nės sta</text:span><text:span text:style-name="T651">­tu</text:span><text:span text:style-name="T652">­są, pri</text:span><text:span text:style-name="T653">­va</text:span><text:span text:style-name="T654">­lo pa</text:span><text:span text:style-name="T655">­reng</text:span><text:span text:style-name="T656">­ti tiks</text:span><text:span text:style-name="T657">­li</text:span><text:span text:style-name="T658">­nėms gru</text:span><text:span text:style-name="T659">­pėms pri</text:span><text:span text:style-name="T660">­klau</text:span><text:span text:style-name="T661">­san</text:span><text:span text:style-name="T662">­čių as</text:span><text:span text:style-name="T663">­me</text:span><text:span text:style-name="T664">­nų dar</text:span><text:span text:style-name="T665">­bi</text:span><text:span text:style-name="T666">­nių ir so</text:span><text:span text:style-name="T667">­cia</text:span><text:span text:style-name="T668">­li</text:span><text:span text:style-name="T669">­nių įgū</text:span><text:span text:style-name="T670">­džių la</text:span><text:span text:style-name="T671">­vi</text:span><text:span text:style-name="T672">­ni</text:span><text:span text:style-name="T673">­mo ir so</text:span><text:span text:style-name="T674">­cia</text:span><text:span text:style-name="T675">­li</text:span><text:span text:style-name="T676">­nės in</text:span><text:span text:style-name="T677">­teg</text:span><text:span text:style-name="T678">­ra</text:span><text:span text:style-name="T679">­ci</text:span><text:span text:style-name="T680">­jos pla</text:span><text:span text:style-name="T681">­ną, ta</text:span><text:span text:style-name="T682">­čiau ne</text:span><text:span text:style-name="T683">­kal</text:span><text:span text:style-name="T684">­ba</text:span><text:span text:style-name="T685">­ma apie tai, kad bū</text:span><text:span text:style-name="T686">­tų už to pla</text:span><text:span text:style-name="T687">­no įgy</text:span><text:span text:style-name="T688">­ven</text:span><text:span text:style-name="T689">­di</text:span><text:span text:style-name="T690">­ni</text:span><text:span text:style-name="T691">­mą at</text:span><text:span text:style-name="T692">­si</text:span><text:span text:style-name="T693">­skai</text:span><text:span text:style-name="T694">­to</text:span><text:span text:style-name="T695">­ma. Spe</text:span><text:span text:style-name="T696">­cia</text:span><text:span text:style-name="T697">­lių</text:span><text:span text:style-name="T698">­jų ty</text:span><text:span text:style-name="T699">­ri</text:span><text:span text:style-name="T700">­mų tar</text:span><text:span text:style-name="T701">­ny</text:span><text:span text:style-name="T702">­ba sa</text:span><text:span text:style-name="T703">­ko: jei</text:span><text:span text:style-name="T704">­gu yra nu</text:span><text:span text:style-name="T705">­ro</text:span><text:span text:style-name="T706">­dy</text:span><text:span text:style-name="T707">­mas, kad toks pla</text:span><text:span text:style-name="T708">­nas tu</text:span><text:span text:style-name="T709">­ri bū</text:span><text:span text:style-name="T710">­ti pa</text:span><text:span text:style-name="T711">­reng</text:span><text:span text:style-name="T712">­tas, tai tu</text:span><text:span text:style-name="T713">­ri bū</text:span><text:span text:style-name="T714">­ti ir at</text:span><text:span text:style-name="T715">­skai</text:span><text:span text:style-name="T716">­to</text:span><text:span text:style-name="T717">­my</text:span><text:span text:style-name="T718">­bė, kad bū</text:span><text:span text:style-name="T719">­tų nu</text:span><text:span text:style-name="T720">­ro</text:span><text:span text:style-name="T721">­dy</text:span><text:span text:style-name="T722">­ta pa</text:span><text:span text:style-name="T723">­čia</text:span><text:span text:style-name="T724">­me įsta</text:span><text:span text:style-name="T725">­ty</text:span><text:span text:style-name="T726">­me, kad šio pla</text:span><text:span text:style-name="T727">­no įgy</text:span><text:span text:style-name="T728">­ven</text:span><text:span text:style-name="T729">­di</text:span><text:span text:style-name="T730">­ni</text:span><text:span text:style-name="T731">­mo ata</text:span><text:span text:style-name="T732">­skai</text:span><text:span text:style-name="T733">­ta taip pat tu</text:span><text:span text:style-name="T734">­ri bū</text:span><text:span text:style-name="T735">­ti pa</text:span><text:span text:style-name="T736">­reng</text:span><text:span text:style-name="T737">­ta ir pri</text:span><text:span text:style-name="T738">­sta</text:span><text:span text:style-name="T739">­ty</text:span><text:span text:style-name="T740">­ta ins</text:span><text:span text:style-name="T741">­ti</text:span><text:span text:style-name="T742">­tu</text:span><text:span text:style-name="T743">­ci</text:span><text:span text:style-name="T744">­jai, ku</text:span><text:span text:style-name="T745">­ri ją tu</text:span><text:span text:style-name="T746">­rė</text:span><text:span text:style-name="T747">­tų ver</text:span><text:span text:style-name="T748">­tin</text:span><text:span text:style-name="T749">­ti.</text:span><text:span text:style-name="T750"><text:s/></text:span></text:p>
        <text:p text:style-name="P751">Aš to­kį pa­siū­ly­mą ir pa­tei­kiau. Man la­bai keis­ta, kad ko­mi­te­tas vie­ną kar­tą svars­tęs pri­ta­rė, ta­čiau po ke­lių sa­vai­čių ap­si­gal­vo­jo ir nu­spren­dė ne­be­pri­tar­ti. Siū­lau įsi­klau­sy­ti į Spe­cia­lių­jų ty­ri­mų tar­ny­bos nuo­mo­nę ir pri­tar­ti.</text:p>
        <text:p text:style-name="Roman"><text:span text:style-name="T752">PIRMININKAS.</text:span><text:span text:style-name="T753"><text:s/>Ko</text:span><text:span text:style-name="T754">­mi</text:span><text:span text:style-name="T755">­te</text:span><text:span text:style-name="T756">­to</text:span><text:span text:style-name="T757"><text:s/></text:span><text:span text:style-name="T758">nuo</text:span><text:span text:style-name="T759">­mo</text:span><text:span text:style-name="T760">­nė.</text:span></text:p>
        <text:p text:style-name="Roman"><text:span text:style-name="T761">R. ŠALAŠEVIČIŪTĖ</text:span><text:span text:style-name="T762"><text:s/></text:span><text:span text:style-name="T763">(</text:span><text:span text:style-name="T764">LSDDF</text:span><text:span text:style-name="T765">)</text:span><text:span text:style-name="T766">. Ko</text:span><text:span text:style-name="T767">­mi</text:span><text:span text:style-name="T768">­te</text:span><text:span text:style-name="T769">­to nuo</text:span><text:span text:style-name="T770">­mo</text:span><text:span text:style-name="T771">­nė – ne</text:span><text:span text:style-name="T772">­pri</text:span><text:span text:style-name="T773">­tar</text:span><text:span text:style-name="T774">­ti. Iš tie</text:span><text:span text:style-name="T775">­sų ne vie</text:span><text:span text:style-name="T776">­ną kar</text:span><text:span text:style-name="T777">­tą bu</text:span><text:span text:style-name="T778">­vo svars</text:span><text:span text:style-name="T779">­to</text:span><text:span text:style-name="T780">­mas šis pa</text:span><text:span text:style-name="T781">­siū</text:span><text:span text:style-name="T782">­ly</text:span><text:span text:style-name="T783">­mas, ta</text:span><text:span text:style-name="T784">­čiau ko</text:span><text:span text:style-name="T785">­mi</text:span><text:span text:style-name="T786">­te</text:span><text:span text:style-name="T787">­tas ap</text:span><text:span text:style-name="T788">­si</text:span><text:span text:style-name="T789">­spren</text:span><text:span text:style-name="T790">­dė ne</text:span><text:span text:style-name="T791">­pri</text:span><text:span text:style-name="T792">­tar</text:span><text:span text:style-name="T793">­ti dėl to</text:span><text:span text:style-name="T794">­kių ar</text:span><text:span text:style-name="T795">­gu</text:span><text:span text:style-name="T796">­men</text:span><text:span text:style-name="T797">­tų, kad pa</text:span><text:span text:style-name="T798">­siū</text:span><text:span text:style-name="T799">­ly</text:span><text:span text:style-name="T800">­mas yra per</text:span><text:span text:style-name="T801">­tek</text:span><text:span text:style-name="T802">­li</text:span><text:span text:style-name="T803">­nis. So</text:span><text:span text:style-name="T804">­cia</text:span><text:span text:style-name="T805">­li</text:span><text:span text:style-name="T806">­nės įmo</text:span><text:span text:style-name="T807">­nės tei</text:span><text:span text:style-name="T808">­kia Už</text:span><text:span text:style-name="T809">­im</text:span><text:span text:style-name="T810">­tu</text:span><text:span text:style-name="T811">­mo tar</text:span><text:span text:style-name="T812">­ny</text:span><text:span text:style-name="T813">­bai so</text:span><text:span text:style-name="T814">­cia</text:span><text:span text:style-name="T815">­li</text:span><text:span text:style-name="T816">­nės in</text:span><text:span text:style-name="T817">­teg</text:span><text:span text:style-name="T818">­ra</text:span><text:span text:style-name="T819">­ci</text:span><text:span text:style-name="T820">­jos pla</text:span><text:span text:style-name="T821">­no įgy</text:span><text:span text:style-name="T822">­ven</text:span><text:span text:style-name="T823">­di</text:span><text:span text:style-name="T824">­ni</text:span><text:span text:style-name="T825">­mo me</text:span><text:span text:style-name="T826">­ti</text:span><text:span text:style-name="T827">­nes ata</text:span><text:span text:style-name="T828">­skai</text:span><text:span text:style-name="T829">­tas pa</text:span><text:span text:style-name="T830">­gal so</text:span><text:span text:style-name="T831">­cia</text:span><text:span text:style-name="T832">­li</text:span><text:span text:style-name="T833">­nės ap</text:span><text:span text:style-name="T834">­sau</text:span><text:span text:style-name="T835">­gos ir dar</text:span><text:span text:style-name="T836">­bo mi</text:span><text:span text:style-name="T837">­nist</text:span><text:span text:style-name="T838">­ro 2004</text:span><text:span text:style-name="T839"> m.</text:span><text:span text:style-name="T840"><text:s/>rug</text:span><text:span text:style-name="T841">­sė</text:span><text:span text:style-name="T842">­jo 29</text:span><text:span text:style-name="T843"> d.</text:span><text:span text:style-name="T844"><text:s/>įsa</text:span><text:span text:style-name="T845">­ky</text:span><text:span text:style-name="T846">­mu pa</text:span><text:span text:style-name="T847">­tvir</text:span><text:span text:style-name="T848">­tin</text:span><text:span text:style-name="T849">­tą So</text:span><text:span text:style-name="T850">­cia</text:span><text:span text:style-name="T851">­li</text:span><text:span text:style-name="T852">­nės įmo</text:span><text:span text:style-name="T853">­nės sta</text:span><text:span text:style-name="T854">­tu</text:span><text:span text:style-name="T855">­so su</text:span><text:span text:style-name="T856">­tei</text:span><text:span text:style-name="T857">­ki</text:span><text:span text:style-name="T858">­mo ju</text:span><text:span text:style-name="T859">­ri</text:span><text:span text:style-name="T860">­di</text:span><text:span text:style-name="T861">­niams as</text:span><text:span text:style-name="T862">­me</text:span><text:span text:style-name="T863">­nims tvar</text:span><text:span text:style-name="T864">­kos ap</text:span><text:span text:style-name="T865">­ra</text:span><text:span text:style-name="T866">­šo</text:span><text:span text:style-name="T867">…</text:span><text:span text:style-name="T868"><text:s/></text:span></text:p>
        <text:p text:style-name="Roman"><text:span text:style-name="T869">PIRMININKAS.</text:span><text:span text:style-name="T870"><text:s/>Dėl šio pa</text:span><text:span text:style-name="T871">­siū</text:span><text:span text:style-name="T872">­ly</text:span><text:span text:style-name="T873">­mo dėl mo</text:span><text:span text:style-name="T874">­ty</text:span><text:span text:style-name="T875">­vų yra už</text:span><text:span text:style-name="T876">­si</text:span><text:span text:style-name="T877">­ra</text:span><text:span text:style-name="T878">­šęs Sei</text:span><text:span text:style-name="T879">­mo na</text:span><text:span text:style-name="T880">­rys R. J. Da</text:span><text:span text:style-name="T881">­gys. Mo</text:span><text:span text:style-name="T882">­ty</text:span><text:span text:style-name="T883">­vai prieš.</text:span></text:p>
        <text:p text:style-name="Roman"><text:span text:style-name="T884">R. J. DAGYS</text:span><text:span text:style-name="T885"><text:s/></text:span><text:span text:style-name="T886">(</text:span><text:span text:style-name="T887">MSNG</text:span><text:span text:style-name="T888">)</text:span><text:span text:style-name="T889">. Ger</text:span><text:span text:style-name="T890">­bia</text:span><text:span text:style-name="T891">­mi ko</text:span><text:span text:style-name="T892">­le</text:span><text:span text:style-name="T893">­gos, man at</text:span><text:span text:style-name="T894">­ro</text:span><text:span text:style-name="T895">­do, ši</text:span><text:span text:style-name="T896">­tas pa</text:span><text:span text:style-name="T897">­siū</text:span><text:span text:style-name="T898">­ly</text:span><text:span text:style-name="T899">­mas ne tiek aiš</text:span><text:span text:style-name="T900">­ku</text:span><text:span text:style-name="T901">­mo su</text:span><text:span text:style-name="T902">­tei</text:span><text:span text:style-name="T903">­kė, kiek su</text:span><text:span text:style-name="T904">­kė</text:span><text:span text:style-name="T905">­lė tam tik</text:span><text:span text:style-name="T906">­ro ne</text:span><text:span text:style-name="T907">­apib</text:span><text:span text:style-name="T908">­rėž</text:span><text:span text:style-name="T909">­tu</text:span><text:span text:style-name="T910">­mo. To</text:span><text:span text:style-name="T911">­dėl ko</text:span><text:span text:style-name="T912">­mi</text:span><text:span text:style-name="T913">­te</text:span><text:span text:style-name="T914">­tas ir pa</text:span><text:span text:style-name="T915">­kei</text:span><text:span text:style-name="T916">­tė sa</text:span><text:span text:style-name="T917">­vo nuo</text:span><text:span text:style-name="T918">­mo</text:span><text:span text:style-name="T919">­nę, nes jei</text:span><text:span text:style-name="T920">­gu mes da</text:span><text:span text:style-name="T921">­bar pri</text:span><text:span text:style-name="T922">­im</text:span><text:span text:style-name="T923">­tu</text:span><text:span text:style-name="T924">­me to</text:span><text:span text:style-name="T925">­kią re</text:span><text:span text:style-name="T926">­dak</text:span><text:span text:style-name="T927">­ci</text:span><text:span text:style-name="T928">­ją, tai tos ata</text:span><text:span text:style-name="T929">­skai</text:span><text:span text:style-name="T930">­tos jau bū</text:span><text:span text:style-name="T931">­tų ke</text:span><text:span text:style-name="T932">­lios. Įmo</text:span><text:span text:style-name="T933">­nės ži</text:span><text:span text:style-name="T934">­no – tos ata</text:span><text:span text:style-name="T935">­skai</text:span><text:span text:style-name="T936">­tos vyks</text:span><text:span text:style-name="T937">­ta pa</text:span><text:span text:style-name="T938">­gal mi</text:span><text:span text:style-name="T939">­nist</text:span><text:span text:style-name="T940">­ro pa</text:span><text:span text:style-name="T941">­tvir</text:span><text:span text:style-name="T942">­tin</text:span><text:span text:style-name="T943">­tą pla</text:span><text:span text:style-name="T944">­ną. Ir dar jiems pa</text:span><text:span text:style-name="T945">­pil</text:span><text:span text:style-name="T946">­do</text:span><text:span text:style-name="T947">­mai kaž</text:span><text:span text:style-name="T948">­ką ra</text:span><text:span text:style-name="T949">­šy</text:span><text:span text:style-name="T950">­ti, na, tai ta</text:span><text:span text:style-name="T951">­da jie ra</text:span><text:span text:style-name="T952">­šys tik ata</text:span><text:span text:style-name="T953">­skai</text:span><text:span text:style-name="T954">­tas ir nie</text:span><text:span text:style-name="T955">­ko ne</text:span><text:span text:style-name="T956">­da</text:span><text:span text:style-name="T957">­rys, o re</text:span><text:span text:style-name="T958">­zul</text:span><text:span text:style-name="T959">­ta</text:span><text:span text:style-name="T960">­tas bus tas pats. Ko</text:span><text:span text:style-name="T961">­mi</text:span><text:span text:style-name="T962">­te</text:span><text:span text:style-name="T963">­tas ir nu</text:span><text:span text:style-name="T964">­spren</text:span><text:span text:style-name="T965">­dė ne</text:span><text:span text:style-name="T966">­su</text:span><text:span text:style-name="T967">­kel</text:span><text:span text:style-name="T968">­ti to</text:span><text:span text:style-name="T969">­kio pa</text:span><text:span text:style-name="T970">­pil</text:span><text:span text:style-name="T971">­do</text:span><text:span text:style-name="T972">­mo cha</text:span><text:span text:style-name="T973">­o</text:span><text:span text:style-name="T974">­so. Mes pa</text:span><text:span text:style-name="T975">­tys kal</text:span><text:span text:style-name="T976">­ba</text:span><text:span text:style-name="T977">­me, kad rei</text:span><text:span text:style-name="T978">­kia steng</text:span><text:span text:style-name="T979">­tis nuo vi</text:span><text:span text:style-name="T980">­sų struk</text:span><text:span text:style-name="T981">­tū</text:span><text:span text:style-name="T982">­rų<text:s/></text:span><text:span text:style-name="T983">nuim</text:span><text:span text:style-name="T984">­ti<text:s/></text:span><text:span text:style-name="T985">pa</text:span><text:span text:style-name="T986">­pil</text:span><text:span text:style-name="T987">­do</text:span><text:span text:style-name="T988">­mą ne</text:span><text:span text:style-name="T989">­rei</text:span><text:span text:style-name="T990">­ka</text:span><text:span text:style-name="T991">­lin</text:span><text:span text:style-name="T992">­gą dar</text:span><text:span text:style-name="T993">­bą, bet šiuo at</text:span><text:span text:style-name="T994">­ve</text:span><text:span text:style-name="T995">­ju mė</text:span><text:span text:style-name="T996">­gi</text:span><text:span text:style-name="T997">­na</text:span><text:span text:style-name="T998">­me už</text:span><text:span text:style-name="T999">­krau</text:span><text:span text:style-name="T1000">­ti dar pa</text:span><text:span text:style-name="T1001">­pil</text:span><text:span text:style-name="T1002">­do</text:span><text:span text:style-name="T1003">­mai jiems dar</text:span><text:span text:style-name="T1004">­bo, nors jau tas dar</text:span><text:span text:style-name="T1005">­bas yra at</text:span><text:span text:style-name="T1006">­lie</text:span><text:span text:style-name="T1007">­ka</text:span><text:span text:style-name="T1008">­mas pa</text:span><text:span text:style-name="T1009">­gal ki</text:span><text:span text:style-name="T1010">­tą nu</text:span><text:span text:style-name="T1011">­ro</text:span><text:span text:style-name="T1012">­dy</text:span><text:span text:style-name="T1013">­mą.</text:span></text:p>
        <text:p text:style-name="Roman"><text:span text:style-name="T1014">PIRMININKAS.</text:span><text:span text:style-name="T1015"><text:s/>Dė</text:span><text:span text:style-name="T1016">­ko</text:span><text:span text:style-name="T1017">­ju. Bal</text:span><text:span text:style-name="T1018">­suo</text:span><text:span text:style-name="T1019">­ja</text:span><text:span text:style-name="T1020">­me dėl G. Skais</text:span><text:span text:style-name="T1021">­tės pa</text:span><text:span text:style-name="T1022">­siū</text:span><text:span text:style-name="T1023">­ly</text:span><text:span text:style-name="T1024">­mo, ku</text:span><text:span text:style-name="T1025">­riam ko</text:span><text:span text:style-name="T1026">­mi</text:span><text:span text:style-name="T1027">­te</text:span><text:span text:style-name="T1028">­tas ne</text:span><text:span text:style-name="T1029">­pri</text:span><text:span text:style-name="T1030">­ta</text:span><text:span text:style-name="T1031">­rė. Pri</text:span><text:span text:style-name="T1032">­ta</text:span><text:span text:style-name="T1033">­rian</text:span><text:span text:style-name="T1034">­tie</text:span><text:span text:style-name="T1035">­ji G. Skais</text:span><text:span text:style-name="T1036">­tei bal</text:span><text:span text:style-name="T1037">­suo</text:span><text:span text:style-name="T1038">­ja už.</text:span></text:p>
        <text:p text:style-name="P1039">Bal­sa­vo 96 Sei­mo na­riai: už – 30, prieš – 19, su­si­lai­kė 47 Sei­mo na­riai. Pa­siū­ly­mui ne­pri­tar­ta.</text:p>
        <text:p text:style-name="P1040">Ki­tas pa­siū­ly­mas – Sei­mo na­rių R. Ša­la­še­vi­čiū­tės ir R. J. Da­gio. Pri­sta­tys R. Ša­la­še­vi­čiū­tė. Pra­šau.</text:p>
        <text:p text:style-name="Roman"><text:span text:style-name="T1041">R. ŠALAŠEVIČIŪTĖ</text:span><text:span text:style-name="T1042"><text:s/></text:span><text:span text:style-name="T1043">(</text:span><text:span text:style-name="T1044">LSDDF</text:span><text:span text:style-name="T1045">)</text:span><text:span text:style-name="T1046">. Ši</text:span><text:span text:style-name="T1047">­tuo straips</text:span><text:span text:style-name="T1048">­niu, dėl ku</text:span><text:span text:style-name="T1049">­rio mes pa</text:span><text:span text:style-name="T1050">­tei</text:span><text:span text:style-name="T1051">­kė</text:span><text:span text:style-name="T1052">­me pa</text:span><text:span text:style-name="T1053">­siū</text:span><text:span text:style-name="T1054">­ly</text:span><text:span text:style-name="T1055">­mą pa</text:span><text:span text:style-name="T1056">­pil</text:span><text:span text:style-name="T1057">­dy</text:span><text:span text:style-name="T1058">­ti, yra nu</text:span><text:span text:style-name="T1059">­sta</text:span><text:span text:style-name="T1060">­ty</text:span><text:span text:style-name="T1061">­ta, kad Vy</text:span><text:span text:style-name="T1062">­riau</text:span><text:span text:style-name="T1063">­sy</text:span><text:span text:style-name="T1064">­bės ar jos įga</text:span><text:span text:style-name="T1065">­lio</text:span><text:span text:style-name="T1066">­tos ins</text:span><text:span text:style-name="T1067">­ti</text:span><text:span text:style-name="T1068">­tu</text:span><text:span text:style-name="T1069">­ci</text:span><text:span text:style-name="T1070">­jos nu</text:span><text:span text:style-name="T1071">­sta</text:span><text:span text:style-name="T1072">­ty</text:span><text:span text:style-name="T1073">­ta tvar</text:span><text:span text:style-name="T1074">­ka kas ket</text:span><text:span text:style-name="T1075">­vir</text:span><text:span text:style-name="T1076">­tį iki ki</text:span><text:span text:style-name="T1077">­to ket</text:span><text:span text:style-name="T1078">­vir</text:span><text:span text:style-name="T1079">­čio pir</text:span><text:span text:style-name="T1080">­mo mė</text:span><text:span text:style-name="T1081">­ne</text:span><text:span text:style-name="T1082">­sio 25 die</text:span><text:span text:style-name="T1083">­nos, o me</text:span><text:span text:style-name="T1084">­tams pa</text:span><text:span text:style-name="T1085">­si</text:span><text:span text:style-name="T1086">­bai</text:span><text:span text:style-name="T1087">­gus – iki ki</text:span><text:span text:style-name="T1088">­tų ei</text:span><text:span text:style-name="T1089">­na</text:span><text:span text:style-name="T1090">­mų</text:span><text:span text:style-name="T1091">­jų me</text:span><text:span text:style-name="T1092">­tų ko</text:span><text:span text:style-name="T1093">­vo 1 die</text:span><text:span text:style-name="T1094">­nos pa</text:span><text:span text:style-name="T1095">­teik</text:span><text:span text:style-name="T1096">­ti Vy</text:span><text:span text:style-name="T1097">­riau</text:span><text:span text:style-name="T1098">­sy</text:span><text:span text:style-name="T1099">­bės įga</text:span><text:span text:style-name="T1100">­lio</text:span><text:span text:style-name="T1101">­tai ins</text:span><text:span text:style-name="T1102">­ti</text:span><text:span text:style-name="T1103">­tu</text:span><text:span text:style-name="T1104">­ci</text:span><text:span text:style-name="T1105">­jai So</text:span><text:span text:style-name="T1106">­cia</text:span><text:span text:style-name="T1107">­li</text:span><text:span text:style-name="T1108">­nių įmo</text:span><text:span text:style-name="T1109">­nių ata</text:span><text:span text:style-name="T1110">­skai</text:span><text:span text:style-name="T1111">­tų apie iš vi</text:span><text:span text:style-name="T1112">­sų šal</text:span><text:span text:style-name="T1113">­ti</text:span><text:span text:style-name="T1114">­n</text:span><text:span text:style-name="T1115">i</text:span><text:span text:style-name="T1116">ų gau</text:span><text:span text:style-name="T1117">­tą ir pa</text:span><text:span text:style-name="T1118">­nau</text:span><text:span text:style-name="T1119">­do</text:span><text:span text:style-name="T1120">­tą vals</text:span><text:span text:style-name="T1121">­ty</text:span><text:span text:style-name="T1122">­bės pa</text:span><text:span text:style-name="T1123">­gal</text:span><text:span text:style-name="T1124">­bą tei</text:span><text:span text:style-name="T1125">­ki</text:span><text:span text:style-name="T1126">­mo tvar</text:span><text:span text:style-name="T1127">­kos ap</text:span><text:span text:style-name="T1128">­ra</text:span><text:span text:style-name="T1129">­še nu</text:span><text:span text:style-name="T1130">­ro</text:span><text:span text:style-name="T1131">­dy</text:span><text:span text:style-name="T1132">­tą iš vi</text:span><text:span text:style-name="T1133">­sų šal</text:span><text:span text:style-name="T1134">­ti</text:span><text:span text:style-name="T1135">­nių gau</text:span><text:span text:style-name="T1136">­tos ir pa</text:span><text:span text:style-name="T1137">­nau</text:span><text:span text:style-name="T1138">­do</text:span><text:span text:style-name="T1139">­tos vals</text:span><text:span text:style-name="T1140">­ty</text:span><text:span text:style-name="T1141">­bės pa</text:span><text:span text:style-name="T1142">­gal</text:span><text:span text:style-name="T1143">­bos ata</text:span><text:span text:style-name="T1144">­skai</text:span><text:span text:style-name="T1145">­tą. Mes pa</text:span><text:span text:style-name="T1146">­pil</text:span><text:span text:style-name="T1147">­do</text:span><text:span text:style-name="T1148">­me: „bei iki ki</text:span><text:span text:style-name="T1149">­tų ei</text:span><text:span text:style-name="T1150">­na</text:span><text:span text:style-name="T1151">­mų</text:span><text:span text:style-name="T1152">­jų me</text:span><text:span text:style-name="T1153">­tų lie</text:span><text:span text:style-name="T1154">­pos 1 die</text:span><text:span text:style-name="T1155">­nos – apie pel</text:span><text:span text:style-name="T1156">­no pa</text:span><text:span text:style-name="T1157">­nau</text:span><text:span text:style-name="T1158">­do</text:span><text:span text:style-name="T1159">­ji</text:span><text:span text:style-name="T1160">­mo so</text:span><text:span text:style-name="T1161">­cia</text:span><text:span text:style-name="T1162">­li</text:span><text:span text:style-name="T1163">­nės įmo</text:span><text:span text:style-name="T1164">­nės veik</text:span><text:span text:style-name="T1165">­los tiks</text:span><text:span text:style-name="T1166">­lams, su</text:span><text:span text:style-name="T1167">­si</text:span><text:span text:style-name="T1168">­ju</text:span><text:span text:style-name="T1169">­siems su so</text:span><text:span text:style-name="T1170">­cia</text:span><text:span text:style-name="T1171">­li</text:span><text:span text:style-name="T1172">­nė</text:span><text:span text:style-name="T1173">­se įmo</text:span><text:span text:style-name="T1174">­nė</text:span><text:span text:style-name="T1175">­se įdar</text:span><text:span text:style-name="T1176">­bi</text:span><text:span text:style-name="T1177">­na</text:span><text:span text:style-name="T1178">­mų as</text:span><text:span text:style-name="T1179">­me</text:span><text:span text:style-name="T1180">­nų tiks</text:span><text:span text:style-name="T1181">­li</text:span><text:span text:style-name="T1182">­nių gru</text:span><text:span text:style-name="T1183">­pių grį</text:span><text:span text:style-name="T1184">­ži</text:span><text:span text:style-name="T1185">­mo į dar</text:span><text:span text:style-name="T1186">­bo rin</text:span><text:span text:style-name="T1187">­ką ir jų so</text:span><text:span text:style-name="T1188">­cia</text:span><text:span text:style-name="T1189">­li</text:span><text:span text:style-name="T1190">­</text:span><text:soft-page-break/><text:span text:style-name="T1191">nės in</text:span><text:span text:style-name="T1192">­teg</text:span><text:span text:style-name="T1193">­ra</text:span><text:span text:style-name="T1194">­ci</text:span><text:span text:style-name="T1195">­jos ska</text:span><text:span text:style-name="T1196">­ti</text:span><text:span text:style-name="T1197">­ni</text:span><text:span text:style-name="T1198">­mu, so</text:span><text:span text:style-name="T1199">­cia</text:span><text:span text:style-name="T1200">­li</text:span><text:span text:style-name="T1201">­nės at</text:span><text:span text:style-name="T1202">­skir</text:span><text:span text:style-name="T1203">­ties ma</text:span><text:span text:style-name="T1204">­ži</text:span><text:span text:style-name="T1205">­ni</text:span><text:span text:style-name="T1206">­mu, ata</text:span><text:span text:style-name="T1207">­skai</text:span><text:span text:style-name="T1208">­tą.“ Pra</text:span><text:span text:style-name="T1209">­šom pri</text:span><text:span text:style-name="T1210">­tar</text:span><text:span text:style-name="T1211">­ti mū</text:span><text:span text:style-name="T1212">­sų siū</text:span><text:span text:style-name="T1213">­ly</text:span><text:span text:style-name="T1214">­mui.</text:span></text:p>
        <text:p text:style-name="Roman"><text:span text:style-name="T1215">PIRMININKAS.</text:span><text:span text:style-name="T1216"><text:s/>Dė</text:span><text:span text:style-name="T1217">­ko</text:span><text:span text:style-name="T1218">­ju. Pa</text:span><text:span text:style-name="T1219">­skelb</text:span><text:span text:style-name="T1220">­ki</text:span><text:span text:style-name="T1221">­te ko</text:span><text:span text:style-name="T1222">­mi</text:span><text:span text:style-name="T1223">­te</text:span><text:span text:style-name="T1224">­to nuo</text:span><text:span text:style-name="T1225">­mo</text:span><text:span text:style-name="T1226">­nę.</text:span></text:p>
        <text:p text:style-name="Roman"><text:span text:style-name="T1227">R. ŠALAŠEVIČIŪTĖ</text:span><text:span text:style-name="T1228"><text:s/></text:span><text:span text:style-name="T1229">(</text:span><text:span text:style-name="T1230">LSDDF</text:span><text:span text:style-name="T1231">)</text:span><text:span text:style-name="T1232">. Pri</text:span><text:span text:style-name="T1233">­tar</text:span><text:span text:style-name="T1234">­ti.</text:span></text:p>
        <text:p text:style-name="Roman"><text:span text:style-name="T1235">PIRMININKAS.</text:span><text:span text:style-name="T1236"><text:s/>Ko</text:span><text:span text:style-name="T1237">­mi</text:span><text:span text:style-name="T1238">­te</text:span><text:span text:style-name="T1239">­tas pri</text:span><text:span text:style-name="T1240">­ta</text:span><text:span text:style-name="T1241">­rė.<text:s/></text:span></text:p>
        <text:p text:style-name="P1242">Mo­ty­vai už – Sei­mo na­rys R. J. Da­gys.</text:p>
        <text:p text:style-name="Roman"><text:span text:style-name="T1243">R. J. DAGYS</text:span><text:span text:style-name="T1244"><text:s/></text:span><text:span text:style-name="T1245">(</text:span><text:span text:style-name="T1246">MSNG</text:span><text:span text:style-name="T1247">)</text:span><text:span text:style-name="T1248">. Čia kaip tik ir yra tai, ką mes tu</text:span><text:span text:style-name="T1249">­rė</text:span><text:span text:style-name="T1250">­tu</text:span><text:span text:style-name="T1251">­me pa</text:span><text:span text:style-name="T1252">­siek</text:span><text:span text:style-name="T1253">­ti, kai svars</text:span><text:span text:style-name="T1254">­tė</text:span><text:span text:style-name="T1255">­me prieš tai klau</text:span><text:span text:style-name="T1256">­si</text:span><text:span text:style-name="T1257">­mą. Tai yra ką mes ir no</text:span><text:span text:style-name="T1258">­ri</text:span><text:span text:style-name="T1259">­me ži</text:span><text:span text:style-name="T1260">­no</text:span><text:span text:style-name="T1261">­ti, kaip tos lė</text:span><text:span text:style-name="T1262">­šos ei</text:span><text:span text:style-name="T1263">­na, kaip jos yra pa</text:span><text:span text:style-name="T1264">­nau</text:span><text:span text:style-name="T1265">­do</text:span><text:span text:style-name="T1266">­ja</text:span><text:span text:style-name="T1267">­mos, ir ki</text:span><text:span text:style-name="T1268">­tos gau</text:span><text:span text:style-name="T1269">­tos lė</text:span><text:span text:style-name="T1270">­šos, ir do</text:span><text:span text:style-name="T1271">­ta</text:span><text:span text:style-name="T1272">­ci</text:span><text:span text:style-name="T1273">­jos. Čia vie</text:span><text:span text:style-name="T1274">­nas iš tų<text:s/></text:span>da­ly­kų, ku­ris ir bu­vo vie­nas iš bū­ti­nų re­for­mos tiks­lų. Mes tie­siog tą de­ta­li­zuo­ja­me, kad bū­tų tiks­liau ir aiš­ku, kas tu­ri bū­ti pri­žiū­ri­ma ir kon­tro­liuo­ja­ma.</text:p>
        <text:p text:style-name="Roman"><text:span text:style-name="T1275">PIRMININKAS.</text:span><text:s/>Mo­ty­vai prieš – Sei­mo na­rys K. Ma­siu­lis.</text:p>
        <text:p text:style-name="Roman"><text:span text:style-name="T1276">K. MASIULIS</text:span><text:span text:style-name="T1277"><text:s/></text:span><text:span text:style-name="T1278">(</text:span><text:span text:style-name="T1279">TS-LKDF</text:span><text:span text:style-name="T1280">)</text:span><text:span text:style-name="T1281">.<text:s/></text:span>At­si­pra­šau, ne dėl ši­to už­si­ra­šiau.<text:s/></text:p>
        <text:p text:style-name="Roman"><text:span text:style-name="T1282">PIRMININKAS.</text:span><text:s/>K. Ma­siu­lis at­si­i­ma. Ger­bia­mi ko­le­gos, ar ga­li­me ben­dru su­ta­ri­mu pri­tar­ti? Prieš­ta­rau­jan­čių ne­bu­vo dėl šio pa­siū­ly­mo, jam ko­mi­te­tas pri­ta­rė. Dė­ko­ju. Pri­tar­ta.<text:s/></text:p>
        <text:p text:style-name="Roman">Ki­tas pa­siū­ly­mas dėl to pa­ties 7 straips­nio yra Sei­mo na­rės G. Skais­tės. Pra­šau pri­sta­ty­ti.</text:p>
        <text:p text:style-name="Roman"><text:span text:style-name="T1283">G. SKAISTĖ</text:span><text:s/><text:span text:style-name="T1284">(</text:span><text:span text:style-name="T1285">TS-LKDF</text:span><text:span text:style-name="T1286">)</text:span>. Spe­cia­lių­jų ty­ri­mų tar­ny­ba taip pat tei­gia, kad pa­gal­ba tu­ri bū­ti ski­ria­ma ir orien­tuo­ta ne į pa­ra­mą pa­čioms įmo­nėms, bet į kon­kre­čią pa­ra­mą tiks­li­nėms gru­pėms pri­klau­san­tiems as­me­nims, ir dėl to, jų nuo­mo­ne, įgū­džių, dar­bi­nių įgū­džių, la­vi­ni­mas ir so­cia­li­nės in­teg­ra­ci­jos prie­mo­nės tu­rė­tų bū­ti orien­tuo­tos ne ap­skri­tai į įmo­nės dar­buo­to­jus, bet pri­tai­ky­tos kon­kre­čiam as­me­niui pa­gal jo tu­ri­mus ge­bė­ji­mus ir ga­li­my­bes. To­dėl ma­no siū­ly­mas, at­si­žvel­giant į jų siū­ly­mą, bu­vo siū­ly­ti, kad dar­bi­nių ir so­cia­li­nių įgū­džių la­vi­ni­mo ir so­cia­li­nės<text:s/>in­teg­ra­ci­jos prie­mo­nių pla­nas bū­tų in­di­vi­du­a­li­zuo­tas, tai yra pri­tai­ky­tas kon­kre­čiam žmo­gui, taip pat nu­ma­tant, kad me­tų ei­go­je, įdar­bi­nus tiks­li­nėms gru­pėms pri­klau­san­tį as­me­nį, jam taip pat bū­tų pa­reng­tas in­di­vi­du­a­lus įgū­džių la­vi­ni­mo pla­nas, kad kiek­vie­nam tiks­li­nėms gru­pėms pri­klau­san­čiam as­me­niui, ku­riam rei­ka­lin­ga tam tik­ra in­teg­ra­ci­ja, kon­kre­čiai bū­tų pri­tai­ky­tas įgū­džių la­vi­ni­mas ir so­cia­li­nės in­teg­ra­ci­jos la­vi­ni­mo ga­li­my­bės.</text:p>
        <text:p text:style-name="Roman"><text:span text:style-name="T1287">R. ŠALAŠEVIČIŪTĖ</text:span><text:span text:style-name="T1288"><text:s/></text:span><text:span text:style-name="T1289">(</text:span><text:span text:style-name="T1290">LSDDF</text:span><text:span text:style-name="T1291">)</text:span><text:span text:style-name="T1292">. Ko</text:span><text:span text:style-name="T1293">­mi</text:span><text:span text:style-name="T1294">­te</text:span><text:span text:style-name="T1295">­to nuo</text:span><text:span text:style-name="T1296">­mo</text:span><text:span text:style-name="T1297">­nė – ne</text:span><text:span text:style-name="T1298">­pri</text:span><text:span text:style-name="T1299">­tar</text:span><text:span text:style-name="T1300">­t</text:span><text:span text:style-name="T1301">i. Pa</text:span><text:span text:style-name="T1302">­siū</text:span><text:span text:style-name="T1303">­ly</text:span><text:span text:style-name="T1304">­mas yra per</text:span><text:span text:style-name="T1305">­tek</text:span><text:span text:style-name="T1306">­li</text:span><text:span text:style-name="T1307">nis, ir čia ana</text:span><text:span text:style-name="T1308">­lo</text:span><text:span text:style-name="T1309">­giš</text:span><text:span text:style-name="T1310">­kai kaip ir dėl ne</text:span><text:span text:style-name="T1311">­pri</text:span><text:span text:style-name="T1312">­ta</text:span><text:span text:style-name="T1313">­ri</text:span><text:span text:style-name="T1314">­mo 7 straips</text:span><text:span text:style-name="T1315">­niui ko</text:span><text:span text:style-name="T1316">­mi</text:span><text:span text:style-name="T1317">­te</text:span><text:span text:style-name="T1318">­to nuo</text:span><text:span text:style-name="T1319">­mo</text:span><text:span text:style-name="T1320">­nė bu</text:span><text:span text:style-name="T1321">­vo, kad so</text:span><text:span text:style-name="T1322">­cia</text:span><text:span text:style-name="T1323">­li</text:span><text:span text:style-name="T1324">­nės in</text:span><text:span text:style-name="T1325">­teg</text:span><text:span text:style-name="T1326">­ra</text:span><text:span text:style-name="T1327">­ci</text:span><text:span text:style-name="T1328">­jos pla</text:span><text:span text:style-name="T1329">­no su</text:span><text:span text:style-name="T1330">­da</text:span><text:span text:style-name="T1331">­ry</text:span><text:span text:style-name="T1332">­mas tu</text:span><text:span text:style-name="T1333">­rė</text:span><text:span text:style-name="T1334">­tų bū</text:span><text:span text:style-name="T1335">­ti pa</text:span><text:span text:style-name="T1336">­to</text:span><text:span text:style-name="T1337">­bu</text:span><text:span text:style-name="T1338">­lin</text:span><text:span text:style-name="T1339">­tas ne šiuo įsta</text:span><text:span text:style-name="T1340">­ty</text:span><text:span text:style-name="T1341">­mu, o po</text:span><text:span text:style-name="T1342">­įsta</text:span><text:span text:style-name="T1343">­ty</text:span><text:span text:style-name="T1344">­mi</text:span><text:span text:style-name="T1345">­niu tei</text:span><text:span text:style-name="T1346">­sės ak</text:span><text:span text:style-name="T1347">­tu, bū</text:span><text:span text:style-name="T1348">­tent jau mi</text:span><text:span text:style-name="T1349">­nė</text:span><text:span text:style-name="T1350">­tu so</text:span><text:span text:style-name="T1351">­cia</text:span><text:span text:style-name="T1352">­li</text:span><text:span text:style-name="T1353">­nės ap</text:span><text:span text:style-name="T1354">­sau</text:span><text:span text:style-name="T1355">­gos ir dar</text:span><text:span text:style-name="T1356">­bo mi</text:span><text:span text:style-name="T1357">­nist</text:span><text:span text:style-name="T1358">­ro 2004</text:span><text:span text:style-name="T1359"> m.</text:span><text:span text:style-name="T1360"><text:s/>rug</text:span><text:span text:style-name="T1361">­sė</text:span><text:span text:style-name="T1362">­jo 29</text:span><text:span text:style-name="T1363"> d.</text:span><text:span text:style-name="T1364"><text:s/>įsa</text:span><text:span text:style-name="T1365">­ky</text:span><text:span text:style-name="T1366">­mu.<text:s/></text:span></text:p>
        <text:p text:style-name="Roman"><text:span text:style-name="T1367">PIRMININKAS.</text:span><text:span text:style-name="T1368"><text:s/>Bal</text:span><text:span text:style-name="T1369">­suo</text:span><text:span text:style-name="T1370">­ja</text:span><text:span text:style-name="T1371">­me dėl G. Skais</text:span><text:span text:style-name="T1372">­tės pa</text:span><text:span text:style-name="T1373">­siū</text:span><text:span text:style-name="T1374">­ly</text:span><text:span text:style-name="T1375">­mo. Pri</text:span><text:span text:style-name="T1376">­ta</text:span><text:span text:style-name="T1377">­rian</text:span><text:span text:style-name="T1378">­tie</text:span><text:span text:style-name="T1379">­ji bal</text:span><text:span text:style-name="T1380">­suo</text:span><text:span text:style-name="T1381">­ja už.</text:span><text:span text:style-name="T1382"><text:s/></text:span><text:span text:style-name="T1383">Bal</text:span><text:span text:style-name="T1384">­sa</text:span><text:span text:style-name="T1385">­vo 93 Sei</text:span><text:span text:style-name="T1386">­mo na</text:span><text:span text:style-name="T1387">­riai: už – 33, prieš – 13, su</text:span><text:span text:style-name="T1388">­si</text:span><text:span text:style-name="T1389">­lai</text:span><text:span text:style-name="T1390">­kė 47. Pa</text:span><text:span text:style-name="T1391">­siū</text:span><text:span text:style-name="T1392">­ly</text:span><text:span text:style-name="T1393">­mui ne</text:span><text:span text:style-name="T1394">­pri</text:span><text:span text:style-name="T1395">­tar</text:span><text:span text:style-name="T1396">­ta.</text:span></text:p>
        <text:p text:style-name="Roman">Ki­tas pa­siū­ly­mas – taip pat Sei­mo na­rės G. Skais­tės dėl 8 straips­nio. Pra­šau pri­sta­ty­ti.</text:p>
        <text:p text:style-name="Roman"><text:span text:style-name="T1397">G. SKAISTĖ</text:span><text:s/><text:span text:style-name="T1398">(</text:span><text:span text:style-name="T1399">TS-LKDF</text:span><text:span text:style-name="T1400">)</text:span>. Ši­tas pa­siū­ly­mas, kaip ir vi­si ki­ti, yra pa­gal Spe­cia­lių­jų ty­ri­mų tar­ny­bos pa­teik­tą an­ti­ko­rup­ci­nio ver­ti­ni­mo iš­va­dą, ku­ri sa­ko, kad pa­grin­di­nė pro­ble­ma da­bar­ti­nė­je sis­te­mo­je yra su­tei­kiant so­cia­li­nės įmo­nės sta­tu­są. Ir pro­ble­ma ta, kad nė­ra ver­ti­na­mas ver­slo pla­nas, ir su­tei­ki­mo ap­lin­ky­bės daž­nai yra pri­klau­san­čios nuo su­tei­kian­čių as­me­nų įsi­vaiz­da­vi­mo ir nuo­mo­nės, to­dėl siū­ly­mas bu­vo, kad kiek­vie­na įmo­nė, no­rin­ti gau­ti so­cia­li­nės įmo­nės sta­tu­są, pri­va­lė­tų pa­teik­ti 36 mė­ne­sių veik­los ir ver­slo pla­ną. Kad tas pla­nas bū­tų įver­tin­tas, pri­va­lė­tų gau­ti Vy­riau­sy­bės įga­lio­tos ins­ti­tu­ci­jos, šiuo at­ve­ju tai yra Už­im­tu­mo tar­ny­ba, tei­gia­mą iš­va­dą, kad jų ver­slo ar veik­los pla­nas yra įgy­ven­di­na­mas ir tu­ri per­spek­ty­vą. To­dėl siū­ly­mas bu­vo toks, kad ne tik tu­rė­tų ir pri­va­lė­tų pa­teik­ti bū­si­mas vyk­do­mas veik­las, bet taip pat kas nors įver­tin­tų at­sa­kin­gą ins­ti­tu­ci­ją, ar jų siū­lo­mos veik­los iš tik­rų­jų yra to­kios, ku­rios ga­lė­tų at­neš­ti pel­ną, at­neš­ti pa­pil­do­mas dar­bo vie­tas, ir ta veik­la ga­lė­tų bū­ti tva­ri.<text:s/></text:p>
        <text:p text:style-name="Roman"><text:span text:style-name="T1401">R. ŠALAŠEVIČIŪTĖ</text:span><text:span text:style-name="T1402"><text:s/></text:span><text:span text:style-name="T1403">(</text:span><text:span text:style-name="T1404">LSDDF</text:span><text:span text:style-name="T1405">)</text:span><text:span text:style-name="T1406">.</text:span><text:span text:style-name="T1407"><text:s/></text:span><text:span text:style-name="T1408">Ko</text:span><text:span text:style-name="T1409">­mi</text:span><text:span text:style-name="T1410">­te</text:span><text:span text:style-name="T1411">­to nuo</text:span><text:span text:style-name="T1412">­mo</text:span><text:span text:style-name="T1413">­nė – ne</text:span><text:span text:style-name="T1414">­pri</text:span><text:span text:style-name="T1415">­tar</text:span><text:span text:style-name="T1416">­ti. Šiuo me</text:span><text:span text:style-name="T1417">­tu ga</text:span><text:span text:style-name="T1418">­lio</text:span><text:span text:style-name="T1419">­jan</text:span><text:span text:style-name="T1420">­čia</text:span><text:span text:style-name="T1421">­me įsta</text:span><text:span text:style-name="T1422">­ty</text:span><text:span text:style-name="T1423">­me ju</text:span><text:span text:style-name="T1424">­ri</text:span><text:span text:style-name="T1425">­di</text:span><text:span text:style-name="T1426">­niam as</text:span><text:span text:style-name="T1427">­me</text:span><text:span text:style-name="T1428">­niui yra nu</text:span><text:span text:style-name="T1429">­sta</text:span><text:span text:style-name="T1430">­ty</text:span><text:span text:style-name="T1431">­ta pa</text:span><text:span text:style-name="T1432">­rei</text:span><text:span text:style-name="T1433">­ga teik</text:span><text:span text:style-name="T1434">­ti Už</text:span><text:span text:style-name="T1435">­im</text:span><text:span text:style-name="T1436">­tu</text:span><text:span text:style-name="T1437">­mo tar</text:span><text:span text:style-name="T1438">­ny</text:span><text:span text:style-name="T1439">­bai ver</text:span><text:span text:style-name="T1440">­slo veik</text:span><text:span text:style-name="T1441">­los pla</text:span><text:span text:style-name="T1442">­ną tre</text:span><text:span text:style-name="T1443">­jiems me</text:span><text:span text:style-name="T1444">­tams. Vy</text:span><text:span text:style-name="T1445">­riau</text:span><text:span text:style-name="T1446">­sy</text:span><text:span text:style-name="T1447">­bės pa</text:span><text:span text:style-name="T1448">­teik</text:span><text:span text:style-name="T1449">­ta</text:span><text:span text:style-name="T1450">­me pro</text:span><text:span text:style-name="T1451">­jek</text:span><text:span text:style-name="T1452">­te ju</text:span><text:span text:style-name="T1453">­ri</text:span><text:span text:style-name="T1454">­di</text:span><text:span text:style-name="T1455">­niam as</text:span><text:span text:style-name="T1456">­me</text:span><text:span text:style-name="T1457">­niui nu</text:span><text:span text:style-name="T1458">­sta</text:span><text:span text:style-name="T1459">­to</text:span><text:span text:style-name="T1460">­ma pa</text:span><text:span text:style-name="T1461">­rei</text:span><text:span text:style-name="T1462">­ga teik</text:span><text:span text:style-name="T1463">­ti ne ver</text:span><text:span text:style-name="T1464">­slo veik</text:span><text:span text:style-name="T1465">­los pla</text:span><text:span text:style-name="T1466">­ną, o pa</text:span><text:span text:style-name="T1467">­žy</text:span><text:span text:style-name="T1468">­mą apie pla</text:span><text:span text:style-name="T1469">­nuo</text:span><text:span text:style-name="T1470">­ja</text:span><text:span text:style-name="T1471">­mą vals</text:span><text:span text:style-name="T1472">­ty</text:span><text:span text:style-name="T1473">­bės pa</text:span><text:span text:style-name="T1474">­gal</text:span><text:span text:style-name="T1475">­bos lė</text:span><text:span text:style-name="T1476">­šų po</text:span><text:span text:style-name="T1477">­rei</text:span><text:span text:style-name="T1478">­kį<text:s/></text:span><text:soft-page-break/><text:span text:style-name="T1479">ir nu</text:span><text:span text:style-name="T1480">­ma</text:span><text:span text:style-name="T1481">­to</text:span><text:span text:style-name="T1482">­mas vyk</text:span><text:span text:style-name="T1483">­dy</text:span><text:span text:style-name="T1484">­ti veik</text:span><text:span text:style-name="T1485">­las tre</text:span><text:span text:style-name="T1486">­jiems me</text:span><text:span text:style-name="T1487">­tams. Pa</text:span><text:span text:style-name="T1488">­reng</text:span><text:span text:style-name="T1489">­ti šią pa</text:span><text:span text:style-name="T1490">­žy</text:span><text:span text:style-name="T1491">­mą bū</text:span><text:span text:style-name="T1492">­tų žen</text:span><text:span text:style-name="T1493">­kliai pa</text:span><text:span text:style-name="T1494">­pras</text:span><text:span text:style-name="T1495">­čiau nei ver</text:span><text:span text:style-name="T1496">­slo pla</text:span><text:span text:style-name="T1497">­ną. Be to, įver</text:span><text:span text:style-name="T1498">­tin</text:span><text:span text:style-name="T1499">­ta ir tai, kad Už</text:span><text:span text:style-name="T1500">­im</text:span><text:span text:style-name="T1501">­tu</text:span><text:span text:style-name="T1502">­mo tar</text:span><text:span text:style-name="T1503">­ny</text:span><text:span text:style-name="T1504">­ba ne</text:span><text:span text:style-name="T1505">­tu</text:span><text:span text:style-name="T1506">­ri kom</text:span><text:span text:style-name="T1507">­pe</text:span><text:span text:style-name="T1508">­ten</text:span><text:span text:style-name="T1509">­ci</text:span><text:span text:style-name="T1510">­jų jo ver</text:span><text:span text:style-name="T1511">­tin</text:span><text:span text:style-name="T1512">­ti.<text:s/></text:span></text:p>
        <text:p text:style-name="Roman"><text:span text:style-name="T1513">PIRMININKAS.</text:span><text:span text:style-name="T1514"><text:s/>Dėl mo</text:span><text:span text:style-name="T1515">­ty</text:span><text:span text:style-name="T1516">­vų Sei</text:span><text:span text:style-name="T1517">­mo na</text:span><text:span text:style-name="T1518">­riai ne</text:span><text:span text:style-name="T1519">­už</text:span><text:span text:style-name="T1520">­si</text:span><text:span text:style-name="T1521">­ra</text:span><text:span text:style-name="T1522">­šė. Bal</text:span><text:span text:style-name="T1523">­suo</text:span><text:span text:style-name="T1524">­ja</text:span><text:span text:style-name="T1525">­me dėl pa</text:span><text:span text:style-name="T1526">­siū</text:span><text:span text:style-name="T1527">­ly</text:span><text:span text:style-name="T1528">­mo. Pri</text:span><text:span text:style-name="T1529">­ta</text:span><text:span text:style-name="T1530">­rian</text:span><text:span text:style-name="T1531">­tie</text:span><text:span text:style-name="T1532">­ji G. Skais</text:span><text:span text:style-name="T1533">­tės pa</text:span><text:span text:style-name="T1534">­siū</text:span><text:span text:style-name="T1535">­ly</text:span><text:span text:style-name="T1536">­mui bal</text:span><text:span text:style-name="T1537">­suo</text:span><text:span text:style-name="T1538">­ja už.<text:s/></text:span></text:p>
        <text:p text:style-name="P1539">Bal­sa­vo 91 Sei­mo na­rys: už – 27, prieš – 7, su­si­lai­kė 57 Sei­mo na­riai. Pa­siū­ly­mui ne­pritar­ta.<text:s/></text:p>
        <text:p text:style-name="P1540">Ki­tas pa­siū­ly­mas taip pat Sei­mo na­rės G. Skais­tės dėl 11 straips­nio. Pra­šom pri­sta­ty­ti.<text:s/></text:p>
        <text:p text:style-name="Roman"><text:span text:style-name="T1541">G. SKAISTĖ</text:span><text:span text:style-name="T1542"><text:s/></text:span><text:span text:style-name="T1543">(</text:span><text:span text:style-name="T1544">TS-LKDF</text:span><text:span text:style-name="T1545">)</text:span><text:span text:style-name="T1546">. Ka</text:span><text:span text:style-name="T1547">­dan</text:span><text:span text:style-name="T1548">­gi prieš tai bu</text:span><text:span text:style-name="T1549">­vo nu</text:span><text:span text:style-name="T1550">­bal</text:span><text:span text:style-name="T1551">­suo</text:span><text:span text:style-name="T1552">­ta, kad ata</text:span><text:span text:style-name="T1553">­skai</text:span><text:span text:style-name="T1554">­ta ne</text:span><text:span text:style-name="T1555">­rei</text:span><text:span text:style-name="T1556">­ka</text:span><text:span text:style-name="T1557">­lin</text:span><text:span text:style-name="T1558">­ga, tai šiuo at</text:span><text:span text:style-name="T1559">­ve</text:span><text:span text:style-name="T1560">­ju ta</text:span><text:span text:style-name="T1561">­da ne</text:span><text:span text:style-name="T1562">­tiks</text:span><text:span text:style-name="T1563">­lin</text:span><text:span text:style-name="T1564">­ga svars</text:span><text:span text:style-name="T1565">­ty</text:span><text:span text:style-name="T1566">­ti, kad ir čia rei</text:span><text:span text:style-name="T1567">­kia įves</text:span><text:span text:style-name="T1568">­ti įgy</text:span><text:span text:style-name="T1569">­ven</text:span><text:span text:style-name="T1570">­di</text:span><text:span text:style-name="T1571">­ni</text:span><text:span text:style-name="T1572">­mo ata</text:span><text:span text:style-name="T1573">­skai</text:span><text:span text:style-name="T1574">­tą. At</text:span><text:span text:style-name="T1575">­si</text:span><text:span text:style-name="T1576">­i</text:span><text:span text:style-name="T1577">­mu.</text:span></text:p>
        <text:p text:style-name="Roman"><text:span text:style-name="T1578">PIRMININKAS.</text:span><text:span text:style-name="T1579"><text:s/>Dė</text:span><text:span text:style-name="T1580">­ko</text:span><text:span text:style-name="T1581">­ju.<text:s/></text:span></text:p>
        <text:p text:style-name="Roman"><text:span text:style-name="T1582">R. ŠALAŠEVIČIŪTĖ</text:span><text:span text:style-name="T1583"><text:s/></text:span><text:span text:style-name="T1584">(</text:span><text:span text:style-name="T1585">LSDDF</text:span><text:span text:style-name="T1586">)</text:span><text:span text:style-name="T1587">.</text:span><text:span text:style-name="T1588"><text:s/></text:span><text:span text:style-name="T1589">Ko</text:span><text:span text:style-name="T1590">­mi</text:span><text:span text:style-name="T1591">­te</text:span><text:span text:style-name="T1592">­tas ne</text:span><text:span text:style-name="T1593">­pri</text:span><text:span text:style-name="T1594">­ta</text:span><text:span text:style-name="T1595">­rė. Ko</text:span><text:span text:style-name="T1596">­mi</text:span><text:span text:style-name="T1597">­te</text:span><text:span text:style-name="T1598">­to nuo</text:span><text:span text:style-name="T1599">­mo</text:span><text:span text:style-name="T1600">­nė – so</text:span><text:span text:style-name="T1601">­cia</text:span><text:span text:style-name="T1602">­li</text:span><text:span text:style-name="T1603">­nės įmo</text:span><text:span text:style-name="T1604">­nės sta</text:span><text:span text:style-name="T1605">­tu</text:span><text:span text:style-name="T1606">­so pa</text:span><text:span text:style-name="T1607">­nai</text:span><text:span text:style-name="T1608">­ki</text:span><text:span text:style-name="T1609">­ni</text:span><text:span text:style-name="T1610">­mas</text:span><text:span text:style-name="T1611">…</text:span><text:span text:style-name="T1612"><text:s/></text:span></text:p>
        <text:p text:style-name="Roman"><text:span text:style-name="T1613">PIRMININKAS.</text:span><text:span text:style-name="T1614"><text:s/>Ger</text:span><text:span text:style-name="T1615">­bia</text:span><text:span text:style-name="T1616">­ma pir</text:span><text:span text:style-name="T1617">­mi</text:span><text:span text:style-name="T1618">­nin</text:span><text:span text:style-name="T1619">­ke, Sei</text:span><text:span text:style-name="T1620">­mo na</text:span><text:span text:style-name="T1621">­rė at</text:span><text:span text:style-name="T1622">­si</text:span><text:span text:style-name="T1623">­ė</text:span><text:span text:style-name="T1624">­mė tą</text:span><text:span text:style-name="T1625"><text:s/>pa</text:span><text:span text:style-name="T1626">­siū</text:span><text:span text:style-name="T1627">­ly</text:span><text:span text:style-name="T1628">­mą, tai jau jo ir ne</text:span><text:span text:style-name="T1629">rei</text:span><text:span text:style-name="T1630">­kia.<text:s/></text:span></text:p>
        <text:p text:style-name="Roman"><text:span text:style-name="T1631">R. ŠALAŠEVIČIŪTĖ</text:span><text:span text:style-name="T1632"><text:s/></text:span><text:span text:style-name="T1633">(</text:span><text:span text:style-name="T1634">LSDDF</text:span><text:span text:style-name="T1635">)</text:span><text:span text:style-name="T1636">.</text:span><text:span text:style-name="T1637"><text:s/></text:span><text:span text:style-name="T1638">Ge</text:span><text:span text:style-name="T1639">­rai. Aiš</text:span><text:span text:style-name="T1640">­ku.<text:s/></text:span></text:p>
        <text:p text:style-name="Roman"><text:span text:style-name="T1641">PIRMININKAS.</text:span><text:span text:style-name="T1642"><text:s/>Ki</text:span><text:span text:style-name="T1643">­tas pa</text:span><text:span text:style-name="T1644">­siū</text:span><text:span text:style-name="T1645">­ly</text:span><text:span text:style-name="T1646">­mas taip pat Sei</text:span><text:span text:style-name="T1647">­mo na</text:span><text:span text:style-name="T1648">­rės G. Skais</text:span><text:span text:style-name="T1649">­tės dėl 14 straips</text:span><text:span text:style-name="T1650">­nio. Pri</text:span><text:span text:style-name="T1651">­sta</text:span><text:span text:style-name="T1652">­ty</text:span><text:span text:style-name="T1653">­ki</text:span><text:span text:style-name="T1654">­te.<text:s/></text:span></text:p>
        <text:p text:style-name="Roman"><text:span text:style-name="T1655">G. SKAISTĖ</text:span><text:span text:style-name="T1656"><text:s/></text:span><text:span text:style-name="T1657">(</text:span><text:span text:style-name="T1658">TS-LKDF</text:span><text:span text:style-name="T1659">)</text:span><text:span text:style-name="T1660">. Aš ma</text:span><text:span text:style-name="T1661">­nau, kad ši</text:span><text:span text:style-name="T1662">­tas pa</text:span><text:span text:style-name="T1663">­siū</text:span><text:span text:style-name="T1664">­ly</text:span><text:span text:style-name="T1665">­mas yra svar</text:span><text:span text:style-name="T1666">­biau</text:span><text:span text:style-name="T1667">­sias. Ir čia tur</text:span><text:span text:style-name="T1668">­būt yra es</text:span><text:span text:style-name="T1669">­mė, apie kal</text:span><text:span text:style-name="T1670">­bė</text:span><text:span text:style-name="T1671">­jo Spe</text:span><text:span text:style-name="T1672">­cia</text:span><text:span text:style-name="T1673">­lių</text:span><text:span text:style-name="T1674">­jų ty</text:span><text:span text:style-name="T1675">­ri</text:span><text:span text:style-name="T1676">­mų tar</text:span><text:span text:style-name="T1677">­ny</text:span><text:span text:style-name="T1678">­ba, kad so</text:span><text:span text:style-name="T1679">­cia</text:span><text:span text:style-name="T1680">­li</text:span><text:span text:style-name="T1681">­nė</text:span><text:span text:style-name="T1682">­se įmo</text:span><text:span text:style-name="T1683">­nė</text:span><text:span text:style-name="T1684">­se tu</text:span><text:span text:style-name="T1685">­rė</text:span><text:span text:style-name="T1686">­tų dirb</text:span><text:span text:style-name="T1687">­ti tiks</text:span><text:span text:style-name="T1688">­li</text:span><text:span text:style-name="T1689">­nėms gru</text:span><text:span text:style-name="T1690">­pėms pri</text:span><text:span text:style-name="T1691">­klau</text:span><text:span text:style-name="T1692">­san</text:span><text:span text:style-name="T1693">­tys as</text:span><text:span text:style-name="T1694">­me</text:span><text:span text:style-name="T1695">­nys, tai yra ne</text:span><text:span text:style-name="T1696">­įga</text:span><text:span text:style-name="T1697">­lūs as</text:span><text:span text:style-name="T1698">­me</text:span><text:span text:style-name="T1699">­nys. Šiuo me</text:span><text:span text:style-name="T1700">­tu reg</text:span><text:span text:style-name="T1701">­la</text:span><text:span text:style-name="T1702">­men</text:span><text:span text:style-name="T1703">­tuo</text:span><text:span text:style-name="T1704">­ja</text:span><text:span text:style-name="T1705">­ma taip, kad žmo</text:span><text:span text:style-name="T1706">­nės, ku</text:span><text:span text:style-name="T1707">­rie dir</text:span><text:span text:style-name="T1708">­ba ne ma</text:span><text:span text:style-name="T1709">­žiau kaip pu</text:span><text:span text:style-name="T1710">­s</text:span><text:span text:style-name="T1711">e</text:span><text:span text:style-name="T1712"><text:s/>eta</text:span><text:span text:style-name="T1713">­to, tiks</text:span><text:span text:style-name="T1714">­li</text:span><text:span text:style-name="T1715">­nėms gru</text:span><text:span text:style-name="T1716">­pėms pri</text:span><text:span text:style-name="T1717">­klau</text:span><text:span text:style-name="T1718">­san</text:span><text:span text:style-name="T1719">­tys, tai yra ne</text:span><text:span text:style-name="T1720">­įga</text:span><text:span text:style-name="T1721">­lie</text:span><text:span text:style-name="T1722">­ji, tu</text:span><text:span text:style-name="T1723">­rė</text:span><text:span text:style-name="T1724">­tų su</text:span><text:span text:style-name="T1725">­da</text:span><text:span text:style-name="T1726">­ry</text:span><text:span text:style-name="T1727">­ti ne ma</text:span><text:span text:style-name="T1728">­žiau kaip pu</text:span><text:span text:style-name="T1729">­sę vi</text:span><text:span text:style-name="T1730">­sų dir</text:span><text:span text:style-name="T1731">­ban</text:span><text:span text:style-name="T1732">­čių as</text:span><text:span text:style-name="T1733">­me</text:span><text:span text:style-name="T1734">­nų. Tai</text:span><text:span text:style-name="T1735">­gi su</text:span><text:span text:style-name="T1736">­dė</text:span><text:span text:style-name="T1737">­jus vi</text:span><text:span text:style-name="T1738">­są so</text:span><text:span text:style-name="T1739">­cia</text:span><text:span text:style-name="T1740">­li</text:span><text:span text:style-name="T1741">­nės įmo</text:span><text:span text:style-name="T1742">­nės dar</text:span><text:span text:style-name="T1743">­buo</text:span><text:span text:style-name="T1744">­to</text:span><text:span text:style-name="T1745">­jų dar</text:span><text:span text:style-name="T1746">­bo lai</text:span><text:span text:style-name="T1747">­ką iš</text:span><text:span text:style-name="T1748">­ei</text:span><text:span text:style-name="T1749">­na taip, kad ne</text:span><text:span text:style-name="T1750">­įga</text:span><text:span text:style-name="T1751">­lie</text:span><text:span text:style-name="T1752">­ji ga</text:span><text:span text:style-name="T1753">­li dirb</text:span><text:span text:style-name="T1754">­ti re</text:span><text:span text:style-name="T1755">­a</text:span><text:span text:style-name="T1756">­liai treč</text:span><text:span text:style-name="T1757">­da</text:span><text:span text:style-name="T1758">­lį vi</text:span><text:span text:style-name="T1759">­so dar</text:span><text:span text:style-name="T1760">­bo lai</text:span><text:span text:style-name="T1761">­ko, o du treč</text:span><text:span text:style-name="T1762">­da</text:span><text:span text:style-name="T1763">­lius dar</text:span><text:span text:style-name="T1764">­bo lai</text:span><text:span text:style-name="T1765">­ko ga</text:span><text:span text:style-name="T1766">­li dirb</text:span><text:span text:style-name="T1767">­ti svei</text:span><text:span text:style-name="T1768">­kie</text:span><text:span text:style-name="T1769">­ji. Tuo tar</text:span><text:span text:style-name="T1770">­pu tai įmo</text:span><text:span text:style-name="T1771">­nei tai</text:span><text:span text:style-name="T1772">­ko</text:span><text:span text:style-name="T1773">­mos vi</text:span><text:span text:style-name="T1774">­sos leng</text:span><text:span text:style-name="T1775">­va</text:span><text:span text:style-name="T1776">­tos, ku</text:span><text:span text:style-name="T1777">­rios tai</text:span><text:span text:style-name="T1778">­ko</text:span><text:span text:style-name="T1779">­mos so</text:span><text:span text:style-name="T1780">­cia</text:span><text:span text:style-name="T1781">­li</text:span><text:span text:style-name="T1782">­nei įmo</text:span><text:span text:style-name="T1783">­nei. Spe</text:span><text:span text:style-name="T1784">­cia</text:span><text:span text:style-name="T1785">­lių</text:span><text:span text:style-name="T1786">­jų ty</text:span><text:span text:style-name="T1787">­ri</text:span><text:span text:style-name="T1788">­mų tar</text:span><text:span text:style-name="T1789">­ny</text:span><text:span text:style-name="T1790">­ba pa</text:span><text:span text:style-name="T1791">­brė</text:span><text:span text:style-name="T1792">­žia tai, kad tu</text:span><text:span text:style-name="T1793">­rė</text:span><text:span text:style-name="T1794">­tu</text:span><text:span text:style-name="T1795">­me už</text:span><text:span text:style-name="T1796">­tik</text:span><text:span text:style-name="T1797">­rin</text:span><text:span text:style-name="T1798">­ti, kad ne ma</text:span><text:span text:style-name="T1799">­žiau kaip 50</text:span><text:span text:style-name="T1800"> %</text:span><text:span text:style-name="T1801"><text:s/>vi</text:span><text:span text:style-name="T1802">­so įmo</text:span><text:span text:style-name="T1803">­nė</text:span><text:span text:style-name="T1804">­je su</text:span><text:span text:style-name="T1805">­da</text:span><text:span text:style-name="T1806">­ro</text:span><text:span text:style-name="T1807">­mo dar</text:span><text:span text:style-name="T1808">­bo lai</text:span><text:span text:style-name="T1809">­ko tu</text:span><text:span text:style-name="T1810">­rė</text:span><text:span text:style-name="T1811">­tų dirb</text:span><text:span text:style-name="T1812">­ti ne</text:span><text:span text:style-name="T1813">­įga</text:span><text:span text:style-name="T1814">­lūs as</text:span><text:span text:style-name="T1815">­me</text:span><text:span text:style-name="T1816">­nys. Iš pra</text:span><text:span text:style-name="T1817">­džių ko</text:span><text:span text:style-name="T1818">­mi</text:span><text:span text:style-name="T1819">­te</text:span><text:span text:style-name="T1820">­tas ma</text:span><text:span text:style-name="T1821">­no pa</text:span><text:span text:style-name="T1822">­siū</text:span><text:span text:style-name="T1823">­ly</text:span><text:span text:style-name="T1824">­mui pri</text:span><text:span text:style-name="T1825">­ta</text:span><text:span text:style-name="T1826">­rė, ta</text:span><text:span text:style-name="T1827">­čiau vė</text:span><text:span text:style-name="T1828">­liau dėl la</text:span><text:span text:style-name="T1829">­bai keis</text:span><text:span text:style-name="T1830">­tų ar</text:span><text:span text:style-name="T1831">­gu</text:span><text:span text:style-name="T1832">­men</text:span><text:span text:style-name="T1833">­tų to pa</text:span><text:span text:style-name="T1834">­siū</text:span><text:span text:style-name="T1835">­ly</text:span><text:span text:style-name="T1836">­mo bu</text:span><text:span text:style-name="T1837">­vo at</text:span><text:span text:style-name="T1838">­si</text:span><text:span text:style-name="T1839">­sa</text:span><text:span text:style-name="T1840">­ky</text:span><text:span text:style-name="T1841">­ta. Man at</text:span><text:span text:style-name="T1842">­ro</text:span><text:span text:style-name="T1843">­do, to</text:span><text:span text:style-name="T1844">­kia yra so</text:span><text:span text:style-name="T1845">­cia</text:span><text:span text:style-name="T1846">­li</text:span><text:span text:style-name="T1847">­nės įmo</text:span><text:span text:style-name="T1848">­nės es</text:span><text:span text:style-name="T1849">­mė. Ir mū</text:span><text:span text:style-name="T1850">­sų pa</text:span><text:span text:style-name="T1851">­ra</text:span><text:span text:style-name="T1852">­ma, skir</text:span><text:span text:style-name="T1853">­ta tai įmo</text:span><text:span text:style-name="T1854">­nei, bū</text:span><text:span text:style-name="T1855">­tent to</text:span><text:span text:style-name="T1856">­dėl, kad ten tu</text:span><text:span text:style-name="T1857">­rė</text:span><text:span text:style-name="T1858">­tų dirb</text:span><text:span text:style-name="T1859">­ti ne</text:span><text:span text:style-name="T1860">­įga</text:span><text:span text:style-name="T1861">­lūs as</text:span><text:span text:style-name="T1862">­me</text:span><text:span text:style-name="T1863">­nys. Tuo tar</text:span><text:span text:style-name="T1864">­pu da</text:span><text:span text:style-name="T1865">­bar</text:span><text:span text:style-name="T1866">­ti</text:span><text:span text:style-name="T1867">­nė tvar</text:span><text:span text:style-name="T1868">­ka ir ki</text:span><text:span text:style-name="T1869">­tas pa</text:span><text:span text:style-name="T1870">­siū</text:span><text:span text:style-name="T1871">­ly</text:span><text:span text:style-name="T1872">­mas, ku</text:span><text:span text:style-name="T1873">­rį svars</text:span><text:span text:style-name="T1874">­ty</text:span><text:span text:style-name="T1875">­si</text:span><text:span text:style-name="T1876">­me vė</text:span><text:span text:style-name="T1877">­liau, su</text:span><text:span text:style-name="T1878">­da</text:span><text:span text:style-name="T1879">­ro ga</text:span><text:span text:style-name="T1880">­li</text:span><text:span text:style-name="T1881">­my</text:span><text:span text:style-name="T1882">­bę, kad ne</text:span><text:span text:style-name="T1883">­įga</text:span><text:span text:style-name="T1884">­lūs as</text:span><text:span text:style-name="T1885">­me</text:span><text:span text:style-name="T1886">­nys, ku</text:span><text:span text:style-name="T1887">­riems mes la</text:span><text:span text:style-name="T1888">­biau</text:span><text:span text:style-name="T1889">­siai no</text:span><text:span text:style-name="T1890">­ri</text:span><text:span text:style-name="T1891">­me pa</text:span><text:span text:style-name="T1892">­dė</text:span><text:span text:style-name="T1893">­ti, ga</text:span><text:span text:style-name="T1894">­li dirb</text:span><text:span text:style-name="T1895">­ti vos treč</text:span><text:span text:style-name="T1896">­da</text:span><text:span text:style-name="T1897">­lį vi</text:span><text:span text:style-name="T1898">­so dar</text:span><text:span text:style-name="T1899">­bo lai</text:span><text:span text:style-name="T1900">­ko to</text:span><text:span text:style-name="T1901">­je įmo</text:span><text:span text:style-name="T1902">­nė</text:span><text:span text:style-name="T1903">­je. To</text:span><text:span text:style-name="T1904">­dėl man at</text:span><text:span text:style-name="T1905">­ro</text:span><text:span text:style-name="T1906">­do, kad ši</text:span><text:span text:style-name="T1907">­tas pa</text:span><text:span text:style-name="T1908">­siū</text:span><text:span text:style-name="T1909">­ly</text:span><text:span text:style-name="T1910">­mas yra ker</text:span><text:span text:style-name="T1911">­ti</text:span><text:span text:style-name="T1912">­nis, es</text:span><text:span text:style-name="T1913">­mi</text:span><text:span text:style-name="T1914">­nis. Jei</text:span><text:span text:style-name="T1915">­gu jūs jam ne</text:span><text:span text:style-name="T1916">­pri</text:span><text:span text:style-name="T1917">­tar</text:span><text:span text:style-name="T1918">­si</text:span><text:span text:style-name="T1919">­te, aš ma</text:span><text:span text:style-name="T1920">­nau, kad pats vi</text:span><text:span text:style-name="T1921">­sas įsta</text:span><text:span text:style-name="T1922">­ty</text:span><text:span text:style-name="T1923">­mas ne</text:span><text:span text:style-name="T1924">­tai</text:span><text:span text:style-name="T1925">­s</text:span><text:span text:style-name="T1926">ys</text:span><text:span text:style-name="T1927"><text:s/>si</text:span><text:span text:style-name="T1928">­tu</text:span><text:span text:style-name="T1929">­a</text:span><text:span text:style-name="T1930">­ci</text:span><text:span text:style-name="T1931">­jos iš es</text:span><text:span text:style-name="T1932">­mės.<text:s/></text:span></text:p>
        <text:p text:style-name="Roman"><text:span text:style-name="T1933">PIRMININKAS.</text:span><text:span text:style-name="T1934"><text:s/>Ko</text:span><text:span text:style-name="T1935">­mi</text:span><text:span text:style-name="T1936">­te</text:span><text:span text:style-name="T1937">­to nuo</text:span><text:span text:style-name="T1938">­mo</text:span><text:span text:style-name="T1939">­nė.<text:s/></text:span></text:p>
        <text:p text:style-name="Roman"><text:span text:style-name="T1940">R. ŠALAŠEVIČIŪTĖ</text:span><text:span text:style-name="T1941"><text:s/></text:span><text:span text:style-name="T1942">(</text:span><text:span text:style-name="T1943">LSDDF</text:span><text:span text:style-name="T1944">)</text:span><text:span text:style-name="T1945">.</text:span><text:span text:style-name="T1946"><text:s/></text:span><text:span text:style-name="T1947">Ko</text:span><text:span text:style-name="T1948">­mi</text:span><text:span text:style-name="T1949">­te</text:span><text:span text:style-name="T1950">­to nuo</text:span><text:span text:style-name="T1951">­mo</text:span><text:span text:style-name="T1952">­nė – pri</text:span><text:span text:style-name="T1953">­tar</text:span><text:span text:style-name="T1954">­ti iš da</text:span><text:span text:style-name="T1955">­lies. Jis nė</text:span><text:span text:style-name="T1956">­ra at</text:span><text:span text:style-name="T1957">­mes</text:span><text:span text:style-name="T1958">­tas</text:span><text:span text:style-name="T1959">…</text:span><text:span text:style-name="T1960"><text:s/></text:span></text:p>
        <text:p text:style-name="Roman"><text:span text:style-name="T1961">G. SKAISTĖ</text:span><text:span text:style-name="T1962"><text:s/></text:span><text:span text:style-name="T1963">(</text:span><text:span text:style-name="T1964">TS-LKDF</text:span><text:span text:style-name="T1965">)</text:span><text:span text:style-name="T1966">. Aš ma</text:span><text:span text:style-name="T1967">­nau, kad jū</text:span><text:span text:style-name="T1968">­sų pri</text:span><text:span text:style-name="T1969">­ta</text:span><text:span text:style-name="T1970">­ri</text:span><text:span text:style-name="T1971">­mas vi</text:span><text:span text:style-name="T1972">­siš</text:span><text:span text:style-name="T1973">­kai ne</text:span><text:span text:style-name="T1974">­tu</text:span><text:span text:style-name="T1975">­ri nie</text:span><text:span text:style-name="T1976">­ko ben</text:span><text:span text:style-name="T1977">­dro su ma</text:span><text:span text:style-name="T1978">­no pa</text:span><text:span text:style-name="T1979">­siū</text:span><text:span text:style-name="T1980">­ly</text:span><text:span text:style-name="T1981">­mu.<text:s/></text:span></text:p>
        <text:p text:style-name="Roman"><text:span text:style-name="T1982">R. ŠALAŠEVIČIŪTĖ</text:span><text:span text:style-name="T1983"><text:s/></text:span><text:span text:style-name="T1984">(</text:span><text:span text:style-name="T1985">LSDDF</text:span><text:span text:style-name="T1986">)</text:span><text:span text:style-name="T1987">.</text:span><text:span text:style-name="T1988"><text:s/>…</text:span><text:span text:style-name="T1989">vi</text:span><text:span text:style-name="T1990">­siš</text:span><text:span text:style-name="T1991">­kai. Ko</text:span><text:span text:style-name="T1992">­mi</text:span><text:span text:style-name="T1993">­te</text:span><text:span text:style-name="T1994">­tas pa</text:span><text:span text:style-name="T1995">­to</text:span><text:span text:style-name="T1996">­bu</text:span><text:span text:style-name="T1997">­li</text:span><text:span text:style-name="T1998">­no pa</text:span><text:span text:style-name="T1999">­siū</text:span><text:span text:style-name="T2000">­ly</text:span><text:span text:style-name="T2001">­mą. Mū</text:span><text:span text:style-name="T2002">­sų kar</text:span><text:span text:style-name="T2003">­tu su Sei</text:span><text:span text:style-name="T2004">­mo na</text:span><text:span text:style-name="T2005">­riu R. J. Da</text:span><text:span text:style-name="T2006">­giu yra pa</text:span><text:span text:style-name="T2007">­teik</text:span><text:span text:style-name="T2008">­tas ki</text:span><text:span text:style-name="T2009">­tas, ku</text:span><text:span text:style-name="T2010">­riam ko</text:span><text:span text:style-name="T2011">­mi</text:span><text:span text:style-name="T2012">­te</text:span><text:span text:style-name="T2013">­tas pri</text:span><text:span text:style-name="T2014">­ta</text:span><text:span text:style-name="T2015">­rė.<text:s/></text:span></text:p>
        <text:p text:style-name="Roman"><text:span text:style-name="T2016">PIRMININKAS.</text:span><text:span text:style-name="T2017"><text:s/>R. J. Da</text:span><text:span text:style-name="T2018">­gys – nuo</text:span><text:span text:style-name="T2019">­mo</text:span><text:span text:style-name="T2020">­nė prieš.<text:s/></text:span></text:p>
        <text:p text:style-name="Roman"><text:span text:style-name="T2021">R. J. DAGYS</text:span><text:span text:style-name="T2022"><text:s/></text:span><text:span text:style-name="T2023">(</text:span><text:span text:style-name="T2024">MSNG</text:span><text:span text:style-name="T2025">)</text:span><text:span text:style-name="T2026">. Taip, iš tik</text:span><text:span text:style-name="T2027">­rų</text:span><text:span text:style-name="T2028">­jų ši</text:span><text:span text:style-name="T2029">­tas pa</text:span><text:span text:style-name="T2030">­siū</text:span><text:span text:style-name="T2031">­ly</text:span><text:span text:style-name="T2032">­mas svar</text:span><text:span text:style-name="T2033">­bus. Jei</text:span><text:span text:style-name="T2034">­gu mes ne</text:span><text:span text:style-name="T2035">­tei</text:span><text:span text:style-name="T2036">­sin</text:span><text:span text:style-name="T2037">­gai jį su</text:span><text:span text:style-name="T2038">­for</text:span><text:span text:style-name="T2039">­mu</text:span><text:span text:style-name="T2040">­luo</text:span><text:span text:style-name="T2041">­si</text:span><text:span text:style-name="T2042">­me kal</text:span><text:span text:style-name="T2043">­bė</text:span><text:span text:style-name="T2044">­da</text:span><text:span text:style-name="T2045">­mi apie so</text:span><text:span text:style-name="T2046">­cia</text:span><text:span text:style-name="T2047">­li</text:span><text:span text:style-name="T2048">­nes įmo</text:span><text:span text:style-name="T2049">­nes ir jų in</text:span><text:span text:style-name="T2050">­teg</text:span><text:span text:style-name="T2051">­ra</text:span><text:span text:style-name="T2052">­ci</text:span><text:span text:style-name="T2053">­ją, žmo</text:span><text:span text:style-name="T2054">­nių li</text:span><text:span text:style-name="T2055">­ki</text:span><text:span text:style-name="T2056">­mus</text:span><text:span text:style-name="T2057">,</text:span><text:span text:style-name="T2058"><text:s/>tie</text:span><text:span text:style-name="T2059">­siog veid</text:span><text:span text:style-name="T2060">­mai</text:span><text:span text:style-name="T2061">­niš</text:span><text:span text:style-name="T2062">­kai ma</text:span><text:span text:style-name="T2063">­ny</text:span><text:span text:style-name="T2064">­si</text:span><text:span text:style-name="T2065">­me</text:span><text:span text:style-name="T2066">…</text:span><text:span text:style-name="T2067"><text:s/>pa</text:span><text:span text:style-name="T2068">­da</text:span><text:span text:style-name="T2069">­ry</text:span><text:span text:style-name="T2070">­si</text:span><text:span text:style-name="T2071">­me są</text:span><text:span text:style-name="T2072">­ly</text:span><text:span text:style-name="T2073">­gas, kad jos tie</text:span><text:span text:style-name="T2074">­siog už</text:span><text:span text:style-name="T2075">­si</text:span><text:span text:style-name="T2076">­da</text:span><text:span text:style-name="T2077">­rys. Tai yra es</text:span><text:span text:style-name="T2078">­mė. Pui</text:span><text:span text:style-name="T2079">­kiai su</text:span><text:span text:style-name="T2080">­pran</text:span><text:span text:style-name="T2081">­ta</text:span><text:span text:style-name="T2082">­me, kad so</text:span><text:span text:style-name="T2083">­cia</text:span><text:span text:style-name="T2084">­li</text:span><text:span text:style-name="T2085">­nė</text:span><text:span text:style-name="T2086">­se įmo</text:span><text:span text:style-name="T2087">­nė</text:span><text:span text:style-name="T2088">­se tu</text:span><text:span text:style-name="T2089">­ri dirb</text:span><text:span text:style-name="T2090">­ti kuo dau</text:span><text:span text:style-name="T2091">­giau ne</text:span><text:span text:style-name="T2092">­įga</text:span><text:span text:style-name="T2093">­lių žmo</text:span><text:span text:style-name="T2094">­nių, toks yra tiks</text:span><text:span text:style-name="T2095">­las. Bet jei</text:span><text:span text:style-name="T2096">­gu jūs ka</text:span><text:span text:style-name="T2097">­da nors, ko</text:span><text:span text:style-name="T2098">­le</text:span><text:span text:style-name="T2099">­ga, lan</text:span><text:span text:style-name="T2100">­kė</text:span><text:span text:style-name="T2101">­tės ko</text:span><text:span text:style-name="T2102">­kio</text:span><text:span text:style-name="T2103">­je nors so</text:span><text:span text:style-name="T2104">­cia</text:span><text:span text:style-name="T2105">­li</text:span><text:span text:style-name="T2106">­nė</text:span><text:span text:style-name="T2107">­je įmo</text:span><text:span text:style-name="T2108">­nė</text:span><text:span text:style-name="T2109">­je, jūs ma</text:span><text:span text:style-name="T2110">­tė</text:span><text:span text:style-name="T2111">­te,<text:s/></text:span>ko­kie te­nai žmo­nės yra ša­lia, be ki­tų pa­gal­bos ir be ki­tų te­nai<text:s/>dir­ban­čių žmo­nių jie tie­siog ne­ga­lės<text:s/>dirb­ti, nes tai yra so­cia­liai ne­įga­lūs žmo­nės, vos pa­ju­dan­tys, ne­ma­tan­tys,<text:s/>ir taip to­liau. Tai tas ba­lan­sas tarp tų, ku­rie ga­li jiems pa­dė­ti nor­ma­liai funk­cio­nuo­ti kaip įmo­nei ir bū­ti kar­tu at­lie­kant ki­tus dar­bus, ir tų žmo­nių (…), tu­ri bū­ti la­bai jaut­riai pa­ma­tuo­tas. To­dėl su mi­nis­te­ri­ja<text:s/>ir ki­tais bu­vo ieš­ko­ma kom­pro­mi­so, kaip<text:s/>tą da­ly­ką pa­da­ry­ti, ir tas kom­pro­mi­si­nis siū­ly­<text:soft-page-break/>mas bū­tent ir iš­plau­kia iš eko­no­mi­nių ir ki­tų pa­skai­čia­vi­mų, o ne už­slėp­to no­ro tie­siog su­nai­kin­ti tas<text:s/>įmo­nes.</text:p>
        <text:p text:style-name="Roman"><text:span text:style-name="T2112">PIRMININKAS.</text:span><text:s/><text:span text:style-name="T2113">Dė</text:span><text:span text:style-name="T2114">­ko</text:span><text:span text:style-name="T2115">­ju. Dau</text:span><text:span text:style-name="T2116">­giau nuo</text:span><text:span text:style-name="T2117">­mo</text:span><text:span text:style-name="T2118">­nių nė</text:span><text:span text:style-name="T2119">­ra. Ger</text:span><text:span text:style-name="T2120">­bia</text:span><text:span text:style-name="T2121">­ma Sei</text:span><text:span text:style-name="T2122">­mo na</text:span><text:span text:style-name="T2123">­re Gin</text:span><text:span text:style-name="T2124">­ta</text:span><text:span text:style-name="T2125">­re Skais</text:span><text:span text:style-name="T2126">­te, ar jūs su</text:span><text:span text:style-name="T2127">­tin</text:span><text:span text:style-name="T2128">­ka</text:span><text:span text:style-name="T2129">­te su ko</text:span><text:span text:style-name="T2130">­mi</text:span><text:span text:style-name="T2131">­te</text:span><text:span text:style-name="T2132">­to pa</text:span><text:span text:style-name="T2133">­to</text:span><text:span text:style-name="T2134">­bu</text:span><text:span text:style-name="T2135">­lin</text:span><text:span text:style-name="T2136">­ta nuo</text:span><text:span text:style-name="T2137">­mo</text:span><text:span text:style-name="T2138">­ne, ar rei</text:span><text:span text:style-name="T2139">­ka</text:span><text:span text:style-name="T2140">­lau</text:span><text:span text:style-name="T2141">­ja</text:span><text:span text:style-name="T2142">­te bal</text:span><text:span text:style-name="T2143">­suo</text:span><text:span text:style-name="T2144">­ti dėl sa</text:span><text:span text:style-name="T2145">­vo for</text:span><text:span text:style-name="T2146">­mu</text:span><text:span text:style-name="T2147">­luo</text:span><text:span text:style-name="T2148">­tės?</text:span></text:p>
        <text:p text:style-name="Roman"><text:span text:style-name="T2149">G. SKAISTĖ</text:span><text:s/><text:span text:style-name="T2150">(</text:span><text:span text:style-name="T2151">TS-LKDF</text:span><text:span text:style-name="T2152">)</text:span>. Aš ka­te­go­riš­kai ne­su­tin­ku su ko­mi­te­to nuo­mo­ne. Ma­nau, kad tai joks ne­pri­ta­ri­mas iš es­mės ir iš es­mės tik­rai ne­spren­džia klau­si­mo, apie ku­rį aš kal­bu.</text:p>
        <text:p text:style-name="Roman"><text:span text:style-name="T2153">PIRMININKAS.</text:span><text:s/>Dė­ko­ju. Ta­da skel­biu bal­sa­vi­mą dėl šio pa­siū­ly­mo. Tie Sei­mo na­riai, ku­rie pri­ta­ria G. Skais­tės pa­siū­ly­mui, bal­suo­ja<text:s/>už.<text:s/></text:p>
        <text:p text:style-name="Roman">Bal­sa­vo 84 Sei­mo na­riai: už – 23, prieš – 11, su­si­lai­kė 50 Sei­mo na­rių. Pa­siū­ly­mui ne­pritar­ta.<text:s/></text:p>
        <text:p text:style-name="P2154">Ki­tas pa­siū­ly­mas yra Sei­mo na­rių R. Ša­la­še­vi­čiū­tės ir R. J. Da­gio. Pri­sta­to R. Ša­la­še­vi­čiū­tė.<text:s/></text:p>
        <text:p text:style-name="Roman"><text:span text:style-name="T2155">R. ŠALAŠEVIČIŪTĖ</text:span><text:span text:style-name="T2156"><text:s/></text:span><text:span text:style-name="T2157">(</text:span><text:span text:style-name="T2158">LSDDF</text:span><text:span text:style-name="T2159">)</text:span><text:span text:style-name="T2160">.</text:span><text:span text:style-name="T2161"><text:s/></text:span><text:span text:style-name="T2162">Ger</text:span><text:span text:style-name="T2163">­bia</text:span><text:span text:style-name="T2164">­mas ko</text:span><text:span text:style-name="T2165">­le</text:span><text:span text:style-name="T2166">­ga R. J. Da</text:span><text:span text:style-name="T2167">­gys iš da</text:span><text:span text:style-name="T2168">­lies kaip ir pa</text:span><text:span text:style-name="T2169">­sa</text:span><text:span text:style-name="T2170">­kė mū</text:span><text:span text:style-name="T2171">­sų pa</text:span><text:span text:style-name="T2172">­siū</text:span><text:span text:style-name="T2173">­ly</text:span><text:span text:style-name="T2174">­mo es</text:span><text:span text:style-name="T2175">­mę. Iš tie</text:span><text:span text:style-name="T2176">­sų mū</text:span><text:span text:style-name="T2177">­sų pa</text:span><text:span text:style-name="T2178">­siū</text:span><text:span text:style-name="T2179">­ly</text:span><text:span text:style-name="T2180">­me yra iš</text:span><text:span text:style-name="T2181">­brau</text:span><text:span text:style-name="T2182">­kia</text:span><text:span text:style-name="T2183">­ma</text:span><text:span text:style-name="T2184">…<text:s/></text:span><text:span text:style-name="T2185">Aš įvar</text:span><text:span text:style-name="T2186">­di</text:span><text:span text:style-name="T2187">­jau, kad G. Skais</text:span><text:span text:style-name="T2188">­tei bu</text:span><text:span text:style-name="T2189">­vo pri</text:span><text:span text:style-name="T2190">­tar</text:span><text:span text:style-name="T2191">­ta iš da</text:span><text:span text:style-name="T2192">­lies, kad rei</text:span><text:span text:style-name="T2193">­kia nu</text:span><text:span text:style-name="T2194">­sta</text:span><text:span text:style-name="T2195">­ty</text:span><text:span text:style-name="T2196">­ti tam tik</text:span><text:span text:style-name="T2197">­rus kri</text:span><text:span text:style-name="T2198">­te</text:span><text:span text:style-name="T2199">­ri</text:span><text:span text:style-name="T2200">­jus, ir bū</text:span><text:span text:style-name="T2201">­tent tie 50</text:span><text:span text:style-name="T2202"> %<text:s/></text:span><text:span text:style-name="T2203">įmo</text:span><text:span text:style-name="T2204">­nės dar</text:span><text:span text:style-name="T2205">­buo</text:span><text:span text:style-name="T2206">­to</text:span><text:span text:style-name="T2207">­jų yra iš</text:span><text:span text:style-name="T2208">­brau</text:span><text:span text:style-name="T2209">­kia</text:span><text:span text:style-name="T2210">­mi, ta</text:span><text:span text:style-name="T2211">­čiau kom</text:span><text:span text:style-name="T2212">­pro</text:span><text:span text:style-name="T2213">­mi</text:span><text:span text:style-name="T2214">­si</text:span><text:span text:style-name="T2215">­nis va</text:span><text:span text:style-name="T2216">­rian</text:span><text:span text:style-name="T2217">­tas yra – nu</text:span><text:span text:style-name="T2218">­ro</text:span><text:span text:style-name="T2219">­do</text:span><text:span text:style-name="T2220">­ma, kad ne</text:span><text:span text:style-name="T2221">­įga</text:span><text:span text:style-name="T2222">­lių</text:span><text:span text:style-name="T2223">­jų so</text:span><text:span text:style-name="T2224">­cia</text:span><text:span text:style-name="T2225">­li</text:span><text:span text:style-name="T2226">­nė</text:span><text:span text:style-name="T2227">­je įmo</text:span><text:span text:style-name="T2228">­nė</text:span><text:span text:style-name="T2229">­je dir</text:span><text:span text:style-name="T2230">­ban</text:span><text:span text:style-name="T2231">­tys ne ma</text:span><text:span text:style-name="T2232">­žiau kaip 80 dar</text:span><text:span text:style-name="T2233">­bo va</text:span><text:span text:style-name="T2234">­lan</text:span><text:span text:style-name="T2235">­dų per mė</text:span><text:span text:style-name="T2236">­ne</text:span><text:span text:style-name="T2237">­sį su</text:span><text:span text:style-name="T2238">­da</text:span><text:span text:style-name="T2239">­ro ne ma</text:span><text:span text:style-name="T2240">­žiau kaip 50</text:span><text:span text:style-name="T2241"> %</text:span><text:span text:style-name="T2242"><text:s/>me</text:span><text:span text:style-name="T2243">­ti</text:span><text:span text:style-name="T2244">­nio vi</text:span><text:span text:style-name="T2245">­du</text:span><text:span text:style-name="T2246">­ti</text:span><text:span text:style-name="T2247">­nio są</text:span><text:span text:style-name="T2248">­ra</text:span><text:span text:style-name="T2249">­šuo</text:span><text:span text:style-name="T2250">­se esan</text:span><text:span text:style-name="T2251">­čių ne</text:span><text:span text:style-name="T2252">­įga</text:span><text:span text:style-name="T2253">­lių</text:span><text:span text:style-name="T2254">­jų so</text:span><text:span text:style-name="T2255">­cia</text:span><text:span text:style-name="T2256">­li</text:span><text:span text:style-name="T2257">­nės įmo</text:span><text:span text:style-name="T2258">­nės dar</text:span><text:span text:style-name="T2259">­buo</text:span><text:span text:style-name="T2260">­to</text:span><text:span text:style-name="T2261">­jų skai</text:span><text:span text:style-name="T2262">­čiaus. Įver</text:span><text:span text:style-name="T2263">­tin</text:span><text:span text:style-name="T2264">­da</text:span><text:span text:style-name="T2265">­mi tai, kad ne</text:span><text:span text:style-name="T2266">­įga</text:span><text:span text:style-name="T2267">­lių</text:span><text:span text:style-name="T2268">­jų so</text:span><text:span text:style-name="T2269">­cia</text:span><text:span text:style-name="T2270">­li</text:span><text:span text:style-name="T2271">­nė</text:span><text:span text:style-name="T2272">­se įmo</text:span><text:span text:style-name="T2273">­nė</text:span><text:span text:style-name="T2274">­se dirbs ne</text:span><text:span text:style-name="T2275">­ter</text:span><text:span text:style-name="T2276">­mi</text:span><text:span text:style-name="T2277">­nuo</text:span><text:span text:style-name="T2278">­tai pir</text:span><text:span text:style-name="T2279">­mo</text:span><text:span text:style-name="T2280">­s ir ant</text:span><text:span text:style-name="T2281">­ro</text:span><text:span text:style-name="T2282">­s gru</text:span><text:span text:style-name="T2283">­pės ne</text:span><text:span text:style-name="T2284">­įga</text:span><text:span text:style-name="T2285">­lie</text:span><text:span text:style-name="T2286">­ji, ma</text:span><text:span text:style-name="T2287">­no</text:span><text:span text:style-name="T2288">­me, kad 80 dar</text:span><text:span text:style-name="T2289">­bo va</text:span><text:span text:style-name="T2290">­lan</text:span><text:span text:style-name="T2291">­dų pri</text:span><text:span text:style-name="T2292">­va</text:span><text:span text:style-name="T2293">­lo</text:span><text:span text:style-name="T2294">­mu</text:span><text:span text:style-name="T2295">­mas dirb</text:span><text:span text:style-name="T2296">­ti per mė</text:span><text:span text:style-name="T2297">­ne</text:span><text:span text:style-name="T2298">­sį yra nor</text:span><text:span text:style-name="T2299">­ma</text:span><text:span text:style-name="T2300">­lus kri</text:span><text:span text:style-name="T2301">­te</text:span><text:span text:style-name="T2302">­ri</text:span><text:span text:style-name="T2303">­jus, to</text:span><text:span text:style-name="T2304">­dėl pra</text:span><text:span text:style-name="T2305">­šo</text:span><text:span text:style-name="T2306">­me pri</text:span><text:span text:style-name="T2307">­tar</text:span><text:span text:style-name="T2308">­ti mū</text:span><text:span text:style-name="T2309">­sų pa</text:span><text:span text:style-name="T2310">­siū</text:span><text:span text:style-name="T2311">­ly</text:span><text:span text:style-name="T2312">­mui.</text:span></text:p>
        <text:p text:style-name="Roman"><text:span text:style-name="T2313">PIRMININKAS.</text:span><text:span text:style-name="T2314"><text:s/></text:span><text:span text:style-name="T2315">Ko</text:span><text:span text:style-name="T2316">­mi</text:span><text:span text:style-name="T2317">­te</text:span><text:span text:style-name="T2318">­to nuo</text:span><text:span text:style-name="T2319">­mo</text:span><text:span text:style-name="T2320">­nę pa</text:span><text:span text:style-name="T2321">­sa</text:span><text:span text:style-name="T2322">­ky</text:span><text:span text:style-name="T2323">­ki</text:span><text:span text:style-name="T2324">­te.<text:s/></text:span></text:p>
        <text:p text:style-name="Roman"><text:span text:style-name="T2325">R. ŠALAŠEVIČIŪTĖ</text:span><text:span text:style-name="T2326"><text:s/></text:span><text:span text:style-name="T2327">(</text:span><text:span text:style-name="T2328">LSDDF</text:span><text:span text:style-name="T2329">)</text:span><text:span text:style-name="T2330">.</text:span><text:span text:style-name="T2331"><text:s/></text:span><text:span text:style-name="T2332">Pri</text:span><text:span text:style-name="T2333">­tar</text:span><text:span text:style-name="T2334">­ti – ko</text:span><text:span text:style-name="T2335">­mi</text:span><text:span text:style-name="T2336">­te</text:span><text:span text:style-name="T2337">­to nuo</text:span><text:span text:style-name="T2338">­mo</text:span><text:span text:style-name="T2339">­nė.</text:span></text:p>
        <text:p text:style-name="Roman"><text:span text:style-name="T2340">PIRMININKAS.</text:span><text:span text:style-name="T2341"><text:s/></text:span><text:span text:style-name="T2342">Pri</text:span><text:span text:style-name="T2343">­tar</text:span><text:span text:style-name="T2344">­ti.</text:span><text:span text:style-name="T2345"><text:s/></text:span><text:span text:style-name="T2346">Nuo</text:span><text:span text:style-name="T2347">­mo</text:span><text:span text:style-name="T2348">­nė prieš – G. Skais</text:span><text:span text:style-name="T2349">­tė.<text:s/></text:span></text:p>
        <text:p text:style-name="Roman"><text:span text:style-name="T2350">G. SKAISTĖ</text:span><text:span text:style-name="T2351"><text:s/></text:span><text:span text:style-name="T2352">(</text:span><text:span text:style-name="T2353">TS-LKDF</text:span><text:span text:style-name="T2354">)</text:span><text:span text:style-name="T2355">.</text:span><text:span text:style-name="T2356"><text:s/></text:span><text:span text:style-name="T2357">Aš tik siū</text:span><text:span text:style-name="T2358">­lau at</text:span><text:span text:style-name="T2359">­kreip</text:span><text:span text:style-name="T2360">­ti dė</text:span><text:span text:style-name="T2361">­me</text:span><text:span text:style-name="T2362">­sį, jei</text:span><text:span text:style-name="T2363">­gu ne šį kar</text:span><text:span text:style-name="T2364">­tą, tai bent at</text:span><text:span text:style-name="T2365">­ei</text:span><text:span text:style-name="T2366">­ty</text:span><text:span text:style-name="T2367">­je, dėl ko bu</text:span><text:span text:style-name="T2368">­vo šis straips</text:span><text:span text:style-name="T2369">­nis tai</text:span><text:span text:style-name="T2370">­so</text:span><text:span text:style-name="T2371">­mas. Tam, kad tų ne</text:span><text:span text:style-name="T2372">­įga</text:span><text:span text:style-name="T2373">­lių</text:span><text:span text:style-name="T2374">­jų, ku</text:span><text:span text:style-name="T2375">­rie ne</text:span><text:span text:style-name="T2376">­ga</text:span><text:span text:style-name="T2377">­li dirb</text:span><text:span text:style-name="T2378">­ti pu</text:span><text:span text:style-name="T2379">­se eta</text:span><text:span text:style-name="T2380">­to, tai yra 80 va</text:span><text:span text:style-name="T2381">­lan</text:span><text:span text:style-name="T2382">­dų per mė</text:span><text:span text:style-name="T2383">­ne</text:span><text:span text:style-name="T2384">­sį, dar</text:span><text:span text:style-name="T2385">­bo lai</text:span><text:span text:style-name="T2386">­kas taip pat bū</text:span><text:span text:style-name="T2387">­tų įskai</text:span><text:span text:style-name="T2388">­čiuo</text:span><text:span text:style-name="T2389">­ja</text:span><text:span text:style-name="T2390">­mas į so</text:span><text:span text:style-name="T2391">­cia</text:span><text:span text:style-name="T2392">­li</text:span><text:span text:style-name="T2393">­nėms įmo</text:span><text:span text:style-name="T2394">­nėms</text:span><text:span text:style-name="T2395">…</text:span><text:span text:style-name="T2396"><text:s/>tiks</text:span><text:span text:style-name="T2397">­li</text:span><text:span text:style-name="T2398">­nėms gru</text:span><text:span text:style-name="T2399">­pėms pri</text:span><text:span text:style-name="T2400">­klau</text:span><text:span text:style-name="T2401">­san</text:span><text:span text:style-name="T2402">­čių as</text:span><text:span text:style-name="T2403">­me</text:span><text:span text:style-name="T2404">­nų dar</text:span><text:span text:style-name="T2405">­bo lai</text:span><text:span text:style-name="T2406">­ką. Tuo tar</text:span><text:span text:style-name="T2407">­pu jei</text:span><text:span text:style-name="T2408">­gu žmo</text:span><text:span text:style-name="T2409">­gus ne</text:span><text:span text:style-name="T2410">­ga</text:span><text:span text:style-name="T2411">­li dirb</text:span><text:span text:style-name="T2412">­ti bent pu</text:span><text:span text:style-name="T2413">­se eta</text:span><text:span text:style-name="T2414">­to,</text:span><text:span text:style-name="T2415"><text:s/></text:span><text:span text:style-name="T2416">jis yra dis</text:span><text:span text:style-name="T2417">­kri</text:span><text:span text:style-name="T2418">­mi</text:span><text:span text:style-name="T2419">­nuo</text:span><text:span text:style-name="T2420">­ja</text:span><text:span text:style-name="T2421">­mas ir jį įdar</text:span><text:span text:style-name="T2422">­bin</text:span><text:span text:style-name="T2423">­ti į so</text:span><text:span text:style-name="T2424">­cia</text:span><text:span text:style-name="T2425">­li</text:span><text:span text:style-name="T2426">­nę įmo</text:span><text:span text:style-name="T2427">­nę yra ne</text:span><text:span text:style-name="T2428">­pra</text:span><text:span text:style-name="T2429">­smin</text:span><text:span text:style-name="T2430">­ga ir ne</text:span><text:span text:style-name="T2431">­tiks</text:span><text:span text:style-name="T2432">­lin</text:span><text:span text:style-name="T2433">­ga. Tai aš ma</text:span><text:span text:style-name="T2434">­nau, kad toms gru</text:span><text:span text:style-name="T2435">­pėms, ku</text:span><text:span text:style-name="T2436">­rioms sun</text:span><text:span text:style-name="T2437">­kiau</text:span><text:span text:style-name="T2438">­sia įsi</text:span><text:span text:style-name="T2439">­dar</text:span><text:span text:style-name="T2440">­bin</text:span><text:span text:style-name="T2441">­ti, ku</text:span><text:span text:style-name="T2442">­rie ne</text:span><text:span text:style-name="T2443">­ga</text:span><text:span text:style-name="T2444">­li dirb</text:span><text:span text:style-name="T2445">­ti pu</text:span><text:span text:style-name="T2446">­se eta</text:span><text:span text:style-name="T2447">­to, šiuo at</text:span><text:span text:style-name="T2448">­ve</text:span><text:span text:style-name="T2449">­ju yra su</text:span><text:span text:style-name="T2450">­da</text:span><text:span text:style-name="T2451">­ro</text:span><text:span text:style-name="T2452">­mos blo</text:span><text:span text:style-name="T2453">­ges</text:span><text:span text:style-name="T2454">­nės są</text:span><text:span text:style-name="T2455">­ly</text:span><text:span text:style-name="T2456">­gos.</text:span></text:p>
        <text:p text:style-name="Roman"><text:span text:style-name="T2457">PIRMININKAS.</text:span><text:span text:style-name="T2458"><text:s/>Nuo</text:span><text:span text:style-name="T2459">­mo</text:span><text:span text:style-name="T2460">­nės iš</text:span><text:span text:style-name="T2461">­si</text:span><text:span text:style-name="T2462">­sky</text:span><text:span text:style-name="T2463">­rė. Bal</text:span><text:span text:style-name="T2464">­suo</text:span><text:span text:style-name="T2465">­ja</text:span><text:span text:style-name="T2466">­me dėl Sei</text:span><text:span text:style-name="T2467">­mo na</text:span><text:span text:style-name="T2468">­rių R. Ša</text:span><text:span text:style-name="T2469">­la</text:span><text:span text:style-name="T2470">­še</text:span><text:span text:style-name="T2471">­vi</text:span><text:span text:style-name="T2472">­čiū</text:span><text:span text:style-name="T2473">­tės ir R. J. Da</text:span><text:span text:style-name="T2474">­gio pa</text:span><text:span text:style-name="T2475">­siū</text:span><text:span text:style-name="T2476">­ly</text:span><text:span text:style-name="T2477">­mo. Pri</text:span><text:span text:style-name="T2478">­ta</text:span><text:span text:style-name="T2479">­rian</text:span><text:span text:style-name="T2480">­tie</text:span><text:span text:style-name="T2481">­ji pa</text:span><text:span text:style-name="T2482">­siū</text:span><text:span text:style-name="T2483">­ly</text:span><text:span text:style-name="T2484">­mui bal</text:span><text:span text:style-name="T2485">­suo</text:span><text:span text:style-name="T2486">­ja už.<text:s/></text:span></text:p>
        <text:p text:style-name="P2487">Bal­sa­vo 83 Sei­mo na­riai: už – 66, prieš – 3, su­si­lai­kė 14 Sei­mo na­rių. Pa­siū­ly­mui pri­tar­ta.<text:s/></text:p>
        <text:p text:style-name="P2488">Ki­tas pa­siū­ly­mas dėl 23 straips­nio. Yra Sei­mo na­rių R. Ša­la­še­vi­čiū­tės ir R. J. Da­gio pa­siū­ly­mas. Pri­sta­to­te.<text:s/></text:p>
        <text:p text:style-name="Roman"><text:span text:style-name="T2489">R. ŠALAŠEVIČIŪTĖ</text:span><text:span text:style-name="T2490"><text:s/></text:span><text:span text:style-name="T2491">(</text:span><text:span text:style-name="T2492">LSDDF</text:span><text:span text:style-name="T2493">)</text:span><text:span text:style-name="T2494">.</text:span><text:span text:style-name="T2495"><text:s/></text:span><text:span text:style-name="T2496">Svars</text:span><text:span text:style-name="T2497">­tant pro</text:span><text:span text:style-name="T2498">­jek</text:span><text:span text:style-name="T2499">­tus ko</text:span><text:span text:style-name="T2500">­mi</text:span><text:span text:style-name="T2501">­te</text:span><text:span text:style-name="T2502">­te, iš tie</text:span><text:span text:style-name="T2503">­sų ne</text:span><text:span text:style-name="T2504">­įga</text:span><text:span text:style-name="T2505">­lių</text:span><text:span text:style-name="T2506">­jų or</text:span><text:span text:style-name="T2507">­ga</text:span><text:span text:style-name="T2508">­ni</text:span><text:span text:style-name="T2509">­za</text:span><text:span text:style-name="T2510">­ci</text:span><text:span text:style-name="T2511">­jos at</text:span><text:span text:style-name="T2512">­krei</text:span><text:span text:style-name="T2513">­pė dė</text:span><text:span text:style-name="T2514">­me</text:span><text:span text:style-name="T2515">­sį, kad, ver</text:span><text:span text:style-name="T2516">­tin</text:span><text:span text:style-name="T2517">­da</text:span><text:span text:style-name="T2518">­mi įdar</text:span><text:span text:style-name="T2519">­bi</text:span><text:span text:style-name="T2520">­ni</text:span><text:span text:style-name="T2521">­mo ga</text:span><text:span text:style-name="T2522">­li</text:span><text:span text:style-name="T2523">­my</text:span><text:span text:style-name="T2524">­bes,</text:span><text:span text:style-name="T2525"><text:s/></text:span><text:span text:style-name="T2526">mes ne</text:span><text:span text:style-name="T2527">­iš</text:span><text:span text:style-name="T2528">­ski</text:span><text:span text:style-name="T2529">­ria</text:span><text:span text:style-name="T2530">­me pro</text:span><text:span text:style-name="T2531">­to ne</text:span><text:span text:style-name="T2532">­ga</text:span><text:span text:style-name="T2533">­lią tu</text:span><text:span text:style-name="T2534">­rin</text:span><text:span text:style-name="T2535">­čių ne</text:span><text:span text:style-name="T2536">­įga</text:span><text:span text:style-name="T2537">­lių</text:span><text:span text:style-name="T2538">­jų,<text:s/></text:span>ku­rių įsi­dar­bi­ni­mas at­vi­ro­je dar­bo rin­ko­je yra tik­rai la­biau ri­bo­tas ne­gu kitą ne­ga­lią tu­rin­čių ne­įga­lių­jų. To­dėl mū­sų pa­siū­ly­mas yra su­si­jęs su pro­to ne­ga­lią tu­rin­čiais ne­įga­liai­siais.<text:s/></text:p>
        <text:p text:style-name="Roman">Mes siū­lo­me, kad, įdar­bi­nus šio įsta­ty­mo 4 straips­nio 1 da­lies 1 ir 2 punk­tuo­se nu­ro­dy­toms tiks­li­nėms gru­pėms pri­klau­san­čius as­me­nis bei šio įsta­ty­mo, čia jau yra mū­sų pa­pil­dy­mas, 4 straips­nio 1 da­lies 3 punk­te nu­ro­dy­tai tiks­li­nei gru­pei pri­klau­san­čius as­me­nis, ku­riems nu­sta­ty­ta diag­no­zė žy­mi­ma ko­du F00-99 pa­gal tarp­tau­ti­nės sta­tis­ti­nės li­gų ir svei­ka­tos su­tri­ki­mų kla­si­fi­ka­ci­jos 10-ąjį pa­tai­sy­tą ir pa­pil­dy­tą lei­di­mą „Sis­te­mi­nis li­gų są­ra­šas“, Aust­ra­li­jos mo­di­fi­ka­ci­ja – TLK-10-AM, to­liau TLK-10-AM, vals­ty­bės pa­gal­ba yra ski­ria­ma ir mo­ka­ma vi­są jų dar­bo so­cia­li­nė­je įmo­nė­je<text:s/>lai­ko­tar­pį. Įdar­bi­nus šio įsta­ty­mo 4 straips­nio 1 da­lies 3 pun­k­te nu­ro­dy­tai tiks­li­nei gru­pei pri­klau­san­čius as­me­nis, iš­sky­rus as­me­nis, ku­riems pa­gal TLK-10-AM nu­sta­ty­ta diag­no­zė žy­mi­ma ko­du F00-99, ir šio įsta­ty­mo<text:s/>4 straips­nio 1 da­lies 4 ir 5<text:s/>punk­tuo­se nu­ro­dy­toms tiks­li­nėms gru­pėms pri­klau­san­čius as­me­nis, vals­ty­bės pa­gal­ba yra ski­<text:soft-page-break/>ria­ma ir mo­ka­ma ne il­giau kaip še­šis mė­ne­sius po to, kai pir­mą kar­tą įsi­dar­bi­no pir­mo­je so­cia­li­nė­je įmo­nė­je.<text:s/></text:p>
        <text:p text:style-name="Roman">Kaip ma­to­te, mes pro­to ne­ga­lią tu­rin­tiems ne­įga­lie­siems sa­vo pa­siū­ly­mu su­da­ro­me ga­li­my­bę, ne­pri­klau­so­mai nuo ne­įga­lu­mo gru­pės, dirb­ti so­cia­li­nė­se įmo­nė­se. Pra­šo­me pri­tar­ti mū­sų pa­siū­ly­mui. Ko­mi­te­tas pri­ta­rė.</text:p>
        <text:p text:style-name="Roman"><text:span text:style-name="T2539">PIRMININKAS.</text:span><text:s/>Dė­ko­ju. Nuo­mo­nė už – Sei­mo na­rys R. J. Da­gys.</text:p>
        <text:p text:style-name="Roman"><text:span text:style-name="T2540">R. J. DAGYS</text:span><text:span text:style-name="T2541"><text:s/></text:span><text:span text:style-name="T2542">(</text:span><text:span text:style-name="T2543">MSNG</text:span><text:span text:style-name="T2544">)</text:span><text:span text:style-name="T2545">.<text:s/></text:span>Ger­bia­mi ko­le­gos, ši­tas punk­tas iš tik­rų­jų yra svar­bus, ir mums rei­kės, ne kar­tą su­si­dur­si­me, kai į mus kreip­sis žmo­nės, tai aš gal pa­mė­gin­siu pa­pras­čiau pa­aiš­kin­ti, ką mes pa­da­rė­me. Ta pa­tai­sa rei­ka­lin­ga, nes mes pa­lei­džia­me tre­čią (mums įpras­čiau, jei­gu pro­cen­tų ne­mi­nė­tu­me) ne­įga­lu­mo gru­pę tu­rin­čius žmo­nes per Už­im­tu­mo tar­ny­bą į ben­drą­ją rin­ką. Bet mes pui­kiai vi­si su­pran­ta­me, kad yra tam tik­ros rū­šies li­gų, ne­pai­sant to, kad yra leng­ves­nės ka­te­go­ri­jos ne­įga­lu­mas, kaip pro­ti­nė psi­chi­nė ne­ga­lia, ir jie tik­rai ne­tu­ri jo­kio pa­trauk­lu­mo mū­sų ver­slui ir var­gu ar ar­ti­miau­siu me­tu tu­rės, to­dėl<text:s/>mes iš tos tre­čios ka­te­go­ri­jos, gru­pės ši­tą da­lį iš­ski­ria­me, kad pa­si­rū­pin­tu­me jais ži­no­da­mi mū­sų re­a­lią pa­dė­tį. O jei­gu ka­da nors kei­sis si­tu­a­ci­ja ir mū­sų ver­slas taps ge­ro­kai są­mo­nin­ges­nis, ta­da ga­li­ma bus ją ir per­žiū­rė­ti.</text:p>
        <text:p text:style-name="Roman"><text:span text:style-name="T2546">R. ŠALAŠEVIČIŪTĖ</text:span><text:span text:style-name="T2547"><text:s/></text:span><text:span text:style-name="T2548">(</text:span><text:span text:style-name="T2549">LSDDF</text:span><text:span text:style-name="T2550">)</text:span><text:span text:style-name="T2551">.</text:span><text:s/>Taip, tei­sin­gai.</text:p>
        <text:p text:style-name="Roman"><text:span text:style-name="T2552">PIRMININKAS.</text:span><text:s/>Dė­ko­ju. Nuo­mo­nių prieš nė­ra. Ko­le­gos, ga­li­me pri­tar­ti ben­dru su­ta­ri­mu šiam pa­siū­ly­mui? Ačiū, pri­tar­ta.</text:p>
        <text:p text:style-name="Roman">Ki­tas pa­siū­ly­mas yra dėl 27 straips­nio. At­si­pra­šau, dar yra vie­nas. Dar yra Sei­mo na­rio A. Dumb­ra­vos pa­siū­ly­mas. Pra­šau pri­sta­ty­ti.</text:p>
        <text:p text:style-name="Roman"><text:span text:style-name="T2553">A. DUMBRAVA</text:span><text:span text:style-name="T2554"><text:s/>(</text:span><text:span text:style-name="T2555">LGF</text:span><text:span text:style-name="T2556">). Ačiū, Pir</text:span><text:span text:style-name="T2557">­mi</text:span><text:span text:style-name="T2558">­nin</text:span><text:span text:style-name="T2559">­ke. Tai, ką ko</text:span><text:span text:style-name="T2560">­mi</text:span><text:span text:style-name="T2561">­te</text:span><text:span text:style-name="T2562">­to pir</text:span><text:span text:style-name="T2563">­mi</text:span><text:span text:style-name="T2564">­nin</text:span><text:span text:style-name="T2565">­kė pri</text:span><text:span text:style-name="T2566">­sta</text:span><text:span text:style-name="T2567">­tė, yra tik</text:span><text:span text:style-name="T2568">­rai la</text:span><text:span text:style-name="T2569">­bai svar</text:span><text:span text:style-name="T2570">­bu tu</text:span><text:span text:style-name="T2571">­rin</text:span><text:span text:style-name="T2572">­tiems psi</text:span><text:span text:style-name="T2573">­chi</text:span><text:span text:style-name="T2574">­nę pro</text:span><text:span text:style-name="T2575">­to ne</text:span><text:span text:style-name="T2576">­ga</text:span><text:span text:style-name="T2577">­lią žmo</text:span><text:span text:style-name="T2578">­nėms, reiš</text:span><text:span text:style-name="T2579">­kia ne</text:span><text:span text:style-name="T2580">­ter</text:span><text:span text:style-name="T2581">­mi</text:span><text:span text:style-name="T2582">­nuo</text:span><text:span text:style-name="T2583">­tą sub</text:span><text:span text:style-name="T2584">­si</text:span><text:span text:style-name="T2585">­di</text:span><text:span text:style-name="T2586">­ja</text:span><text:span text:style-name="T2587">­vi</text:span><text:span text:style-name="T2588">­mą. Ta</text:span><text:span text:style-name="T2589">­čiau to</text:span><text:span text:style-name="T2590">­kiu bū</text:span><text:span text:style-name="T2591">­du, aš ma</text:span><text:span text:style-name="T2592">­nau, mes tru</text:span><text:span text:style-name="T2593">­pu</text:span><text:span text:style-name="T2594">­tį su</text:span><text:span text:style-name="T2595">­skal</text:span><text:span text:style-name="T2596">­do</text:span><text:span text:style-name="T2597">­me ben</text:span><text:span text:style-name="T2598">­druo</text:span><text:span text:style-name="T2599">­me</text:span><text:span text:style-name="T2600">­nę, tu</text:span><text:span text:style-name="T2601">­rin</text:span><text:span text:style-name="T2602">­čią tre</text:span><text:span text:style-name="T2603">­čią ne</text:span><text:span text:style-name="T2604">­įga</text:span><text:span text:style-name="T2605">­lu</text:span><text:span text:style-name="T2606">­mo gru</text:span><text:span text:style-name="T2607">­pę. Vie</text:span><text:span text:style-name="T2608">­nus iš</text:span><text:span text:style-name="T2609">­ski</text:span><text:span text:style-name="T2610">­ria</text:span><text:span text:style-name="T2611">­me, ne</text:span><text:span text:style-name="T2612">­va<text:s/></text:span>jų ne­ga­lia yra sun­kiau­sia, pri­klau­so ši­tai gru­pei, ki­tų žmo­nių yra ma­žiau sun­ki.<text:s/></text:p>
        <text:p text:style-name="Roman">Aš ma­nau, tai nė­ra vi­siš­kai tei­sin­ga, juo la­biau kad pro­to ne­ga­lią ir psi­chi­nę ne­ga­lią tu­rin­čių žmo­nių dar­bo rin­ko­je yra la­bai ne­daug. Mums ir mi­nist­ras pa­sa­kė, kad tik­rai tų žmo­nių yra la­bai ne­daug, ta­čiau mes pa­ro­dė­me to­kį ge­rą ges­tą. Ir aš nie­ko prieš, aš už tai. Bet man la­bai rū­pi ki­ti tre­čios gru­pės žmo­nės, ku­rių pa­grin­di­nė ma­sė dir­ba so­cia­li­nė­se įmo­nė­se, mes vėl­gi la­bai dras­tiš­kai ma­ži­na­me tą sub­si­di­ja­vi­mo lai­ko­tar­pį. Ma­to­te, pa­ra­šy­ta, kad grei­čiau in­teg­ruo­tų­si į dar­bo rin­ką. Va­di­na­si, anks­čiau<text:s/>jiems in­teg­ra­ci­ja bu­vo ne­ter­mi­nuo­ta, o da­bar mes su­trum­pi­na­me in­teg­ra­ci­jos lai­ką iki pu­sės me­tų. Tai kas pa­si­kei­tė: ar žmo­nės pa­si­kei­tė, ar darb­da­viai pa­si­kei­tė? Kaž­kas at­si­ra­do to­kio, kad jie nuo ne­ter­mi­nuo­to iki pu­sės me­tų, stai­ga jie in­teg­ruo­sis? Tai man yra ne­aiš­ku. Tik­rai ma­no siū­ly­mas yra, kad bent iki me­tų jie bū­tų sub­si­di­juo­ja­mi, bū­tent tre­čia gru­pė. La­bai ačiū.<text:s/></text:p>
        <text:p text:style-name="Roman"><text:span text:style-name="T2613">PIRMININKAS.</text:span><text:s/>Ačiū. Ko­mi­te­to nuo­mo­nė.</text:p>
        <text:p text:style-name="Roman"><text:span text:style-name="T2614">R. ŠALAŠEVIČIŪTĖ</text:span><text:span text:style-name="T2615"><text:s/></text:span><text:span text:style-name="T2616">(</text:span><text:span text:style-name="T2617">LSDDF</text:span><text:span text:style-name="T2618">)</text:span><text:span text:style-name="T2619">. Ko</text:span><text:span text:style-name="T2620">­mi</text:span><text:span text:style-name="T2621">­te</text:span><text:span text:style-name="T2622">­to nuo</text:span><text:span text:style-name="T2623">­mo</text:span><text:span text:style-name="T2624">­nė yra ne</text:span><text:span text:style-name="T2625">­pri</text:span><text:span text:style-name="T2626">­tar</text:span><text:span text:style-name="T2627">­ti. Ko</text:span><text:span text:style-name="T2628">­mi</text:span><text:span text:style-name="T2629">­te</text:span><text:span text:style-name="T2630">­to ar</text:span><text:span text:style-name="T2631">­gu</text:span><text:span text:style-name="T2632">­men</text:span><text:span text:style-name="T2633">­tai. Yra sie</text:span><text:span text:style-name="T2634">­kia</text:span><text:span text:style-name="T2635">­ma, kad ne</text:span><text:span text:style-name="T2636">­įga</text:span><text:span text:style-name="T2637">­lie</text:span><text:span text:style-name="T2638">­ji, tu</text:span><text:span text:style-name="T2639">­rin</text:span><text:span text:style-name="T2640">­tys leng</text:span><text:span text:style-name="T2641">­vą ne</text:span><text:span text:style-name="T2642">­įga</text:span><text:span text:style-name="T2643">­lu</text:span><text:span text:style-name="T2644">­mo ly</text:span><text:span text:style-name="T2645">­gį, ar ne</text:span><text:span text:style-name="T2646">­įga</text:span><text:span text:style-name="T2647">­lie</text:span><text:span text:style-name="T2648">­ji, ku</text:span><text:span text:style-name="T2649">­riems</text:span><text:span text:style-name="T2650"><text:s/></text:span><text:span text:style-name="T2651">nu</text:span><text:span text:style-name="T2652">­sta</text:span><text:span text:style-name="T2653">­ty</text:span><text:span text:style-name="T2654">­tas 45</text:span><text:span text:style-name="T2655"> %</text:span><text:span text:style-name="T2656">–55% dar</text:span><text:span text:style-name="T2657">­bin</text:span><text:span text:style-name="T2658">­gu</text:span><text:span text:style-name="T2659">­mo ly</text:span><text:span text:style-name="T2660">­gis ar</text:span><text:span text:style-name="T2661">­ba ne</text:span><text:span text:style-name="T2662">­di</text:span><text:span text:style-name="T2663">­de</text:span><text:span text:style-name="T2664">­lių spe</text:span><text:span text:style-name="T2665">­cia</text:span><text:span text:style-name="T2666">­lių</text:span><text:span text:style-name="T2667">­jų po</text:span><text:span text:style-name="T2668">­rei</text:span><text:span text:style-name="T2669">­kių ly</text:span><text:span text:style-name="T2670">­gis, grei</text:span><text:span text:style-name="T2671">­čiau in</text:span><text:span text:style-name="T2672">­teg</text:span><text:span text:style-name="T2673">­ruo</text:span><text:span text:style-name="T2674">­tų</text:span><text:span text:style-name="T2675">­si į at</text:span><text:span text:style-name="T2676">­vi</text:span><text:span text:style-name="T2677">­rą dar</text:span><text:span text:style-name="T2678">­bo rin</text:span><text:span text:style-name="T2679">­ką ir, jei rei</text:span><text:span text:style-name="T2680">­kė</text:span><text:span text:style-name="T2681">­tų, bū</text:span><text:span text:style-name="T2682">­tų re</text:span><text:span text:style-name="T2683">­mia</text:span><text:span text:style-name="T2684">­mi pa</text:span><text:span text:style-name="T2685">­gal Už</text:span><text:span text:style-name="T2686">­im</text:span><text:span text:style-name="T2687">­tu</text:span><text:span text:style-name="T2688">­mo įsta</text:span><text:span text:style-name="T2689">­ty</text:span><text:span text:style-name="T2690">­mą.<text:s/></text:span></text:p>
        <text:p text:style-name="P2691">Aš at­krei­piu dė­me­sį, kad įsta­ty­mo įsi­ga­lio­ji­mas<text:s/>nu­ma­to­mas<text:s/>nuo 2020 m.<text:s/>lie­pos 1 d., yra per­ei­na­mo­jo lai­ko­tar­pio taip pat reg­la­men­ta­vi­mas, įsta­ty­mo pro­jek­tas, už ku­rį bal­suo­si­me. At­krei­piu jū­sų dė­me­sį į tai, kad ne­įga­lūs, tu­rin­tys 40–55% ne­įga­lu­mo, tai yra tre­čios gru­pės ne­įga­lių­jų so­cia­li­nė­se įmo­nė­se dir­ba 2 tūkst.<text:s/>700 su tru­pu­čiu. O at­vi­ro­je dar­bo rin­ko­je dir­ba to pa­ties ne­įga­lu­mo 24 tūkst.<text:s/>ne­įga­lių­jų. Va­di­na­si, tik­rai pri­si­tai­ky­ti ši­tos gru­pės ne­įga­lie­siems at­vi­ro­je dar­bo rin­ko­je yra di­des­nės ga­li­my­bės. To­dėl, ko­mi­te­to nuo­mo­ne, tas ter­mi­nas, ku­ris nu­sta­ty­tas,<text:s/>tik­rai yra re­a­lus ir ga­li­my­bės…<text:s/></text:p>
        <text:p text:style-name="P2692">Be to, nie­kas ne­sa­ko, kad as­muo, dir­ban­tis so­cia­li­nė­je įmo­nė­je, sub­si­di­juo­ja­mas pu­sę me­tų, ne­ga­lės<text:s/>­lik­ti dirb­ti to­je pa­čio­je įmo­nė­je gau­da­mas prie­dą prie at­ly­gi­ni­mo. Pro­jek­tą mes dar<text:s/><text:soft-page-break/>svars­ty­si­me dėl ne­ap­mo­kes­ti­na­mų­jų pa­ja­mų dy­džio. Vi­sa tai<text:s/>su­po­nuo­ja ko­mi­te­to nuo­mo­nę ir to­kie bū­tų ar­gu­men­tai.</text:p>
        <text:p text:style-name="Roman"><text:span text:style-name="T2693">PIRMININKAS.</text:span><text:span text:style-name="T2694"><text:s/>Dė</text:span><text:span text:style-name="T2695">­ko</text:span><text:span text:style-name="T2696">­ju. Nuo</text:span><text:span text:style-name="T2697">­mo</text:span><text:span text:style-name="T2698">­nė už pa</text:span><text:span text:style-name="T2699">­siū</text:span><text:span text:style-name="T2700">­ly</text:span><text:span text:style-name="T2701">­mą – R. J. Da</text:span><text:span text:style-name="T2702">­gys.</text:span></text:p>
        <text:p text:style-name="Roman"><text:span text:style-name="T2703">R. ŠALAŠEVIČIŪTĖ</text:span><text:span text:style-name="T2704"><text:s/></text:span><text:span text:style-name="T2705">(</text:span><text:span text:style-name="T2706">LSDDF</text:span><text:span text:style-name="T2707">)</text:span><text:span text:style-name="T2708">. Ne</text:span><text:span text:style-name="T2709">­ga</text:span><text:span text:style-name="T2710">­li kal</text:span><text:span text:style-name="T2711">­bė</text:span><text:span text:style-name="T2712">­ti. Mik</text:span><text:span text:style-name="T2713">­ro</text:span><text:span text:style-name="T2714">­fo</text:span><text:span text:style-name="T2715">­nas ne</text:span><text:span text:style-name="T2716">­vei</text:span><text:span text:style-name="T2717">­kia.<text:s/></text:span></text:p>
        <text:p text:style-name="Roman"><text:span text:style-name="T2718">R. J. DAGYS</text:span><text:span text:style-name="T2719"><text:s/></text:span><text:span text:style-name="T2720">(</text:span><text:span text:style-name="T2721">MSNG</text:span><text:span text:style-name="T2722">)</text:span><text:span text:style-name="T2723">. Ačiū. Iš tik</text:span><text:span text:style-name="T2724">­rų</text:span><text:span text:style-name="T2725">­jų tai, ką aš mi</text:span><text:span text:style-name="T2726">­nė</text:span><text:span text:style-name="T2727">­jau svars</text:span><text:span text:style-name="T2728">­ty</text:span><text:span text:style-name="T2729">­mo me</text:span><text:span text:style-name="T2730">­tu</text:span><text:span text:style-name="T2731">,</text:span><text:span text:style-name="T2732"><text:s/></text:span><text:span text:style-name="T2733">a</text:span><text:span text:style-name="T2734">š ne</text:span><text:span text:style-name="T2735">­su prieš tų še</text:span><text:span text:style-name="T2736">­šių mė</text:span><text:span text:style-name="T2737">­ne</text:span><text:span text:style-name="T2738">­sių įve</text:span><text:span text:style-name="T2739">­di</text:span><text:span text:style-name="T2740">­mą. Tik</text:span><text:span text:style-name="T2741">­tai klau</text:span><text:span text:style-name="T2742">­si</text:span><text:span text:style-name="T2743">­mas, ka</text:span><text:span text:style-name="T2744">­da ir ko</text:span><text:span text:style-name="T2745">­kiu bū</text:span><text:span text:style-name="T2746">­du me</text:span><text:span text:style-name="T2747">s da</text:span><text:span text:style-name="T2748">­ro</text:span><text:span text:style-name="T2749">­me. Mes su</text:span><text:span text:style-name="T2750">­si</text:span><text:span text:style-name="T2751">­mąs</text:span><text:span text:style-name="T2752">­ty</text:span><text:span text:style-name="T2753">­ki</text:span><text:span text:style-name="T2754">me, apie ką mes kal</text:span><text:span text:style-name="T2755">­ba</text:span><text:span text:style-name="T2756">­me. Tai yra mū</text:span><text:span text:style-name="T2757">­sų žmo</text:span><text:span text:style-name="T2758">­nės, ku</text:span><text:span text:style-name="T2759">­rių ap</text:span><text:span text:style-name="T2760">­skri</text:span><text:span text:style-name="T2761">­tai in</text:span><text:span text:style-name="T2762">­t</text:span><text:span text:style-name="T2763">eg</text:span><text:span text:style-name="T2764">­ra</text:span><text:span text:style-name="T2765">­ci</text:span><text:span text:style-name="T2766">­ja ir pa</text:span><text:span text:style-name="T2767">­si</text:span><text:span text:style-name="T2768">­kei</text:span><text:span text:style-name="T2769">­ti</text:span><text:span text:style-name="T2770">­mai</text:span><text:span text:style-name="T2771">…<text:s/></text:span><text:span text:style-name="T2772">K</text:span><text:span text:style-name="T2773">ur kas lė</text:span><text:span text:style-name="T2774">­čiau žmo</text:span><text:span text:style-name="T2775">­nės kei</text:span><text:span text:style-name="T2776">­čia</text:span><text:span text:style-name="T2777">­si. Jie tu</text:span><text:span text:style-name="T2778">­ri tam tik</text:span><text:span text:style-name="T2779">­rų ne</text:span><text:span text:style-name="T2780">­ga</text:span><text:span text:style-name="T2781">­lių. Mes pa</text:span><text:span text:style-name="T2782">­tys ne</text:span><text:span text:style-name="T2783">­spė</text:span><text:span text:style-name="T2784">­ja</text:span><text:span text:style-name="T2785">­me per pu</text:span><text:span text:style-name="T2786">­sę me</text:span><text:span text:style-name="T2787">­tų su</text:span><text:span text:style-name="T2788">­sio</text:span><text:span text:style-name="T2789">­rien</text:span><text:span text:style-name="T2790">­tuo</text:span><text:span text:style-name="T2791">­ti. Mes kal</text:span><text:span text:style-name="T2792">­ba</text:span><text:span text:style-name="T2793">­me apie tą žmo</text:span><text:span text:style-name="T2794">­nių gru</text:span><text:span text:style-name="T2795">­pę. O mū</text:span><text:span text:style-name="T2796">­sų įsta</text:span><text:span text:style-name="T2797">­ty</text:span><text:span text:style-name="T2798">­mo, ma</text:span><text:span text:style-name="T2799">­no gal</text:span><text:span text:style-name="T2800">­va, mes ne</text:span><text:span text:style-name="T2801">­pa</text:span><text:span text:style-name="T2802">­lie</text:span><text:span text:style-name="T2803">­ka</text:span><text:span text:style-name="T2804">­me… tas per</text:span><text:span text:style-name="T2805">­ei</text:span><text:span text:style-name="T2806">­na</text:span><text:span text:style-name="T2807">­ma</text:span><text:span text:style-name="T2808">­sis lai</text:span><text:span text:style-name="T2809">­ko</text:span><text:span text:style-name="T2810">­tar</text:span><text:span text:style-name="T2811">­pis yra per</text:span><text:span text:style-name="T2812">­ne</text:span><text:span text:style-name="T2813">­lyg trum</text:span><text:span text:style-name="T2814">­pas. Jis tu</text:span><text:span text:style-name="T2815">­rė</text:span><text:span text:style-name="T2816">­tų bū</text:span><text:span text:style-name="T2817">­ti ar</text:span><text:span text:style-name="T2818">­ba laips</text:span><text:span text:style-name="T2819">­niš</text:span><text:span text:style-name="T2820">­kas… Vie</text:span><text:span text:style-name="T2821">­nu žo</text:span><text:span text:style-name="T2822">­džiu, rei</text:span><text:span text:style-name="T2823">­kia pa</text:span><text:span text:style-name="T2824">­lik</text:span><text:span text:style-name="T2825">­ti dau</text:span><text:span text:style-name="T2826">­giau lai</text:span><text:span text:style-name="T2827">­ko pa</text:span><text:span text:style-name="T2828">­si</text:span><text:span text:style-name="T2829">­ruoš</text:span><text:span text:style-name="T2830">­ti.</text:span></text:p>
        <text:p text:style-name="P2831">Iš ki­tos pu­sės, ir toms so­cia­li­nėms įmo­nėms, kaip jos veiks, ko­kiu bū­du veiks, kol mes iš­aiš­kin­si­me, ir­gi bus tam tik­ro cha­o­so. Ši­tai tik­rai rei­kė­tų per­žiū­rė­ti. To­dėl ko­le­gos A. Dumb­ra­vos siū­ly­mas yra pa­teik­tas ta lin­kme. Ne­ži­nau, ar bū­ti­nai tu­ri bū­ti 12 mė­ne­sių įra­šy­ta, bet ta­da bent jau di­fe­ren­ci­ja­vi­mas tu­rė­tų bū­ti. Jei­gu da­bar ko­le­gos ir ne­pri­tar­tų, pri­ėmi­mo sta­di­jo­je mes dar tu­rė­tu­me ieš­ko­ti spren­di­mo šiuo<text:s/>atveju.</text:p>
        <text:p text:style-name="Roman"><text:span text:style-name="T2832">PIRMININKAS.</text:span><text:span text:style-name="T2833"><text:s/>Nuo</text:span><text:span text:style-name="T2834">­mo</text:span><text:span text:style-name="T2835">­nė prieš – Sei</text:span><text:span text:style-name="T2836">­mo na</text:span><text:span text:style-name="T2837">­rys A. Sy</text:span><text:span text:style-name="T2838">­sas.</text:span></text:p>
        <text:p text:style-name="Roman"><text:span text:style-name="T2839">A. SYSAS</text:span><text:span text:style-name="T2840"><text:s/></text:span><text:span text:style-name="T2841">(</text:span><text:span text:style-name="T2842">LSDPF</text:span><text:span text:style-name="T2843">)</text:span><text:span text:style-name="T2844">. Ačiū, Pir</text:span><text:span text:style-name="T2845">­mi</text:span><text:span text:style-name="T2846">­nin</text:span><text:span text:style-name="T2847">­ke. Ger</text:span><text:span text:style-name="T2848">­bia</text:span><text:span text:style-name="T2849">­mi ko</text:span><text:span text:style-name="T2850">­le</text:span><text:span text:style-name="T2851">­gos, pri</text:span><text:span text:style-name="T2852">­si</text:span><text:span text:style-name="T2853">­min</text:span><text:span text:style-name="T2854">­ki</text:span><text:span text:style-name="T2855">­me, dėl ko mes ap</text:span><text:span text:style-name="T2856">­skri</text:span><text:span text:style-name="T2857">­tai pra</text:span><text:span text:style-name="T2858">­dė</text:span><text:span text:style-name="T2859">­jo</text:span><text:span text:style-name="T2860">­me per</text:span><text:span text:style-name="T2861">­žiū</text:span><text:span text:style-name="T2862">­rė</text:span><text:span text:style-name="T2863">­ti ši</text:span><text:span text:style-name="T2864">­tą įsta</text:span><text:span text:style-name="T2865">­ty</text:span><text:span text:style-name="T2866">­mą<text:s/></text:span><text:span text:style-name="T2867">– n</text:span><text:span text:style-name="T2868">es pi</text:span><text:span text:style-name="T2869">­ni</text:span><text:span text:style-name="T2870">­gų pa</text:span><text:span text:style-name="T2871">­rei</text:span><text:span text:style-name="T2872">­ka</text:span><text:span text:style-name="T2873">­la</text:span><text:span text:style-name="T2874">­vi</text:span><text:span text:style-name="T2875">­mas vyk</text:span><text:span text:style-name="T2876">­dant ši</text:span><text:span text:style-name="T2877">­tą įsta</text:span><text:span text:style-name="T2878">­ty</text:span><text:span text:style-name="T2879">­mą au</text:span><text:span text:style-name="T2880">­go tie</text:span><text:span text:style-name="T2881">­siog ge</text:span><text:span text:style-name="T2882">­o</text:span><text:span text:style-name="T2883">­met</text:span><text:span text:style-name="T2884">­ri</text:span><text:span text:style-name="T2885">­ne pro</text:span><text:span text:style-name="T2886">­por</text:span><text:span text:style-name="T2887">­ci</text:span><text:span text:style-name="T2888">­ja. Kai mes kal</text:span><text:span text:style-name="T2889">­ba</text:span><text:span text:style-name="T2890">­me apie tai, kad čia kaž</text:span><text:span text:style-name="T2891">­kas bus vi</text:span><text:span text:style-name="T2892">­siš</text:span><text:span text:style-name="T2893">­kai nau</text:span><text:span text:style-name="T2894">­jo, ne</text:span><text:span text:style-name="T2895">­tie</text:span><text:span text:style-name="T2896">­sa. Mes jau vien ši</text:span><text:span text:style-name="T2897">­to įsta</text:span><text:span text:style-name="T2898">­ty</text:span><text:span text:style-name="T2899">­mo ver</text:span><text:span text:style-name="T2900">­si</text:span><text:span text:style-name="T2901">­ją svars</text:span><text:span text:style-name="T2902">­to</text:span><text:span text:style-name="T2903">­me tre</text:span><text:span text:style-name="T2904">­jus me</text:span><text:span text:style-name="T2905">­tus. Jau tre</text:span><text:span text:style-name="T2906">­ji me</text:span><text:span text:style-name="T2907">­tai, mes jau ga</text:span><text:span text:style-name="T2908">­li</text:span><text:span text:style-name="T2909">­me švęs</text:span><text:span text:style-name="T2910">­ti, grei</text:span><text:span text:style-name="T2911">­tai bus.<text:s/></text:span></text:p>
        <text:p text:style-name="Roman"><text:span text:style-name="T2912">Kaip ir sa</text:span><text:span text:style-name="T2913">­kė pir</text:span><text:span text:style-name="T2914">­mi</text:span><text:span text:style-name="T2915">­nin</text:span><text:span text:style-name="T2916">­kė, yra per</text:span><text:span text:style-name="T2917">­ei</text:span><text:span text:style-name="T2918">­na</text:span><text:span text:style-name="T2919">­ma</text:span><text:span text:style-name="T2920">­sis lai</text:span><text:span text:style-name="T2921">­ko</text:span><text:span text:style-name="T2922">­tar</text:span><text:span text:style-name="T2923">­pis. No</text:span><text:span text:style-name="T2924">­riu at</text:span><text:span text:style-name="T2925">­kreip</text:span><text:span text:style-name="T2926">­ti dė</text:span><text:span text:style-name="T2927">­me</text:span><text:span text:style-name="T2928">­sį – čia nau</text:span><text:span text:style-name="T2929">­jai pri</text:span><text:span text:style-name="T2930">­im</text:span><text:span text:style-name="T2931">­tiems dar</text:span><text:span text:style-name="T2932">­buo</text:span><text:span text:style-name="T2933">­to</text:span><text:span text:style-name="T2934">­jams še</text:span><text:span text:style-name="T2935">­šis mė</text:span><text:span text:style-name="T2936">­ne</text:span><text:span text:style-name="T2937">­sius. Ki</text:span><text:span text:style-name="T2938">­ti, ku</text:span><text:span text:style-name="T2939">­rie jau dir</text:span><text:span text:style-name="T2940">­ba, tai jau dir</text:span><text:span text:style-name="T2941">­ba</text:span><text:span text:style-name="T2942">,</text:span><text:span text:style-name="T2943"><text:s/>jie jau se</text:span><text:span text:style-name="T2944">­n</text:span><text:span text:style-name="T2945">i</text:span><text:span text:style-name="T2946">ai tu</text:span><text:span text:style-name="T2947">­rė</text:span><text:span text:style-name="T2948">­jo įgy</text:span><text:span text:style-name="T2949">­ti įgū</text:span><text:span text:style-name="T2950">­džių. Kam jie ta</text:span><text:span text:style-name="T2951">­da ei</text:span><text:span text:style-name="T2952">­na į dar</text:span><text:span text:style-name="T2953">­bą, jei</text:span><text:span text:style-name="T2954">­gu… Jie gi ne me</text:span><text:span text:style-name="T2955">­cha</text:span><text:span text:style-name="T2956">­niš</text:span><text:span text:style-name="T2957">­kai dir</text:span><text:span text:style-name="T2958">­ba. Mes, man at</text:span><text:span text:style-name="T2959">­ro</text:span><text:span text:style-name="T2960">­do, la</text:span><text:span text:style-name="T2961">­bai su</text:span><text:span text:style-name="T2962">­ak</text:span><text:span text:style-name="T2963">­tu</text:span><text:span text:style-name="T2964">­a</text:span><text:span text:style-name="T2965">­li</text:span><text:span text:style-name="T2966">­na</text:span><text:span text:style-name="T2967">­me. Aš su</text:span><text:span text:style-name="T2968">­pran</text:span><text:span text:style-name="T2969">­tu, kad so</text:span><text:span text:style-name="T2970">­cia</text:span><text:span text:style-name="T2971">­li</text:span><text:span text:style-name="T2972">­nėms įmo</text:span><text:span text:style-name="T2973">­nėms tai yra pi</text:span><text:span text:style-name="T2974">­ni</text:span><text:span text:style-name="T2975">­gai, ku</text:span><text:span text:style-name="T2976">­riuos jie gau</text:span><text:span text:style-name="T2977">­da</text:span><text:span text:style-name="T2978">­vo iš mo</text:span><text:span text:style-name="T2979">­kes</text:span><text:span text:style-name="T2980">­čių mo</text:span><text:span text:style-name="T2981">­kė</text:span><text:span text:style-name="T2982">­to</text:span><text:span text:style-name="T2983">­jų. Ne vel</text:span><text:span text:style-name="T2984">­tui mes ma</text:span><text:span text:style-name="T2985">­to</text:span><text:span text:style-name="T2986">­me san</text:span><text:span text:style-name="T2987">­ty</text:span><text:span text:style-name="T2988">­kį, kad vals</text:span><text:span text:style-name="T2989">­ty</text:span><text:span text:style-name="T2990">­bė duo</text:span><text:span text:style-name="T2991">­da tiek pat pi</text:span><text:span text:style-name="T2992">­ni</text:span><text:span text:style-name="T2993">­gų iš biu</text:span><text:span text:style-name="T2994">­dže</text:span><text:span text:style-name="T2995">­to, kiek pel</text:span><text:span text:style-name="T2996">­nas tų įmo</text:span><text:span text:style-name="T2997">­nių. Dis</text:span><text:span text:style-name="T2998">­ku</text:span><text:span text:style-name="T2999">­si</text:span><text:span text:style-name="T3000">­ja dau</text:span><text:span text:style-name="T3001">­giau</text:span><text:span text:style-name="T3002">­sia ir bu</text:span><text:span text:style-name="T3003">­vo apie tai, kaip su</text:span><text:span text:style-name="T3004">­ba</text:span><text:span text:style-name="T3005">­lan</text:span><text:span text:style-name="T3006">­suo</text:span><text:span text:style-name="T3007">­ti pi</text:span><text:span text:style-name="T3008">­ni</text:span><text:span text:style-name="T3009">­gų po</text:span><text:span text:style-name="T3010">­rei</text:span><text:span text:style-name="T3011">­kį ir su</text:span><text:span text:style-name="T3012">­de</text:span><text:span text:style-name="T3013">­rin</text:span><text:span text:style-name="T3014">­ti tų ne</text:span><text:span text:style-name="T3015">­įga</text:span><text:span text:style-name="T3016">­lių</text:span><text:span text:style-name="T3017">­jų žmo</text:span><text:span text:style-name="T3018">­nių, ku</text:span><text:span text:style-name="T3019">­rie yra lais</text:span><text:span text:style-name="T3020">­vo</text:span><text:span text:style-name="T3021">­jo</text:span><text:span text:style-name="T3022">­je rin</text:span><text:span text:style-name="T3023">­ko</text:span><text:span text:style-name="T3024">­je, po</text:span><text:span text:style-name="T3025">­rei</text:span><text:span text:style-name="T3026">­kius,<text:s/></text:span>jų yra sep­ty­nis kar­tus dau­giau nei tų, ku­rie dir­ba so­cia­li­nė­se įmo­nė­se. Aš ma­nau, kad ši­to įsta­ty­mo tiks­las – pir­miau­sia pa­dė­ti tiems žmo­nėms, ku­rie tu­ri di­de­lį ne­dar­bin­gu­mo ly­gį ar­ba ma­žą dar­bin­gu­mo ly­gį. Tai yra se­no­ji pir­ma ir an­tra gru­pė, o ne tre­čia gru­pė.<text:s/></text:p>
        <text:p text:style-name="Roman"><text:span text:style-name="T3027">PIRMININKAS.</text:span><text:s/>Nuo­mo­nės iš­sa­ky­tos. Kvie­čiu<text:s/>bal­suo­ti.<text:s/>Sei­mo na­riai, ku­rie pri­ta­ria A. Dumb­ra­vos pa­siū­ly­mui, bal­suo­ja už, ki­ti – ki­taip.</text:p>
        <text:p text:style-name="Roman">Bal­sa­vo 92 Sei­mo na­riai: už – 25, prieš – 13, su­si­lai­kė 54 Sei­mo na­riai. Pa­siū­ly­mui ne­pri­tar­ta.<text:s/></text:p>
        <text:p text:style-name="Roman">Ki­tas pa­siū­ly­mas dėl 27 straips­nio yra Sei­mo na­rės G. Skais­tės. Pra­šau pri­sta­ty­ti.<text:s/></text:p>
        <text:p text:style-name="Roman"><text:span text:style-name="T3028">G. SKAISTĖ</text:span><text:s/><text:span text:style-name="T3029">(</text:span><text:span text:style-name="T3030">TS-LKDF</text:span><text:span text:style-name="T3031">)</text:span>. Ka­dan­gi svars­tant So­cia­li­nių įmo­nių įsta­ty­mo tiks­lus bu­vo ne­pri­tar­ta, tai ma­nau, kad ne­tiks­lin­ga ir šio­je vie­to­je įra­šy­ti. Aš at­si­i­mu.<text:s/></text:p>
        <text:p text:style-name="Roman"><text:span text:style-name="T3032">PIRMININKAS.</text:span><text:s/>At­si­i­ma­te, dė­ko­ju. Ki­tas pa­siū­ly­mas yra Eko­no­mi­kos ko­mi­te­to. Gal A. Kup­čins­kas ga­lė­tų pri­sta­ty­ti Eko­no­mi­kos ko­mi­te­to pa­siū­ly­mą? Iš vie­tos, iš vie­tos, jū­sų mik­ro­fo­nas įjung­tas.<text:s/></text:p>
        <text:p text:style-name="Roman"><text:span text:style-name="T3033">A. KUPČINSKAS</text:span><text:span text:style-name="T3034"><text:s/></text:span><text:span text:style-name="T3035">(</text:span><text:span text:style-name="T3036">TS-LKDF</text:span><text:span text:style-name="T3037">)</text:span><text:span text:style-name="T3038">.<text:s/></text:span>Ga­liu pa­kar­to­ti, siū­ly­ti­na „nu­sta­ty­ti ma­žes­ni, tai yra ne 75 %, o 50 %, rei­ka­la­vi­mai dėl so­cia­li­nių įmo­nių gry­no­jo ata­skai­ti­nio fi­nan­si­nių me­tų pel­no pa­nau­do­ji­mo so­cia­li­nės įmo­nės veik­los tiks­lams, su­si­ju­siems su so­cia­li­nė­se įmo­nė­se įdar­bi­na­mų as­me­nų tiks­li­nių gru­pių grį­ži­mo į dar­bo rin­ką ir jų so­cia­li­nės in­teg­ra­ci­jos ska­ti­ni­mu, so­cia­li­nės at­skir­ties ma­ži­ni­mu“. Toks mū­sų siū­ly­mas. Aiš­ku, ko­mi­te­tas kaip pa­pil­do­mas dau­giau žiū­rė­jo per ver­slo ir eko­no­mi­nės plėt­ros priz­mę, mes dau­giau iš to taš­ko žiū­rė­jo­me.<text:s/></text:p>
        <text:p text:style-name="Roman"><text:span text:style-name="T3039">PIRMININKĖ.</text:span><text:span text:style-name="T3040"><text:s/></text:span>Dė­ko­ju. Ko­mi­te­to nuo­mo­nė.<text:s/></text:p>
        <text:p text:style-name="Roman"><text:span text:style-name="T3041">R. ŠALAŠEVIČIŪTĖ</text:span><text:span text:style-name="T3042"><text:s/></text:span><text:span text:style-name="T3043">(</text:span><text:span text:style-name="T3044">LSDDF</text:span><text:span text:style-name="T3045">)</text:span><text:span text:style-name="T3046">.</text:span><text:span text:style-name="T3047"><text:s/>Ko</text:span><text:span text:style-name="T3048">­mi</text:span><text:span text:style-name="T3049">­te</text:span><text:span text:style-name="T3050">­tas pri</text:span><text:span text:style-name="T3051">­ta</text:span><text:span text:style-name="T3052">­rė iš da</text:span><text:span text:style-name="T3053">­lies. Ko</text:span><text:span text:style-name="T3054">­mi</text:span><text:span text:style-name="T3055">­te</text:span><text:span text:style-name="T3056">­tas ne</text:span><text:span text:style-name="T3057">­pri</text:span><text:span text:style-name="T3058">­ta</text:span><text:span text:style-name="T3059">­rė bū</text:span><text:span text:style-name="T3060">­tent dėl to, kad bū</text:span><text:span text:style-name="T3061">­tų rein</text:span><text:span text:style-name="T3062">­ves</text:span><text:span text:style-name="T3063">­tuo</text:span><text:span text:style-name="T3064">­ta bent 50 % pel</text:span><text:span text:style-name="T3065">­no, pa</text:span><text:span text:style-name="T3066">­si</text:span><text:span text:style-name="T3067">­li</text:span><text:span text:style-name="T3068">­ko prie sa</text:span><text:span text:style-name="T3069">­vo, prie Vy</text:span><text:span text:style-name="T3070">­riau</text:span><text:span text:style-name="T3071">­sy</text:span><text:span text:style-name="T3072">­bės teik</text:span><text:span text:style-name="T3073">­to<text:s/></text:span><text:soft-page-break/><text:span text:style-name="T3074">pro</text:span><text:span text:style-name="T3075">­jek</text:span><text:span text:style-name="T3076">­to – 75 %, ta</text:span><text:span text:style-name="T3077">­čiau sa</text:span><text:span text:style-name="T3078">­vo spren</text:span><text:span text:style-name="T3079">­di</text:span><text:span text:style-name="T3080">­mą pa</text:span><text:span text:style-name="T3081">­to</text:span><text:span text:style-name="T3082">­bu</text:span><text:span text:style-name="T3083">­li</text:span><text:span text:style-name="T3084">­no at</text:span><text:span text:style-name="T3085">­si</text:span><text:span text:style-name="T3086">­žvelg</text:span><text:span text:style-name="T3087">­da</text:span><text:span text:style-name="T3088">­mas į ki</text:span><text:span text:style-name="T3089">­tus Eko</text:span><text:span text:style-name="T3090">­no</text:span><text:span text:style-name="T3091">­mi</text:span><text:span text:style-name="T3092">­kos ko</text:span><text:span text:style-name="T3093">­mi</text:span><text:span text:style-name="T3094">­te</text:span><text:span text:style-name="T3095">­to siū</text:span><text:span text:style-name="T3096">­ly</text:span><text:span text:style-name="T3097">­mus.<text:s/></text:span></text:p>
        <text:p text:style-name="Roman"><text:span text:style-name="T3098">PIRMININKAS.</text:span><text:span text:style-name="T3099"><text:s/>Nuo</text:span><text:span text:style-name="T3100">­mo</text:span><text:span text:style-name="T3101">­nė prieš – Sei</text:span><text:span text:style-name="T3102">­mo na</text:span><text:span text:style-name="T3103">­rys T. To</text:span><text:span text:style-name="T3104">­mi</text:span><text:span text:style-name="T3105">­li</text:span><text:span text:style-name="T3106">­nas.<text:s/></text:span></text:p>
        <text:p text:style-name="Roman"><text:span text:style-name="T3107">T. TOMILINAS</text:span><text:span text:style-name="T3108"><text:s/></text:span><text:span text:style-name="T3109">(</text:span><text:span text:style-name="T3110">LVŽSF</text:span><text:span text:style-name="T3111">)</text:span><text:span text:style-name="T3112">. Aš pa</text:span><text:span text:style-name="T3113">­si</text:span><text:span text:style-name="T3114">­sa</text:span><text:span text:style-name="T3115">­kau prieš tą for</text:span><text:span text:style-name="T3116">­mu</text:span><text:span text:style-name="T3117">­luo</text:span><text:span text:style-name="T3118">­tę dėl 50</text:span><text:span text:style-name="T3119"> %</text:span><text:span text:style-name="T3120">, nes čia da</text:span><text:span text:style-name="T3121">­bar yra pro</text:span><text:span text:style-name="T3122">­ce</text:span><text:span text:style-name="T3123">­dū</text:span><text:span text:style-name="T3124">­ri</text:span><text:span text:style-name="T3125">­nis ne</text:span><text:span text:style-name="T3126">­aiš</text:span><text:span text:style-name="T3127">­ku</text:span><text:span text:style-name="T3128">­mas, kam pri</text:span><text:span text:style-name="T3129">­tar</text:span><text:span text:style-name="T3130">­ta iš da</text:span><text:span text:style-name="T3131">­lies, kam ne. Ma</text:span><text:span text:style-name="T3132">­no pa</text:span><text:span text:style-name="T3133">­si</text:span><text:span text:style-name="T3134">­sa</text:span><text:span text:style-name="T3135">­ky</text:span><text:span text:style-name="T3136">­mas prieš yra dėl rein</text:span><text:span text:style-name="T3137">­ves</text:span><text:span text:style-name="T3138">­tuo</text:span><text:span text:style-name="T3139">­ja</text:span><text:span text:style-name="T3140">­mo pel</text:span><text:span text:style-name="T3141">­no pro</text:span><text:span text:style-name="T3142">­cen</text:span><text:span text:style-name="T3143">­to. Aš siū</text:span><text:span text:style-name="T3144">­lau lai</text:span><text:span text:style-name="T3145">­ky</text:span><text:span text:style-name="T3146">­tis Vy</text:span><text:span text:style-name="T3147">­riau</text:span><text:span text:style-name="T3148">­sy</text:span><text:span text:style-name="T3149">­bės pa</text:span><text:span text:style-name="T3150">­teik</text:span><text:span text:style-name="T3151">­to pro</text:span><text:span text:style-name="T3152">­jek</text:span><text:span text:style-name="T3153">­to, Vy</text:span><text:span text:style-name="T3154">­riau</text:span><text:span text:style-name="T3155">­sy</text:span><text:span text:style-name="T3156">­bės nu</text:span><text:span text:style-name="T3157">­sta</text:span><text:span text:style-name="T3158">­ty</text:span><text:span text:style-name="T3159">­to dy</text:span><text:span text:style-name="T3160">­džio ir at</text:span><text:span text:style-name="T3161">­krei</text:span><text:span text:style-name="T3162">­piu dė</text:span><text:span text:style-name="T3163">­me</text:span><text:span text:style-name="T3164">­sį, kad so</text:span><text:span text:style-name="T3165">­cia</text:span><text:span text:style-name="T3166">­li</text:span><text:span text:style-name="T3167">­nės įmo</text:span><text:span text:style-name="T3168">­nės yra spe</text:span><text:span text:style-name="T3169">­ci</text:span><text:span text:style-name="T3170">­fi</text:span><text:span text:style-name="T3171">­nė veik</text:span><text:span text:style-name="T3172">­los rū</text:span><text:span text:style-name="T3173">­šis,<text:s/></text:span><text:span text:style-name="T3174">su<text:s/></text:span><text:span text:style-name="T3175">jos pa</text:span><text:span text:style-name="T3176">­gal</text:span><text:span text:style-name="T3177">­ba yra sie</text:span><text:span text:style-name="T3178">­kia</text:span><text:span text:style-name="T3179">­m</text:span><text:span text:style-name="T3180">a</text:span><text:span text:style-name="T3181"><text:s/>tam tik</text:span><text:span text:style-name="T3182">­r</text:span><text:span text:style-name="T3183">ų</text:span><text:span text:style-name="T3184"><text:s/>so</text:span><text:span text:style-name="T3185">­cia</text:span><text:span text:style-name="T3186">­li</text:span><text:span text:style-name="T3187">­ni</text:span><text:span text:style-name="T3188">ų</text:span><text:span text:style-name="T3189"><text:s/>tiks</text:span><text:span text:style-name="T3190">­l</text:span><text:span text:style-name="T3191">ų</text:span><text:span text:style-name="T3192">. Jū</text:span><text:span text:style-name="T3193">­sų ži</text:span><text:span text:style-name="T3194">­nio</text:span><text:span text:style-name="T3195">­mis, šian</text:span><text:span text:style-name="T3196">­dien Ūkio mi</text:span><text:span text:style-name="T3197">­nis</text:span><text:span text:style-name="T3198">­te</text:span><text:span text:style-name="T3199">­ri</text:span><text:span text:style-name="T3200">­jo</text:span><text:span text:style-name="T3201">­je yra ren</text:span><text:span text:style-name="T3202">­gia</text:span><text:span text:style-name="T3203">­mas įsta</text:span><text:span text:style-name="T3204">­ty</text:span><text:span text:style-name="T3205">­mas dėl so</text:span><text:span text:style-name="T3206">­cia</text:span><text:span text:style-name="T3207">­li</text:span><text:span text:style-name="T3208">­nio ver</text:span><text:span text:style-name="T3209">­slo, toks ma</text:span><text:span text:style-name="T3210">­din</text:span><text:span text:style-name="T3211">­gas, vi</text:span><text:span text:style-name="T3212">­sa</text:span><text:span text:style-name="T3213">­me pa</text:span><text:span text:style-name="T3214">­sau</text:span><text:span text:style-name="T3215">­ly</text:span><text:span text:style-name="T3216">­je apie tai kal</text:span><text:span text:style-name="T3217">­ba</text:span><text:span text:style-name="T3218">­ma, tai ir</text:span><text:span text:style-name="T3219">­gi bus pa</text:span><text:span text:style-name="T3220">­ra</text:span><text:span text:style-name="T3221">­šy</text:span><text:span text:style-name="T3222">­ta, kad so</text:span><text:span text:style-name="T3223">­cia</text:span><text:span text:style-name="T3224">­li</text:span><text:span text:style-name="T3225">­nis ver</text:span><text:span text:style-name="T3226">­slas pri</text:span><text:span text:style-name="T3227">­va</text:span><text:span text:style-name="T3228">­lo 80</text:span><text:span text:style-name="T3229"> %</text:span><text:span text:style-name="T3230"><text:s/>sa</text:span><text:span text:style-name="T3231">­vo pel</text:span><text:span text:style-name="T3232">­no in</text:span><text:span text:style-name="T3233">­ves</text:span><text:span text:style-name="T3234">­tuo</text:span><text:span text:style-name="T3235">­ti į so</text:span><text:span text:style-name="T3236">­cia</text:span><text:span text:style-name="T3237">­li</text:span><text:span text:style-name="T3238">­nę veik</text:span><text:span text:style-name="T3239">­lą. So</text:span><text:span text:style-name="T3240">­cia</text:span><text:span text:style-name="T3241">­li</text:span><text:span text:style-name="T3242">­nės įmo</text:span><text:span text:style-name="T3243">­nės pa</text:span><text:span text:style-name="T3244">­gal fak</text:span><text:span text:style-name="T3245">­tą yra so</text:span><text:span text:style-name="T3246">­cia</text:span><text:span text:style-name="T3247">­li</text:span><text:span text:style-name="T3248">­nis ver</text:span><text:span text:style-name="T3249">­slas ir vi</text:span><text:span text:style-name="T3250">­sa tai, ką mes da</text:span><text:span text:style-name="T3251">­rė</text:span><text:span text:style-name="T3252">­me, kaip tei</text:span><text:span text:style-name="T3253">­sin</text:span><text:span text:style-name="T3254">­gai kal</text:span><text:span text:style-name="T3255">­bė</text:span><text:span text:style-name="T3256">­jo A. Sy</text:span><text:span text:style-name="T3257">­sas. Iš tik</text:span><text:span text:style-name="T3258">­rų</text:span><text:span text:style-name="T3259">­jų la</text:span><text:span text:style-name="T3260">­bai pa</text:span><text:span text:style-name="T3261">­ro</text:span><text:span text:style-name="T3262">­dys ši</text:span><text:span text:style-name="T3263">­tas bal</text:span><text:span text:style-name="T3264">­sa</text:span><text:span text:style-name="T3265">­vi</text:span><text:span text:style-name="T3266">­mas, ar ta de</text:span><text:span text:style-name="T3267">­ši</text:span><text:span text:style-name="T3268">­nio</text:span><text:span text:style-name="T3269">­ji pu</text:span><text:span text:style-name="T3270">­sė bu</text:span><text:span text:style-name="T3271">­vo la</text:span><text:span text:style-name="T3272">­bai nuo</text:span><text:span text:style-name="T3273">­šir</text:span><text:span text:style-name="T3274">­di, no</text:span><text:span text:style-name="T3275">­rė</text:span><text:span text:style-name="T3276">­da</text:span><text:span text:style-name="T3277">­ma iš</text:span><text:span text:style-name="T3278">­skaid</text:span><text:span text:style-name="T3279">­rin</text:span><text:span text:style-name="T3280">­ti šią sis</text:span><text:span text:style-name="T3281">­te</text:span><text:span text:style-name="T3282">­mą, La</text:span><text:span text:style-name="T3283">­bai la</text:span><text:span text:style-name="T3284">­bai ra</text:span><text:span text:style-name="T3285">­gi</text:span><text:span text:style-name="T3286">­nu ne</text:span><text:span text:style-name="T3287">­su</text:span><text:span text:style-name="T3288">­klys</text:span><text:span text:style-name="T3289">­ti ir bal</text:span><text:span text:style-name="T3290">­suo</text:span><text:span text:style-name="T3291">­ti tei</text:span><text:span text:style-name="T3292">­sin</text:span><text:span text:style-name="T3293">­gai.<text:s/></text:span></text:p>
        <text:p text:style-name="Roman"><text:span text:style-name="T3294">R. ŠALAŠEVIČIŪTĖ</text:span><text:span text:style-name="T3295"><text:s/></text:span><text:span text:style-name="T3296">(</text:span><text:span text:style-name="T3297">LSDDF</text:span><text:span text:style-name="T3298">)</text:span><text:span text:style-name="T3299">.</text:span><text:span text:style-name="T3300"><text:s/></text:span><text:span text:style-name="T3301">Aš tik pa</text:span><text:span text:style-name="T3302">­tiks</text:span><text:span text:style-name="T3303">­li</text:span><text:span text:style-name="T3304">­nu. Aš ir sa</text:span><text:span text:style-name="T3305">­kiau, kad ko</text:span><text:span text:style-name="T3306">­mi</text:span><text:span text:style-name="T3307">­te</text:span><text:span text:style-name="T3308">­tas ne</text:span><text:span text:style-name="T3309">­pri</text:span><text:span text:style-name="T3310">­ta</text:span><text:span text:style-name="T3311">­rė bū</text:span><text:span text:style-name="T3312">­tent dėl 50</text:span><text:span text:style-name="T3313"> %</text:span><text:span text:style-name="T3314"><text:s/>ir pa</text:span><text:span text:style-name="T3315">­si</text:span><text:span text:style-name="T3316">­li</text:span><text:span text:style-name="T3317">­ko prie Vy</text:span><text:span text:style-name="T3318">­riau</text:span><text:span text:style-name="T3319">­sy</text:span><text:span text:style-name="T3320">­bės pro</text:span><text:span text:style-name="T3321">­jek</text:span><text:span text:style-name="T3322">­to. (</text:span><text:span text:style-name="T3323">Bal</text:span><text:span text:style-name="T3324">­sas sa</text:span><text:span text:style-name="T3325">­lė</text:span><text:span text:style-name="T3326">­je: „Tai kaip bal</text:span><text:span text:style-name="T3327">­suo</text:span><text:span text:style-name="T3328">­ti?“</text:span><text:span text:style-name="T3329">)</text:span></text:p>
        <text:p text:style-name="Roman"><text:span text:style-name="T3330">PIRMININKAS.</text:span><text:span text:style-name="T3331"><text:s/>Eko</text:span><text:span text:style-name="T3332">­no</text:span><text:span text:style-name="T3333">­mi</text:span><text:span text:style-name="T3334">­kos ko</text:span><text:span text:style-name="T3335">­mi</text:span><text:span text:style-name="T3336">­te</text:span><text:span text:style-name="T3337">­tas tam pro</text:span><text:span text:style-name="T3338">­jek</text:span><text:span text:style-name="T3339">­tui iš da</text:span><text:span text:style-name="T3340">­lies</text:span><text:span text:style-name="T3341">…</text:span><text:span text:style-name="T3342"><text:s/>(</text:span><text:span text:style-name="T3343">Šur</text:span><text:span text:style-name="T3344">­mu</text:span><text:span text:style-name="T3345">­lys sa</text:span><text:span text:style-name="T3346">­lė</text:span><text:span text:style-name="T3347">­je</text:span><text:span text:style-name="T3348">) Ne</text:span><text:span text:style-name="T3349">­su</text:span><text:span text:style-name="T3350">­tin</text:span><text:span text:style-name="T3351">­ka</text:span><text:span text:style-name="T3352">­te su ta nuo</text:span><text:span text:style-name="T3353">­mo</text:span><text:span text:style-name="T3354">­ne?</text:span></text:p>
        <text:p text:style-name="Roman">Ten nė­ra da­lies. T. To­mi­li­nas. Pra­šom.<text:s/></text:p>
        <text:p text:style-name="Roman"><text:span text:style-name="T3355">T. TOMILINAS</text:span><text:s/><text:span text:style-name="T3356">(</text:span><text:span text:style-name="T3357">LVŽSF</text:span><text:span text:style-name="T3358">)</text:span>. Mes tu­rė­tu­me pa­si­aiš­kin­ti, ku­ris bal­sa­vi­mas už da­bar ką reikš, nes tai yra la­bai svar­bu. Ka­dan­gi yra pri­ta­ri­mas iš da­lies, ne­la­bai aiš­ku, ką mes bal­suo­da­mi už ar­ba prieš nu­spren­džia­me. Tie­siog pa­tiks­lin­ki­te.<text:s/></text:p>
        <text:p text:style-name="Roman"><text:span text:style-name="T3359">R. ŠALAŠEVIČIŪTĖ</text:span><text:span text:style-name="T3360"><text:s/></text:span><text:span text:style-name="T3361">(</text:span><text:span text:style-name="T3362">LSDDF</text:span><text:span text:style-name="T3363">)</text:span><text:span text:style-name="T3364">.</text:span><text:span text:style-name="T3365"><text:s/></text:span><text:span text:style-name="T3366">Aš ga</text:span><text:span text:style-name="T3367">­liu pa</text:span><text:span text:style-name="T3368">­tiks</text:span><text:span text:style-name="T3369">­lin</text:span><text:span text:style-name="T3370">­ti, kad ko</text:span><text:span text:style-name="T3371">­mi</text:span><text:span text:style-name="T3372">­te</text:span><text:span text:style-name="T3373">­tas</text:span><text:span text:style-name="T3374">…</text:span><text:span text:style-name="T3375"><text:s/>Dar sy</text:span><text:span text:style-name="T3376">­kį, ro</text:span><text:span text:style-name="T3377">­dos, aiš</text:span><text:span text:style-name="T3378">­kiai pa</text:span><text:span text:style-name="T3379">­sa</text:span><text:span text:style-name="T3380">­kiau: pri</text:span><text:span text:style-name="T3381">­ta</text:span><text:span text:style-name="T3382">­ri</text:span><text:span text:style-name="T3383">­mas bu</text:span><text:span text:style-name="T3384">­vo iš da</text:span><text:span text:style-name="T3385">­lies, ta</text:span><text:span text:style-name="T3386">­čiau ne</text:span><text:span text:style-name="T3387">­pri</text:span><text:span text:style-name="T3388">­tar</text:span><text:span text:style-name="T3389">­ta bu</text:span><text:span text:style-name="T3390">­vo es</text:span><text:span text:style-name="T3391">­mi</text:span><text:span text:style-name="T3392">­niam da</text:span><text:span text:style-name="T3393">­ly</text:span><text:span text:style-name="T3394">­kui – dėl 50</text:span><text:span text:style-name="T3395"> %</text:span><text:span text:style-name="T3396">, pa</text:span><text:span text:style-name="T3397">­si</text:span><text:span text:style-name="T3398">­lie</text:span><text:span text:style-name="T3399">­ka</text:span><text:span text:style-name="T3400">­ma prie 75</text:span><text:span text:style-name="T3401"> %</text:span><text:span text:style-name="T3402">. Ko</text:span><text:span text:style-name="T3403">­dėl yra mū</text:span><text:span text:style-name="T3404">­sų pri</text:span><text:span text:style-name="T3405">­ta</text:span><text:span text:style-name="T3406">­ri</text:span><text:span text:style-name="T3407">­mas iš da</text:span><text:span text:style-name="T3408">­lies? To</text:span><text:span text:style-name="T3409">­dėl, kad mes pa</text:span><text:span text:style-name="T3410">­čią for</text:span><text:span text:style-name="T3411">­mu</text:span><text:span text:style-name="T3412">­luo</text:span><text:span text:style-name="T3413">­tę, kai ku</text:span><text:span text:style-name="T3414">­riuos žo</text:span><text:span text:style-name="T3415">­džius įdė</text:span><text:span text:style-name="T3416">­jo</text:span><text:span text:style-name="T3417">­me iš Eko</text:span><text:span text:style-name="T3418">­no</text:span><text:span text:style-name="T3419">­mi</text:span><text:span text:style-name="T3420">­kos ko</text:span><text:span text:style-name="T3421">­mi</text:span><text:span text:style-name="T3422">­te</text:span><text:span text:style-name="T3423">­to siū</text:span><text:span text:style-name="T3424">­ly</text:span><text:span text:style-name="T3425">­mo. Iš es</text:span><text:span text:style-name="T3426">­mės mes ne</text:span><text:span text:style-name="T3427">­pri</text:span><text:span text:style-name="T3428">­ta</text:span><text:span text:style-name="T3429">­rė</text:span><text:span text:style-name="T3430">­me Eko</text:span><text:span text:style-name="T3431">­no</text:span><text:span text:style-name="T3432">­mi</text:span><text:span text:style-name="T3433">­kos ko</text:span><text:span text:style-name="T3434">­mi</text:span><text:span text:style-name="T3435">­te</text:span><text:span text:style-name="T3436">­to siū</text:span><text:span text:style-name="T3437">­ly</text:span><text:span text:style-name="T3438">­mui.<text:s/></text:span></text:p>
        <text:p text:style-name="Roman"><text:span text:style-name="T3439">PIRMININKAS.</text:span><text:span text:style-name="T3440"><text:s/>A. Sy</text:span><text:span text:style-name="T3441">­sas.<text:s/></text:span></text:p>
        <text:p text:style-name="Roman"><text:span text:style-name="T3442">A. SYSAS</text:span><text:span text:style-name="T3443"><text:s/></text:span><text:span text:style-name="T3444">(</text:span><text:span text:style-name="T3445">LSDPF</text:span><text:span text:style-name="T3446">)</text:span><text:span text:style-name="T3447">. Ačiū, Pir</text:span><text:span text:style-name="T3448">­mi</text:span><text:span text:style-name="T3449">­nin</text:span><text:span text:style-name="T3450">­ke. Dėl ve</text:span><text:span text:style-name="T3451">­di</text:span><text:span text:style-name="T3452">­mo tvar</text:span><text:span text:style-name="T3453">­kos. Ger</text:span><text:span text:style-name="T3454">­bia</text:span><text:span text:style-name="T3455">­mi ko</text:span><text:span text:style-name="T3456">­le</text:span><text:span text:style-name="T3457">­gos, ne</text:span><text:span text:style-name="T3458">­da</text:span><text:span text:style-name="T3459">­ry</text:span><text:span text:style-name="T3460">­ki</text:span><text:span text:style-name="T3461">­me pre</text:span><text:span text:style-name="T3462">­ce</text:span><text:span text:style-name="T3463">­den</text:span><text:span text:style-name="T3464">­to. Pa</text:span><text:span text:style-name="T3465">­pil</text:span><text:span text:style-name="T3466">­do</text:span><text:span text:style-name="T3467">­mų ko</text:span><text:span text:style-name="T3468">­mi</text:span><text:span text:style-name="T3469">­te</text:span><text:span text:style-name="T3470">­tų nuo</text:span><text:span text:style-name="T3471">­mo</text:span><text:span text:style-name="T3472">­nės daž</text:span><text:span text:style-name="T3473">­nai yra skir</text:span><text:span text:style-name="T3474">­tin</text:span><text:span text:style-name="T3475">­gos, bet</text:span><text:span text:style-name="T3476"><text:s/>spren</text:span><text:span text:style-name="T3477">­džia pa</text:span><text:span text:style-name="T3478">­grin</text:span><text:span text:style-name="T3479">­di</text:span><text:span text:style-name="T3480">nis ko</text:span><text:span text:style-name="T3481">­mi</text:span><text:span text:style-name="T3482">­te</text:span><text:span text:style-name="T3483">­tas. Jei</text:span><text:span text:style-name="T3484">­gu pa</text:span><text:span text:style-name="T3485">­grin</text:span><text:span text:style-name="T3486">­di</text:span><text:span text:style-name="T3487">­nis ko</text:span><text:span text:style-name="T3488">­mi</text:span><text:span text:style-name="T3489">­te</text:span><text:span text:style-name="T3490">­tas nu</text:span><text:span text:style-name="T3491">­spren</text:span><text:span text:style-name="T3492">­dė, tai ir bal</text:span><text:span text:style-name="T3493">­suo</text:span><text:span text:style-name="T3494">­ki</text:span><text:span text:style-name="T3495">­me už pa</text:span><text:span text:style-name="T3496">­grin</text:span><text:span text:style-name="T3497">­di</text:span><text:span text:style-name="T3498">­nio ko</text:span><text:span text:style-name="T3499">­mi</text:span><text:span text:style-name="T3500">­te</text:span><text:span text:style-name="T3501">­to nuo</text:span><text:span text:style-name="T3502">­sta</text:span><text:span text:style-name="T3503">­tą, nes mes ta</text:span><text:span text:style-name="T3504">­da rei</text:span><text:span text:style-name="T3505">­ka</text:span><text:span text:style-name="T3506">­lau</text:span><text:span text:style-name="T3507">­si</text:span><text:span text:style-name="T3508">­me bal</text:span><text:span text:style-name="T3509">­suo</text:span><text:span text:style-name="T3510">­ti vi</text:span><text:span text:style-name="T3511">­sais at</text:span><text:span text:style-name="T3512">­ve</text:span><text:span text:style-name="T3513">­jais, kai tri</text:span><text:span text:style-name="T3514">­jų ko</text:span><text:span text:style-name="T3515">­mi</text:span><text:span text:style-name="T3516">­te</text:span><text:span text:style-name="T3517">­tų nuo</text:span><text:span text:style-name="T3518">­mo</text:span><text:span text:style-name="T3519">­nės ski</text:span><text:span text:style-name="T3520">­ria</text:span><text:span text:style-name="T3521">­si.<text:s/></text:span></text:p>
        <text:p text:style-name="Roman"><text:span text:style-name="T3522">PIRMININKAS.</text:span><text:span text:style-name="T3523"><text:s/>Eko</text:span><text:span text:style-name="T3524">­no</text:span><text:span text:style-name="T3525">­mi</text:span><text:span text:style-name="T3526">­kos ko</text:span><text:span text:style-name="T3527">­mi</text:span><text:span text:style-name="T3528">­te</text:span><text:span text:style-name="T3529">­tas siū</text:span><text:span text:style-name="T3530">­lė 75</text:span><text:span text:style-name="T3531"> %</text:span><text:span text:style-name="T3532">, tai yra 50</text:span><text:span text:style-name="T3533"> %</text:span><text:span text:style-name="T3534">, So</text:span><text:span text:style-name="T3535">­cia</text:span><text:span text:style-name="T3536">­li</text:span><text:span text:style-name="T3537">­nių rei</text:span><text:span text:style-name="T3538">­ka</text:span><text:span text:style-name="T3539">­lų ir dar</text:span><text:span text:style-name="T3540">­bo ko</text:span><text:span text:style-name="T3541">­mi</text:span><text:span text:style-name="T3542">­te</text:span><text:span text:style-name="T3543">­tas li</text:span><text:span text:style-name="T3544">­ko prie Vy</text:span><text:span text:style-name="T3545">­riau</text:span><text:span text:style-name="T3546">­sy</text:span><text:span text:style-name="T3547">­bės nuo</text:span><text:span text:style-name="T3548">­mo</text:span><text:span text:style-name="T3549">­nės. Bet siū</text:span><text:span text:style-name="T3550">­ly</text:span><text:span text:style-name="T3551">­mas yra Eko</text:span><text:span text:style-name="T3552">­no</text:span><text:span text:style-name="T3553">­mi</text:span><text:span text:style-name="T3554">­kos ko</text:span><text:span text:style-name="T3555">­mi</text:span><text:span text:style-name="T3556">­te</text:span><text:span text:style-name="T3557">­to, ir mes tu</text:span><text:span text:style-name="T3558">­ri</text:span><text:span text:style-name="T3559">­me ar</text:span><text:span text:style-name="T3560">­ba pri</text:span><text:span text:style-name="T3561">­tar</text:span><text:span text:style-name="T3562">­ti jam, ar</text:span><text:span text:style-name="T3563">­ba ne</text:span><text:span text:style-name="T3564">­pri</text:span><text:span text:style-name="T3565">­tar</text:span><text:span text:style-name="T3566">­ti. Bal</text:span><text:span text:style-name="T3567">­suo</text:span><text:span text:style-name="T3568">­ti tei</text:span><text:span text:style-name="T3569">­kiu Eko</text:span><text:span text:style-name="T3570">­no</text:span><text:span text:style-name="T3571">­mi</text:span><text:span text:style-name="T3572">­kos ko</text:span><text:span text:style-name="T3573">­mi</text:span><text:span text:style-name="T3574">­te</text:span><text:span text:style-name="T3575">­to siū</text:span><text:span text:style-name="T3576">­ly</text:span><text:span text:style-name="T3577">­mą, ku</text:span><text:span text:style-name="T3578">­riam ko</text:span><text:span text:style-name="T3579">­mi</text:span><text:span text:style-name="T3580">­te</text:span><text:span text:style-name="T3581">­tas ne</text:span><text:span text:style-name="T3582">­pri</text:span><text:span text:style-name="T3583">­ta</text:span><text:span text:style-name="T3584">­rė, es</text:span><text:span text:style-name="T3585">­mi</text:span><text:span text:style-name="T3586">­niam skai</text:span><text:span text:style-name="T3587">­čiui, pa</text:span><text:span text:style-name="T3588">­grin</text:span><text:span text:style-name="T3589">­di</text:span><text:span text:style-name="T3590">­nis ko</text:span><text:span text:style-name="T3591">­mi</text:span><text:span text:style-name="T3592">­te</text:span><text:span text:style-name="T3593">­tas.<text:s/></text:span></text:p>
        <text:p text:style-name="Roman"><text:span text:style-name="T3594">R. ŠALAŠEVIČIŪTĖ</text:span><text:span text:style-name="T3595"><text:s/></text:span><text:span text:style-name="T3596">(</text:span><text:span text:style-name="T3597">LSDDF</text:span><text:span text:style-name="T3598">)</text:span><text:span text:style-name="T3599">. Taip, da</text:span><text:span text:style-name="T3600">­bar tei</text:span><text:span text:style-name="T3601">­sin</text:span><text:span text:style-name="T3602">­gai.<text:s/></text:span></text:p>
        <text:p text:style-name="Roman"><text:span text:style-name="T3603">PIRMININKAS.</text:span><text:span text:style-name="T3604"><text:s/>Bal</text:span><text:span text:style-name="T3605">­suo</text:span><text:span text:style-name="T3606">­ja</text:span><text:span text:style-name="T3607">­me.<text:s/></text:span></text:p>
        <text:p text:style-name="P3608">Bal­sa­vo 87 Sei­mo na­riai: už – 9, prieš – 32, su­si­lai­kė 46 Sei­mo na­riai. Pa­siū­ly­mui ne­pri­tar­ta. Lie­ka pa­grin­di­nio ko­mi­te­to nu­sta­ty­ti ro­dik­liai ir re­dak­ci­ja.<text:s/></text:p>
        <text:p text:style-name="P3609">To­liau, ki­tas pa­siū­ly­mas dėl 29 straips­nio – Sei­mo na­rių R. Ša­la­še­vi­čiū­tės ir R. J. Da­gio. Pri­sta­to R. Ša­la­še­vi­čiū­tė.<text:s/></text:p>
        <text:p text:style-name="Roman"><text:span text:style-name="T3610">R. ŠALAŠEVIČIŪTĖ</text:span><text:span text:style-name="T3611"><text:s/></text:span><text:span text:style-name="T3612">(</text:span><text:span text:style-name="T3613">LSDDF</text:span><text:span text:style-name="T3614">)</text:span><text:span text:style-name="T3615">.</text:span><text:span text:style-name="T3616"><text:s/></text:span><text:span text:style-name="T3617">Mū</text:span><text:span text:style-name="T3618">­sų ši</text:span><text:span text:style-name="T3619">­tas pa</text:span><text:span text:style-name="T3620">­siū</text:span><text:span text:style-name="T3621">­ly</text:span><text:span text:style-name="T3622">­mas pa</text:span><text:span text:style-name="T3623">­tiks</text:span><text:span text:style-name="T3624">­li</text:span><text:span text:style-name="T3625">­na, už ką kon</text:span><text:span text:style-name="T3626">­kre</text:span><text:span text:style-name="T3627">­čiai tu</text:span><text:span text:style-name="T3628">­ri at</text:span><text:span text:style-name="T3629">­si</text:span><text:span text:style-name="T3630">­skai</text:span><text:span text:style-name="T3631">­ty</text:span><text:span text:style-name="T3632">­ti so</text:span><text:span text:style-name="T3633">­cia</text:span><text:span text:style-name="T3634">­li</text:span><text:span text:style-name="T3635">­nės įmo</text:span><text:span text:style-name="T3636">­nės, teik</text:span><text:span text:style-name="T3637">­da</text:span><text:span text:style-name="T3638">­mos Lie</text:span><text:span text:style-name="T3639">­tu</text:span><text:span text:style-name="T3640">­vos Res</text:span><text:span text:style-name="T3641">­pub</text:span><text:span text:style-name="T3642">­li</text:span><text:span text:style-name="T3643">­kos so</text:span><text:span text:style-name="T3644">­cia</text:span><text:span text:style-name="T3645">­li</text:span><text:span text:style-name="T3646">­nės ap</text:span><text:span text:style-name="T3647">­sau</text:span><text:span text:style-name="T3648">­gos ir dar</text:span><text:span text:style-name="T3649">­bo mi</text:span><text:span text:style-name="T3650">­nis</text:span><text:span text:style-name="T3651">­te</text:span><text:span text:style-name="T3652">­ri</text:span><text:span text:style-name="T3653">­jai ata</text:span><text:span text:style-name="T3654">­skai</text:span><text:span text:style-name="T3655">­tas. Mes tiks</text:span><text:span text:style-name="T3656">­li</text:span><text:span text:style-name="T3657">­na</text:span><text:span text:style-name="T3658">­me taip: „Ver</text:span><text:span text:style-name="T3659">­ti</text:span><text:span text:style-name="T3660">­na so</text:span><text:span text:style-name="T3661">­cia</text:span><text:span text:style-name="T3662">­li</text:span><text:span text:style-name="T3663">­nių įmo</text:span><text:span text:style-name="T3664">­nių pa</text:span><text:span text:style-name="T3665">­teik</text:span><text:span text:style-name="T3666">­tas iš vi</text:span><text:span text:style-name="T3667">­sų šal</text:span><text:span text:style-name="T3668">­ti</text:span><text:span text:style-name="T3669">­nių gau</text:span><text:span text:style-name="T3670">­tos ir pa</text:span><text:span text:style-name="T3671">­nau</text:span><text:span text:style-name="T3672">­do</text:span><text:span text:style-name="T3673">­tos vals</text:span><text:span text:style-name="T3674">­ty</text:span><text:span text:style-name="T3675">­bės pa</text:span><text:span text:style-name="T3676">­gal</text:span><text:span text:style-name="T3677">­bos (ir jau bu</text:span><text:span text:style-name="T3678">­vo ak</text:span><text:span text:style-name="T3679">­cen</text:span><text:span text:style-name="T3680">­tuo</text:span><text:span text:style-name="T3681">­ta) bei pel</text:span><text:span text:style-name="T3682">­no pa</text:span><text:span text:style-name="T3683">­nau</text:span><text:span text:style-name="T3684">­do</text:span><text:span text:style-name="T3685">­ji</text:span><text:span text:style-name="T3686">­mo so</text:span><text:span text:style-name="T3687">­cia</text:span><text:span text:style-name="T3688">­li</text:span><text:span text:style-name="T3689">­nės įmo</text:span><text:span text:style-name="T3690">­nės veik</text:span><text:span text:style-name="T3691">­los tiks</text:span><text:span text:style-name="T3692">­lams, su</text:span><text:span text:style-name="T3693">­si</text:span><text:span text:style-name="T3694">­ju</text:span><text:span text:style-name="T3695">­siems su so</text:span><text:span text:style-name="T3696">­cia</text:span><text:span text:style-name="T3697">­li</text:span><text:span text:style-name="T3698">­nė</text:span><text:span text:style-name="T3699">­se įmo</text:span><text:span text:style-name="T3700">­nė</text:span><text:span text:style-name="T3701">­se įdar</text:span><text:span text:style-name="T3702">­bi</text:span><text:span text:style-name="T3703">­na</text:span><text:span text:style-name="T3704">­mų as</text:span><text:span text:style-name="T3705">­me</text:span><text:span text:style-name="T3706">­nų tiks</text:span><text:span text:style-name="T3707">­li</text:span><text:span text:style-name="T3708">­nių gru</text:span><text:span text:style-name="T3709">­pių grį</text:span><text:span text:style-name="T3710">­ži</text:span><text:span text:style-name="T3711">­mo į dar</text:span><text:span text:style-name="T3712">­bo rin</text:span><text:span text:style-name="T3713">­ką ir jų so</text:span><text:span text:style-name="T3714">­cia</text:span><text:span text:style-name="T3715">­li</text:span><text:span text:style-name="T3716">­nės in</text:span><text:span text:style-name="T3717">­teg</text:span><text:span text:style-name="T3718">­ra</text:span><text:span text:style-name="T3719">­ci</text:span><text:span text:style-name="T3720">­jos ska</text:span><text:span text:style-name="T3721">­ti</text:span><text:span text:style-name="T3722">­ni</text:span><text:span text:style-name="T3723">­mu, so</text:span><text:span text:style-name="T3724">­cia</text:span><text:span text:style-name="T3725">­li</text:span><text:span text:style-name="T3726">­nės at</text:span><text:span text:style-name="T3727">­skir</text:span><text:span text:style-name="T3728">­ties ma</text:span><text:span text:style-name="T3729">­ži</text:span><text:span text:style-name="T3730">­ni</text:span><text:span text:style-name="T3731">­mu (</text:span><text:span text:style-name="T3732">…</text:span><text:span text:style-name="T3733">)</text:span><text:span text:style-name="T3734">.</text:span><text:span text:style-name="T3735">“ Taip pat pa</text:span><text:span text:style-name="T3736">­pil</text:span><text:span text:style-name="T3737">­do</text:span><text:span text:style-name="T3738">­me ir tuo, kad bū</text:span><text:span text:style-name="T3739">­tų at</text:span><text:span text:style-name="T3740">­si</text:span><text:span text:style-name="T3741">­skai</text:span><text:span text:style-name="T3742">­to</text:span><text:span text:style-name="T3743">­ma apie pel</text:span><text:span text:style-name="T3744">­no pa</text:span><text:span text:style-name="T3745">­nau</text:span><text:span text:style-name="T3746">­do</text:span><text:span text:style-name="T3747">­ji</text:span><text:span text:style-name="T3748">­mą so</text:span><text:span text:style-name="T3749">­cia</text:span><text:span text:style-name="T3750">­li</text:span><text:span text:style-name="T3751">­nės įmo</text:span><text:span text:style-name="T3752">­nės veik</text:span><text:span text:style-name="T3753">­los tiks</text:span><text:span text:style-name="T3754">­lams, su</text:span><text:span text:style-name="T3755">­si</text:span><text:span text:style-name="T3756">­ju</text:span><text:span text:style-name="T3757">­siems su so</text:span><text:span text:style-name="T3758">­cia</text:span><text:span text:style-name="T3759">­li</text:span><text:span text:style-name="T3760">­nė</text:span><text:span text:style-name="T3761">­se įmo</text:span><text:span text:style-name="T3762">­nė</text:span><text:span text:style-name="T3763">­se įdar</text:span><text:span text:style-name="T3764">­bi</text:span><text:span text:style-name="T3765">­na</text:span><text:span text:style-name="T3766">­mų as</text:span><text:span text:style-name="T3767">­me</text:span><text:span text:style-name="T3768">­nų tiks</text:span><text:span text:style-name="T3769">­li</text:span><text:span text:style-name="T3770">­nių gru</text:span><text:span text:style-name="T3771">­pių grį</text:span><text:span text:style-name="T3772">­ži</text:span><text:span text:style-name="T3773">­mo į dar</text:span><text:span text:style-name="T3774">­bo rin</text:span><text:span text:style-name="T3775">­ką ir jų so</text:span><text:span text:style-name="T3776">­cia</text:span><text:span text:style-name="T3777">­li</text:span><text:span text:style-name="T3778">­nės in</text:span><text:span text:style-name="T3779">­teg</text:span><text:span text:style-name="T3780">­ra</text:span><text:span text:style-name="T3781">­ci</text:span><text:span text:style-name="T3782">­jos ska</text:span><text:span text:style-name="T3783">­ti</text:span><text:span text:style-name="T3784">­ni</text:span><text:span text:style-name="T3785">­mu, so</text:span><text:span text:style-name="T3786">­cia</text:span><text:span text:style-name="T3787">­li</text:span><text:span text:style-name="T3788">­nės at</text:span><text:span text:style-name="T3789">­skir</text:span><text:span text:style-name="T3790">­ties<text:s/></text:span><text:soft-page-break/><text:span text:style-name="T3791">ma</text:span><text:span text:style-name="T3792">­ži</text:span><text:span text:style-name="T3793">­ni</text:span><text:span text:style-name="T3794">­mu. Bū</text:span><text:span text:style-name="T3795">­tent ši</text:span><text:span text:style-name="T3796">­ta for</text:span><text:span text:style-name="T3797">­mu</text:span><text:span text:style-name="T3798">­luo</text:span><text:span text:style-name="T3799">­tė bū</text:span><text:span text:style-name="T3800">­tų aiš</text:span><text:span text:style-name="T3801">­ki so</text:span><text:span text:style-name="T3802">­cia</text:span><text:span text:style-name="T3803">­li</text:span><text:span text:style-name="T3804">­nėms įmo</text:span><text:span text:style-name="T3805">­nėms, už ką jos ata</text:span><text:span text:style-name="T3806">­skai</text:span><text:span text:style-name="T3807">­to</text:span><text:span text:style-name="T3808">­se tu</text:span><text:span text:style-name="T3809">­ri at</text:span><text:span text:style-name="T3810">­si</text:span><text:span text:style-name="T3811">­skai</text:span><text:span text:style-name="T3812">­ty</text:span><text:span text:style-name="T3813">­ti mi</text:span><text:span text:style-name="T3814">­nis</text:span><text:span text:style-name="T3815">­te</text:span><text:span text:style-name="T3816">­ri</text:span><text:span text:style-name="T3817">­jai. Ko</text:span><text:span text:style-name="T3818">­mi</text:span><text:span text:style-name="T3819">­te</text:span><text:span text:style-name="T3820">­tas pri</text:span><text:span text:style-name="T3821">­ta</text:span><text:span text:style-name="T3822">­rė, pra</text:span><text:span text:style-name="T3823">­šau pri</text:span><text:span text:style-name="T3824">­tar</text:span><text:span text:style-name="T3825">­ti.<text:s/></text:span></text:p>
        <text:p text:style-name="Roman"><text:span text:style-name="T3826">PIRMININKAS.</text:span><text:span text:style-name="T3827"><text:s/>Nuo</text:span><text:span text:style-name="T3828">­mo</text:span><text:span text:style-name="T3829">­nė už – R. J. Da</text:span><text:span text:style-name="T3830">­gys.<text:s/></text:span></text:p>
        <text:p text:style-name="Roman"><text:span text:style-name="T3831">R. J. DAGYS</text:span><text:span text:style-name="T3832"><text:s/></text:span><text:span text:style-name="T3833">(</text:span><text:span text:style-name="T3834">MSNG</text:span><text:span text:style-name="T3835">)</text:span><text:span text:style-name="T3836">. Aš la</text:span><text:span text:style-name="T3837">­bai trum</text:span><text:span text:style-name="T3838">­pai. Ga</text:span><text:span text:style-name="T3839">­liu pa</text:span><text:span text:style-name="T3840">­sa</text:span><text:span text:style-name="T3841">­ky</text:span><text:span text:style-name="T3842">­ti, bū</text:span><text:span text:style-name="T3843">­tent čia ir at</text:span><text:span text:style-name="T3844">­si</text:span><text:span text:style-name="T3845">­žvel</text:span><text:span text:style-name="T3846">­giam į tai, ką STT ir vi</text:span><text:span text:style-name="T3847">­sos ki</text:span><text:span text:style-name="T3848">­tos</text:span><text:span text:style-name="T3849">…</text:span><text:span text:style-name="T3850"><text:s/>už ką mes tu</text:span><text:span text:style-name="T3851">­rė</text:span><text:span text:style-name="T3852">­tu</text:span><text:span text:style-name="T3853">­me at</text:span><text:span text:style-name="T3854">­si</text:span><text:span text:style-name="T3855">­skai</text:span><text:span text:style-name="T3856">­ty</text:span><text:span text:style-name="T3857">­ti. Bū</text:span><text:span text:style-name="T3858">­tent ši</text:span><text:span text:style-name="T3859">­to</text:span><text:span text:style-name="T3860">­je vie</text:span><text:span text:style-name="T3861">­to</text:span><text:span text:style-name="T3862">­je, o ne ten, kur bu</text:span><text:span text:style-name="T3863">­vo anks</text:span><text:span text:style-name="T3864">­tes</text:span><text:span text:style-name="T3865">­nės tei</text:span><text:span text:style-name="T3866">­kia</text:span><text:span text:style-name="T3867">­mos pa</text:span><text:span text:style-name="T3868">­tai</text:span><text:span text:style-name="T3869">­sos. Tai fak</text:span><text:span text:style-name="T3870">­tiš</text:span><text:span text:style-name="T3871">­kai ta in</text:span><text:span text:style-name="T3872">­for</text:span><text:span text:style-name="T3873">­ma</text:span><text:span text:style-name="T3874">­ci</text:span><text:span text:style-name="T3875">­ja čia ir at</text:span><text:span text:style-name="T3876">­si</text:span><text:span text:style-name="T3877">­ras.<text:s/></text:span></text:p>
        <text:p text:style-name="Roman"><text:span text:style-name="T3878">PIRMININKAS.</text:span><text:span text:style-name="T3879"><text:s/>Dė</text:span><text:span text:style-name="T3880">­ko</text:span><text:span text:style-name="T3881">­ju, ko</text:span><text:span text:style-name="T3882">­le</text:span><text:span text:style-name="T3883">­gos. Prieš</text:span><text:span text:style-name="T3884">­ta</text:span><text:span text:style-name="T3885">­rau</text:span><text:span text:style-name="T3886">­jan</text:span><text:span text:style-name="T3887">­čių ne</text:span><text:span text:style-name="T3888">­bu</text:span><text:span text:style-name="T3889">­vo. Gal ga</text:span><text:span text:style-name="T3890">­li</text:span><text:span text:style-name="T3891">­me pri</text:span><text:span text:style-name="T3892">­tar</text:span><text:span text:style-name="T3893">­ti ben</text:span><text:span text:style-name="T3894">­dru su</text:span><text:span text:style-name="T3895">­ta</text:span><text:span text:style-name="T3896">­ri</text:span><text:span text:style-name="T3897">­mu šiam pa</text:span><text:span text:style-name="T3898">­siū</text:span><text:span text:style-name="T3899">­ly</text:span><text:span text:style-name="T3900">­mui? Ačiū, pri</text:span><text:span text:style-name="T3901">­tar</text:span><text:span text:style-name="T3902">­ta.<text:s/></text:span></text:p>
        <text:p text:style-name="P3903">Ger­bia­mi ko­le­gos, svars­tė­me pa­siū­ly­mus, re­dak­ci­ją, ku­ri įsi­ga­lio­ja nuo 2020 m.<text:s/>sau­sio 1 d.<text:s/>Da­bar – tuos pa­siū­ly­mus, ku­rių re­dak­ci­ja įsi­ga­lios nuo 2020 m.<text:s/>lie­pos 1 d.<text:s/></text:p>
        <text:p text:style-name="Roman"><text:span text:style-name="T3904">Dėl 2 straips</text:span><text:span text:style-name="T3905">­nio yra Sei</text:span><text:span text:style-name="T3906">­mo na</text:span><text:span text:style-name="T3907">­rės G. Skais</text:span><text:span text:style-name="T3908">­tės pa</text:span><text:span text:style-name="T3909">­siū</text:span><text:span text:style-name="T3910">­ly</text:span><text:span text:style-name="T3911">­mas.<text:s/></text:span>Pra­šom pri­sta­ty­ti.</text:p>
        <text:p text:style-name="Roman"><text:span text:style-name="T3912">G. SKAISTĖ</text:span><text:s/><text:span text:style-name="T3913">(</text:span><text:span text:style-name="T3914">TS-LKDF</text:span><text:span text:style-name="T3915">)</text:span>. Vi­si siū­ly­mai dėl šios re­dak­ci­jos yra ana­lo­giš­ki, dėl jų mes jau bal­sa­vo­me bal­suo­da­mi dėl anks­čiau įsi­ga­lio­jan­čios re­dak­ci­jos. To­dėl dėl vi­sų pa­siū­ly­mų pra­šau ne­bal­suo­ti.</text:p>
        <text:p text:style-name="Roman"><text:span text:style-name="T3916">R. ŠALAŠEVIČIŪTĖ</text:span><text:span text:style-name="T3917"><text:s/></text:span><text:span text:style-name="T3918">(</text:span><text:span text:style-name="T3919">LSDDF</text:span><text:span text:style-name="T3920">)</text:span><text:span text:style-name="T3921">. Ger</text:span><text:span text:style-name="T3922">­bia</text:span><text:span text:style-name="T3923">­mas Pir</text:span><text:span text:style-name="T3924">­mi</text:span><text:span text:style-name="T3925">­nin</text:span><text:span text:style-name="T3926">­ke, aš tą pa</text:span><text:span text:style-name="T3927">­tį no</text:span><text:span text:style-name="T3928">­rė</text:span><text:span text:style-name="T3929">­jau pa</text:span><text:span text:style-name="T3930">­sa</text:span><text:span text:style-name="T3931">­ky</text:span><text:span text:style-name="T3932">­ti, kad iš tik</text:span><text:span text:style-name="T3933">­rų</text:span><text:span text:style-name="T3934">­jų per</text:span><text:span text:style-name="T3935">­ei</text:span><text:span text:style-name="T3936">­na</text:span><text:span text:style-name="T3937">­ma</text:span><text:span text:style-name="T3938">­sis yra daug</text:span><text:span text:style-name="T3939">­maž ana</text:span><text:span text:style-name="T3940">­lo</text:span><text:span text:style-name="T3941">­giš</text:span><text:span text:style-name="T3942">­kas, ir vi</text:span><text:span text:style-name="T3943">­sus pa</text:span><text:span text:style-name="T3944">­siū</text:span><text:span text:style-name="T3945">­ly</text:span><text:span text:style-name="T3946">­mus ap</text:span><text:span text:style-name="T3947">­svars</text:span><text:span text:style-name="T3948">­tė</text:span><text:span text:style-name="T3949">­me, bal</text:span><text:span text:style-name="T3950">­sa</text:span><text:span text:style-name="T3951">­vo</text:span><text:span text:style-name="T3952">­me ir bal</text:span><text:span text:style-name="T3953">­sa</text:span><text:span text:style-name="T3954">­vi</text:span><text:span text:style-name="T3955">­mo re</text:span><text:span text:style-name="T3956">­zul</text:span><text:span text:style-name="T3957">­ta</text:span><text:span text:style-name="T3958">­tai bus, aš ma</text:span><text:span text:style-name="T3959">­nau, to</text:span><text:span text:style-name="T3960">­kie pat. Ko ge</text:span><text:span text:style-name="T3961">­ro, ne</text:span><text:span text:style-name="T3962">­tiks</text:span><text:span text:style-name="T3963">­lin</text:span><text:span text:style-name="T3964">­ga mums yra bal</text:span><text:span text:style-name="T3965">­suo</text:span><text:span text:style-name="T3966">­ti, nes Sei</text:span><text:span text:style-name="T3967">­mas jau pa</text:span><text:span text:style-name="T3968">­reiš</text:span><text:span text:style-name="T3969">­kė nuo</text:span><text:span text:style-name="T3970">­mo</text:span><text:span text:style-name="T3971">­nę dėl vi</text:span><text:span text:style-name="T3972">­sų pa</text:span><text:span text:style-name="T3973">­siū</text:span><text:span text:style-name="T3974">­ly</text:span><text:span text:style-name="T3975">­mų.</text:span></text:p>
        <text:p text:style-name="Roman"><text:span text:style-name="T3976">PIRMININKAS.</text:span><text:span text:style-name="T3977"><text:s/>Ne</text:span><text:span text:style-name="T3978">­bus prieš</text:span><text:span text:style-name="T3979">­ta</text:span><text:span text:style-name="T3980">­rau</text:span><text:span text:style-name="T3981">­jan</text:span><text:span text:style-name="T3982">­čių, kad bū</text:span><text:span text:style-name="T3983">­tų pri</text:span><text:span text:style-name="T3984">­tar</text:span><text:span text:style-name="T3985">­ta iš kar</text:span><text:span text:style-name="T3986">­to to</text:span><text:span text:style-name="T3987">­kiai ben</text:span><text:span text:style-name="T3988">­drai nuo</text:span><text:span text:style-name="T3989">­mo</text:span><text:span text:style-name="T3990">­nei, kad vi</text:span><text:span text:style-name="T3991">­si pa</text:span><text:span text:style-name="T3992">­siū</text:span><text:span text:style-name="T3993">­ly</text:span><text:span text:style-name="T3994">­mai yra su</text:span><text:span text:style-name="T3995">­de</text:span><text:span text:style-name="T3996">­rin</text:span><text:span text:style-name="T3997">­ti?<text:s/></text:span></text:p>
        <text:p text:style-name="Roman"><text:span text:style-name="T3998">R. ŠALAŠEVIČIŪTĖ</text:span><text:span text:style-name="T3999"><text:s/></text:span><text:span text:style-name="T4000">(</text:span><text:span text:style-name="T4001">LSDDF</text:span><text:span text:style-name="T4002">)</text:span><text:span text:style-name="T4003">. Tas pats ab</text:span><text:span text:style-name="T4004">­so</text:span><text:span text:style-name="T4005">­liu</text:span><text:span text:style-name="T4006">­čiai, taip.</text:span></text:p>
        <text:p text:style-name="Roman"><text:span text:style-name="T4007">PIRMININKAS.</text:span><text:span text:style-name="T4008"><text:s/>Ab</text:span><text:span text:style-name="T4009">­so</text:span><text:span text:style-name="T4010">­liu</text:span><text:span text:style-name="T4011">­čiai tas pats.</text:span></text:p>
        <text:p text:style-name="Roman"><text:span text:style-name="T4012">R. ŠALAŠEVIČIŪTĖ</text:span><text:span text:style-name="T4013"><text:s/></text:span><text:span text:style-name="T4014">(</text:span><text:span text:style-name="T4015">LSDDF</text:span><text:span text:style-name="T4016">)</text:span><text:span text:style-name="T4017">. Tie</text:span><text:span text:style-name="T4018">­sa, aš at</text:span><text:span text:style-name="T4019">­krei</text:span><text:span text:style-name="T4020">­piu dė</text:span><text:span text:style-name="T4021">­me</text:span><text:span text:style-name="T4022">­sį – yra čia dėl da</text:span><text:span text:style-name="T4023">­tų pa</text:span><text:span text:style-name="T4024">­siū</text:span><text:span text:style-name="T4025">­ly</text:span><text:span text:style-name="T4026">­mai mū</text:span><text:span text:style-name="T4027">­sų su R. J. Da</text:span><text:span text:style-name="T4028">­giu.<text:s/></text:span></text:p>
        <text:p text:style-name="Roman"><text:span text:style-name="T4029">PIRMININKAS.</text:span><text:span text:style-name="T4030"><text:s/>Dėl įgy</text:span><text:span text:style-name="T4031">­ven</text:span><text:span text:style-name="T4032">­di</text:span><text:span text:style-name="T4033">­ni</text:span><text:span text:style-name="T4034">­mo da</text:span><text:span text:style-name="T4035">­tų?</text:span></text:p>
        <text:p text:style-name="Roman"><text:span text:style-name="T4036">R. ŠALAŠEVIČIŪTĖ</text:span><text:span text:style-name="T4037"><text:s/></text:span><text:span text:style-name="T4038">(</text:span><text:span text:style-name="T4039">LSDDF</text:span><text:span text:style-name="T4040">)</text:span><text:span text:style-name="T4041">. Dėl įgy</text:span><text:span text:style-name="T4042">­ven</text:span><text:span text:style-name="T4043">­di</text:span><text:span text:style-name="T4044">­ni</text:span><text:span text:style-name="T4045">­mo da</text:span><text:span text:style-name="T4046">­tų. Mes pa</text:span><text:span text:style-name="T4047">­siū</text:span><text:span text:style-name="T4048">­lė</text:span><text:span text:style-name="T4049">­me kai kur su</text:span><text:span text:style-name="T4050">­trum</text:span><text:span text:style-name="T4051">­pin</text:span><text:span text:style-name="T4052">­ti, kai kur pra</text:span><text:span text:style-name="T4053">­tęs</text:span><text:span text:style-name="T4054">­ti. Čia bū</text:span><text:span text:style-name="T4055">­tų dėl įgy</text:span><text:span text:style-name="T4056">­ven</text:span><text:span text:style-name="T4057">­di</text:span><text:span text:style-name="T4058">­ni</text:span><text:span text:style-name="T4059">­mo, 2 straips</text:span><text:span text:style-name="T4060">­nis. Pa</text:span><text:span text:style-name="T4061">­siū</text:span><text:span text:style-name="T4062">­lė</text:span><text:span text:style-name="T4063">­me, kad bū</text:span><text:span text:style-name="T4064">­tų tai</text:span><text:span text:style-name="T4065">­ko</text:span><text:span text:style-name="T4066">­mas ne nuo 2020</text:span><text:span text:style-name="T4067"> m.</text:span><text:span text:style-name="T4068"><text:s/>lie</text:span><text:span text:style-name="T4069">­pos 1</text:span><text:span text:style-name="T4070"> d.</text:span><text:span text:style-name="T4071">, kaip bu</text:span><text:span text:style-name="T4072">­vo pro</text:span><text:span text:style-name="T4073">­jek</text:span><text:span text:style-name="T4074">­te, o nuo sau</text:span><text:span text:style-name="T4075">­sio 1 die</text:span><text:span text:style-name="T4076">­nos.</text:span></text:p>
        <text:p text:style-name="Roman"><text:span text:style-name="T4077">PIRMININKAS.</text:span><text:span text:style-name="T4078"><text:s/>Nuo gruo</text:span><text:span text:style-name="T4079">­džio 31 die</text:span><text:span text:style-name="T4080">­nos?</text:span></text:p>
        <text:p text:style-name="Roman"><text:span text:style-name="T4081">R. ŠALAŠEVIČIŪTĖ</text:span><text:span text:style-name="T4082"><text:s/></text:span><text:span text:style-name="T4083">(</text:span><text:span text:style-name="T4084">LSDDF</text:span><text:span text:style-name="T4085">)</text:span><text:span text:style-name="T4086">. Nuo 2020</text:span><text:span text:style-name="T4087"> m.</text:span><text:span text:style-name="T4088"><text:s/>sau</text:span><text:span text:style-name="T4089">­sio 1</text:span><text:span text:style-name="T4090"> d.</text:span><text:span text:style-name="T4091">, taip</text:span><text:span text:style-name="T4092">,</text:span><text:span text:style-name="T4093"><text:s/></text:span><text:span text:style-name="T4094">v</text:span><text:span text:style-name="T4095">ie</text:span><text:span text:style-name="T4096">­toj lie</text:span><text:span text:style-name="T4097">­pos. Čia yra prie 7 </text:span><text:span text:style-name="T4098">punk</text:span><text:span text:style-name="T4099">­to, tai yra da</text:span><text:span text:style-name="T4100">­lies. O prie 10 da</text:span><text:span text:style-name="T4101">­lies mes ma</text:span><text:span text:style-name="T4102">­no</text:span><text:span text:style-name="T4103">­me, kad tiks</text:span><text:span text:style-name="T4104">­lin</text:span><text:span text:style-name="T4105">­ga pra</text:span><text:span text:style-name="T4106">­tęs</text:span><text:span text:style-name="T4107">­ti ter</text:span><text:span text:style-name="T4108">­mi</text:span><text:span text:style-name="T4109">­ną. Bu</text:span><text:span text:style-name="T4110">­vo nu</text:span><text:span text:style-name="T4111">­ma</text:span><text:span text:style-name="T4112">­ty</text:span><text:span text:style-name="T4113">­ta nuo 2019</text:span><text:span text:style-name="T4114"> m.</text:span><text:span text:style-name="T4115"><text:s/>gruo</text:span><text:span text:style-name="T4116">­džio 1</text:span><text:span text:style-name="T4117"> d.</text:span><text:span text:style-name="T4118">, mes siū</text:span><text:span text:style-name="T4119">­lė</text:span><text:span text:style-name="T4120">­me iki 2020</text:span><text:span text:style-name="T4121"> m.</text:span><text:span text:style-name="T4122"><text:s/>ba</text:span><text:span text:style-name="T4123">­lan</text:span><text:span text:style-name="T4124">­džio 1</text:span><text:span text:style-name="T4125"> d.</text:span><text:span text:style-name="T4126"><text:s/>Pra</text:span><text:span text:style-name="T4127">­tę</text:span><text:span text:style-name="T4128">­sė</text:span><text:span text:style-name="T4129">­me trims mė</text:span><text:span text:style-name="T4130">­ne</text:span><text:span text:style-name="T4131">­siams ga</text:span><text:span text:style-name="T4132">­li</text:span><text:span text:style-name="T4133">­my</text:span><text:span text:style-name="T4134">­bes so</text:span><text:span text:style-name="T4135">­cia</text:span><text:span text:style-name="T4136">­li</text:span><text:span text:style-name="T4137">­nėms įmo</text:span><text:span text:style-name="T4138">­nėms. Mū</text:span><text:span text:style-name="T4139">­sų ko</text:span><text:span text:style-name="T4140">­mi</text:span><text:span text:style-name="T4141">­te</text:span><text:span text:style-name="T4142">­tas dėl įgy</text:span><text:span text:style-name="T4143">­ven</text:span><text:span text:style-name="T4144">­di</text:span><text:span text:style-name="T4145">­ni</text:span><text:span text:style-name="T4146">­mo tvar</text:span><text:span text:style-name="T4147">­kos šiems pa</text:span><text:span text:style-name="T4148">­siū</text:span><text:span text:style-name="T4149">­ly</text:span><text:span text:style-name="T4150">­mams pri</text:span><text:span text:style-name="T4151">­ta</text:span><text:span text:style-name="T4152">­rė, pra</text:span><text:span text:style-name="T4153">­šo</text:span><text:span text:style-name="T4154">­me ir jū</text:span><text:span text:style-name="T4155">­sų pri</text:span><text:span text:style-name="T4156">­tar</text:span><text:span text:style-name="T4157">­ti.<text:s/></text:span></text:p>
        <text:p text:style-name="Roman"><text:span text:style-name="T4158">PIRMININKAS.</text:span><text:span text:style-name="T4159"><text:s/>Ačiū. Ta</text:span><text:span text:style-name="T4160">­da nuo</text:span><text:span text:style-name="T4161">­sek</text:span><text:span text:style-name="T4162">­liai pa</text:span><text:span text:style-name="T4163">­pra</text:span><text:span text:style-name="T4164">­šy</text:span><text:span text:style-name="T4165">­siu Sei</text:span><text:span text:style-name="T4166">­mo ap</text:span><text:span text:style-name="T4167">­si</text:span><text:span text:style-name="T4168">­spręs</text:span><text:span text:style-name="T4169">­ti dėl pir</text:span><text:span text:style-name="T4170">­mo</text:span><text:span text:style-name="T4171">­jo pa</text:span><text:span text:style-name="T4172">­siū</text:span><text:span text:style-name="T4173">­ly</text:span><text:span text:style-name="T4174">­mo, kad įsi</text:span><text:span text:style-name="T4175">­ga</text:span><text:span text:style-name="T4176">­lio</text:span><text:span text:style-name="T4177">­tų 2020</text:span><text:span text:style-name="T4178"> m.</text:span><text:span text:style-name="T4179"><text:s/>sau</text:span><text:span text:style-name="T4180">­sio 1</text:span><text:span text:style-name="T4181"> d.</text:span><text:span text:style-name="T4182"><text:s/>Tam pa</text:span><text:span text:style-name="T4183">­siū</text:span><text:span text:style-name="T4184">­ly</text:span><text:span text:style-name="T4185">­mui ko</text:span><text:span text:style-name="T4186">­mi</text:span><text:span text:style-name="T4187">­te</text:span><text:span text:style-name="T4188">­tas pri</text:span><text:span text:style-name="T4189">­ta</text:span><text:span text:style-name="T4190">­ręs, ga</text:span><text:span text:style-name="T4191">­li</text:span><text:span text:style-name="T4192">­me pri</text:span><text:span text:style-name="T4193">­tar</text:span><text:span text:style-name="T4194">­ti ben</text:span><text:span text:style-name="T4195">­dru su</text:span><text:span text:style-name="T4196">­ta</text:span><text:span text:style-name="T4197">­ri</text:span><text:span text:style-name="T4198">­mu, taip?<text:s/></text:span></text:p>
        <text:p text:style-name="Roman">Ki­tas pa­siū­ly­mas bu­vo, kad nuo 2020 m.<text:s/>ba­lan­džio 1 d., taip pat ga­li­me ben­dru su­ta­ri­mu pri­tar­ti šiam pa­siū­ly­mui.<text:s/></text:p>
        <text:p text:style-name="Roman">Ger­bia­mi ko­le­gos, ant­ros re­dak­ci­jos 45 pus­la­py­je yra Sei­mo na­rio R. J. Da­gio pa­siū­ly­mas. Pra­šau jį pri­sta­ty­ti, ir tu­ri­me ap­svars­ty­ti dėl pro­cen­tų. Aš­tun­to…<text:s/></text:p>
        <text:p text:style-name="Roman"><text:span text:style-name="T4199">R. J. DAGYS</text:span><text:span text:style-name="T4200"><text:s/></text:span><text:span text:style-name="T4201">(</text:span><text:span text:style-name="T4202">MSNG</text:span><text:span text:style-name="T4203">)</text:span><text:span text:style-name="T4204">.</text:span><text:s/>Ger­bia­mi ko­le­gos, čia vėl­gi ko­mi­te­tas ma­no pa­siū­ly­mui pri­ta­rė. De­ri­nant, ieš­kant kom­pro­mi­so, kad įmo­nės iš veik­los, įtrauk­tos į so­cia­li­nių įmo­nių rem­ti­nų veik­lų są­ra­šą, ku­rį tvir­ti­na Vy­riau­sy­bė, ga­lė­tų už­si­dirb­ti pa­pil­do­mai lė­šų ne 10, o 15 %<text:s/>nuo pa­ja­mų. Mes pui­kiai su­pran­ta­me, kad tur­būt ne­tu­rė­tu­me už­draus­ti ke­lio už­si­dirb­ti toms so­cia­li­nėms įmo­nėms, ku­rioms pa­sky­rė­me 75 %<text:s/>in­ves­tuo­ti į so­cia­li­nę in­fra­struk­tū­rą, kad jei­gu jie už­si­dirb­tų dau­giau pi­ni­gų, kad ir­gi ga­lė­tų tų pi­ni­gų – 75 %<text:s/>pa­skir­ti tiems tiks­lams. Tai jei­gu jie…<text:s/>Tik­rai tos įmo­nės už­si­i­ma ne tik tuo, kas yra rem­ti­nos veik­los, bet ir ša­li­mais kaž­ką už­si­dir­ba. Tad mes, ne­pa­mes­da­mi pro­to, siū­lo­me tą 10 %<text:s/>pa­da­ry­ti 15 %. Tai ir bu­vo kom­pro­mi­sas, ku­riam ko­mi­te­tas pri­ta­rė. Čia tie­siog toks yra pa­siū­ly­mas, pa­skai­čiuo­tas ra­cio­na­lu­mu ir<text:s/><text:soft-page-break/>tik­rai ne­kei­čian­tis es­mės, nes mes pa­li­ko­me 75 %<text:s/>per pra­ėju­sį<text:s/>bal­sa­vi­mą. Jei­gu bū­tų at­si­ra­dę 50 %, ta­da 10 %<text:s/>bū­tų lo­giš­ka, bet mes da­bar ra­do­me to­kį kom­pro­mi­są.</text:p>
        <text:p text:style-name="Roman"><text:span text:style-name="T4205">R. ŠALAŠEVIČIŪTĖ</text:span><text:span text:style-name="T4206"><text:s/></text:span><text:span text:style-name="T4207">(</text:span><text:span text:style-name="T4208">LSDDF</text:span><text:span text:style-name="T4209">)</text:span><text:span text:style-name="T4210">.</text:span><text:s/>Ko­mi­te­tas pri­ta­rė dėl 15 %.<text:s/>Pra­šo­me ir Sei­mo pri­tar­ti.<text:s/></text:p>
        <text:p text:style-name="Roman"><text:span text:style-name="T4211">PIRMININKAS.</text:span><text:s/>Ko­le­gos, ga­li­me pri­tar­ti ben­dru su­ta­ri­mu? Pri­ta­ria­me. Ačiū. (<text:span text:style-name="T4212">Bal</text:span><text:span text:style-name="T4213">­sai sa</text:span><text:span text:style-name="T4214">­lė</text:span><text:span text:style-name="T4215">­je</text:span>) Dė­ko­ju pra­ne­šė­jai.<text:s/></text:p>
        <text:p text:style-name="Roman">Mo­ty­vai dėl vi­so po svars­ty­mo. Mo­ty­vai už – Sei­mo na­rys A. Sy­sas.</text:p>
        <text:p text:style-name="Roman"><text:span text:style-name="T4216">A. SYSAS</text:span><text:span text:style-name="T4217"><text:s/></text:span><text:span text:style-name="T4218">(</text:span><text:span text:style-name="T4219">LSDPF</text:span><text:span text:style-name="T4220">)</text:span><text:span text:style-name="T4221">.</text:span><text:s/>Ačiū, Pir­mi­nin­ke. Ger­bia­mi ko­le­gos, aš ma­nau, dėl ši­to įsta­ty­mo dis­ku­si­jos už­si­tę­sė. Tai vie­nas pir­mų­jų įsta­ty­mų, net pa­gal nu­me­rį ga­li­te sek­ti, apie ku­rį kal­bė­jo pra­dė­jus šią ka­den­ci­ją, įra­šy­ta ir į Vy­riau­sy­bės<text:s/>pro­gra­mą. Aš ma­nau, mes per il­gai dis­ku­tuo­ja­me, spren­di­mai jau tu­rė­jo bū­ti pa­da­ry­ti va­kar. Iš­lai­dos kas­dien tik au­ga, o ar tik­rai tai pa­de­da ir duo­da tą nau­dą, ku­rią mo­kes­čių mo­kė­to­jai pa­nau­do­ja, yra dis­ku­tuo­ti­na. To­dėl kvie­čiu pa­pras­čiau­siai pri­tar­ti tiems kom­pro­mi­sams, ku­rie su­ras­ti. Aš ma­nau, lai­kui bė­gant ga­li­ma grįž­ti ir žiū­rė­ti. Ma­nau, kad mo­kes­čių mo­kė­to­jų pi­ni­gai tu­ri bū­ti pa­nau­do­ti kaip ga­li­ma ra­cio­na­liau, o ne kai ku­rių įmo­nių pel­nui gau­ti.</text:p>
        <text:p text:style-name="Roman"><text:span text:style-name="T4222">PIRMININKAS.</text:span><text:s/>Nuo­mo­nė prieš – Sei­mo na­rys J. Džiu­ge­lis.</text:p>
        <text:p text:style-name="Roman"><text:span text:style-name="T4223">J. DŽIUGELIS</text:span><text:span text:style-name="T4224"><text:s/></text:span><text:span text:style-name="T4225">(</text:span><text:span text:style-name="T4226">TS-LKDF</text:span><text:span text:style-name="T4227">)</text:span><text:span text:style-name="T4228">.</text:span><text:s/>Dė­ko­ju, Pir­mi­nin­ke. Ger­bia­mi ko­le­gos, čia vie­nas Sei­mo na­rys sa­kė, kad rei­kia jaut­ru­mo. Tai aš no­riu at­kreip­ti dė­me­sį, kad ne­įga­lie­siems ne gai­les­čio rei­kia, ne­įga­lie­siems rei­kia ly­giai tei­sin­gai vei­kian­čios sis­te­mos. Iš tie­sų tie ko­le­gos, ku­rie va­ži­nė­ja po so­cia­li­nes įmo­nes ir ne­įga­lie­siems glos­to gal­vy­tes, bū­tent ir no­ri, kad ši­ta sis­te­ma to­liau iš­lik­tų. Aš esu ka­te­go­riš­kai prieš žmo­nių rū­šia­vi­mą, aš esu ka­te­go­riš­kai prieš su­in­te­re­suo­tų gru­pių iš­lai­ky­mą. Aš no­riu at­kreip­ti dė­me­sį, kad tos pa­tai­sos, ku­rios da­bar bu­vo, iš es­mės yra kos­me­ti­nio po­bū­džio, nė­ra orien­tuo­tos į tai, kad žmo­nės, tu­rin­tys vie­no­kią ar ki­to­kią ne­ga­lią, tu­rė­tų ge­res­nes są­ly­gas ap­skri­tai įsi­dar­bin­ti at­vi­ro­je dar­bo rin­ko­je. Rei­kia su­vok­ti, kad at­skir­tis Lie­tu­vo­je prie nie­ko ge­ro ne­pri­ves. Mes tu­ri­me ei­ti ly­gia­tei­siš­ku­mo ke­liu, o ši­ta re­for­ma prie to ne­ve­da. Mes ir to­liau iš­lai­ky­si­me seg­re­guo­tas įmo­nes, ku­rio­se dir­ba žmo­nės sta­tis­ti­niai vie­ne­tai, pa­nau­do­ja­mi tam, kad bū­tų gau­na­mos vals­ty­bės lė­šos. Aš pa­kar­to­siu. 7 tūkst.<text:s/>žmo­nių, dir­ban­čių so­cia­li­nė­se įmo­nė­se, yra įran­kiai, kad tos so­cia­li­nės įmo­nės gau­tų vals­ty­bės lė­šas, bet 40 tūkst.<text:s/>žmo­nių taip pat dir­ba ir jie ne­gau­na nie­ko, jų darb­da­viai ne­gau­na nie­ko.<text:s/></text:p>
        <text:p text:style-name="Roman">Ir pas­ku­ti­nis da­ly­kas. Aš ma­nau, ne įmo­nės tu­ri gau­ti pi­ni­gus už tai, kad įdar­bi­na ne­įga­liuo­sius, o ne­įga­lie­siems, no­rin­tiems dirb­ti, tu­ri bū­ti ski­ria­mas pa­slau­gų ir pi­ni­gų krep­še­lis kaip mo­ty­vuo­jan­ti prie­mo­nė. Vi­siš­kai ne­svar­bu tu­rė­tų bū­ti, ko­kio­je įmo­nė­je jie dir­ba, so­cia­li­nės įmo­nės sta­tu­są tu­rin­čio­je ar ne.</text:p>
        <text:p text:style-name="Roman"><text:span text:style-name="T4229">PIRMININKAS.</text:span><text:s/>Lai­kas.<text:s/></text:p>
        <text:p text:style-name="Roman"><text:span text:style-name="T4230">J. DŽIUGELIS</text:span><text:span text:style-name="T4231"><text:s/></text:span><text:span text:style-name="T4232">(</text:span><text:span text:style-name="T4233">TS-LKDF</text:span><text:span text:style-name="T4234">)</text:span><text:span text:style-name="T4235">.</text:span><text:s/>Pas­ku­ti­nis sa­ki­nys. Ger­bia­mi ko­le­gos, tie, ku­rie da­bar bal­suos už pri­ta­ri­mą šiam įsta­ty­mui, ne­pa­ge­rins ne­įga­lių­jų są­ly­gų. Jūs ir to­liau iš­lai­ky­si­te tą sis­te­mą, ku­ri yra ko­rum­puo­ta ir orien­tuo­ta į ver­slą, bet ne į žmo­nes. To­dėl šis bal­sa­vi­mas yra jū­sų są­ži­nės lak­mu­so po­pie­rė­lis. Aš la­bai ra­gi­nu bal­suo­ti prieš ar­ba su­si­lai­ky­ti.</text:p>
        <text:p text:style-name="Roman"><text:span text:style-name="T4236">PIRMININKAS.</text:span><text:s/>Lai­kas.</text:p>
        <text:p text:style-name="Roman"><text:span text:style-name="T4237">J. DŽIUGELIS</text:span><text:span text:style-name="T4238"><text:s/></text:span><text:span text:style-name="T4239">(</text:span><text:span text:style-name="T4240">TS-LKDF</text:span><text:span text:style-name="T4241">)</text:span><text:span text:style-name="T4242">.</text:span><text:s/>Ačiū.<text:s/></text:p>
        <text:p text:style-name="Roman"><text:span text:style-name="T4243">PIRMININKAS.</text:span><text:s/>Ger­bia­mi ko­le­gos, po svars­ty­mo bal­suo­ja­me.<text:s/></text:p>
        <text:p text:style-name="Roman">Bal­sa­vo 89 Sei­mo na­riai: už – 56, prieš – 1, su­si­lai­kė 32 Sei­mo na­riai. Po svars­ty­mo pro­jek­tui<text:s/>Nr. XIIIP-1530 pri­tar­ta.</text:p>
        <text:p text:style-name="Roman">Mo­ty­vai dėl ki­to ly­di­mo­jo pro­jek­to<text:s/>Nr. XIIIP-1531. Dėl mo­ty­vų Sei­mo na­riai ne­už­si­ra­šė. Bal­suo­ja­me po svars­ty­mo.<text:s/></text:p>
        <text:p text:style-name="Roman">Bal­sa­vo 83 Sei­mo na­riai: už – 57, prieš – 1, su­si­lai­kė 25. Taip pat šiam pro­jek­tui po svars­ty­mo pri­tar­ta.<text:s/></text:p>
        <text:p text:style-name="P4244">Tre­čias pro­jek­tas Nr. XIIIP-1532. Dėl mo­ty­vų taip pat Sei­mo na­riai ne­už­si­ra­šė. Bal­suo­ja­me.</text:p>
        <text:p text:style-name="Roman">Bal­sa­vo 81 Sei­mo na­rys: už – 70, prieš ne­bu­vo, su­si­lai­kė 11 Sei­mo na­rių. Pro­jek­tui<text:s/>Nr. XIIIP-1532 po svars­ty­mo pri­tar­ta.</text:p>
        <text:soft-page-break/>
        <text:p text:style-name="P4245">Re­pli­ka po bal­sa­vi­mo – R. J. Da­gys. Pra­šau.</text:p>
        <text:p text:style-name="P4246"><text:span text:style-name="T4247">R. J. DAGYS</text:span><text:span text:style-name="T4248"><text:s/></text:span><text:span text:style-name="T4249">(</text:span><text:span text:style-name="T4250">MSNG</text:span><text:span text:style-name="T4251">)</text:span><text:span text:style-name="T4252">.<text:s/></text:span>Ger­bia­mi ko­le­gos, čia vis nu­skam­ba toks ar­gu­men­tas, kad kaž­ko­kios įmo­nės sie­kia pel­no. Vi­sa ši­ta sis­te­ma tu­ri to­kį po­lin­kį. Tie, ku­rie da­bar kal­ba apie at­vi­rą rin­ką, kuk­liai nu­ty­li, kad ši­ta sis­te­ma ir­gi yra do­tuo­ja­ma ir ver­slas pa­si­i­ma tą da­lį kom­pen­sa­ci­jos iš vals­ty­bės tam, kad tie žmo­nės ga­lė­tų ly­gio­mis są­ly­go­mis kon­ku­ruo­ti. Tai yra su­ku­ria­mos pa­pil­do­mos dar­bo jė­gos, pa­ima­ma ta pel­no da­lis. Tik gin­čas vyks­ta, kaip tei­sin­gai ir ra­cio­na­liai su­tvar­ky­ti vi­są ši­tą sis­te­mą, kad ne­bū­tų pik­tnau­džiau­ja­ma ir kad tie žmo­nės, ku­riems ne­siū­lė glos­ty­ti gal­vų ger­bia­mas J. Džiu­ge­lis, tik­rai ne­at­si­dur­tų iš­mes­ti iš jos ir ne­ras­tų iš­ei­ties gy­ve­ni­me. Toks skir­tu­mas ir tė­ra.</text:p>
        <text:p text:style-name="Roman"><text:span text:style-name="T4253">PIRMININKAS.</text:span><text:s/>Dė­ko­ju. To­liau po­sė­džiui pir­mi­nin­kau­ja Sei­mo Pir­mi­nin­ko pir­mo­ji pa­va­duo­to­ja R. Baš­kie­nė.<text:s/></text:p>
        <text:p text:style-name="Roman"><text:span text:style-name="T4254">PIRMININKĖ (R. BAŠKIENĖ</text:span><text:span text:style-name="T4255">,<text:s/></text:span><text:span text:style-name="T4256">LVŽSF</text:span><text:span text:style-name="T4257">).</text:span><text:span text:style-name="T4258"><text:s/>Dė</text:span><text:span text:style-name="T4259">­ko</text:span><text:span text:style-name="T4260">­ju, ger</text:span><text:span text:style-name="T4261">­bia</text:span><text:span text:style-name="T4262">­mas Pir</text:span><text:span text:style-name="T4263">­mi</text:span><text:span text:style-name="T4264">­nin</text:span><text:span text:style-name="T4265">­ke.<text:s/></text:span></text:p>
        <text:p text:style-name="P4266"/>
        <text:p text:style-name="Laikas">11.28 val.</text:p>
        <text:p text:style-name="Roman12">So­cia­li­nių įmo­nių įsta­ty­mo<text:s/>Nr. IX-2251 3, 4, 10, 13, 14, 15, 16, 17, 18, 19, 20, 22 straips­nių pa­kei­ti­mo įsta­ty­mo pro­jek­tas<text:s/>Nr. XIIIP-2617 (<text:span text:style-name="T4267">svars</text:span><text:span text:style-name="T4268">­ty</text:span><text:span text:style-name="T4269">­mas</text:span>)</text:p>
        <text:p text:style-name="P4270"/>
        <text:p text:style-name="P4271">Mie­lie­ji ko­le­gos, dar­bo­tvarkės 1-3 klau­si­mas – So­cia­li­nių įmo­nių įsta­ty­mo ati­tin­ka­mų straips­nių pa­kei­ti­mo įsta­ty­mo pro­jek­tas<text:s/>Nr. XIIIP-2617. Svars­ty­mas. R. Ša­la­še­vi­čiū­tė. Kvie­čia­me, ger­bia­mo­ji pir­mi­nin­ke, So­cia­li­nių rei­ka­lų ir dar­bo ko­mi­te­to iš­va­da.</text:p>
        <text:p text:style-name="Roman"><text:span text:style-name="T4272">R. ŠALAŠEVIČIŪTĖ</text:span><text:span text:style-name="T4273"><text:s/></text:span><text:span text:style-name="T4274">(</text:span><text:span text:style-name="T4275">LSDDF</text:span><text:span text:style-name="T4276">)</text:span><text:span text:style-name="T4277">. Ko</text:span><text:span text:style-name="T4278">­mi</text:span><text:span text:style-name="T4279">­te</text:span><text:span text:style-name="T4280">­tas įsta</text:span><text:span text:style-name="T4281">­ty</text:span><text:span text:style-name="T4282">­mo pro</text:span><text:span text:style-name="T4283">­jek</text:span><text:span text:style-name="T4284">­tą<text:s/></text:span><text:span text:style-name="T4285">Nr. </text:span><text:span text:style-name="T4286">XIIIP-2617 at</text:span><text:span text:style-name="T4287">­me</text:span><text:span text:style-name="T4288">­tė. Ar</text:span><text:span text:style-name="T4289">­gu</text:span><text:span text:style-name="T4290">­men</text:span><text:span text:style-name="T4291">­tai. Ko</text:span><text:span text:style-name="T4292">­mi</text:span><text:span text:style-name="T4293">­te</text:span><text:span text:style-name="T4294">­te pri</text:span><text:span text:style-name="T4295">­tar</text:span><text:span text:style-name="T4296">­ta Vy</text:span><text:span text:style-name="T4297">­riau</text:span><text:span text:style-name="T4298">­sy</text:span><text:span text:style-name="T4299">­bės pa</text:span><text:span text:style-name="T4300">­teik</text:span><text:span text:style-name="T4301">­tam ir ko</text:span><text:span text:style-name="T4302">­mi</text:span><text:span text:style-name="T4303">­te</text:span><text:span text:style-name="T4304">­to pa</text:span><text:span text:style-name="T4305">­to</text:span><text:span text:style-name="T4306">­bu</text:span><text:span text:style-name="T4307">­lin</text:span><text:span text:style-name="T4308">­tam So</text:span><text:span text:style-name="T4309">­cia</text:span><text:span text:style-name="T4310">­li</text:span><text:span text:style-name="T4311">­nių įmo</text:span><text:span text:style-name="T4312">­nių įsta</text:span><text:span text:style-name="T4313">­ty</text:span><text:span text:style-name="T4314">­mo<text:s/></text:span><text:span text:style-name="T4315">Nr. </text:span><text:span text:style-name="T4316">IX-2251 pa</text:span><text:span text:style-name="T4317">­kei</text:span><text:span text:style-name="T4318">­ti</text:span><text:span text:style-name="T4319">­mo įsta</text:span><text:span text:style-name="T4320">­ty</text:span><text:span text:style-name="T4321">­mo pro</text:span><text:span text:style-name="T4322">­jek</text:span><text:span text:style-name="T4323">­tui<text:s/></text:span><text:span text:style-name="T4324">Nr. </text:span><text:span text:style-name="T4325">XIIIP-1530, ku</text:span><text:span text:style-name="T4326">­riuo sis</text:span><text:span text:style-name="T4327">­te</text:span><text:span text:style-name="T4328">­miš</text:span><text:span text:style-name="T4329">­kai to</text:span><text:span text:style-name="T4330">­bu</text:span><text:span text:style-name="T4331">­li</text:span><text:span text:style-name="T4332">­na</text:span><text:span text:style-name="T4333">­mas so</text:span><text:span text:style-name="T4334">­cia</text:span><text:span text:style-name="T4335">­li</text:span><text:span text:style-name="T4336">­nių įmo</text:span><text:span text:style-name="T4337">­nių tei</text:span><text:span text:style-name="T4338">­si</text:span><text:span text:style-name="T4339">­nis re</text:span><text:span text:style-name="T4340">­gu</text:span><text:span text:style-name="T4341">­lia</text:span><text:span text:style-name="T4342">­vi</text:span><text:span text:style-name="T4343">­mas sie</text:span><text:span text:style-name="T4344">­kiant už</text:span><text:span text:style-name="T4345">­tik</text:span><text:span text:style-name="T4346">­rin</text:span><text:span text:style-name="T4347">­ti vals</text:span><text:span text:style-name="T4348">­ty</text:span><text:span text:style-name="T4349">­bės pa</text:span><text:span text:style-name="T4350">­gal</text:span><text:span text:style-name="T4351">­bos so</text:span><text:span text:style-name="T4352">­cia</text:span><text:span text:style-name="T4353">­li</text:span><text:span text:style-name="T4354">­nėms įmo</text:span><text:span text:style-name="T4355">­</text:span><text:span text:style-name="T4356">n</text:span><text:span text:style-name="T4357">ėms tei</text:span><text:span text:style-name="T4358">­ki</text:span><text:span text:style-name="T4359">­mo efek</text:span><text:span text:style-name="T4360">­ty</text:span><text:span text:style-name="T4361">­vu</text:span><text:span text:style-name="T4362">­mą ir kon</text:span><text:span text:style-name="T4363">­tro</text:span><text:span text:style-name="T4364">­lę.<text:s/></text:span></text:p>
        <text:p text:style-name="Roman"><text:span text:style-name="T4365">Taip pat at</text:span><text:span text:style-name="T4366">­si</text:span><text:span text:style-name="T4367">­žvelg</text:span><text:span text:style-name="T4368">­ta<text:s/></text:span><text:span text:style-name="T4369">į dėl šio pro</text:span><text:span text:style-name="T4370">­jek</text:span><text:span text:style-name="T4371">­to svars</text:span><text:span text:style-name="T4372">­ty</text:span><text:span text:style-name="T4373">­ti pa</text:span><text:span text:style-name="T4374">­skir</text:span><text:span text:style-name="T4375">­to pa</text:span><text:span text:style-name="T4376">­pil</text:span><text:span text:style-name="T4377">­do</text:span><text:span text:style-name="T4378">­mo Sei</text:span><text:span text:style-name="T4379">­mo Eko</text:span><text:span text:style-name="T4380">­no</text:span><text:span text:style-name="T4381">­mi</text:span><text:span text:style-name="T4382">­kos ko</text:span><text:span text:style-name="T4383">­mi</text:span><text:span text:style-name="T4384">­te</text:span><text:span text:style-name="T4385">­to spren</text:span><text:span text:style-name="T4386">­di</text:span><text:span text:style-name="T4387">­mą įsta</text:span><text:span text:style-name="T4388">­ty</text:span><text:span text:style-name="T4389">­mo pro</text:span><text:span text:style-name="T4390">­jek</text:span><text:span text:style-name="T4391">­tą<text:s/></text:span>Nr. XIIIP-2617 at­mes­ti. Pri­tar­ta ben­dru su­ta­ri­mu.<text:s/></text:p>
        <text:p text:style-name="Roman"><text:span text:style-name="T4392">PIRMININKĖ.</text:span><text:span text:style-name="T4393"><text:s/></text:span>Dė­ko­ju, ger­bia­mo­ji pir­mi­nin­ke. Už – T. To­mi­li­nas. Už ko­mi­te­to spren­di­mą at­mes­ti.<text:s/></text:p>
        <text:p text:style-name="Roman"><text:span text:style-name="T4394">T. TOMILINAS</text:span><text:s/><text:span text:style-name="T4395">(</text:span><text:span text:style-name="T4396">LVŽSF</text:span><text:span text:style-name="T4397">)</text:span>. Kaip jums vi­siems ži­no­ma, po­li­ti­ka yra kom­pro­mi­sų me­nas. Tai yra ma­no pro­jek­tas, tiks­liau ta­riant, tai yra pir­mi­nis So­cia­li­nės ap­sau­gos ir dar­bo mi­nis­te­ri­jos pro­jek­tas. De­ja, Sei­me jam vi­siš­ko pri­ta­ri­mo mes ne­ga­vo­me. Mes ga­li­me, aiš­ku, ne­da­ry­ti nie­ko, pa­lik­ti da­bar ga­lio­jan­tį įsta­ty­mą, kaip siū­lo ko­le­ga J. Džiu­ge­lis. Aš ma­nau, kad tai yra klai­din­gas ke­lias. Šiuo at­ve­ju ra­gi­nu pa­tvir­tin­ti jau prieš tai mū­sų su­ras­tą kom­pro­mi­są. Ryž­tin­ges­niam žings­niui tie­siog ne­už­te­ko dau­gu­mos, to­dėl mes da­bar tu­ri­me, ką tu­ri­me. Ma­nau, kad kom­pro­mi­sas nė­ra la­bai blo­gas.<text:s/></text:p>
        <text:p text:style-name="Roman">Aš la­bai džiau­giuo­si, kad mes pa­li­ko­me at­vi­rą klau­si­mą dėl kvo­tų ne­įga­lie­siems vie­ša­ja­me sek­to­riu­je, apie tai dar dis­ku­tuo­si­me. Taip pat ma­nau, kad la­bai daug ra­ci­jos bu­vo G. Skai­s­tės pa­siū­ly­muo­se. Apie juos ga­li­me kal­bė­ti to­les­niuo­se<text:s/>dis­ku­si­jų<text:s/>eta­puo­se. Dėl so­cia­li­nių įmo­nių šian­dien rei­kė­jo ryž­tin­gų eko­no­mi­nių spren­di­mų, biu­dže­ti­nių spren­di­mų, jie yra pa­da­ry­ti jū­sų prieš tai bu­vu­siu bal­sa­vi­mu.<text:s/></text:p>
        <text:p text:style-name="Roman">Ma­no pro­jek­tas bu­vo la­bai rei­ka­lin­gas tam, kad ta ki­ta pu­sė taip pat da­ry­tų kom­pro­mi­sus, aš tu­riu ome­ny­je so­cia­li­nes įmo­nes. Dis­ku­si­jo­je ne­lai­mė­jo nie­kas. Lai­mė­jo de­mo­kra­tija, kom­pro­mi­sai, de­ry­bos. Vis­kas ge­rai, taip vi­sa­da bū­na.<text:s/></text:p>
        <text:p text:style-name="Roman"><text:span text:style-name="T4398">PIRMININKĖ.</text:span><text:span text:style-name="T4399"><text:s/></text:span>Dė­ko­ju, ger­bia­ma­sis ko­le­ga. Ki­tų nuo­mo­nių nė­ra. Ga­li­me ben­dru su­ta­ri­mu pri­tar­ti at­me­ti­mui? (<text:span text:style-name="T4400">Bal</text:span><text:span text:style-name="T4401">­sai sa</text:span><text:span text:style-name="T4402">­lė</text:span><text:span text:style-name="T4403">­je</text:span>) Ga­li­me ben­dru su­ta­ri­mu. Dė­ko­ju.</text:p>
        <text:p text:style-name="Roman"/>
        <text:soft-page-break/>
        <text:p text:style-name="P4404">11.32 val.</text:p>
        <text:p text:style-name="P4405">Vie­šų­jų pir­ki­mų įsta­ty­mo<text:s/>Nr. I-1491 23 straips­nio pa­kei­ti­mo įsta­ty­mo pro­jek­tas<text:s/>Nr. XIIIP-2618 (<text:span text:style-name="T4406">svars</text:span><text:span text:style-name="T4407">­ty</text:span><text:span text:style-name="T4408">­mas</text:span>)</text:p>
        <text:p text:style-name="P4409"/>
        <text:p text:style-name="P4410">Ki­tas ly­di­ma­sis – Vie­šų­jų pir­ki­mų įsta­ty­mo 23 straips­nio pa­kei­ti­mo įsta­ty­mo pro­jek­tas<text:s/>Nr. XIIIP-2618. So­cia­li­nių rei­ka­lų ir dar­bo ko­mi­te­to pir­mi­nin­kė R. Ša­la­še­vi­čiū­tė ener­gin­gai at­ei­na į tri­bū­ną ir per­skai­tys ko­mi­te­to iš­va­dą.<text:s/></text:p>
        <text:p text:style-name="Roman"><text:span text:style-name="T4411">R. ŠALAŠEVIČIŪTĖ</text:span><text:span text:style-name="T4412"><text:s/></text:span><text:span text:style-name="T4413">(</text:span><text:span text:style-name="T4414">LSDDF</text:span><text:span text:style-name="T4415">)</text:span><text:span text:style-name="T4416">. Ko</text:span><text:span text:style-name="T4417">­mi</text:span><text:span text:style-name="T4418">­te</text:span><text:span text:style-name="T4419">­tas įsta</text:span><text:span text:style-name="T4420">­ty</text:span><text:span text:style-name="T4421">­mo pro</text:span><text:span text:style-name="T4422">­jek</text:span><text:span text:style-name="T4423">­tą at</text:span><text:span text:style-name="T4424">­me</text:span><text:span text:style-name="T4425">­tė. Ar</text:span><text:span text:style-name="T4426">­gu</text:span><text:span text:style-name="T4427">­men</text:span><text:span text:style-name="T4428">­tas iš es</text:span><text:span text:style-name="T4429">­mės yra tas pats, kaip ir prieš tai bu</text:span><text:span text:style-name="T4430">­vo: įsta</text:span><text:span text:style-name="T4431">­ty</text:span><text:span text:style-name="T4432">­mo pro</text:span><text:span text:style-name="T4433">­jek</text:span><text:span text:style-name="T4434">­tas yra ly</text:span><text:span text:style-name="T4435">­di</text:span><text:span text:style-name="T4436">­ma</text:span><text:span text:style-name="T4437">­sis So</text:span><text:span text:style-name="T4438">­cia</text:span><text:span text:style-name="T4439">­li</text:span><text:span text:style-name="T4440">­nių įmo</text:span><text:span text:style-name="T4441">­nių įsta</text:span><text:span text:style-name="T4442">­ty</text:span><text:span text:style-name="T4443">­mo dau</text:span><text:span text:style-name="T4444">­ge</text:span><text:span text:style-name="T4445">­lio straips</text:span><text:span text:style-name="T4446">­nių pa</text:span><text:span text:style-name="T4447">­kei</text:span><text:span text:style-name="T4448">­ti</text:span><text:span text:style-name="T4449">­mo įsta</text:span><text:span text:style-name="T4450">­ty</text:span><text:span text:style-name="T4451">­mo pro</text:span><text:span text:style-name="T4452">­jek</text:span><text:span text:style-name="T4453">­to<text:s/></text:span><text:span text:style-name="T4454">Nr. </text:span><text:span text:style-name="T4455">XIIIP-2617, ku</text:span><text:span text:style-name="T4456">­rį ko</text:span><text:span text:style-name="T4457">­mi</text:span><text:span text:style-name="T4458">­te</text:span><text:span text:style-name="T4459">­tas siū</text:span><text:span text:style-name="T4460">­lė at</text:span><text:span text:style-name="T4461">­mes</text:span><text:span text:style-name="T4462">­ti, to</text:span><text:span text:style-name="T4463">­dėl ši</text:span><text:span text:style-name="T4464">­to pro</text:span><text:span text:style-name="T4465">­jek</text:span><text:span text:style-name="T4466">­to svars</text:span><text:span text:style-name="T4467">­ty</text:span><text:span text:style-name="T4468">­mas bu</text:span><text:span text:style-name="T4469">­vo ne</text:span><text:span text:style-name="T4470">­tiks</text:span><text:span text:style-name="T4471">­lin</text:span><text:span text:style-name="T4472">­gas ir mes jį at</text:span><text:span text:style-name="T4473">­me</text:span><text:span text:style-name="T4474">­tė</text:span><text:span text:style-name="T4475">­me.<text:s/></text:span></text:p>
        <text:p text:style-name="Roman"><text:span text:style-name="T4476">PIRMININKĖ.</text:span><text:span text:style-name="T4477"><text:s/>Dė</text:span><text:span text:style-name="T4478">­ko</text:span><text:span text:style-name="T4479">­ju, no</text:span><text:span text:style-name="T4480">­rin</text:span><text:span text:style-name="T4481">­čių da</text:span><text:span text:style-name="T4482">­ly</text:span><text:span text:style-name="T4483">­vau</text:span><text:span text:style-name="T4484">­ti</text:span><text:span text:style-name="T4485">…</text:span></text:p>
        <text:p text:style-name="Roman"><text:span text:style-name="T4486">R. ŠALAŠEVIČIŪTĖ</text:span><text:span text:style-name="T4487"><text:s/></text:span><text:span text:style-name="T4488">(</text:span><text:span text:style-name="T4489">LSDDF</text:span><text:span text:style-name="T4490">)</text:span><text:span text:style-name="T4491">.</text:span><text:span text:style-name="T4492"><text:s/></text:span><text:span text:style-name="T4493">Pri</text:span><text:span text:style-name="T4494">­tar</text:span><text:span text:style-name="T4495">­ta ben</text:span><text:span text:style-name="T4496">­dru su</text:span><text:span text:style-name="T4497">­ta</text:span><text:span text:style-name="T4498">­ri</text:span><text:span text:style-name="T4499">­mu.<text:s/></text:span></text:p>
        <text:p text:style-name="Roman"><text:span text:style-name="T4500">PIRMININKĖ.</text:span><text:span text:style-name="T4501"><text:s/>Ačiū. No</text:span><text:span text:style-name="T4502">­rin</text:span><text:span text:style-name="T4503">­čių sa</text:span><text:span text:style-name="T4504">­ky</text:span><text:span text:style-name="T4505">­ti mo</text:span><text:span text:style-name="T4506">­ty</text:span><text:span text:style-name="T4507">­vus nė</text:span><text:span text:style-name="T4508">­ra. Ga</text:span><text:span text:style-name="T4509">­li</text:span><text:span text:style-name="T4510">­me ben</text:span><text:span text:style-name="T4511">­dru su</text:span><text:span text:style-name="T4512">­ta</text:span><text:span text:style-name="T4513">­ri</text:span><text:span text:style-name="T4514">­mu pri</text:span><text:span text:style-name="T4515">­tar</text:span><text:span text:style-name="T4516">­ti ko</text:span><text:span text:style-name="T4517">­mi</text:span><text:span text:style-name="T4518">­te</text:span><text:span text:style-name="T4519">­to nuo</text:span><text:span text:style-name="T4520">­mo</text:span><text:span text:style-name="T4521">­nei at</text:span><text:span text:style-name="T4522">­mes</text:span><text:span text:style-name="T4523">­ti? Ga</text:span><text:span text:style-name="T4524">­li</text:span><text:span text:style-name="T4525">­me. (</text:span><text:span text:style-name="T4526">Bal</text:span><text:span text:style-name="T4527">­sai sa</text:span><text:span text:style-name="T4528">­lė</text:span><text:span text:style-name="T4529">­je</text:span><text:span text:style-name="T4530">) Dė</text:span><text:span text:style-name="T4531">­ko</text:span><text:span text:style-name="T4532">­ju.<text:s/></text:span></text:p>
        <text:p text:style-name="P4533"/>
        <text:p text:style-name="Laikas">11.33 val.</text:p>
        <text:p text:style-name="Roman12">Vie­šų­jų pir­ki­mų, at­lie­ka­mų gy­ny­bos ir sau­gu­mo sri­ty­je, įsta­ty­mo<text:s/>Nr. XI-1491 18 straips­nio pa­kei­ti­mo įsta­ty­mo pro­jek­tas<text:s/>Nr. XIIIP-2619(2) (<text:span text:style-name="T4534">svars</text:span><text:span text:style-name="T4535">­ty</text:span><text:span text:style-name="T4536">­mas</text:span>)</text:p>
        <text:p text:style-name="P4537"/>
        <text:p text:style-name="Roman"><text:span text:style-name="T4538">Vėl kvie</text:span><text:span text:style-name="T4539">­čiu So</text:span><text:span text:style-name="T4540">­cia</text:span><text:span text:style-name="T4541">­li</text:span><text:span text:style-name="T4542">­nių rei</text:span><text:span text:style-name="T4543">­ka</text:span><text:span text:style-name="T4544">­lų ir dar</text:span><text:span text:style-name="T4545">­bo ko</text:span><text:span text:style-name="T4546">­mi</text:span><text:span text:style-name="T4547">­te</text:span><text:span text:style-name="T4548">­to pir</text:span><text:span text:style-name="T4549">­mi</text:span><text:span text:style-name="T4550">­nin</text:span><text:span text:style-name="T4551">­kę R. Ša</text:span><text:span text:style-name="T4552">­la</text:span><text:span text:style-name="T4553">­še</text:span><text:span text:style-name="T4554">­vi</text:span><text:span text:style-name="T4555">­čiū</text:span><text:span text:style-name="T4556">­tę, nes svars</text:span><text:span text:style-name="T4557">­ty</text:span><text:span text:style-name="T4558">­si</text:span><text:span text:style-name="T4559">­me<text:s/></text:span>Vie­šų­jų pir­ki­mų, at­lie­ka­mų gy­ny­bos ir sau­gu­mo sri­ty­je, įsta­ty­mo 18 straips­nio pa­kei­ti­mo įsta­ty­mo pro­jek­tą<text:s/>Nr. XIIIP-2619(2). Svars­ty­mas. Jū­sų ko­mi­te­tas bu­vo pa­skir­tas pa­grin­di­niu ko­mi­te­tu. Pra­šo­me per­skai­ty­ti ko­mi­te­to iš­va­dą,</text:p>
        <text:p text:style-name="Roman"><text:span text:style-name="T4560">R. ŠALAŠEVIČIŪTĖ</text:span><text:span text:style-name="T4561"><text:s/></text:span><text:span text:style-name="T4562">(</text:span><text:span text:style-name="T4563">LSDDF</text:span><text:span text:style-name="T4564">)</text:span><text:span text:style-name="T4565">.<text:s/></text:span>Ko­mi­te­tas pro­jek­tui pri­ta­rė ben­dru su­ta­ri­mu ne­žen­kliai jį pa­to­bu­li­nęs.<text:s/></text:p>
        <text:p text:style-name="Roman"><text:span text:style-name="T4566">PIRMININKĖ.</text:span><text:span text:style-name="T4567"><text:s/></text:span>Dė­ko­ju. Pa­pil­do­mas ko­mi­te­tas – Eko­no­mi­kos ko­mi­te­tas. Pra­ne­šė­jas – A. Kup­čins­kas. Pra­šo­me per­skai­ty­ti sa­vo ko­mi­te­to iš­va­dą.</text:p>
        <text:p text:style-name="Roman"><text:span text:style-name="T4568">A. KUPČINSKAS</text:span><text:span text:style-name="T4569"><text:s/></text:span><text:span text:style-name="T4570">(</text:span><text:span text:style-name="T4571">TS-LKDF</text:span><text:span text:style-name="T4572">)</text:span><text:span text:style-name="T4573">.<text:s/></text:span>Eko­no­mi­kos ko­mi­te­tas svars­tė įsta­ty­mo pro­jek­tą<text:s/>Nr. XIIIP-2619, pri­ta­rė ir pa­siū­lė pa­grin­di­niam So­cia­li­nių rei­ka­lų ir dar­bo ko­mi­te­tui jį to­bu­lin­ti at­si­žvel­giant į Sei­mo kan­ce­lia­ri­jos Tei­sės de­par­ta­men­to pa­sta­bą. Pa­siū­ly­mų nė­ra. Ben­dru su­ta­ri­mu.<text:s/></text:p>
        <text:p text:style-name="Roman"><text:span text:style-name="T4574">PIRMININKĖ.</text:span><text:span text:style-name="T4575"><text:s/></text:span>Dė­ko­ju pra­ne­šė­jui. J. Džiu­ge­lis per­skai­tys Ne­įga­lių­jų tei­sių ko­mi­si­jos iš­va­dą, nes jūs ir­gi svars­tė­te.</text:p>
        <text:p text:style-name="Roman"><text:span text:style-name="T4576">J. DŽIUGELIS</text:span><text:span text:style-name="T4577"><text:s/></text:span><text:span text:style-name="T4578">(</text:span><text:span text:style-name="T4579">TS-LKDF</text:span><text:span text:style-name="T4580">)</text:span><text:span text:style-name="T4581">.<text:s/></text:span>Ko­mi­te­tas svars­tė ir pri­ta­rė įsta­ty­mo pro­jek­tui.<text:s/></text:p>
        <text:p text:style-name="Roman"><text:span text:style-name="T4582">PIRMININKĖ.</text:span><text:span text:style-name="T4583"><text:s/></text:span>Dė­ko­ja­me. Ger­bia­mie­ji ko­le­gos, iš­va­dos per­skai­ty­tos. No­rin­čių dis­ku­tuo­ti nė­ra. Mo­ty­vai. No­rin­čių kal­bė­ti nė­ra.<text:s/></text:p>
        <text:p text:style-name="Roman">Se­niai bal­sa­vo­me, gal bal­suo­ja­me po svars­ty­mo. Vie­šų­jų pir­ki­mų, at­lie­ka­mų gy­ny­bos ir sau­gu­mo sri­ty­je, įsta­ty­mo 18 straips­nio pa­kei­ti­mo įsta­ty­mo pro­jek­tas.<text:s/></text:p>
        <text:p text:style-name="Roman">Bal­sa­vo 75 Sei­mo na­riai: už – 74, prieš nė­ra, su­si­lai­kė 1. Pri­tar­ta po svars­ty­mo.<text:s/></text:p>
        <text:p text:style-name="Roman"/>
        <text:p text:style-name="Laikas">11.35 val.</text:p>
        <text:p text:style-name="Roman12"><text:span text:style-name="T4584">Už</text:span><text:span text:style-name="T4585">­im</text:span><text:span text:style-name="T4586">­tu</text:span><text:span text:style-name="T4587">­mo įsta</text:span><text:span text:style-name="T4588">­ty</text:span><text:span text:style-name="T4589">­mo Nr. XII-2470 12, 20, 22, 24, 41, 42, 45, 47 straips</text:span><text:span text:style-name="T4590">­nių pa</text:span><text:span text:style-name="T4591">­kei</text:span><text:span text:style-name="T4592">­ti</text:span><text:span text:style-name="T4593">­mo ir Įsta</text:span><text:span text:style-name="T4594">­ty</text:span><text:span text:style-name="T4595">­mo pa</text:span><text:span text:style-name="T4596">­pil</text:span><text:span text:style-name="T4597">­dy</text:span><text:span text:style-name="T4598">­mo 30</text:span><text:span text:style-name="T4599">1</text:span><text:span text:style-name="T4600">, 47</text:span><text:span text:style-name="T4601">1</text:span><text:span text:style-name="T4602">, 47</text:span><text:span text:style-name="T4603">2</text:span><text:span text:style-name="T4604">, 47</text:span><text:span text:style-name="T4605">3</text:span><text:span text:style-name="T4606">, 47</text:span><text:span text:style-name="T4607">4<text:s/></text:span><text:span text:style-name="T4608">straips</text:span><text:span text:style-name="T4609">­niais įsta</text:span><text:span text:style-name="T4610">­ty</text:span><text:span text:style-name="T4611">­mo pro</text:span><text:span text:style-name="T4612">­jek</text:span><text:span text:style-name="T4613">­tas Nr. XIIIP-2621</text:span><text:s/>(<text:span text:style-name="T4614">svars</text:span><text:span text:style-name="T4615">­ty</text:span><text:span text:style-name="T4616">­mas</text:span>)</text:p>
        <text:p text:style-name="Roman"/>
        <text:p text:style-name="Roman">Dar­bo­tvarkės 1-3 klau­si­mas –<text:s/><text:span text:style-name="T4617">Už</text:span><text:span text:style-name="T4618">­im</text:span><text:span text:style-name="T4619">­tu</text:span><text:span text:style-name="T4620">­mo įsta</text:span><text:span text:style-name="T4621">­ty</text:span><text:span text:style-name="T4622">­mo ati</text:span><text:span text:style-name="T4623">­tin</text:span><text:span text:style-name="T4624">­ka</text:span><text:span text:style-name="T4625">­mų straips</text:span><text:span text:style-name="T4626">­nių pa</text:span><text:span text:style-name="T4627">­kei</text:span><text:span text:style-name="T4628">­ti</text:span><text:span text:style-name="T4629">­mo įsta</text:span><text:span text:style-name="T4630">­ty</text:span><text:span text:style-name="T4631">­mo pro</text:span><text:span text:style-name="T4632">­jek</text:span><text:span text:style-name="T4633">­tas Nr. XIIIP-2621. Kvie</text:span><text:span text:style-name="T4634">­čiu So</text:span><text:span text:style-name="T4635">­cia</text:span><text:span text:style-name="T4636">­li</text:span><text:span text:style-name="T4637">­nių rei</text:span><text:span text:style-name="T4638">­ka</text:span><text:span text:style-name="T4639">­lų ir dar</text:span><text:span text:style-name="T4640">­bo ko</text:span><text:span text:style-name="T4641">­mi</text:span><text:span text:style-name="T4642">­te</text:span><text:span text:style-name="T4643">­to pir</text:span><text:span text:style-name="T4644">­mi</text:span><text:span text:style-name="T4645">­nin</text:span><text:span text:style-name="T4646">­kę R. Ša</text:span><text:span text:style-name="T4647">­la</text:span><text:span text:style-name="T4648">­še</text:span><text:span text:style-name="T4649">­vi</text:span><text:span text:style-name="T4650">­čiū</text:span><text:span text:style-name="T4651">­tę.</text:span></text:p>
        <text:p text:style-name="Roman"><text:span text:style-name="T4652">R. ŠALAŠEVIČIŪTĖ</text:span><text:span text:style-name="T4653"><text:s/></text:span><text:span text:style-name="T4654">(</text:span><text:span text:style-name="T4655">LSDDF</text:span><text:span text:style-name="T4656">)</text:span><text:span text:style-name="T4657">. Ko</text:span><text:span text:style-name="T4658">­mi</text:span><text:span text:style-name="T4659">­te</text:span><text:span text:style-name="T4660">­tas pa</text:span><text:span text:style-name="T4661">­siū</text:span><text:span text:style-name="T4662">­lė įsta</text:span><text:span text:style-name="T4663">­ty</text:span><text:span text:style-name="T4664">­mo pro</text:span><text:span text:style-name="T4665">­jek</text:span><text:span text:style-name="T4666">­tą at</text:span><text:span text:style-name="T4667">­mes</text:span><text:span text:style-name="T4668">­ti. Ar</text:span><text:span text:style-name="T4669">­gu</text:span><text:span text:style-name="T4670">­men</text:span><text:span text:style-name="T4671">­tas ly</text:span><text:span text:style-name="T4672">­giai toks pats, kaip ir prieš tai, kur ko</text:span><text:span text:style-name="T4673">­mi</text:span><text:span text:style-name="T4674">­te</text:span><text:span text:style-name="T4675">­tas at</text:span><text:span text:style-name="T4676">­me</text:span><text:span text:style-name="T4677">­tė, kad bū</text:span><text:span text:style-name="T4678">­tent tai yra ly</text:span><text:span text:style-name="T4679">­di</text:span><text:span text:style-name="T4680">­ma</text:span><text:span text:style-name="T4681">­sis So</text:span><text:span text:style-name="T4682">­cia</text:span><text:span text:style-name="T4683">­li</text:span><text:span text:style-name="T4684">­nių<text:s/></text:span><text:soft-page-break/><text:span text:style-name="T4685">įmo</text:span><text:span text:style-name="T4686">­nių įsta</text:span><text:span text:style-name="T4687">­ty</text:span><text:span text:style-name="T4688">­mo kai ku</text:span><text:span text:style-name="T4689">­rių straips</text:span><text:span text:style-name="T4690">­nių pa</text:span><text:span text:style-name="T4691">­kei</text:span><text:span text:style-name="T4692">­ti</text:span><text:span text:style-name="T4693">­mo įsta</text:span><text:span text:style-name="T4694">­ty</text:span><text:span text:style-name="T4695">­mo pro</text:span><text:span text:style-name="T4696">­jek</text:span><text:span text:style-name="T4697">­tas. Bal</text:span><text:span text:style-name="T4698">­sa</text:span><text:span text:style-name="T4699">­vi</text:span><text:span text:style-name="T4700">­mo re</text:span><text:span text:style-name="T4701">­zul</text:span><text:span text:style-name="T4702">­ta</text:span><text:span text:style-name="T4703">­tai: bu</text:span><text:span text:style-name="T4704">­vo pri</text:span><text:span text:style-name="T4705">­tar</text:span><text:span text:style-name="T4706">­ta ben</text:span><text:span text:style-name="T4707">­dru su</text:span><text:span text:style-name="T4708">­ta</text:span><text:span text:style-name="T4709">­ri</text:span><text:span text:style-name="T4710">­mu at</text:span><text:span text:style-name="T4711">­mes</text:span><text:span text:style-name="T4712">­ti šį pro</text:span><text:span text:style-name="T4713">­jek</text:span><text:span text:style-name="T4714">­tą.<text:s/></text:span></text:p>
        <text:p text:style-name="Roman"><text:span text:style-name="T4715">PIRMININKĖ.</text:span><text:span text:style-name="T4716"><text:s/>Dė</text:span><text:span text:style-name="T4717">­ko</text:span><text:span text:style-name="T4718">­ju. Ger</text:span><text:span text:style-name="T4719">­bia</text:span><text:span text:style-name="T4720">­mi ko</text:span><text:span text:style-name="T4721">­le</text:span><text:span text:style-name="T4722">­gos, mo</text:span><text:span text:style-name="T4723">­ty</text:span><text:span text:style-name="T4724">­vai. No</text:span><text:span text:style-name="T4725">­rin</text:span><text:span text:style-name="T4726">­čių kal</text:span><text:span text:style-name="T4727">­bė</text:span><text:span text:style-name="T4728">­ti nė</text:span><text:span text:style-name="T4729">­ra. Ga</text:span><text:span text:style-name="T4730">­li</text:span><text:span text:style-name="T4731">­me ben</text:span><text:span text:style-name="T4732">­dru su</text:span><text:span text:style-name="T4733">­ta</text:span><text:span text:style-name="T4734">­ri</text:span><text:span text:style-name="T4735">­mu pri</text:span><text:span text:style-name="T4736">­tar</text:span><text:span text:style-name="T4737">­ti ko</text:span><text:span text:style-name="T4738">­mi</text:span><text:span text:style-name="T4739">­te</text:span><text:span text:style-name="T4740">­to siū</text:span><text:span text:style-name="T4741">­ly</text:span><text:span text:style-name="T4742">­mui at</text:span><text:span text:style-name="T4743">­mes</text:span><text:span text:style-name="T4744">­ti? Ga</text:span><text:span text:style-name="T4745">­li</text:span><text:span text:style-name="T4746">­me pri</text:span><text:span text:style-name="T4747">­tar</text:span><text:span text:style-name="T4748">­ti. Dė</text:span><text:span text:style-name="T4749">­ko</text:span><text:span text:style-name="T4750">­ju.<text:s/></text:span></text:p>
        <text:p text:style-name="P4751"/>
        <text:p text:style-name="Laikas">11.36 val.</text:p>
        <text:p text:style-name="Roman12">Li­gos ir mo­ti­nys­tės so­cia­li­nio drau­di­mo įsta­ty­mo Nr. IX-110 2, 9, 10, 11 ir 16 straips­nių pa­kei­ti­mo<text:s/><text:span text:style-name="T4752">įsta</text:span><text:span text:style-name="T4753">­ty</text:span><text:span text:style-name="T4754">­mo pro</text:span><text:span text:style-name="T4755">­jek</text:span><text:span text:style-name="T4756">­tas Nr. XIIIP-3705 (</text:span><text:span text:style-name="T4757">pa</text:span><text:span text:style-name="T4758">­tei</text:span><text:span text:style-name="T4759">­ki</text:span><text:span text:style-name="T4760">­mas</text:span><text:span text:style-name="T4761">)</text:span></text:p>
        <text:p text:style-name="P4762"/>
        <text:p text:style-name="Roman"><text:span text:style-name="T4763">Mū</text:span><text:span text:style-name="T4764">­sų lai</text:span><text:span text:style-name="T4765">­kas jau lei</text:span><text:span text:style-name="T4766">­džia kvies</text:span><text:span text:style-name="T4767">­ti<text:s/></text:span>Li­gos ir mo­ti­nys­tės so­cia­li­nio drau­di­mo įsta­ty­mo ati­tin­ka­mų straips­nių pa­kei­ti­mo<text:s/><text:span text:style-name="T4768">įsta</text:span><text:span text:style-name="T4769">­ty</text:span><text:span text:style-name="T4770">­mo pro</text:span><text:span text:style-name="T4771">­jek</text:span><text:span text:style-name="T4772">­tą Nr. XIIIP-3705 pa</text:span><text:span text:style-name="T4773">­teik</text:span><text:span text:style-name="T4774">­ti mi</text:span><text:span text:style-name="T4775">­nist</text:span><text:span text:style-name="T4776">­rą L. Ku</text:span><text:span text:style-name="T4777">­ku</text:span><text:span text:style-name="T4778">­rai</text:span><text:span text:style-name="T4779">­tį.<text:s/></text:span></text:p>
        <text:p text:style-name="Roman"><text:span text:style-name="T4780">L. KUKURAITIS.</text:span><text:span text:style-name="T4781"><text:s/>Dė</text:span><text:span text:style-name="T4782">­ko</text:span><text:span text:style-name="T4783">­ju, po</text:span><text:span text:style-name="T4784">­sė</text:span><text:span text:style-name="T4785">­džio pir</text:span><text:span text:style-name="T4786">­mi</text:span><text:span text:style-name="T4787">­nin</text:span><text:span text:style-name="T4788">­ke. Ger</text:span><text:span text:style-name="T4789">­bia</text:span><text:span text:style-name="T4790">­mi Sei</text:span><text:span text:style-name="T4791">­mo na</text:span><text:span text:style-name="T4792">­riai, Lie</text:span><text:span text:style-name="T4793">­tu</text:span><text:span text:style-name="T4794">­vos Res</text:span><text:span text:style-name="T4795">­pub</text:span><text:span text:style-name="T4796">­li</text:span><text:span text:style-name="T4797">­kos Vy</text:span><text:span text:style-name="T4798">­riau</text:span><text:span text:style-name="T4799">­sy</text:span><text:span text:style-name="T4800">­bė tei</text:span><text:span text:style-name="T4801">­kia svars</text:span><text:span text:style-name="T4802">­ty</text:span><text:span text:style-name="T4803">­ti<text:s/></text:span>Li­gos ir mo­ti­nys­tės įsta­ty­mo pa­kei­ti­mus, ku­riais sie­kia­ma įgy­ven­din­ti Kon­sti­tu­ci­nio Teis­mo 2018 m. gruo­džio 19 d. spren­di­mą, ku­riuo pri­pa­žin­ta, kad Li­gos ir mo­ti­nys­tės so­cia­li­nio drau­di­mo įsta­ty­mo 16 straips­nio 3 da­ly­je nu­sta­ty­tas tei­si­nis re­gu­lia­vi­mas prieš­ta­rau­ja Lie­tu­vos Res­pub­li­kos Kon­sti­tu­ci­jos 29 straips­niui, kon­sti­tu­ci­niam tei­sin­gu­mo prin­ci­pui;<text:s/>taip pat įtei­sin­ti ga­li­my­bę gau­ti li­gos iš­mo­kas as­me­nims, ku­rie gy­do­si nuo pa­to­lo­gi­nio po­trau­kio azar­ti­niams žai­di­mams;<text:s/>taip pat sie­kia­ma pail­gin­ti li­gos iš­mo­kos mo­kė­ji­mo truk­mę as­me­nims, be­si­gy­dan­tiems nuo psi­cho­ak­ty­vių­jų me­džia­gų;<text:s/>įtei­sin­ti ga­li­my­bę gau­ti li­gos iš­mo­kas bu­din­tiems glo­bo­to­jams, ku­rie slau­go glo­bo­ja­mus vai­kus;<text:s/>bei įgy­ven­din­ti<text:s/>Vals­ty­bės kon­tro­lės re­ko­men­da­ci­ją.<text:s/></text:p>
        <text:p text:style-name="Roman">Pa­kei­ti­mais yra nu­sta­to­ma, kad mo­ti­nys­tės so­cia­li­nio drau­di­mo iš­mo­ka mo­ka­ma mo­te­rims, ku­rios yra ap­draus­tos mo­ti­nys­tės so­cia­li­niu drau­di­mu, iš­sky­rus at­ve­jus, kai mo­te­ris nėš­tu­mo lai­ko­tar­piu ta­po ne­ap­draus­tu as­me­niu. Šis pa­kei­ti­mas su­da­rys pa­lan­kes­nes są­ly­gas mo­te­rims gau­ti mo­ti­nys­tės so­cia­li­nio drau­di­mo iš­mo­ką, kai nėš­tu­mo me­tu, ne­pai­sant jų dar­bi­nės veik­los for­mos, dėl ob­jek­ty­vių prie­žas­čių<text:s/>–<text:s/>at­lei­di­mo, pa­si­bai­gu­sių dar­bo san­ty­kių, darb­da­vio ban­kro­to, nu­trū­ku­sio spor­ti­nės ar ki­tos sa­va­ran­kiš­kos veik­los, jos ne­be­ati­tin­ka Li­gos ir mo­ti­nys­tės so­cia­li­nio drau­di­mo įsta­ty­me nu­sta­ty­tos są­ly­gos bū­ti ap­draus­tai mo­ti­nys­tės so­cia­li­niu drau­di­mu.<text:s/></text:p>
        <text:p text:style-name="Roman">Taip pat įsta­ty­mo pa­kei­ti­mais įtei­si­na­mi pa­kei­ti­mai, už­tik­ri­nan­tys as­me­nų, ku­riems nu­sta­ty­tas pa­to­lo­gi­nis po­trau­kis azar­ti­niams žai­di­mams,<text:s/><text:span text:style-name="T4804">tei</text:span><text:span text:style-name="T4805">­sę į lai</text:span><text:span text:style-name="T4806">­ki</text:span><text:span text:style-name="T4807">­ną ne</text:span><text:span text:style-name="T4808">­dar</text:span><text:span text:style-name="T4809">­bin</text:span><text:span text:style-name="T4810">­gu</text:span><text:span text:style-name="T4811">­mą gy</text:span><text:span text:style-name="T4812">­dy</text:span><text:span text:style-name="T4813">­mo</text:span><text:span text:style-name="T4814">­si spe</text:span><text:span text:style-name="T4815">­cia</text:span><text:span text:style-name="T4816">­li</text:span><text:span text:style-name="T4817">­zuo</text:span><text:span text:style-name="T4818">­ta</text:span><text:span text:style-name="T4819">­me sta</text:span><text:span text:style-name="T4820">­cio</text:span><text:span text:style-name="T4821">­na</text:span><text:span text:style-name="T4822">­re me</text:span><text:span text:style-name="T4823">­tu. Taip pat siū</text:span><text:span text:style-name="T4824">­lo</text:span><text:span text:style-name="T4825">­ma pail</text:span><text:span text:style-name="T4826">­gin</text:span><text:span text:style-name="T4827">­ti li</text:span><text:span text:style-name="T4828">­gos iš</text:span><text:span text:style-name="T4829">­mo</text:span><text:span text:style-name="T4830">­kos mo</text:span><text:span text:style-name="T4831">­kė</text:span><text:span text:style-name="T4832">­ji</text:span><text:span text:style-name="T4833">­mą nuo 14 iki 28 ka</text:span><text:span text:style-name="T4834">­len</text:span><text:span text:style-name="T4835">­do</text:span><text:span text:style-name="T4836">­ri</text:span><text:span text:style-name="T4837">­nių die</text:span><text:span text:style-name="T4838">­nų as</text:span><text:span text:style-name="T4839">­me</text:span><text:span text:style-name="T4840">­nims, ku</text:span><text:span text:style-name="T4841">­rie as</text:span><text:span text:style-name="T4842">­mens svei</text:span><text:span text:style-name="T4843">­ka</text:span><text:span text:style-name="T4844">­tos prie</text:span><text:span text:style-name="T4845">­žiū</text:span><text:span text:style-name="T4846">­ros įstai</text:span><text:span text:style-name="T4847">­go</text:span><text:span text:style-name="T4848">­se, tei</text:span><text:span text:style-name="T4849">­kian</text:span><text:span text:style-name="T4850">­čio</text:span><text:span text:style-name="T4851">­se sta</text:span><text:span text:style-name="T4852">­cio</text:span><text:span text:style-name="T4853">­na</text:span><text:span text:style-name="T4854">­ri</text:span><text:span text:style-name="T4855">­nės pri</text:span><text:span text:style-name="T4856">­klau</text:span><text:span text:style-name="T4857">­so</text:span><text:span text:style-name="T4858">­my</text:span><text:span text:style-name="T4859">­bės li</text:span><text:span text:style-name="T4860">­gų gy</text:span><text:span text:style-name="T4861">­dy</text:span><text:span text:style-name="T4862">­mo pa</text:span><text:span text:style-name="T4863">­slau</text:span><text:span text:style-name="T4864">­gas, sa</text:span><text:span text:style-name="T4865">­va</text:span><text:span text:style-name="T4866">­no</text:span><text:span text:style-name="T4867">­riš</text:span><text:span text:style-name="T4868">­kai gy</text:span><text:span text:style-name="T4869">­do</text:span><text:span text:style-name="T4870">­si nuo pri</text:span><text:span text:style-name="T4871">­klau</text:span><text:span text:style-name="T4872">­so</text:span><text:span text:style-name="T4873">­my</text:span><text:span text:style-name="T4874">­bės sin</text:span><text:span text:style-name="T4875">­dro</text:span><text:span text:style-name="T4876">­mo var</text:span><text:span text:style-name="T4877">­to</text:span><text:span text:style-name="T4878">­jant psi</text:span><text:span text:style-name="T4879">­cho</text:span><text:span text:style-name="T4880">­ak</text:span><text:span text:style-name="T4881">­ty</text:span><text:span text:style-name="T4882">­vi</text:span><text:span text:style-name="T4883">­ą</text:span><text:span text:style-name="T4884">­sias me</text:span><text:span text:style-name="T4885">­džia</text:span><text:span text:style-name="T4886">­gas.<text:s/></text:span></text:p>
        <text:p text:style-name="P4887">Taip pat įsta­ty­mo pro­jek­tu siū­lo­ma įtei­sin­ti ga­li­my­bę bu­din­tiems glo­bo­to­jams gau­ti li­gos iš­mo­kas už vai­kus, ku­riais jie rū­pi­na­si, jei­gu šie ser­ga. Šiuo me­tu bu­din­tys glo­bo­to­jai ga­li gau­ti li­gos iš­mo­ką tik tuo at­ve­ju, jei­gu patys ser­ga ar­ba slau­go šei­mos na­rius.<text:s/></text:p>
        <text:p text:style-name="P4888">Taip pat įsta­ty­mu įgy­ven­di­na­ma<text:s/>Vals­ty­bės kon­tro­lės re­ko­men­da­ci­ja pa­pil­dy­ti so­cia­li­nio drau­di­mo api­brė­ži­mą, nu­ro­dant, kad mo­ti­nys­tės so­cia­li­nis drau­di­mas įsta­ty­mo nu­sta­ty­tais at­ve­jais ne tik kom­pen­suo­ja šios rū­šies drau­di­mu ap­draus­tiems as­me­nims dėl mo­ti­nys­tės,<text:s/>tė­vystės ar vai­ko prie­žiū­ros pra­ras­tas pa­ja­mas ar jų da­lį, bet ir pa­den­gia šia­me įsta­ty­me nu­ma­ty­tas iš­mo­kas.<text:s/></text:p>
        <text:p text:style-name="Roman"><text:span text:style-name="T4889">Įsta</text:span><text:span text:style-name="T4890">­ty</text:span><text:span text:style-name="T4891">­mo pro</text:span><text:span text:style-name="T4892">­jek</text:span><text:span text:style-name="T4893">­tui įgy</text:span><text:span text:style-name="T4894">­ven</text:span><text:span text:style-name="T4895">­din</text:span><text:span text:style-name="T4896">­ti iš<text:s/></text:span><text:span text:style-name="T4897">V</text:span><text:span text:style-name="T4898">als</text:span><text:span text:style-name="T4899">­ty</text:span><text:span text:style-name="T4900">­bi</text:span><text:span text:style-name="T4901">­nio so</text:span><text:span text:style-name="T4902">­cia</text:span><text:span text:style-name="T4903">­li</text:span><text:span text:style-name="T4904">­nio drau</text:span><text:span text:style-name="T4905">­di</text:span><text:span text:style-name="T4906">­mo fon</text:span><text:span text:style-name="T4907">­do biu</text:span><text:span text:style-name="T4908">­dže</text:span><text:span text:style-name="T4909">­to pa</text:span><text:span text:style-name="T4910">­pil</text:span><text:span text:style-name="T4911">­do</text:span><text:span text:style-name="T4912">mai rei</text:span><text:span text:style-name="T4913">­kė</text:span><text:span text:style-name="T4914">­tų apie 700 tūkst. eu</text:span><text:span text:style-name="T4915">­rų, iš jų apie<text:s/></text:span>174 tūkst. eu­rų mo­ti­nys­tės iš­mo­koms mo­kė­ti, 120 tūkst. – li­gos iš­mo­koms mo­kė­ti be­si­gy­dan­tiems nuo psi­cho­ak­ty­vių­jų me­džia­gų, 355 tūkst. – li­gos iš­mo­koms mo­kė­ti be­si­gy­dan­tiems nuo pa­to­lo­gi­nio lo­ši­mo ir apie 36 tūkst. eu­rų li­gos iš­mo­koms mo­kė­ti bu­din­tiems glo­bo­to­jams. Pra­šo­me įsta­ty­mo pro­jek­tui pri­tar­ti.</text:p>
        <text:p text:style-name="Roman"><text:span text:style-name="T4916">PIRMININKĖ.</text:span><text:s/>Dė­ko­ju. Ger­bia­mas mi­nist­re, jū­sų no­ri pa­klaus­ti pen­ki Sei­mo na­riai. V. Alek­nai­tė-Ab­ra­mi­kie­nė klau­sia pir­mo­ji. Ruo­šia­si E. Pu­pi­nis.</text:p>
        <text:soft-page-break/>
        <text:p text:style-name="Roman"><text:span text:style-name="T4917">V. ALEKNAITĖ-ABRAMIKIENĖ</text:span><text:span text:style-name="T4918"><text:s/></text:span><text:span text:style-name="T4919">(</text:span><text:span text:style-name="T4920">TS-LKDF</text:span><text:span text:style-name="T4921">)</text:span><text:span text:style-name="T4922">.<text:s/></text:span>Dė­kui, ger­bia­ma pir­mi­nin­ke. Ger­bia­mas mi­nist­re, tik­rai sma­gu ma­ty­ti, kad mi­nis­te­ri­ja at­krei­pia dė­me­sį į mo­te­ris, bū­si­mas mo­ti­nas, ta­čiau ky­la klau­si­mas, ar la­bai daug bus tų mo­te­rų, ku­rios jau tu­rė­jo dar­bo sta­žą ir nėš­tu­mo me­tu jo ne­te­ko. Ačiū Die­vui, kom­pen­suo­si­te. Ta­čiau ar nė­ra taip, kad kur kas dau­giau yra to­kių mo­te­rų, ku­rios yra ver­čia­mos dirb­ti pa­gal ver­slo liu­di­ji­mą, nors tu­ri nuo­la­ti­nį dar­bą? Kaip su­pran­tu, į jū­sų siū­lo­mo įsta­ty­mo aki­ra­tį jos ne­pa­ten­ka. O kaip tik čia tur­būt ir yra di­džio­ji pro­ble­ma, nes tik­rai ne vi­sos sa­vo no­ru ren­ka­si tą veik­los for­mą. Kaip jūs ma­no­te, ką reik­tų da­ry­ti, kad ne­bū­tų dis­kri­mi­na­ci­jos? Ačiū.</text:p>
        <text:p text:style-name="Roman"><text:span text:style-name="T4923">L. KUKURAITIS.</text:span><text:span text:style-name="T4924"><text:s/></text:span>Dė­ko­ju už klau­si­mą. Iš tie­sų čia yra di­džiu­lė pro­ble­ma, kai kal­ba­me apie mo­ti­nys­tės iš­mo­kas ir ap­skri­tai mo­ti­nų so­cia­li­nį drau­di­mą. Apie treč­da­lį mo­ti­nų ne­tu­ri rei­kia­mo sta­žo, kad gau­tų so­cia­li­nio drau­di­mo iš­mo­kas. Į jas pa­ten­ka tiek tos, ku­rios ne­dir­ba, bet taip pat ir tos, ku­rios, kaip jūs ir sa­ko­te, dir­ba pa­gal ki­tą veik­los for­mą. Jei­gu tai yra ver­ti­mas ar­ba ki­taip yra spau­džia­ma darb­da­vių, tai tu­ri­me spręs­ti ki­tais bū­dais, nes So­cia­li­nio drau­di­mo įsta­ty­mas, taip pat ir pats prin­ci­pas tai yra są­sa­jos su įmo­ko­mis. Jei­gu yra mo­ka­mos įmo­kos, ta­da ga­li bū­ti ir iš­mo­kos. Mums rei­kia da­ry­ti, kad kiek ga­li­ma ma­žiau žmo­nių dirb­tų pa­gal ne­drau­džia­mas pa­ja­mas ar­ba ne­pa­kan­ka­mai drau­džia­mas pa­ja­mas, kad jos gau­tų so­cia­li­nes ga­ran­ti­jas. Šia pras­me čia dau­giau reik­tų spręs­ti ver­slo liu­di­ji­mo pro­ble­ma­ti­ką ma­ži­nant jų skai­čių, o ypač ten, kur yra sam­do­mo dar­bo po­žy­mių. Vy­riau­sy­bė kiek­vie­nais me­tais svars­ty­da­ma biu­dže­tą šį pra­ti­mą at­lie­ka. Taip pat ji tu­rė­tų at­lik­ti ir šie­met.<text:s/></text:p>
        <text:p text:style-name="Roman"><text:span text:style-name="T4925">PIRMININKĖ.</text:span><text:s/>Dė­ko­ju. Klau­sia E. Pu­pi­nis. Ruo­šia­si M. Ma­jaus­kas.</text:p>
        <text:p text:style-name="Roman"><text:span text:style-name="T4926">E. PUPINIS</text:span><text:s/><text:span text:style-name="T4927">(</text:span><text:span text:style-name="T4928">TS-LKDF</text:span><text:span text:style-name="T4929">)</text:span>. Ačiū. Ger­bia­mas mi­nist­re, čia įtrau­kia­mi nau­ji as­me­nys dėl pa­to­lo­gi­nio po­trau­kio azar­ti­niams lo­ši­mams. Kaip tas ve­da­ma, ko­kia yra sta­tis­ti­ka, kiek jų yra ir ar pre­ven­ciš­kai bus ap­sau­go­ta sis­te­ma nuo to, kad at­si­ras dau­giau, nes che­mi­nį po­vei­kį ga­li­ma įro­dy­ti, o čia, tar­ki­me, nie­ko ne­kai­nuo­ja. Svar­biau­sia pa­da­ry­ti tam tik­rą iš­va­dą ir ga­li gau­ti 24 ap­mo­ka­mas die­nas dėl ne­dar­bin­gu­mo. Ar tas me­cha­niz­mas iki ga­lo su­de­rin­tas ir ar ne­ma­no­te pre­ven­ciš­kai, kad rei­kė­tų kaž­kaip dau­giau už­tik­rin­ti?</text:p>
        <text:p text:style-name="Roman"><text:span text:style-name="T4930">L. KUKURAITIS.</text:span><text:span text:style-name="T4931"><text:s/></text:span>Dė­ko­ju. Iš tie­sų rei­kia pa­si­džiaug­ti, kad ir šią gru­pę įtrau­kė­me į ga­lin­čių gau­ti li­gos iš­mo­kas. Šiuo at­ve­ju pri­klau­so­mi pa­to­lo­gi­niai lo­šė­jai ne­tu­ri to­kių iš­mo­kų, jei gy­do­si sta­cio­na­re. Ma­no gal­va, pre­ven­ci­ja yra sta­cio­na­ras. Iš­mo­kos mo­ka­mos tik tuo at­ve­ju, jei­gu sa­va­no­riš­kai gy­dai­si sta­cio­na­re. O į sta­cio­na­rą tur­būt ne­pa­kliū­si be rei­kia­mos diag­no­zės, įver­ti­ni­mo, ar tu tu­ri pri­klau­so­my­bę, ar ne. Ži­no­me, kad kol kas į sta­cio­na­rus, ypač į Mi­ne­so­tos pro­gra­mas ir taip to­liau, mes tu­ri­me ga­na di­de­les ei­les.</text:p>
        <text:p text:style-name="Roman"><text:span text:style-name="T4932">PIRMININKĖ.</text:span><text:s/>Dė­ko­ju. Klau­sia M. Ma­jaus­kas. Ruo­šia­si M. Na­vic­kie­nė.<text:s/></text:p>
        <text:p text:style-name="Roman"><text:span text:style-name="T4933">M. MAJAUSKAS</text:span><text:s/><text:span text:style-name="T4934">(</text:span><text:span text:style-name="T4935">TS-LKDF</text:span><text:span text:style-name="T4936">)</text:span>. Ačiū, ger­bia­mo­ji pir­mi­nin­ke. Ger­bia­mas mi­nist­re, aiš­ki­na­ma­ja­me raš­te nu­ro­dy­ta, kad be­si­gy­dan­tiems nuo pa­to­lo­gi­nio lo­ši­mo bus skir­ta 355 tūkst. eu­rų. Ma­no klau­si­mas, kas fi­nan­suos šią su­mą ir ar jūs ne­svars­tė­te di­din­ti lo­ši­mų mo­kes­čio taip, kad eks­ter­na­li­te­tas, ku­rį ku­ria lo­ši­mo ben­dro­vės aug­da­mos, kur­da­mos sa­vo ver­slą, iš to už­dir­b­da­mos ir su­kur­da­mos nei­gia­mą pa­sek­mę vi­suo­me­nei – žmo­nes, pri­klau­so­mus nuo lo­ši­mų, tu­rė­tų su­si­mo­kė­ti už tų žmo­nių in­teg­ra­vi­mą at­gal į vi­suo­me­nę ir rei­ka­lin­gą pa­gal­bą – svei­ka­tos prie­žiū­rą?</text:p>
        <text:p text:style-name="Roman"><text:span text:style-name="T4937">L. KUKURAITIS.</text:span><text:span text:style-name="T4938"><text:s/></text:span>Dė­kui. Iš tie­sų į šį fon­dą, iš ku­rio bus mo­ka­ma, tai yra<text:s/>So­cia­li­nio drau­di­mo fon­dą, pa­ja­mos pa­ten­ka per mū­sų mo­ka­mus dar­bo ta­ri­fus ir yra įtrau­kia­mos vi­sos li­gos, ku­rios yra kom­pen­suo­ja­mos, taip pat ir ki­tos pri­klau­so­my­bės. Jei­gu mes už­de­da­me ak­ci­zą al­ko­ho­liui, tai au­to­ma­tiš­kai ne­įde­da­me lė­šų į So­cia­li­nio drau­di­mo fon­dą. Ly­giai tuo pa­čiu bū­du, kal­bant apie tuos 355 tūkst., ku­rie kol kas yra me­na­mi, kad tiek kai­nuos, iš tik­rų­jų rei­kia ste­bė­ti si­tu­a­ci­ją. Jei­gu ma­to­me, kad au­ga gy­dy­mo ir ši­tų žmo­nių grą­ži­ni­mo į vi­suo­me­nę po­rei­kis, tur­būt ga­li­ma mąs­ty­ti apie tai, bet tai ne­bus tie­sio­gi­nė įmo­ka į So­cia­li­nio drau­di­mo fon­dą, tai bus dau­giau į vals­ty­bės biu­dže­tą tam, kad bū­tų su­ba­lan­suo­tas siū­ly­mas.<text:s/></text:p>
        <text:soft-page-break/>
        <text:p text:style-name="P4939"><text:span text:style-name="T4940">PIRMININKĖ.</text:span><text:s/>Dė­ko­ju. Klau­sia M. Na­vic­kie­nė. Ruo­šia­si A. Sy­sas.</text:p>
        <text:p text:style-name="P4941"><text:span text:style-name="T4942">M. NAVICKIENĖ</text:span><text:span text:style-name="T4943"><text:s/></text:span><text:span text:style-name="T4944">(</text:span><text:span text:style-name="T4945">TS-LKDF</text:span><text:span text:style-name="T4946">)</text:span><text:span text:style-name="T4947">.</text:span><text:s/>Ger­bia­mas mi­nist­re, ar, jū­sų ži­nio­mis, yra pa­pil­do­mai dau­giau pri­klau­so­my­bių, li­gų ar ki­tų spe­ci­fi­nių si­tu­a­ci­jų, ku­rio­se at­si­du­ria tė­vai, glo­bė­jai, kuo­met nė­ra vis dar mo­ka­mos iš­mo­kos? Ar jums yra ži­no­mos to­kios ir ko­kios jos bū­tų?</text:p>
        <text:p text:style-name="Roman"><text:span text:style-name="T4948">L. KUKURAITIS.</text:span><text:s/>Iš tie­sų, ka­dan­gi glo­bė­jų ins­ti­tu­tas yra be­si­vys­tan­tis ir bu­din­tys glo­bė­jai yra vi­sai nau­jas da­ri­nys mū­sų vi­suo­me­nė­je, tai su so­cia­li­nė­mis ga­ran­ti­jo­mis ei­na­me iš pas­kos. Tai yra vie­na iš ne­tei­sin­gų si­tu­a­ci­jų, ku­rias mes tu­rė­jo­me iki šiol, kad glo­bė­jai ne­ga­li pa­si­im­ti vai­ko slau­gy­mo, prie­žiū­ros die­nų to­dėl, kad ne­gau­na iš­mo­kų, ir jas spren­džia­me. Dėl ki­tų kol kas ne­ga­liu pa­ko­men­tuo­ti, bet ga­lė­tu­me tai ap­tar­ti So­cia­li­nių rei­ka­lų ir dar­bo ko­mi­te­te, pa­teik­tu­me iš­sa­mes­nę me­džia­gą.<text:s/></text:p>
        <text:p text:style-name="Roman"><text:span text:style-name="T4949">PIRMININKĖ.</text:span><text:s/>Dė­ko­ju. A. Sy­sas. Pra­šom.</text:p>
        <text:p text:style-name="Roman"><text:span text:style-name="T4950">A. SYSAS</text:span><text:span text:style-name="T4951"><text:s/></text:span><text:span text:style-name="T4952">(</text:span><text:span text:style-name="T4953">LSDPF</text:span><text:span text:style-name="T4954">)</text:span><text:span text:style-name="T4955">.</text:span><text:s/>Ačiū, pir­mi­nin­ke. Ger­bia­mas mi­nist­re, ma­ne nu­ste­bi­no skai­čiai, ku­rie bus pa­nau­do­ti. Šiek tiek už­si­mi­nė ma­no ko­le­ga, mes tik­rai ži­no­me, kad psi­cho­ak­ty­vias me­džia­gas Lie­tu­vo­je var­to­ja ga­na daug žmo­nių, yra gy­dy­mas, ap­skai­ta ir net daug mir­čių. Bet jiems ski­ria­me pa­pil­do­mai 120 tūkst., o pri­klau­san­tiems nuo lo­ši­mų – 355 tūkst., tai yra tris kar­tus dau­giau. Ar tik­rai pri­klau­san­čių nuo lo­ši­mų Lie­tu­vo­je yra daug dau­giau ne­gu pri­klau­san­čių nuo psi­cho­ak­ty­vių me­džia­gų?</text:p>
        <text:p text:style-name="Roman"><text:span text:style-name="T4956">L. KUKURAITIS.</text:span><text:s/>Dė­kui už klau­si­mą. Iš tie­sų tas iš­au­gi­mas be­si­gy­dan­tiems nuo psi­cho­ak­ty­vių me­džia­gų yra dėl to, kad di­di­na­mas skai­čius die­nų, už ku­rias yra ap­mo­ka­ma. Va­di­na­si, da­bar su­ma jau yra ski­ria­ma kiek­vie­nais me­tais ir tur­būt ima­ma pa­gal fak­tą – 14 die­nų rei­kia ap­mo­kė­ti, kiek tai kai­nuo­ja, ir ati­tin­ka­mai pri­de­da­ma dar 14 die­nų. Kaip 355 tūkst. ap­skai­čiuo­ti, mes ga­lė­si­me pri­sta­ty­ti ko­mi­te­te. Tai yra hi­po­te­ti­niai skai­čiai, kiek to­kių diag­no­zuo­ta as­me­nų, bet klau­si­mas, ar jie tik­rai sa­va­no­riš­kai rink­sis gy­dy­tis sta­cio­na­re.<text:s/></text:p>
        <text:p text:style-name="Roman"><text:span text:style-name="T4957">PIRMININKĖ.</text:span><text:s/>Dė­ko­ju, ger­bia­mas mi­nist­re. At­sa­kė­te į vi­sus klau­si­mus. A. Vin­kus – mo­ty­vai už.</text:p>
        <text:p text:style-name="Roman"><text:span text:style-name="T4958">A. VINKUS</text:span><text:span text:style-name="T4959"><text:s/></text:span><text:span text:style-name="T4960">(</text:span><text:span text:style-name="T4961">LSDDF</text:span><text:span text:style-name="T4962">)</text:span><text:span text:style-name="T4963">. Ger</text:span><text:span text:style-name="T4964">­bia</text:span><text:span text:style-name="T4965">­mie</text:span><text:span text:style-name="T4966">­ji Sei</text:span><text:span text:style-name="T4967">­mo na</text:span><text:span text:style-name="T4968">­riai, tei</text:span><text:span text:style-name="T4969">­kia</text:span><text:span text:style-name="T4970">­mu Li</text:span><text:span text:style-name="T4971">­gos ir mo</text:span><text:span text:style-name="T4972">­ti</text:span><text:span text:style-name="T4973">­nys</text:span><text:span text:style-name="T4974">­tės so</text:span><text:span text:style-name="T4975">­cia</text:span><text:span text:style-name="T4976">­li</text:span><text:span text:style-name="T4977">­nio drau</text:span><text:span text:style-name="T4978">­di</text:span><text:span text:style-name="T4979">­mo įsta</text:span><text:span text:style-name="T4980">­ty</text:span><text:span text:style-name="T4981">­mo pa</text:span><text:span text:style-name="T4982">­kei</text:span><text:span text:style-name="T4983">­ti</text:span><text:span text:style-name="T4984">­mo pro</text:span><text:span text:style-name="T4985">­jek</text:span><text:span text:style-name="T4986">­tu, kaip nu</text:span><text:span text:style-name="T4987">­ro</text:span><text:span text:style-name="T4988">­dė ir pats mi</text:span><text:span text:style-name="T4989">­nist</text:span><text:span text:style-name="T4990">­ras, sie</text:span><text:span text:style-name="T4991">­kia</text:span><text:span text:style-name="T4992">­ma spręs</text:span><text:span text:style-name="T4993">­ti jaut</text:span><text:span text:style-name="T4994">­rias ir ak</text:span><text:span text:style-name="T4995">­tu</text:span><text:span text:style-name="T4996">­a</text:span><text:span text:style-name="T4997">­lias mū</text:span><text:span text:style-name="T4998">­sų gy</text:span><text:span text:style-name="T4999">­ve</text:span><text:span text:style-name="T5000">­ni</text:span><text:span text:style-name="T5001">­mo pro</text:span><text:span text:style-name="T5002">­ble</text:span><text:span text:style-name="T5003">­mas. Be to, pra</text:span><text:span text:style-name="T5004">­ne</text:span><text:span text:style-name="T5005">­šė</text:span><text:span text:style-name="T5006">­jas pa</text:span><text:span text:style-name="T5007">­žy</text:span><text:span text:style-name="T5008">­mė</text:span><text:span text:style-name="T5009">­jo, kad tai da</text:span><text:span text:style-name="T5010">­ro</text:span><text:span text:style-name="T5011">­ma ne tik mi</text:span><text:span text:style-name="T5012">­nis</text:span><text:span text:style-name="T5013">­te</text:span><text:span text:style-name="T5014">­ri</text:span><text:span text:style-name="T5015">­jos ini</text:span><text:span text:style-name="T5016">­cia</text:span><text:span text:style-name="T5017">­ty</text:span><text:span text:style-name="T5018">­va, bet ir įgy</text:span><text:span text:style-name="T5019">­ven</text:span><text:span text:style-name="T5020">­di</text:span><text:span text:style-name="T5021">­nant pra</text:span><text:span text:style-name="T5022">­ėju</text:span><text:span text:style-name="T5023">­sių me</text:span><text:span text:style-name="T5024">­tų Kon</text:span><text:span text:style-name="T5025">­sti</text:span><text:span text:style-name="T5026">­tu</text:span><text:span text:style-name="T5027">­ci</text:span><text:span text:style-name="T5028">­nio Teis</text:span><text:span text:style-name="T5029">­mo spren</text:span><text:span text:style-name="T5030">­di</text:span><text:span text:style-name="T5031">­mą ir Vals</text:span><text:span text:style-name="T5032">­ty</text:span><text:span text:style-name="T5033">­bės kon</text:span><text:span text:style-name="T5034">­tro</text:span><text:span text:style-name="T5035">­lės re</text:span><text:span text:style-name="T5036">­ko</text:span><text:span text:style-name="T5037">­men</text:span><text:span text:style-name="T5038">­da</text:span><text:span text:style-name="T5039">­ci</text:span><text:span text:style-name="T5040">­jas. Sie</text:span><text:span text:style-name="T5041">­kį nu</text:span><text:span text:style-name="T5042">­sta</text:span><text:span text:style-name="T5043">­ty</text:span><text:span text:style-name="T5044">­ti, kad mo</text:span><text:span text:style-name="T5045">­ti</text:span><text:span text:style-name="T5046">­nys</text:span><text:span text:style-name="T5047">­tės ir so</text:span><text:span text:style-name="T5048">­cia</text:span><text:span text:style-name="T5049">­li</text:span><text:span text:style-name="T5050">­nio drau</text:span><text:span text:style-name="T5051">­di</text:span><text:span text:style-name="T5052">­mo iš</text:span><text:span text:style-name="T5053">­mo</text:span><text:span text:style-name="T5054">­ka mo</text:span><text:span text:style-name="T5055">­ka</text:span><text:span text:style-name="T5056">­ma ir mo</text:span><text:span text:style-name="T5057">­te</text:span><text:span text:style-name="T5058">­rims, ku</text:span><text:span text:style-name="T5059">­rios nėš</text:span><text:span text:style-name="T5060">­tu</text:span><text:span text:style-name="T5061">­mo lai</text:span><text:span text:style-name="T5062">­ko</text:span><text:span text:style-name="T5063">­tar</text:span><text:span text:style-name="T5064">­piu ta</text:span><text:span text:style-name="T5065">­po ne</text:span><text:span text:style-name="T5066">­ap</text:span><text:span text:style-name="T5067">­draus</text:span><text:span text:style-name="T5068">­tu as</text:span><text:span text:style-name="T5069">­me</text:span><text:span text:style-name="T5070">­niu, ga</text:span><text:span text:style-name="T5071">­li</text:span><text:span text:style-name="T5072">­ma lai</text:span><text:span text:style-name="T5073">­ky</text:span><text:span text:style-name="T5074">­ti vie</text:span><text:span text:style-name="T5075">­na iš prie</text:span><text:span text:style-name="T5076">­mo</text:span><text:span text:style-name="T5077">­nių, pa</text:span><text:span text:style-name="T5078">­dė</text:span><text:span text:style-name="T5079">­sian</text:span><text:span text:style-name="T5080">­čių tam tik</text:span><text:span text:style-name="T5081">­ru laips</text:span><text:span text:style-name="T5082">­niu ska</text:span><text:span text:style-name="T5083">­tin</text:span><text:span text:style-name="T5084">­ti gims</text:span><text:span text:style-name="T5085">­ta</text:span><text:span text:style-name="T5086">­mu</text:span><text:span text:style-name="T5087">­mą.<text:s/></text:span></text:p>
        <text:p text:style-name="P5088">Pri­ta­riu ir sie­kiui įtei­sin­ti pa­kei­ti­mus už­tik­ri­nant as­me­nų, ku­riems nu­sta­ty­tas pa­to­lo­gi­nis po­trau­kis azar­ti­niams žai­di­mams, tei­ses ir lai­ki­ną ne­dar­bin­gu­mą gy­dan­tis spe­cia­li­zuo­ta­me sta­cio­na­re. Iš­duo­dant jiems ne­dar­bin­gu­mo pa­žy­mė­ji­mą ir kom­pen­suo­jant jų gy­dy­mo­si me­tu pra­ras­tas pa­ja­mas, bus su­da­ry­tos vie­no­dos są­ly­gos ki­tų psi­chi­kos su­tri­ki­mų tu­rin­čių as­me­nų at­žvil­giu ir to­kie as­me­nys bus ska­ti­na­mi gy­dy­tis.<text:s/></text:p>
        <text:p text:style-name="P5089">Pa­lai­kau ir sie­kį pa­il­gin­ti li­gos iš­mo­kų mo­kė­ji­mą nuo 14 iki 28 ka­len­do­ri­nių die­nų as­me­nims, ku­rie as­mens svei­ka­tos prie­žiū­ros įstai­go­se, tei­kian­čio­se sta­cio­na­ri­nes pri­klau­so­my­bės li­gų gy­dy­mo pa­slau­gas, sa­va­no­riš­kai gy­do­si nuo pri­klau­so­my­bės sin­dro­mo var­to­jant psi­cho­ak­ty­vi­ą­sias me­džia­gas. Ti­kė­ti­na, kad šis pa­kei­ti­mas taip pat pa­ska­tins as­me­nis gy­dy­tis nuo mi­nė­tų li­gų, nu­sta­tant dvi­gu­bai di­des­nį ap­mo­ka­mų die­nų skai­čių jų gy­dy­mo­si me­tu pra­ras­toms pa­ja­moms kom­pen­suo­ti. Tai­gi pa­lai­kau tei­kia­mo pro­jek­to idė­ją ir pra­šau ger­bia­mus Sei­mo na­rius jam pri­tar­ti.</text:p>
        <text:p text:style-name="Roman"><text:span text:style-name="T5090">PIRMININKĖ.</text:span><text:s/>Dė­ko­ju. Mo­ty­vai prieš – M. Ma­jaus­kas.</text:p>
        <text:p text:style-name="Roman"><text:span text:style-name="T5091">M. MAJAUSKAS</text:span><text:span text:style-name="T5092"><text:s/></text:span><text:span text:style-name="T5093">(</text:span><text:span text:style-name="T5094">TS-LKDF</text:span><text:span text:style-name="T5095">)</text:span><text:span text:style-name="T5096">.<text:s/></text:span>Dė­kui, pir­mi­nin­ke. Aš ir­gi taip pat pa­lai­kau pro­jek­tą ir bal­suo­siu už, ta­čiau no­riu at­kreip­ti dė­me­sį į vie­ną rim­tą pro­ble­mą, jog ver­slas, ku­ris or­ga­ni­zuo­ja lo­ši­mus, pel­no­si iš lo­ši­mų ir tai da­ry­da­mas su­ku­ria nei­gia­mas pa­sek­mes vi­suo­me­nė­je pri­pra­tin­da­mas žmo­nes prie lo­ši­mų iki to­kio ly­gio,<text:s/>kad<text:s/>jie tam­pa pri­klau­so­mi. Už tų žmo­nių gy­dy­mą, už pa­gal­bą tiems žmo­nėms da­bar tu­ri su­si­mo­kė­ti vi­si mo­kes­čių mo­kė­to­jai, ku­rie nei yra su­si­ję su lo­ši­mo ben­dro­vė­mis tie­sio­giai, nei ap­skri­tai yra kaž­ka­da gy­ve­ni­me lo­šę ar už­ėję į lo­<text:soft-page-break/>ši­mų na­mus. Ma­no gi­liu įsi­ti­ki­ni­mu, jei vis dėl­to rei­ka­lin­ga pa­gal­ba (o pa­gal­ba tik­rai yra rei­ka­lin­ga), už tą pa­gal­bą tu­ri su­si­mo­kė­ti tie, ku­rie su­ke­lia šias nei­gia­mas pa­sek­mes – kaip kad tie­sio­giai lo­ši­mų na­mai, or­ga­ni­zuo­jan­tys lo­ši­mus. Vėl­gi kvies­čiau mi­nist­rą pa­gal­vo­ti apie pa­pil­do­mo įsta­ty­mo pro­jek­to tei­ki­mą, ku­riuo bū­tų di­di­na­mas ap­mo­kes­ti­ni­mas lo­ši­mo na­mų, ku­rie ir su­ke­lia šias nei­gia­mas pa­sek­mes. Ačiū.</text:p>
        <text:p text:style-name="Roman"><text:span text:style-name="T5097">PIRMININKĖ.</text:span><text:span text:style-name="T5098"><text:s/></text:span>Dė­ko­ju. Bal­suo­ja­me, ger­bia­mi ko­le­gos, dėl Li­gos ir mo­ti­nys­tės so­cia­li­nio drau­di­mo įsta­ty­mo tam tik­rų straips­nių pa­kei­ti­mo įsta­ty­mo pro­jek­to po pa­tei­ki­mo.</text:p>
        <text:p text:style-name="Roman">Bal­sa­vo 80 Sei­mo na­rių: vien­bal­siai – 80 pri­ta­rė įsta­ty­mo pro­jek­tui po pa­tei­ki­mo. Kaip pa­grin­di­nis siū­lo­mas So­cia­li­nių rei­ka­lų ir dar­bo ko­mi­te­tas. Siū­lo­ma svars­ty­ti spa­lio 22 die­ną. Ar yra ki­tų siū­ly­mų? Nė­ra. Dė­ko­ju už pri­ta­ri­mą.<text:s/></text:p>
        <text:p text:style-name="Roman"/>
        <text:p text:style-name="Laikas">11.52 val.</text:p>
        <text:p text:style-name="Roman12">Vals­ty­bi­nės dar­bo ins­pek­ci­jos įsta­ty­mo Nr. IX-1768 9 straips­nio pa­kei­ti­mo įsta­ty­mo pro­jek­tas Nr. XIIIP-3755 (<text:span text:style-name="T5099">pa</text:span><text:span text:style-name="T5100">­tei</text:span><text:span text:style-name="T5101">­ki</text:span><text:span text:style-name="T5102">­mas</text:span>)</text:p>
        <text:p text:style-name="Roman"/>
        <text:p text:style-name="Roman">Vėl kvie­čiu mi­nist­rą L. Ku­ku­rai­tį – Vals­ty­bi­nės dar­bo ins­pek­ci­jos įsta­ty­mo 9 straips­nio pa­kei­ti­mo įsta­ty­mo pro­jek­tas Nr. XIIIP-3755.<text:s/></text:p>
        <text:p text:style-name="Roman"><text:span text:style-name="T5103">L. KUKURAITIS.</text:span><text:span text:style-name="T5104"><text:s/></text:span>Dė­ko­ju, po­sė­džio pir­mi­nin­ke. Ger­bia­mi Sei­mo na­riai, tei­kia­mo įsta­ty­mo tiks­las – su­teik­ti tei­sę Vals­ty­bi­nės dar­bo ins­pek­ci­jos ins­pek­to­riams at­lik­ti kon­tro­li­nius pir­ki­mus. Įsta­ty­me siū­lo­ma nu­sta­ty­ti Vals­ty­bi­nės dar­bo ins­pek­ci­jos ins­pek­to­riams tei­sę Vals­ty­bi­nės dar­bo ins­pek­ci­jos įsta­ty­mo, Vie­šo­jo ad­mi­nist­ra­vi­mo įsta­ty­mo ir vy­riau­sio­jo vals­ty­bi­nio dar­bo ins­pek­to­riaus nu­sta­ty­ta tvar­ka at­lik­ti kon­tro­li­nius pir­ki­mus, ku­rių tiks­las – nu­sta­ty­ti ne­le­ga­lų, ne­dek­la­ruo­tą dar­bą ar ne­dek­la­ruo­tą sa­va­ran­kiš­ką veik­lą. Nu­sta­ty­ti, kad at­lie­kant kon­tro­li­nį pir­ki­mą apie ins­pek­ta­vi­mą darb­da­viui, dar­buo­to­jų at­sto­vams ne­pra­ne­ša­ma.<text:s/></text:p>
        <text:p text:style-name="Roman"><text:span text:style-name="T5105">Įsta</text:span><text:span text:style-name="T5106">­ty</text:span><text:span text:style-name="T5107">­mas įsi</text:span><text:span text:style-name="T5108">­ga</text:span><text:span text:style-name="T5109">­lio</text:span><text:span text:style-name="T5110">­tų 2020 m. ge</text:span><text:span text:style-name="T5111">­gu</text:span><text:span text:style-name="T5112">­žės 1 d. ir šios pri</text:span><text:span text:style-name="T5113">­im</text:span><text:span text:style-name="T5114">­tos nuo</text:span><text:span text:style-name="T5115">­sta</text:span><text:span text:style-name="T5116">­</text:span><text:span text:style-name="T5117">tos pa</text:span><text:span text:style-name="T5118">­dė</text:span><text:span text:style-name="T5119">­tų ma</text:span><text:span text:style-name="T5120">­žin</text:span><text:span text:style-name="T5121">­ti še</text:span><text:span text:style-name="T5122">­šėli</text:span><text:span text:style-name="T5123">nės eko</text:span><text:span text:style-name="T5124">­no</text:span><text:span text:style-name="T5125">­mi</text:span><text:span text:style-name="T5126">­kos mas</text:span><text:span text:style-name="T5127">­tą ir dėl ne</text:span><text:span text:style-name="T5128">­le</text:span><text:span text:style-name="T5129">­ga</text:span><text:span text:style-name="T5130">­laus ar</text:span><text:span text:style-name="T5131">­ba ne</text:span><text:span text:style-name="T5132">­dek</text:span><text:span text:style-name="T5133">­la</text:span><text:span text:style-name="T5134">­ruo</text:span><text:span text:style-name="T5135">­to dar</text:span><text:span text:style-name="T5136">­bo</text:span><text:span text:style-name="T5137"><text:s/>ar ne</text:span><text:span text:style-name="T5138">­dek</text:span><text:span text:style-name="T5139">­la</text:span><text:span text:style-name="T5140">­ruo</text:span><text:span text:style-name="T5141">­tos<text:s/></text:span>sa­va­ran­kiš­kos veik­los pa­ti­ria­mus vals­ty­bės biu­dže­to pa­ja­mų ne­te­ki­mus, ska­tin­tų są­ži­nin­gą ir skai­d­rų ver­slą.<text:s/></text:p>
        <text:p text:style-name="Roman">Ki­toms ins­ti­tu­ci­joms, vyk­dan­čioms ne­le­ga­laus, ne­dek­la­ruo­to dar­bo ir ne­dek­la­ruo­tos sa­va­ran­kiš­kos veik­los kon­tro­lę (Vals­ty­bi­nei mo­kes­čių ins­pek­ci­jai, po­li­ci­jai) jau yra su­teik­ta tei­sė ne­pla­ni­nių pa­tik­ri­ni­mų me­tu at­lik­ti kon­tro­li­nius pir­ki­mus. Įsta­ty­mui įgy­ven­din­ti pa­pil­do­mų lė­šų iš vals­ty­bės ir (ar) sa­vi­val­dy­bių biu­dže­tų ne­rei­kės. Pra­šom pro­jek­tui pri­tar­ti.</text:p>
        <text:p text:style-name="Roman"><text:span text:style-name="T5142">PIRMININKĖ.</text:span><text:span text:style-name="T5143"><text:s/></text:span>Dė­ko­ju. Klau­sia E. Pu­pi­nis. Ruo­šia­si S. Gent­vi­las.</text:p>
        <text:p text:style-name="Roman"><text:span text:style-name="T5144">E. PUPINIS</text:span><text:span text:style-name="T5145"><text:s/></text:span><text:span text:style-name="T5146">(</text:span><text:span text:style-name="T5147">TS-LKDF</text:span><text:span text:style-name="T5148">)</text:span><text:span text:style-name="T5149">.<text:s/></text:span>Ačiū. Su­pran­ta­ma, dar vie­nas žings­nis į to­kį per­se­kio­ji­mą, į to­kią po­li­ci­nę vals­ty­bę. Gal­būt tai ir ne­puo­šia mū­sų ša­lies.</text:p>
        <text:p text:style-name="Roman">Ki­ta ver­tus, ar ne­įsi­vels ši­uo<text:s/>atveju<text:s/>Dar­bo ins­pek­ci­ja į teis­mus, nes kai ka­da su­dė­tin­ga įro­dy­ti, tar­kim, ar čia iš­pro­vo­kuo­tas veiks­mas, ar čia, tar­kim, iš tik­rų­jų toks veiks­mas, o gal­būt kaž­ko­kio kvi­tu­ko ne­iš­da­vė. Ne­ga­lė­tu­mė­te pa­sa­ky­ti ana­lo­giš­kų si­tu­a­ci­jų, pa­vyz­džiui, ki­to­se sri­ty­se, ku­rias jūs mi­nė­jo­te, ar yra, ar nė­ra, ir ar iš tik­rų­jų tai ne bran­giau kai­nuos vals­ty­bei, ne­gu gal­būt ska­tin­ti žmo­nes ne­pirk­ti įmo­nė­se ir įstai­go­se, ku­rios dir­ba ne­le­ga­liai ir sle­pia mo­kes­čius? Ačiū.</text:p>
        <text:p text:style-name="Roman"><text:span text:style-name="T5150">L. KUKURAITIS.</text:span><text:span text:style-name="T5151"><text:s/></text:span>Taip, iš tie­sų tai yra pa­čios Vals­ty­bi­nės dar­bo ins­pek­ci­jos ini­ci­juo­ta įsta­ty­mo pa­tai­sa sie­kiant, kad tais at­ve­jais, kai jie ap­si­lan­ko, tu­rė­tų fak­ti­nių įro­dy­mų, kad iš tie­sų ko­mer­ci­nė veik­la yra vyk­do­ma, bet ji­nai yra ne­dek­la­ruo­ja­ma ar sle­pia­ma. Tam pri­trūks­ta įro­dy­mų. Dėl to yra ta kon­tro­li­nio pir­ki­mo ga­li­my­bė, kad bū­tent tų įro­dy­mų bū­tų, ir ta­da bū­tų ga­li­ma pri­im­ti ati­tin­ka­mus adek­va­čius spren­di­mus. Šiuo<text:s/>požiūriu<text:s/>fak­tų dau­gė­tų nau­dai… ne­le­ga­liam ver­slui skaid­rin­ti.<text:s/></text:p>
        <text:p text:style-name="Roman">Da­bar apie ki­tas ins­ti­tu­ci­jas. Pats duo­me­nų ne­tu­riu, bet ga­lė­tu­me tik­rai pa­teik­ti in­for­ma­ci­ją. Ma­nau, kad Vals­ty­bi­nė dar­bo ins­pek­ci­ja taip pat da­rė ana­li­zę, kaip se­ka­si toms ins­ti­tu­ci­joms, ku­rios tu­ri tei­sę, ir kiek čia yra tei­si­nio pro­ce­so kaš­tų ir žmo­giš­kų­jų re­sur­sų.<text:s/></text:p>
        <text:soft-page-break/>
        <text:p text:style-name="P5152"><text:span text:style-name="T5153">PIRMININKĖ.</text:span><text:span text:style-name="T5154"><text:s/></text:span>Dė­ko­ja­me. Klau­sia S. Gent­vi­las. Ruo­šia­si R. J. Da­gys.</text:p>
        <text:p text:style-name="P5155"><text:span text:style-name="T5156">S. GENTVILAS</text:span><text:s/><text:span text:style-name="T5157">(</text:span><text:span text:style-name="T5158">LSF</text:span><text:span text:style-name="T5159">)</text:span>. Ger­bia­mas mi­nist­re, no­riu šiek tiek pa­si­tei­rau­ti jū­sų dėl tiks­lin­gu­mo. Aš su­pran­tu, kai Mo­kes­čių ins­pek­ci­ja ban­do už­fik­suo­ti kvi­to ne­duo­dan­čius pre­ky­bi­nin­kus, su­pran­tu ap­lin­ko­sau­gos ins­pek­to­rius, ku­rie gal­būt da­ro slap­tus pir­ki­mus siek­da­mi nu­si­pirk­ti, pa­vyz­džiui, iš­kam­šas gy­vū­nų, ku­rie ne­lei­džia­mi Lie­tu­vo­je, bet pre­kiau­ja­ma in­ter­ne­tu. Bet ką ga­li dar­bo ins­pek­to­riai pirk­ti? Ko­kią kon­kre­čią prak­ti­nę si­tu­a­ci­ją jūs įsi­vaiz­duo­ja­te įti­ki­nė­da­mi Sei­mą pa­leis­ti dar vie­ną ver­slo, taip sa­kant, po­ten­cia­lų to­kį… na, kad ver­slas vėl kiek­vie­ną die­ną tu­rė­tų jaus­ti, kad juos kas nors iš už­ku­li­sių ste­bi?</text:p>
        <text:p text:style-name="Roman">Ant­ras klau­si­mas yra grįs­tas aiš­ki­na­muo­ju raš­tu. Kaip jūs ra­šo­te aiš­ki­na­ma­ja­me raš­te, 80 % ne­le­ga­lių dar­buo­to­jų Dar­bo ko­dek­so pa­žei­di­mų įvyks­ta sta­ty­bo­se. Jau šian­dien Sta­ty­bi­nin­kų aso­cia­ci­ja yra su­kū­ru­si sta­ty­bi­nin­ko kor­te­lę. Dar­bo ins­pek­ci­jos pa­rei­gū­nai sa­ko, kad…</text:p>
        <text:p text:style-name="Roman"><text:span text:style-name="T5160">PIRMININKĖ.</text:span><text:span text:style-name="T5161"><text:s/></text:span>Lai­kas, ger­bia­mas ko­le­ga.</text:p>
        <text:p text:style-name="Roman"><text:span text:style-name="T5162">S. GENTVILAS</text:span><text:s/><text:span text:style-name="T5163">(</text:span><text:span text:style-name="T5164">LSF</text:span><text:span text:style-name="T5165">)</text:span>. …tai yra uni­ka­li ino­va­ci­ja, ga­lin­ti iš­gy­dy­ti sta­ty­bų sek­to­rių nuo ne­le­ga­laus dar­bo. Ko­dėl ima­ma­si kaž­ko­kių ver­slo, sa­ky­čiau, kon­tro­lės at­ve­jų, kai pats ver­slas jau iš tik­rų­jų yra su­ra­dęs re­cep­tus? Ko­dėl jų ne­pri­tai­ko­te tie­sio­giai? Ačiū už at­sa­ky­mus.</text:p>
        <text:p text:style-name="Roman"><text:span text:style-name="T5166">L. KUKURAITIS.</text:span><text:span text:style-name="T5167"><text:s/></text:span>Dė­ko­ju už klau­si­mą. Iš tie­sų ir dėl dar­bo pa­žei­di­mų yra tik­rai di­de­lių pro­ble­mų, kai kal­ba­me apie ne­le­ga­lų dar­bą ar­ba ma­žai de­kla­ruo­tą dar­bą, ar­ba sa­va­ran­kiš­ką dar­bą ten, kur tu­rė­tų bū­ti sam­do­mas dar­bas. Taip pat dėl pik­tnau­džia­vi­mo be­dar­bio sta­tu­su, kai žmo­nės yra pri­ima­mi, gau­na iš­mo­kas, bet įdar­bi­na­mi mo­kant į ran­kas tam, kad žmo­gų mo­ty­vuo­tų, pa­si­lik­tų dar­bo vie­to­je ir taip to­liau. To­dėl rei­kia, kad šiuos pa­žei­di­mus Dar­bo in­s­pek­ci­ja iden­ti­fi­kuo­tų, ir čia tie kon­tro­li­niai pir­ki­mai pri­si­dė­tų.</text:p>
        <text:p text:style-name="Roman">Kal­bant apie sta­ty­bi­nin­ko kor­te­lę, taip, iš tie­sų Vy­riau­sy­bė­je pas­ta­rą­jį pus­me­tį vy­ko la­bai in­ten­sy­vios dis­ku­si­jos su Sta­ty­bi­nin­kų aso­cia­ci­ja. Po la­bai il­gų dis­ku­si­jų bu­vo nu­spręs­ta, kad vis dėl­to Vy­riau­sy­bė teiks pa­siū­ly­mus… įsta­ty­mų pro­jek­tus, kad tik su­kur­tu­me sta­ty­bi­nin­ko kor­te­lę, ta­čiau vals­ty­bės val­do­mą, tuo me­tu, kai at­ei­si­me su įsta­ty­mais ir pa­aiš­kin­si­me, ko­dėl Vy­riau­sy­bė ap­si­spren­dė, kad ope­ra­to­rius bū­tų vals­ty­bė, tai yra Vals­ty­bi­nė dar­bo ins­pek­ci­ja, o ne aso­ci­juo­ta struk­tū­ra, nors su­pran­tu, kad čia yra tei­sin­gų klau­si­mų.<text:s/></text:p>
        <text:p text:style-name="Roman"><text:span text:style-name="T5168">PIRMININKĖ.</text:span><text:span text:style-name="T5169"><text:s/></text:span>R. J. Da­gys. Pra­šom klaus­ti. Ruo­šia­si M. Ma­jaus­kas.</text:p>
        <text:p text:style-name="Roman"><text:span text:style-name="T5170">R. J. DAGYS</text:span><text:s/><text:span text:style-name="T5171">(</text:span><text:span text:style-name="T5172">MSNG</text:span><text:span text:style-name="T5173">)</text:span>. Ger­bia­mas mi­nist­re, tur­būt jūs pa­tys ver­ti­no­te, kaip tas pa­siū­ly­mas at­ro­dy­tų Eu­ro­pos Są­jun­gos kon­teks­te, ko­kia yra prak­ti­ka? Gal ga­lė­tu­mė­te tru­pu­tį de­ta­li­zuo­ti, ar jau yra to­kie mo­de­liai, to­kios ga­li­my­bės ki­to­se vals­ty­bė­se, ar jos pa­si­tei­si­no, ar ne? Ar čia mū­sų lie­tu­viš­ka ino­va­ci­ja?<text:s/></text:p>
        <text:p text:style-name="Roman"><text:span text:style-name="T5174">L. KUKURAITIS.</text:span><text:span text:style-name="T5175"><text:s/></text:span>Da­bar kon­kre­čių ša­lių, kur tai vyks­ta, tik­rai ne­įvar­dy­siu. Ga­lė­si­me pri­sta­ty­ti ko­mi­te­te, jei­gu bus svars­to­mas šis pro­jek­tas. Ma­nau, kad tik­rai Vals­ty­bi­nė dar­bo ins­pek­ci­ja ir mi­nis­te­ri­jos ko­le­gos ver­ti­no ir tarp­tau­ti­nę pa­tir­tį, mes ją pri­sta­ty­si­me.</text:p>
        <text:p text:style-name="Roman"><text:span text:style-name="T5176">PIRMININKĖ.</text:span><text:span text:style-name="T5177"><text:s/></text:span>Dė­ko­ju. M. Ma­jaus­kas.</text:p>
        <text:p text:style-name="Roman"><text:span text:style-name="T5178">M. MAJAUSKAS</text:span><text:s/><text:span text:style-name="T5179">(</text:span><text:span text:style-name="T5180">TS-LKDF</text:span><text:span text:style-name="T5181">)</text:span>. Ačiū, pir­mi­nin­ke. Ger­bia­mas mi­nist­re, iš tie­sų dar­bo rin­ko­je dar­bo už­mo­kes­čio še­šė­lis yra di­džiau­sia pro­ble­ma ir su­da­ro di­džiau­sią da­lį še­šė­lio, ypač vo­ke­liai, ir čia jū­sų prie­mo­nės ir pa­stan­gos tik­rai yra pra­smin­gos ir la­bai svei­kin­ti­nos. Aš tie­siog no­rė­jau pa­klaus­ti vėl­gi, ką ir ko­le­gos už­si­mi­nė, ko­kias prak­ti­kas ana­li­za­vo­te, ko­dėl nu­spren­dė­te bū­tent to­kią prie­mo­nę pa­si­rink­ti? Gal­būt ana­li­za­vo­te, kaip bu­vo da­ro­mi ne­pla­ni­niai, kon­tro­li­niai, slap­ti pir­ki­mai, pa­vyz­džiui, vais­ti­nė­se, ko­kį tai efek­tą da­vė, gal­būt ko­kią nors ki­tą prak­ti­ką žiū­rė­jo­te?</text:p>
        <text:p text:style-name="Roman"><text:span text:style-name="T5182">L. KUKURAITIS.</text:span><text:span text:style-name="T5183"><text:s/></text:span>Dė­ko­ju už klau­si­mą. Tik­rai Vals­ty­bi­nė dar­bo ins­pek­ci­ja, kaip ir sa­kau, rė­mė­si jau da­bar vyk­dan­čių kon­tro­li­nius pir­ki­mus įstai­gų pa­tir­ti­mi ir pri­ėjo prie iš­va­dos, kad ir jiems yra rei­ka­lin­ga ši prie­mo­nė. Tai yra tik vie­na iš prie­mo­nių vi­so pa­ke­to, kur sten­gia­ma­si ma­žin­ti še­šė­lį.</text:p>
        <text:p text:style-name="Roman">Sta­ty­bi­nin­ko kor­te­lė, apie ku­rią už­si­mi­nė ger­bia­mas Si­mo­nas, ir­gi yra ki­ta prie­mo­nė, dėl ku­rios at­ei­si­me ru­de­nį ir pri­sta­ty­si­me pro­jek­tus. Ti­kiuo­si, kad tu­rė­si­me Sei­mo spren­di­mą.</text:p>
        <text:soft-page-break/>
        <text:p text:style-name="Roman"><text:span text:style-name="T5184">PIRMININKĖ.</text:span><text:span text:style-name="T5185"><text:s/></text:span>Dė­ko­ju. Jūs at­sa­kė­te į vi­sus jums už­duo­tus klau­si­mus. Mo­ty­vai. No­rin­čių kal­bė­ti nė­ra. Ger­bia­mie­ji ko­le­gos, ga­li­me ben­dru su­ta­ri­mu? No­ri kal­bė­ti S. Gent­vi­las. Mo­ty­vai prieš.<text:s/></text:p>
        <text:p text:style-name="Roman"><text:span text:style-name="T5186">S. GENTVILAS</text:span><text:s/><text:span text:style-name="T5187">(</text:span><text:span text:style-name="T5188">LSF</text:span><text:span text:style-name="T5189">)</text:span>. Ger­bia­mi ko­le­gos, va­do­vau­jant D. Krei­viui Eko­no­mi­kos ir ino­va­ci­jų mi­nis­te­ri­jai, bu­vo at­lik­ta vals­ty­bės kon­tro­liuo­jan­čių ins­ti­tu­ci­jų per­tvar­ka ir bu­vo tar­ta­si, kad, ro­dos, iš 120–130 ins­ti­tu­ci­jų… ins­ti­tu­ci­jos ko­or­di­nuo­tų sa­vo veiks­mus ir mak­si­ma­liai ver­slą per me­tus trik­dy­tų bent ke­le­tą… ne dau­giau ne­gu 9 kar­tus. Šian­dien ma­to­me dar vie­ną ini­cia­ty­vą, kai Dar­bo ins­pek­ci­jai iš tik­rų­jų sun­ku iden­ti­fi­kuo­ti at­ve­jus, prak­ti­nius at­ve­jus, ka­da ji tu­ri lan­ky­tis ir fik­suo­ti. Tą pa­tį ga­lė­tų da­ry­ti Mo­kes­čių ins­pek­ci­ja, fik­suo­da­ma kvi­to ne­iš­da­vi­mą, ar­ba ap­lin­ko­sau­gi­nin­kai, ku­rie ir­gi tu­ri, vais­ti­nin­kų, far­ma­ci­jos tar­ny­bos. Ir čia at­ro­do tik dar vie­na per­tek­li­nė prie­mo­nė.<text:s/></text:p>
        <text:p text:style-name="Roman">Tie at­ve­jai, ku­rie yra pa­grin­di­niai ne­le­ga­laus dar­bo at­ve­jai, yra bū­tent sta­ty­bų sek­to­riu­je. 80 % ne­le­ga­laus dar­bo yra sta­ty­bų sek­to­riu­je. Aš sun­kiai įsi­vaiz­duo­ju, kaip ši­to slap­to pir­kė­jo ga­li­my­bė Dar­bo ins­pek­ci­jai pa­si­tar­naus, kad su­kon­tro­liuo­tų sta­ty­bų sek­to­rių. Vals­ty­bė, užuot kū­ru­si nau­jus da­ly­kus, to­kius kaip sta­ty­bi­nė kor­te­lė, in­ves­tavusi<text:s/>du pa­pil­do­mus mi­li­jo­nus…<text:s/>Skaid­rus ver­slas jau šian­dien tu­ri re­cep­tą, kaip iš­gy­dy­ti sta­ty­bų sek­to­rių nuo ne­le­ga­laus dar­bo,<text:s/>tai yra leis­da­mas<text:s/>Sta­ty­bi­nin­kų aso­cia­ci­jai, su­teik­da­mas įga­lio­ji­mus kaž­ku­ria pras­me at­lik­ti vie­šo­jo ad­mi­nist­ra­vi­mo funk­ci­jas ir iš es­mės kon­tro­liuo­ti ne­le­ga­lų dar­bą, ku­rio yra la­bai gau­su sta­ty­bų sek­to­riu­je. Da­bar ima­mės kaž­ko ša­lu­ti­nio, kas iš tik­rų­jų ne­iš­spręs es­mi­nių pro­ble­mų, o at­ras­tus re­cep­tus mes ig­no­ruo­ja­me, sa­ky­da­mi, kad in­ves­tuo­si­me pa­pil­do­mai<text:s/>du mi­li­jo­nus<text:s/>ir tik ta­da ga­li­mai mis­tiš­kai pa­siek­si­me re­zul­ta­tus. Esu skep­tiš­kas ir bal­suo­siu prieš.<text:s/></text:p>
        <text:p text:style-name="Roman"><text:span text:style-name="T5190">PIRMININKĖ.</text:span><text:s/>Dė­ko­ju. Dau­giau no­rin­čių kal­bė­ti dėl mo­ty­vų nė­ra. Bal­suo­ja­me dėl Vals­ty­bi­nės dar­bo ins­pek­ci­jos įsta­ty­mo 9 straips­nio pa­kei­ti­mo įsta­ty­mo pro­jek­to po pa­tei­ki­mo.</text:p>
        <text:p text:style-name="Roman">Bal­sa­vo 75 Sei­mo na­riai: už – 60, prieš – 2, su­si­lai­kė 13. Pri­tar­ta po pa­tei­ki­mo. Kaip pa­grin­di­nis siū­lo­mas So­cia­li­nių rei­ka­lų ir dar­bo ko­mi­te­tas. Pa­pil­do­mų ko­le­gos ne­siū­lo. Siū­lo­ma svars­ty­ti spa­lio 15 die­ną.<text:s/></text:p>
        <text:p text:style-name="Roman"/>
        <text:p text:style-name="Laikas">12.03 val.</text:p>
        <text:p text:style-name="Roman12">Vy­riau­sy­bės va­lan­da</text:p>
        <text:p text:style-name="Roman"/>
        <text:p text:style-name="Roman">Ger­bia­mie­ji Sei­mo na­riai, jau yra lai­kas Vy­riau­sy­bei va­lan­dai, 12 va­lan­dų. No­riu jus tik in­for­muo­ti ir su­si­tar­ti, kad Sei­mo nu­ta­ri­mų dėl tei­sė­jų at­lei­di­mo pri­ėmi­mo pro­ce­dū­rą pra­dė­tu­me tuoj po Vy­riau­sy­bės va­lan­dos, o po to<text:s/>–<text:s/>slap­tas bal­sa­vi­mas. Dė­ko­ju už pri­ta­ri­mą.<text:s/></text:p>
        <text:p text:style-name="Roman">Vy­riau­sy­bės va­lan­da. Ger­bia­mie­ji mi­nist­rai, ger­bia­mi Sei­mo na­riai, pir­ma­sis klau­sia opo­zi­ci­jos ly­de­ris J. Sa­ba­taus­kas. Jums du klau­si­mai. Pir­ma­sis.</text:p>
        <text:p text:style-name="Roman"><text:span text:style-name="T5191">J. SABATAUSKAS</text:span><text:span text:style-name="T5192"><text:s/></text:span><text:span text:style-name="T5193">(</text:span><text:span text:style-name="T5194">LSDPF</text:span><text:span text:style-name="T5195">)</text:span><text:span text:style-name="T5196">.<text:s/></text:span>Ačiū, ger­bia­ma pir­mi­nin­ke. Klau­si­mas bū­tų ger­bia­mam prem­je­rui. Svei­ki­nu jus ap­si­lan­kius Sei­mo po­sė­dy­je, tie­są sa­kant, ne­si­ti­kė­jau. Pir­mas klau­si­mas – dėl Kau­no mies­to ir Kau­no ra­jo­no. Vi­si gir­dė­jo­me, kaip Kau­no mies­to me­ras iš­sa­kė sa­vo sie­kį per­im­ti da­lį Kau­no ra­jo­no te­ri­to­ri­jos, krei­pė­si į Vy­riau­sy­bę, siek­da­mas or­ga­ni­zuo­ti ap­klau­sas, nors per­žiū­rė­jus Vie­tos sa­vi­val­dos įsta­ty­mą aiš­kiai ma­ty­ti, kad ap­klau­sas or­ga­ni­zuo­ja pa­ti tos te­ri­to­ri­jos sa­vi­val­dy­bė. Čia pa­na­šu, kaip aš įsi­gi­jau bu­tą dau­gia­bu­ty­je ir man bū­tų pa­to­gu įsi­gy­ti vi­są dau­gia­bu­tį, ir aš klaus­čiau kai ku­rių bu­tų at­sto­vų, sa­vi­nin­kų, ar jie ne prieš. Kaip to­kie vi­du­ram­žiš­ki me­to­dai, jū­sų gal­va, ger­bia­mas prem­je­re, ar jūs ma­no­te…<text:s/></text:p>
        <text:p text:style-name="Roman"><text:span text:style-name="T5197">PIRMININKĖ.</text:span><text:s/>Lai­kas.<text:s/></text:p>
        <text:p text:style-name="Roman"><text:span text:style-name="T5198">J. SABATAUSKAS</text:span><text:span text:style-name="T5199"><text:s/></text:span><text:span text:style-name="T5200">(</text:span><text:span text:style-name="T5201">LSDPF</text:span><text:span text:style-name="T5202">)</text:span><text:span text:style-name="T5203">. …kad už</text:span><text:span text:style-name="T5204">­ten</text:span><text:span text:style-name="T5205">­ka to</text:span><text:span text:style-name="T5206">­kio da</text:span><text:span text:style-name="T5207">­ly</text:span><text:span text:style-name="T5208">­ko, ar vis dėl</text:span><text:span text:style-name="T5209">­to žie</text:span><text:span text:style-name="T5210">­di</text:span><text:span text:style-name="T5211">­nių sa</text:span><text:span text:style-name="T5212">­vi</text:span><text:span text:style-name="T5213">­val</text:span><text:span text:style-name="T5214">­dy</text:span><text:span text:style-name="T5215">­bių klau</text:span><text:span text:style-name="T5216">­si</text:span><text:span text:style-name="T5217">­mas</text:span><text:s/>yra na­cio­na­li­nio mas­to klau­si­mas ir ban­do­ma­sis pro­jek­tas jau bu­vo?</text:p>
        <text:p text:style-name="Roman"><text:span text:style-name="T5218">PIRMININKĖ.</text:span><text:s/>Klaus­ti – mi­nu­tė.<text:s/></text:p>
        <text:p text:style-name="Roman"><text:span text:style-name="T5219">S. SKVERNELIS</text:span><text:s/><text:span text:style-name="T5220">(</text:span><text:span text:style-name="T5221">LVŽSF</text:span><text:span text:style-name="T5222">)</text:span>. La­ba die­na, ačiū už pa­svei­ki­ni­mą. No­riu taip pat jus pa­svei­kin­ti ta­pus opo­zi­ci­jos ly­de­riu, pa­lin­kė­ti jums sėk­mės ir glau­daus ben­dra­dar­bia­vi­mo.</text:p>
        <text:p text:style-name="Roman">Dėl ini­cia­ty­vų, ku­rios yra tei­kia­mos. Jos ati­tin­ka te­ri­to­ri­jų ri­bų pa­kei­ti­mo pro­ce­dū­ras. Tu­ri to­kią tei­sę teik­ti gy­ven­to­jų ini­cia­ty­vi­nė gru­pė, sa­vi­val­dy­bės ta­ry­ba. Ma­nau, mes šiuo at­ve­ju<text:s/><text:soft-page-break/>lai­ky­si­mės griež­tai įsta­ty­mo. Tai yra pir­ma pro­ce­dū­ra, tu­ri bū­ti ati­tin­ka­mai įfor­min­tas krei­pi­ma­sis į Vi­daus rei­ka­lų mi­nis­te­ri­ją. Tik tuo­met pra­si­dė­tų pro­ce­sas, bū­tų lai­ko­ma­si, kaip mi­nė­jau, griež­tai tei­sės ak­tų rei­ka­la­vi­mų.<text:s/></text:p>
        <text:p text:style-name="Roman">Mū­sų po­zi­ci­ja yra la­bai pa­pras­ta. Tai yra žmo­nių va­lia. Tik žmo­nių va­lia, iš­reikš­ta de­mo­kra­tiniu bū­du, ga­li­ma ini­ci­juo­ti ar­ba keis­ti sa­vi­val­dy­bių ri­bas. Jei­gu to­kia žmo­nių va­lia bus ir bus ati­tin­ka­mai lai­ko­ma­si griež­tai nu­ma­ty­tų įsta­ty­mų, tai bus vie­ni spren­di­mai. Bet ko­kiu at­ve­ju ga­liau­siai spren­di­mai bus pri­ima­mi čia, bet pa­grin­di­nis es­mi­nis da­ly­kas yra vie­tos gy­ven­to­jų va­lia. Ne kas kur no­ri ką nors pri­si­jung­ti, bet jei­gu vie­tos gy­ven­to­jai iš­reiš­kė to­kią va­lią, no­rė­da­mi pa­tys keis­ti sa­vo sa­vi­val­dos ri­bas. To­kios po­zi­ci­jos mes ir lai­ko­mės.<text:s/></text:p>
        <text:p text:style-name="Roman">Dėl žie­di­nių sa­vi­val­dy­bių ta dis­ku­si­ja, ma­tyt, vi­są lai­ką bū­na, nu­slops­ta, vėl pa­ky­la. Ji tu­ri pa­grin­do. Bent jau šia­me eta­pe aš ma­tau, kad daug cen­tri­nės val­džios ins­ti­tu­ci­jų, ku­rios bu­vo dub­liuo­ja­mos mies­to sa­vi­val­dy­bė­je ir ra­jo­no sa­vi­val­dy­bė­je, iš tik­rų­jų po įvai­riau­sių per­tvar­kų yra kon­so­li­duo­tos. Tai­gi aš ne­ma­tau di­de­lio efek­to. O vi­sa ki­ta, kaip jau mi­nė­jau, žmo­nių va­lia, de­mo­kra­tiniu bū­du, taip, kaip nu­ma­to mū­sų įsta­ty­mai.<text:s/></text:p>
        <text:p text:style-name="Roman"><text:span text:style-name="T5223">PIRMININKĖ.</text:span><text:s/>Dė­ko­ju. Jū­sų ant­ras klau­si­mas. J. Sa­ba­taus­kas.</text:p>
        <text:p text:style-name="Roman"><text:span text:style-name="T5224">J. SABATAUSKAS</text:span><text:span text:style-name="T5225"><text:s/></text:span><text:span text:style-name="T5226">(</text:span><text:span text:style-name="T5227">LSDPF</text:span><text:span text:style-name="T5228">)</text:span><text:span text:style-name="T5229">.<text:s/></text:span>Ačiū. Ant­ras klau­si­mas taip pat prem­je­rui dėl miš­kų. Pre­zi­den­tas G. Nau­sė­da jau iš­sa­kė kai ku­rias ini­cia­ty­vas, tie­sa, jos dar nė­ra re­gist­ruo­tos įsta­ty­mų pro­jek­tų pa­vi­da­lu, dėl miš­kų ply­no kir­ti­mo. Jis lyg ir siū­lo per­pus ma­žin­ti. Mū­sų frak­ci­jos ko­le­ga L. Bal­sys pa­siū­lė ap­ri­bo­ti tuos ply­nus kir­ti­mus sau­go­mo­se te­ri­to­ri­jo­se. Kaip, jūs ma­no­te, rei­kė­tų da­ry­ti?<text:s/></text:p>
        <text:p text:style-name="Roman"><text:span text:style-name="T5230">S. SKVERNELIS</text:span><text:s/><text:span text:style-name="T5231">(</text:span><text:span text:style-name="T5232">LVŽSF</text:span><text:span text:style-name="T5233">)</text:span>. Mes pa­lauk­si­me kon­kre­čių siū­ly­mų, ku­rie bus. Kaip sa­kė­te, kai bus įre­gist­ruo­ti, ta­da ir svars­ty­si­me. O aš re­miuo­si vi­są lai­ką spe­cia­lis­tų ir moks­li­nin­kų pa­sa­ky­mais, kaip miš­ką tvar­ky­ti, kad jis ati­tik­tų vi­sus tiek pir­miau­sia gam­to­sau­gi­nius rei­ka­la­vi­mus, tiek eko­no­mi­nės ūki­nės veik­los rei­ka­la­vi­mus.<text:s/></text:p>
        <text:p text:style-name="Roman">Gal ap­lin­kos mi­nist­ras ga­li pa­pil­dy­ti.</text:p>
        <text:p text:style-name="Roman"><text:span text:style-name="T5234">K. MAŽEIKA</text:span><text:s/><text:span text:style-name="T5235">(</text:span><text:span text:style-name="T5236">LVŽSF</text:span><text:span text:style-name="T5237">)</text:span>. Aš pa­tiks­lin­siu, kad iš tie­sų mū­sų siū­ly­mai ly­giai taip pat yra ma­žin­ti ply­nų kir­ti­mų bir­žes, ir Vy­riau­sy­bės yra pri­ta­ri­mas. Kal­bant apie sau­go­mas te­ri­to­ri­jas, taip pat kal­ba­me apie at­ve­jo ir bū­ti­nuo­sius kir­ti­mus, ku­rie su­si­ję tiek su vabz­džių in­va­zi­jo­mis, tiek su me­dy­nų tam tik­rais ka­tak­liz­mais – tai po aud­rų, po vėt­rų, kai yra iš­var­to­ma. Tik tuo at­ve­ju vyk­dy­ti ply­nus kir­ti­mus. Ta po­zi­ci­ja tiek mū­sų, tiek pre­zi­den­tū­ros tur­būt pa­na­ši. Jei bus ko­kių nors kon­kre­čių pa­siū­ly­mų, tik­rai jie bus svars­to­mi.</text:p>
        <text:p text:style-name="Roman"><text:span text:style-name="T5238">PIRMININKĖ.</text:span><text:s/>Dė­ko­ju. Klau­sia V. Juo­za­pai­tis. Ruo­šia­si V. Čmi­ly­tė-Niel­sen.<text:s/></text:p>
        <text:p text:style-name="Roman"><text:span text:style-name="T5239">V. JUOZAPAITIS</text:span><text:span text:style-name="T5240"><text:s/></text:span><text:span text:style-name="T5241">(</text:span><text:span text:style-name="T5242">TS-LKDF</text:span><text:span text:style-name="T5243">)</text:span><text:span text:style-name="T5244">. Dė</text:span><text:span text:style-name="T5245">­ko</text:span><text:span text:style-name="T5246">­ju. Ne</text:span><text:span text:style-name="T5247">­ma</text:span><text:span text:style-name="T5248">­tau</text:span><text:s/>kul­tū­ros mi­nist­ro. (<text:span text:style-name="T5249">Bal</text:span><text:span text:style-name="T5250">­sas sa</text:span><text:span text:style-name="T5251">­lė</text:span><text:span text:style-name="T5252">­je</text:span>) Pra­šau? Ko­man­di­ruo­tė­je. Ta­da at­si­pra­šau, bet krei­piuo­si, ne­ma­tau ir fi­nan­sų mi­nist­ro. Ko­man­di­ruo­tė­je. Tai be­lie­ka ta­da Mi­nist­ras…</text:p>
        <text:p text:style-name="Roman"><text:span text:style-name="T5253">PIRMININKĖ.</text:span><text:s/>At­si­pra­šau Vy­tau­to, tie­siog su­teik­siu jums lai­ko. In­for­muo­ju: V. Ša­po­ka, V. Sin­ke­vi­čius, M. Kviet­kaus­kas, A. Ve­ry­ga ir L. A. Lin­ke­vi­čius yra iš­vy­kę. Ačiū. Da­bar klaus­ki­te.</text:p>
        <text:p text:style-name="Roman"><text:span text:style-name="T5254">V. JUOZAPAITIS</text:span><text:span text:style-name="T5255"><text:s/></text:span><text:span text:style-name="T5256">(</text:span><text:span text:style-name="T5257">TS-LKDF</text:span><text:span text:style-name="T5258">)</text:span><text:span text:style-name="T5259">. Lie</text:span><text:span text:style-name="T5260">­ka tik prem</text:span><text:span text:style-name="T5261">­je</text:span><text:span text:style-name="T5262">­ras. Ger</text:span><text:span text:style-name="T5263">­bia</text:span><text:span text:style-name="T5264">­mas prem</text:span><text:span text:style-name="T5265">­je</text:span><text:span text:style-name="T5266">­re, ro</text:span><text:span text:style-name="T5267">­dos, rug</text:span><text:span text:style-name="T5268">­pjū</text:span><text:span text:style-name="T5269">­čio 20 die</text:span><text:span text:style-name="T5270">­ną me</text:span><text:span text:style-name="T5271">­no kū</text:span><text:span text:style-name="T5272">­rė</text:span><text:span text:style-name="T5273">­jų… ne me</text:span><text:span text:style-name="T5274">­no kū</text:span><text:span text:style-name="T5275">­rė</text:span><text:span text:style-name="T5276">­jų, bet te</text:span><text:span text:style-name="T5277">­at</text:span><text:span text:style-name="T5278">­rų, vals</text:span><text:span text:style-name="T5279">­ty</text:span><text:span text:style-name="T5280">­bi</text:span><text:span text:style-name="T5281">­nių įstai</text:span><text:span text:style-name="T5282">­gų aso</text:span><text:span text:style-name="T5283">­cia</text:span><text:span text:style-name="T5284">­ci</text:span><text:span text:style-name="T5285">­ja krei</text:span><text:span text:style-name="T5286">­pė</text:span><text:span text:style-name="T5287">­si į Vy</text:span><text:span text:style-name="T5288">­riau</text:span><text:span text:style-name="T5289">­sy</text:span><text:span text:style-name="T5290">­bę, Pre</text:span><text:span text:style-name="T5291">­zi</text:span><text:span text:style-name="T5292">­den</text:span><text:span text:style-name="T5293">­tą, Kul</text:span><text:span text:style-name="T5294">­tū</text:span><text:span text:style-name="T5295">­ros ko</text:span><text:span text:style-name="T5296">­mi</text:span><text:span text:style-name="T5297">­te</text:span><text:span text:style-name="T5298">­tą, dar kaž</text:span><text:span text:style-name="T5299">­ką su laiš</text:span><text:span text:style-name="T5300">­ku, ku</text:span><text:span text:style-name="T5301">­ria</text:span><text:span text:style-name="T5302">­me nuo</text:span><text:span text:style-name="T5303">­gąs</text:span><text:span text:style-name="T5304">­tau</text:span><text:span text:style-name="T5305">­ja dėl bū</text:span><text:span text:style-name="T5306">­si</text:span><text:span text:style-name="T5307">­mo dar ne</text:span><text:span text:style-name="T5308">­re</text:span><text:span text:style-name="T5309">­gist</text:span><text:span text:style-name="T5310">­ruo</text:span><text:span text:style-name="T5311">­to, bet iš ži</text:span><text:span text:style-name="T5312">­niask</text:span><text:span text:style-name="T5313">­lai</text:span><text:span text:style-name="T5314">­dos gir</text:span><text:span text:style-name="T5315">­dė</text:span><text:span text:style-name="T5316">­to Kul</text:span><text:span text:style-name="T5317">­tū</text:span><text:span text:style-name="T5318">­ros pa</text:span><text:span text:style-name="T5319">­grin</text:span><text:span text:style-name="T5320">­dų įsta</text:span><text:span text:style-name="T5321">­ty</text:span><text:span text:style-name="T5322">­mo pro</text:span><text:span text:style-name="T5323">­jek</text:span><text:span text:style-name="T5324">­to. Ja</text:span><text:span text:style-name="T5325">­me iš</text:span><text:span text:style-name="T5326">­reikš</text:span><text:span text:style-name="T5327">­ta di</text:span><text:span text:style-name="T5328">­džiu</text:span><text:span text:style-name="T5329">­lių abe</text:span><text:span text:style-name="T5330">­jo</text:span><text:span text:style-name="T5331">­nių.<text:s/></text:span></text:p>
        <text:p text:style-name="Roman"><text:span text:style-name="T5332">Koks jū</text:span><text:span text:style-name="T5333">­sų as</text:span><text:span text:style-name="T5334">­me</text:span><text:span text:style-name="T5335">­ni</text:span><text:span text:style-name="T5336">­nis po</text:span><text:span text:style-name="T5337">­žiū</text:span><text:span text:style-name="T5338">­ris ir kaip prem</text:span><text:span text:style-name="T5339">­je</text:span><text:span text:style-name="T5340">­ro, ar jūs su</text:span><text:span text:style-name="T5341">­si</text:span><text:span text:style-name="T5342">­pa</text:span><text:span text:style-name="T5343">­ži</text:span><text:span text:style-name="T5344">­nęs su tuo do</text:span><text:span text:style-name="T5345">­ku</text:span><text:span text:style-name="T5346">­men</text:span><text:span text:style-name="T5347">­tu? La</text:span><text:span text:style-name="T5348">­bai gai</text:span><text:span text:style-name="T5349">­la, kad ir bu</text:span><text:span text:style-name="T5350">­vu</text:span><text:span text:style-name="T5351">­si ana mi</text:span><text:span text:style-name="T5352">­nist</text:span><text:span text:style-name="T5353">­rė ne</text:span><text:span text:style-name="T5354">­si</text:span><text:span text:style-name="T5355">­ta</text:span><text:span text:style-name="T5356">­rė su kul</text:span><text:span text:style-name="T5357">­tū</text:span><text:span text:style-name="T5358">­ros lau</text:span><text:span text:style-name="T5359">­ku, jai ne</text:span><text:span text:style-name="T5360">­pa</text:span><text:span text:style-name="T5361">­si</text:span><text:span text:style-name="T5362">­se</text:span><text:span text:style-name="T5363">­kė baig</text:span><text:span text:style-name="T5364">­ti ka</text:span><text:span text:style-name="T5365">­den</text:span><text:span text:style-name="T5366">­ci</text:span><text:span text:style-name="T5367">­jos, ir da</text:span><text:span text:style-name="T5368">­bar pa</text:span><text:span text:style-name="T5369">­na</text:span><text:span text:style-name="T5370">­šu, kad to</text:span><text:span text:style-name="T5371">­kie do</text:span><text:span text:style-name="T5372">­ku</text:span><text:span text:style-name="T5373">­men</text:span><text:span text:style-name="T5374">­tai<text:s/></text:span>ruo­šia­mi už už­da­rų du­rų, ir kul­tū­ros lau­kas, ku­ris yra pa­grin­di­nis tų gai­rių įgy­ven­din­to­jas, su­ži­no apie nu­ma­to­mas ko­kias nors per­tvar­kas iš to­kių pro­jek­tų, ku­rie ga­li­mai virs taip pat do­ku­men­tais ir vėl su­kels di­de­lį er­ze­lį. Ar ne­ver­tė­tų vis dėl­to kaip nors, na, pla­čiau dis­ku­tuo­ti ir ne­da­ry­ti tos klai­dos dar kar­tą?<text:s/></text:p>
        <text:p text:style-name="Roman"><text:span text:style-name="T5375">S. SKVERNELIS</text:span><text:s/><text:span text:style-name="T5376">(</text:span><text:span text:style-name="T5377">LVŽSF</text:span><text:span text:style-name="T5378">)</text:span>. Jūs la­bai tei­sin­gai pa­sa­kė­te, pa­žy­mė­jo­te dėl dvie­jų tei­sės ak­tų, ku­rie bu­vo il­gai įstri­gę. Vie­nas iš jų yra ši­tas svar­bus įsta­ty­mas. Mes pre­li­mi­na­riai esa­me jį<text:s/><text:soft-page-break/>ne­for­ma­liai ap­svars­tę, bet mi­nist­ro pa­ti­ki­ni­mą tu­riu ir ga­liu ly­giai taip pat pa­ti­kin­ti, kad į Vy­riau­sy­bę net for­ma­liam svars­ty­mui, de­ri­ni­mui jis ne­bus pa­teik­tas tol, kol ne­bus su­pa­žin­din­tas ir pla­tus kul­tū­ros vi­suo­me­nės lau­kas. Jei­gu rei­kia, mes to­kią prak­ti­ką tu­ri­me. Jei­gu yra nuo­mo­nių iš­si­sky­ri­mų ar abe­jo­nių, kvie­čia­me dis­ku­tuo­ti į Vy­riau­sy­bės kan­ce­lia­ri­ją ir ta­da iš­klau­so­me vi­sas nuo­mo­nes ir pri­ima­me ga­lu­ti­nį spren­di­mą. Tai­gi ta dis­ku­si­ja tik­rai dar bus ir ne­bus taip, kad bus Vy­riau­sy­bės pa­teik­tas įsta­ty­mo pro­jek­tas, ku­ris ne­bu­vo de­rin­tas, dis­ku­tuo­tas ir ne­bu­vo ma­ty­tas kul­tū­ros ben­druo­me­nės. Tik­rai to ne­bus.<text:s/></text:p>
        <text:p text:style-name="Roman"><text:span text:style-name="T5379">V. JUOZAPAITIS</text:span><text:span text:style-name="T5380"><text:s/></text:span><text:span text:style-name="T5381">(</text:span><text:span text:style-name="T5382">TS-LKDF</text:span><text:span text:style-name="T5383">)</text:span><text:span text:style-name="T5384">.<text:s/></text:span>Ačiū, ti­kė­si­mės.</text:p>
        <text:p text:style-name="Roman"><text:span text:style-name="T5385">PIRMININKĖ.</text:span><text:s/>Dė­ko­ju. Klau­sia V. Čmi­ly­tė-Niel­sen. Ruo­šia­si A. Sy­sas.</text:p>
        <text:p text:style-name="Roman"><text:span text:style-name="T5386">V. ČMILYTĖ-NIELSEN</text:span><text:span text:style-name="T5387"><text:s/></text:span><text:span text:style-name="T5388">(</text:span><text:span text:style-name="T5389">LSF</text:span><text:span text:style-name="T5390">)</text:span><text:span text:style-name="T5391">. Ačiū, ger</text:span><text:span text:style-name="T5392">­bia</text:span><text:span text:style-name="T5393">­ma po</text:span><text:span text:style-name="T5394">­sė</text:span><text:span text:style-name="T5395">­džio pir</text:span><text:span text:style-name="T5396">­mi</text:span><text:span text:style-name="T5397">­nin</text:span><text:span text:style-name="T5398">­ke. Sa</text:span><text:span text:style-name="T5399">­vo klau</text:span><text:span text:style-name="T5400">­si</text:span><text:span text:style-name="T5401">­mą no</text:span><text:span text:style-name="T5402">­rė</text:span><text:span text:style-name="T5403">­jau ad</text:span><text:span text:style-name="T5404">­re</text:span><text:span text:style-name="T5405">­suo</text:span><text:span text:style-name="T5406">­ti fi</text:span><text:span text:style-name="T5407">­nan</text:span><text:span text:style-name="T5408">­sų mi</text:span><text:span text:style-name="T5409">­nist</text:span><text:span text:style-name="T5410">­rui, bet šian</text:span><text:span text:style-name="T5411">­dien, at</text:span><text:span text:style-name="T5412">­ro</text:span><text:span text:style-name="T5413">­do, prem</text:span><text:span text:style-name="T5414">­je</text:span><text:span text:style-name="T5415">­rui ten</text:span><text:span text:style-name="T5416">­ka ati</text:span><text:span text:style-name="T5417">­dirb</text:span><text:span text:style-name="T5418">­ti už vi</text:span><text:span text:style-name="T5419">­sus iš</text:span><text:span text:style-name="T5420">­vy</text:span><text:span text:style-name="T5421">­ku</text:span><text:span text:style-name="T5422">­sius mi</text:span><text:span text:style-name="T5423">­nist</text:span><text:span text:style-name="T5424">­rus. Ger</text:span><text:span text:style-name="T5425">­bia</text:span><text:span text:style-name="T5426">­mas prem</text:span><text:span text:style-name="T5427">­je</text:span><text:span text:style-name="T5428">­re, fi</text:span><text:span text:style-name="T5429">­nan</text:span><text:span text:style-name="T5430">­sų mi</text:span><text:span text:style-name="T5431">­nist</text:span><text:span text:style-name="T5432">­ras pas</text:span><text:span text:style-name="T5433">­ta</text:span><text:span text:style-name="T5434">­rą</text:span><text:span text:style-name="T5435">­sias sa</text:span><text:span text:style-name="T5436">­vai</text:span><text:span text:style-name="T5437">­tes pa</text:span><text:span text:style-name="T5438">­var</text:span><text:span text:style-name="T5439">­to</text:span><text:span text:style-name="T5440">­jo vi</text:span><text:span text:style-name="T5441">­sas įma</text:span><text:span text:style-name="T5442">­no</text:span><text:span text:style-name="T5443">­mas me</text:span><text:span text:style-name="T5444">­ta</text:span><text:span text:style-name="T5445">­fo</text:span><text:span text:style-name="T5446">­ras kal</text:span><text:span text:style-name="T5447">­bė</text:span><text:span text:style-name="T5448">­da</text:span><text:span text:style-name="T5449">­mas apie eko</text:span><text:span text:style-name="T5450">­no</text:span><text:span text:style-name="T5451">­mi</text:span><text:span text:style-name="T5452">­kos at</text:span><text:span text:style-name="T5453">­ei</text:span><text:span text:style-name="T5454">­tį, kad tem</text:span><text:span text:style-name="T5455">­do de</text:span><text:span text:style-name="T5456">­be</text:span><text:span text:style-name="T5457">­sys, kad bai</text:span><text:span text:style-name="T5458">­gia</text:span><text:span text:style-name="T5459">­si va</text:span><text:span text:style-name="T5460">­sa</text:span><text:span text:style-name="T5461">­ra, kad ar</text:span><text:span text:style-name="T5462">­tė</text:span><text:span text:style-name="T5463">­ja žie</text:span><text:span text:style-name="T5464">­ma ir pa</text:span><text:span text:style-name="T5465">­na</text:span><text:span text:style-name="T5466">­šiai, ir taip to</text:span><text:span text:style-name="T5467">­liau. Nu</text:span><text:span text:style-name="T5468">­ma</text:span><text:span text:style-name="T5469">­tant tą ar</text:span><text:span text:style-name="T5470">­tė</text:span><text:span text:style-name="T5471">­jan</text:span><text:span text:style-name="T5472">­čią žie</text:span><text:span text:style-name="T5473">­mą, tiek Vo</text:span><text:span text:style-name="T5474">­kie</text:span><text:span text:style-name="T5475">­ti</text:span><text:span text:style-name="T5476">­jo</text:span><text:span text:style-name="T5477">­je, tiek ir JAV jau kal</text:span><text:span text:style-name="T5478">­ba</text:span><text:span text:style-name="T5479">­ma apie kon</text:span><text:span text:style-name="T5480">­kre</text:span><text:span text:style-name="T5481">­čius pla</text:span><text:span text:style-name="T5482">­nus pa</text:span><text:span text:style-name="T5483">­leng</text:span><text:span text:style-name="T5484">­vin</text:span><text:span text:style-name="T5485">­ti mo</text:span><text:span text:style-name="T5486">­kes</text:span><text:span text:style-name="T5487">­ti</text:span><text:span text:style-name="T5488">­nę naš</text:span><text:span text:style-name="T5489">­tą smul</text:span><text:span text:style-name="T5490">­kiam ir vi</text:span><text:span text:style-name="T5491">­du</text:span><text:span text:style-name="T5492">­ti</text:span><text:span text:style-name="T5493">­niam ver</text:span><text:span text:style-name="T5494">­slui, kaip nors ieš</text:span><text:span text:style-name="T5495">­ko</text:span><text:span text:style-name="T5496">­ti bū</text:span><text:span text:style-name="T5497">­dų ska</text:span><text:span text:style-name="T5498">­tin</text:span><text:span text:style-name="T5499">­ti eko</text:span><text:span text:style-name="T5500">­no</text:span><text:span text:style-name="T5501">­mi</text:span><text:span text:style-name="T5502">­ką. Ma</text:span><text:span text:style-name="T5503">­no klau</text:span><text:span text:style-name="T5504">­si</text:span><text:span text:style-name="T5505">­mas jums ir fi</text:span><text:span text:style-name="T5506">­nan</text:span><text:span text:style-name="T5507">­sų mi</text:span><text:span text:style-name="T5508">­nist</text:span><text:span text:style-name="T5509">­rui. Ar įma</text:span><text:span text:style-name="T5510">­no</text:span><text:span text:style-name="T5511">­ma ir kaip įma</text:span><text:span text:style-name="T5512">­no</text:span><text:span text:style-name="T5513">­ma su</text:span><text:span text:style-name="T5514">­de</text:span><text:span text:style-name="T5515">­rin</text:span><text:span text:style-name="T5516">­ti tą ne</text:span><text:span text:style-name="T5517">­si</text:span><text:span text:style-name="T5518">­bai</text:span><text:span text:style-name="T5519">­gian</text:span><text:span text:style-name="T5520">­čią mū</text:span><text:span text:style-name="T5521">­sų vi</text:span><text:span text:style-name="T5522">­sų va</text:span><text:span text:style-name="T5523">­sa</text:span><text:span text:style-name="T5524">­rą su prieš</text:span><text:span text:style-name="T5525">­rin</text:span><text:span text:style-name="T5526">­ki</text:span><text:span text:style-name="T5527">­mi</text:span><text:span text:style-name="T5528">­niu biu</text:span><text:span text:style-name="T5529">­dže</text:span><text:span text:style-name="T5530">­tu?</text:span></text:p>
        <text:p text:style-name="Roman"><text:span text:style-name="T5531">S. SKVERNELIS</text:span><text:span text:style-name="T5532"><text:s/></text:span><text:span text:style-name="T5533">(</text:span><text:span text:style-name="T5534">LVŽSF</text:span><text:span text:style-name="T5535">)</text:span><text:span text:style-name="T5536">. Vis</text:span><text:span text:style-name="T5537">­kas yra įma</text:span><text:span text:style-name="T5538">­no</text:span><text:span text:style-name="T5539">­ma ir ga</text:span><text:span text:style-name="T5540">­liu pa</text:span><text:span text:style-name="T5541">­ti</text:span><text:span text:style-name="T5542">­kin</text:span><text:span text:style-name="T5543">­ti, kad Vy</text:span><text:span text:style-name="T5544">­riau</text:span><text:span text:style-name="T5545">­sy</text:span><text:span text:style-name="T5546">­bė tik</text:span><text:span text:style-name="T5547">­rai pa</text:span><text:span text:style-name="T5548">­teiks biu</text:span><text:span text:style-name="T5549">­dže</text:span><text:span text:style-name="T5550">­tą, ku</text:span><text:span text:style-name="T5551">­ris yra at</text:span><text:span text:style-name="T5552">­sa</text:span><text:span text:style-name="T5553">­kin</text:span><text:span text:style-name="T5554">­gas, su</text:span><text:span text:style-name="T5555">­ba</text:span><text:span text:style-name="T5556">­lan</text:span><text:span text:style-name="T5557">­suo</text:span><text:span text:style-name="T5558">­tas, lai</text:span><text:span text:style-name="T5559">­ko</text:span><text:span text:style-name="T5560">­ma</text:span><text:span text:style-name="T5561">­si ir griež</text:span><text:span text:style-name="T5562">­tos fis</text:span><text:span text:style-name="T5563">­ka</text:span><text:span text:style-name="T5564">­li</text:span><text:span text:style-name="T5565">­nės draus</text:span><text:span text:style-name="T5566">­mės ir pai</text:span><text:span text:style-name="T5567">­so</text:span><text:span text:style-name="T5568">­ma tų „gam</text:span><text:span text:style-name="T5569">­ti</text:span><text:span text:style-name="T5570">­nių“ po</text:span><text:span text:style-name="T5571">­ky</text:span><text:span text:style-name="T5572">­čių, ku</text:span><text:span text:style-name="T5573">­rie pir</text:span><text:span text:style-name="T5574">­miau</text:span><text:span text:style-name="T5575">­sia pa</text:span><text:span text:style-name="T5576">­lie</text:span><text:span text:style-name="T5577">­tė tiek pa</text:span><text:span text:style-name="T5578">­sau</text:span><text:span text:style-name="T5579">­li</text:span><text:span text:style-name="T5580">­nės rin</text:span><text:span text:style-name="T5581">­kos, tiek Eu</text:span><text:span text:style-name="T5582">­ro</text:span><text:span text:style-name="T5583">­pos eko</text:span><text:span text:style-name="T5584">­no</text:span><text:span text:style-name="T5585">­mi</text:span><text:span text:style-name="T5586">­ką. Lie</text:span><text:span text:style-name="T5587">­tu</text:span><text:span text:style-name="T5588">­vo</text:span><text:span text:style-name="T5589">­je va</text:span><text:span text:style-name="T5590">­sa</text:span><text:span text:style-name="T5591">­ra tik</text:span><text:span text:style-name="T5592">­rai į pa</text:span><text:span text:style-name="T5593">­bai</text:span><text:span text:style-name="T5594">­gą, bet žie</text:span><text:span text:style-name="T5595">­mos mes dar ne</text:span><text:span text:style-name="T5596">­ma</text:span><text:span text:style-name="T5597">­to</text:span><text:span text:style-name="T5598">­me ir tik</text:span><text:span text:style-name="T5599">­rai ar</text:span><text:span text:style-name="T5600">­ti</text:span><text:span text:style-name="T5601">­miau</text:span><text:span text:style-name="T5602">­sius tre</text:span><text:span text:style-name="T5603">­jus me</text:span><text:span text:style-name="T5604">­tus ne</text:span><text:span text:style-name="T5605">­ma</text:span><text:span text:style-name="T5606">­ty</text:span><text:span text:style-name="T5607">­si</text:span><text:span text:style-name="T5608">­me. Bet, ne</text:span><text:span text:style-name="T5609">­pai</text:span><text:span text:style-name="T5610">­sy</text:span><text:span text:style-name="T5611">­da</text:span><text:span text:style-name="T5612">­mi to, mes ruo</text:span><text:span text:style-name="T5613">­šia</text:span><text:span text:style-name="T5614">­mės. Aš jau mi</text:span><text:span text:style-name="T5615">­nė</text:span><text:span text:style-name="T5616">­jau, ir fi</text:span><text:span text:style-name="T5617">­nan</text:span><text:span text:style-name="T5618">­sų mi</text:span><text:span text:style-name="T5619">­nist</text:span><text:span text:style-name="T5620">­ras mi</text:span><text:span text:style-name="T5621">­nė</text:span><text:span text:style-name="T5622">­jo, įver</text:span><text:span text:style-name="T5623">­ti</text:span><text:span text:style-name="T5624">­nus pas</text:span><text:span text:style-name="T5625">­ku</text:span><text:span text:style-name="T5626">­ti</text:span><text:span text:style-name="T5627">­nes prog</text:span><text:span text:style-name="T5628">­no</text:span><text:span text:style-name="T5629">­zes, vis</text:span><text:span text:style-name="T5630">­gi dar tre</text:span><text:span text:style-name="T5631">­jus ar</text:span><text:span text:style-name="T5632">­ti</text:span><text:span text:style-name="T5633">­miau</text:span><text:span text:style-name="T5634">­sius me</text:span><text:span text:style-name="T5635">­tus aug</text:span><text:span text:style-name="T5636">­si</text:span><text:span text:style-name="T5637">­me. Šie</text:span><text:span text:style-name="T5638">­met aug</text:span><text:span text:style-name="T5639">­si</text:span><text:span text:style-name="T5640">­me spar</text:span><text:span text:style-name="T5641">­čiau</text:span><text:span text:style-name="T5642">,</text:span><text:span text:style-name="T5643"><text:s/>ne</text:span><text:span text:style-name="T5644">­gu bu</text:span><text:span text:style-name="T5645">­vo</text:span><text:span text:style-name="T5646">­me prog</text:span><text:span text:style-name="T5647">­no</text:span><text:span text:style-name="T5648">­za</text:span><text:span text:style-name="T5649">­vę. Ta</text:span><text:span text:style-name="T5650">­čiau ruo</text:span><text:span text:style-name="T5651">­šia</text:span><text:span text:style-name="T5652">­mės iš tik</text:span><text:span text:style-name="T5653">­rų</text:span><text:span text:style-name="T5654">­jų, kal</text:span><text:span text:style-name="T5655">­bant ir apie re</text:span><text:span text:style-name="T5656">­zer</text:span><text:span text:style-name="T5657">­vus, ir apie žmo</text:span><text:span text:style-name="T5658">­nių per</text:span><text:span text:style-name="T5659">­ka</text:span><text:span text:style-name="T5660">­mo</text:span><text:span text:style-name="T5661">­sios ga</text:span><text:span text:style-name="T5662">­lios ir pa</text:span><text:span text:style-name="T5663">­ja</text:span><text:span text:style-name="T5664">­mų di</text:span><text:span text:style-name="T5665">­di</text:span><text:span text:style-name="T5666">­ni</text:span><text:span text:style-name="T5667">­mą, kas su</text:span><text:span text:style-name="T5668">­si</text:span><text:span text:style-name="T5669">­ję su mo</text:span><text:span text:style-name="T5670">­kes</text:span><text:span text:style-name="T5671">­ti</text:span><text:span text:style-name="T5672">­nės ap</text:span><text:span text:style-name="T5673">­lin</text:span><text:span text:style-name="T5674">­kos pa</text:span><text:span text:style-name="T5675">­kei</text:span><text:span text:style-name="T5676">­ti</text:span><text:span text:style-name="T5677">­mu, nes ar</text:span><text:span text:style-name="T5678">­ti</text:span><text:span text:style-name="T5679">­miau</text:span><text:span text:style-name="T5680">­siu me</text:span><text:span text:style-name="T5681">­tu, ma</text:span><text:span text:style-name="T5682">­tyt, mes ma</text:span><text:span text:style-name="T5683">­ty</text:span><text:span text:style-name="T5684">­si</text:span><text:span text:style-name="T5685">­me, taip ir yra, mū</text:span><text:span text:style-name="T5686">­sų eko</text:span><text:span text:style-name="T5687">­no</text:span><text:span text:style-name="T5688">­mi</text:span><text:span text:style-name="T5689">­kos vie</text:span><text:span text:style-name="T5690">­nas iš au</text:span><text:span text:style-name="T5691">­gi</text:span><text:span text:style-name="T5692">­mo va</text:span><text:span text:style-name="T5693">­rik</text:span><text:span text:style-name="T5694">­lių bus vi</text:span><text:span text:style-name="T5695">­daus var</text:span><text:span text:style-name="T5696">­to</text:span><text:span text:style-name="T5697">­ji</text:span><text:span text:style-name="T5698">­mas, mū</text:span><text:span text:style-name="T5699">­sų žmo</text:span><text:span text:style-name="T5700">­nių per</text:span><text:span text:style-name="T5701">­ka</text:span><text:span text:style-name="T5702">­mo</text:span><text:span text:style-name="T5703">­sios ga</text:span><text:span text:style-name="T5704">­lios iš</text:span><text:span text:style-name="T5705">­nau</text:span><text:span text:style-name="T5706">­do</text:span><text:span text:style-name="T5707">­ji</text:span><text:span text:style-name="T5708">­mas. To</text:span><text:span text:style-name="T5709">­liau</text:span><text:span text:style-name="T5710"><text:s/>–</text:span><text:span text:style-name="T5711"><text:s/>sėk</text:span><text:span text:style-name="T5712">­min</text:span><text:span text:style-name="T5713">­gos tie</text:span><text:span text:style-name="T5714">­sio</text:span><text:span text:style-name="T5715">­gi</text:span><text:span text:style-name="T5716">­nės už</text:span><text:span text:style-name="T5717">­sie</text:span><text:span text:style-name="T5718">­nio in</text:span><text:span text:style-name="T5719">­ves</text:span><text:span text:style-name="T5720">­ti</text:span><text:span text:style-name="T5721">­ci</text:span><text:span text:style-name="T5722">­jos, kur mes tik</text:span><text:span text:style-name="T5723">­rai ma</text:span><text:span text:style-name="T5724">­to</text:span><text:span text:style-name="T5725">­me ge</text:span><text:span text:style-name="T5726">­ras ten</text:span><text:span text:style-name="T5727">­den</text:span><text:span text:style-name="T5728">­ci</text:span><text:span text:style-name="T5729">­jas. Aiš</text:span><text:span text:style-name="T5730">­ku, ir iš</text:span><text:span text:style-name="T5731">­šū</text:span><text:span text:style-name="T5732">­kis yra, bet tai jau kiek</text:span><text:span text:style-name="T5733">­vie</text:span><text:span text:style-name="T5734">­nos Vy</text:span><text:span text:style-name="T5735">­riau</text:span><text:span text:style-name="T5736">­sy</text:span><text:span text:style-name="T5737">­bės iš</text:span><text:span text:style-name="T5738">­šū</text:span><text:span text:style-name="T5739">­kis bū</text:span><text:span text:style-name="T5740">­na,<text:s/></text:span><text:span text:style-name="T5741">–<text:s/></text:span><text:span text:style-name="T5742">tiks</text:span><text:span text:style-name="T5743">­lin</text:span><text:span text:style-name="T5744">­gas šio fi</text:span><text:span text:style-name="T5745">­nan</text:span><text:span text:style-name="T5746">­si</text:span><text:span text:style-name="T5747">­nio pe</text:span><text:span text:style-name="T5748">­ri</text:span><text:span text:style-name="T5749">­odo Eu</text:span><text:span text:style-name="T5750">­ro</text:span><text:span text:style-name="T5751">­pos Są</text:span><text:span text:style-name="T5752">­jun</text:span><text:span text:style-name="T5753">­gos lė</text:span><text:span text:style-name="T5754">­šų in</text:span><text:span text:style-name="T5755">­ves</text:span><text:span text:style-name="T5756">­ta</text:span><text:span text:style-name="T5757">­vi</text:span><text:span text:style-name="T5758">­mas. Ne pa</text:span><text:span text:style-name="T5759">­nau</text:span><text:span text:style-name="T5760">­do</text:span><text:span text:style-name="T5761">­ji</text:span><text:span text:style-name="T5762">­mas, bet in</text:span><text:span text:style-name="T5763">­ves</text:span><text:span text:style-name="T5764">­ta</text:span><text:span text:style-name="T5765">­vi</text:span><text:span text:style-name="T5766">­mas.<text:s/></text:span></text:p>
        <text:p text:style-name="P5767">Tai štai šiuos mo­men­tus mes tik­rai ma­to­me, sve­ria­me. Prog­no­zės dėl vi­du­ti­nio dar­bo už­mo­kes­čio au­gi­mo tik­rai yra pa­lan­kios tiek pri­va­čia­me, tiek vie­ša­ja­me sek­to­riu­je, jei­gu nie­kas ne­si­keis, jei­gu ne­iš­tiks ko­kių nors ka­tak­liz­mų. Ir, aiš­ku, re­zer­vo kau­pi­mas, ką mes ir to­liau nuo­sek­liai da­ro­me.<text:s/></text:p>
        <text:p text:style-name="P5768">Jei­gu rei­kės ir at­si­ras tas šal­tu­kas, mes tik­rai nau­do­si­me tą prie­mo­nę, ku­rią ne­iš­ven­gia­mai rei­kės nau­do­ti, tai yra ska­tin­ti dar dau­giau vi­daus var­to­ji­mą, ir to­kias prie­mo­nes tu­rė­si­me pa­da­ry­ti iš su­kaup­tų<text:s/>re­zer­vų. Na, nie­ko čia nau­jo ne­su­gal­vo­si. Svar­biau­sia, kad ne­pa­da­ry­tu­me iš tik­rų­jų… ne­už­si­dė­tu­me, ką mi­nist­ras ne kar­tą mi­nė­jo, ro­ži­nių aki­nių ir ne­ma­ty­tu­me re­a­ly­bės.<text:s/></text:p>
        <text:p text:style-name="P5769">Aš su­pran­tu, kad tai bus la­bai sun­ku kal­bant apie ki­tus me­tus, bet gy­ven­ki­me ne tik 2020 me­tais, gy­ven­ki­me ir ki­tą lai­ko­tar­pį ir pri­si­min­ki­me, kad nie­kas ir­gi ne­ži­no, kaip čia bus, kam teks at­sa­ko­my­bė 2020 me­tais. Tai mes lik­si­me at­sa­kin­gi ir pa­lik­si­me vals­ty­bę, vals­ty­bės fi­nan­sus ir eko­no­mi­ką tik tva­rią ir at­sa­kin­gai val­do­mą.<text:s/></text:p>
        <text:p text:style-name="Roman"><text:span text:style-name="T5770">PIRMININKĖ.</text:span><text:span text:style-name="T5771"><text:s/>Dė</text:span><text:span text:style-name="T5772">­ko</text:span><text:span text:style-name="T5773">­ja</text:span><text:span text:style-name="T5774">­me. Klau</text:span><text:span text:style-name="T5775">­sia A. Sy</text:span><text:span text:style-name="T5776">­sas. Ruo</text:span><text:span text:style-name="T5777">­šia</text:span><text:span text:style-name="T5778">­si A. Dumb</text:span><text:span text:style-name="T5779">­ra</text:span><text:span text:style-name="T5780">­va.</text:span></text:p>
        <text:p text:style-name="Roman"><text:span text:style-name="T5781">A. SYSAS</text:span><text:span text:style-name="T5782"><text:s/></text:span><text:span text:style-name="T5783">(</text:span><text:span text:style-name="T5784">LSDPF</text:span><text:span text:style-name="T5785">)</text:span><text:span text:style-name="T5786">. Ačiū, pi</text:span><text:span text:style-name="T5787">r</text:span><text:span text:style-name="T5788">­mi</text:span><text:span text:style-name="T5789">­nin</text:span><text:span text:style-name="T5790">­ke. Ger</text:span><text:span text:style-name="T5791">­bia</text:span><text:span text:style-name="T5792">­mas prem</text:span><text:span text:style-name="T5793">­je</text:span><text:span text:style-name="T5794">­re, ne</text:span><text:span text:style-name="T5795">­klau</text:span><text:span text:style-name="T5796">­siu nie</text:span><text:span text:style-name="T5797">­ko nau</text:span><text:span text:style-name="T5798">­jo, aš klau</text:span><text:span text:style-name="T5799">­si</text:span><text:span text:style-name="T5800">­nė</text:span><text:span text:style-name="T5801">­ju ir klau</text:span><text:span text:style-name="T5802">­si</text:span><text:span text:style-name="T5803">­nė</text:span><text:span text:style-name="T5804">­ju tą pa</text:span><text:span text:style-name="T5805">­tį per tą pa</text:span><text:span text:style-name="T5806">­tį. Gau</text:span><text:span text:style-name="T5807">­nu at</text:span><text:span text:style-name="T5808">­sa</text:span><text:span text:style-name="T5809">­ky</text:span><text:span text:style-name="T5810">­mus, bet ne</text:span><text:span text:style-name="T5811">­gau</text:span><text:span text:style-name="T5812">­nu re</text:span><text:span text:style-name="T5813">­zul</text:span><text:span text:style-name="T5814">­ta</text:span><text:span text:style-name="T5815">­to. Aš ne</text:span><text:span text:style-name="T5816">­klau</text:span><text:span text:style-name="T5817">­siu apie „Sod</text:span><text:span text:style-name="T5818">­ros“ dar</text:span><text:span text:style-name="T5819">­buo</text:span><text:span text:style-name="T5820">­to</text:span><text:span text:style-name="T5821">­jų dar</text:span><text:span text:style-name="T5822">­bo už</text:span><text:span text:style-name="T5823">­mo</text:span><text:span text:style-name="T5824">­kes</text:span><text:span text:style-name="T5825">­tį, kur ne</text:span><text:span text:style-name="T5826">­vyk</text:span><text:span text:style-name="T5827">­do</text:span><text:span text:style-name="T5828">­te jau 9 mė</text:span><text:span text:style-name="T5829">­ne</text:span><text:span text:style-name="T5830">­sius įsta</text:span><text:span text:style-name="T5831">­ty</text:span><text:span text:style-name="T5832">­mo, nors pri</text:span><text:span text:style-name="T5833">­sie</text:span><text:span text:style-name="T5834">­kė</text:span><text:span text:style-name="T5835">­te ir iš stal</text:span><text:span text:style-name="T5836">­čiaus į stal</text:span><text:span text:style-name="T5837">­čių dė</text:span><text:span text:style-name="T5838">­lio</text:span><text:span text:style-name="T5839">­ja</text:span><text:span text:style-name="T5840">­te,<text:s/></text:span>ir mi­nist­rą pa­kei­tė­te, bet vis tiek ne­vyk­do­te.<text:s/></text:p>
        <text:p text:style-name="Roman">Aš pa­klau­siu la­bai kon­kre­taus klau­si­mo, ku­rio ir­gi ne­vyk­do­te. Ar ga­li­te pa­sa­ky­ti, kiek dar­buo­to­jų at­sto­vų yra vals­ty­bės val­do­mo­se įmo­nė­se, tą mes nu­sta­tė­me nau­ja­me pa­to­bu­lin­ta­<text:soft-page-break/>me Dar­bo ko­dek­se prieš dve­jus me­tus? Čia sė­di vie­nas mi­nist­ras, ku­ris tik­rai ga­li pa­sa­ky­ti, kad vie­no­je nė­ra.<text:s/></text:p>
        <text:p text:style-name="Roman"><text:span text:style-name="T5841">S. SKVERNELIS</text:span><text:s/><text:span text:style-name="T5842">(</text:span><text:span text:style-name="T5843">LVŽSF</text:span><text:span text:style-name="T5844">)</text:span>. Aš nie­ko nau­jo jums ir ne­pa­sa­ky­siu į abu­du klau­si­mus. Ko­kie klau­si­mai, to­kie ir at­sa­ky­mai. Mi­nist­ras tur­būt jau ne kar­tą mi­nė­jo Vi­sa­gi­no ato­mi­nę elek­tri­nę ir vyks­tan­tį pro­ce­są. O apie „Sod­rą“ aš ga­liu dar pa­mi­nė­ti, kad bu­vo pri­im­tas spren­di­mas, ku­ris bu­vo ne­pa­grįs­tas fi­nan­sais. „Sod­rai“ no­rint įgy­ven­din­ti tuos re­zul­ta­tus tie­siog rei­kia su­si­tvar­ky­ti sa­vo struk­tū­rą ir ki­to­kio va­rian­to nė­ra. Ne­ga­li ki­taip bū­ti ir ki­taip ne­bus. Aš su­pran­tu, kad mes tu­ri­me vi­so­kių la­biau mėgs­ta­mų ins­ti­tu­ci­jų dėl įvai­riau­sių prie­žas­čių, bet kai pri­ima­me to­kį spren­di­mą, be po­li­ti­nio spren­di­mo, vi­są lai­ką rei­kia pa­gal­vo­ti ir apie fi­nan­si­nį. Vien for­ma­lus įsta­ty­mo pri­ėmi­mas ne­spren­džia tų klau­si­mų, jei­gu iki to lai­ko ne­bu­vo su­tar­ti ir su­ras­ti fi­nan­sa­vi­mo šal­ti­niai.</text:p>
        <text:p text:style-name="Roman"><text:span text:style-name="T5845">PIRMININKĖ.</text:span><text:span text:style-name="T5846"><text:s/></text:span>Dė­ko­ja­me. Klau­sia nau­jos frak­ci­jos „Lie­tu­vos ge­ro­vei“ at­sto­vas Al­gir­das Dumb­ra­va, Al­gi­man­tas Dumb­ra­va. Ruo­šia­si A. Ar­mo­nai­tė.</text:p>
        <text:p text:style-name="Roman"><text:span text:style-name="T5847">A. DUMBRAVA</text:span><text:span text:style-name="T5848"><text:s/>(</text:span><text:span text:style-name="T5849">LGF</text:span><text:span text:style-name="T5850">). Ačiū, ger</text:span><text:span text:style-name="T5851">­bia</text:span><text:span text:style-name="T5852">­ma pir</text:span><text:span text:style-name="T5853">­mi</text:span><text:span text:style-name="T5854">­nin</text:span><text:span text:style-name="T5855">­ke. Prem</text:span><text:span text:style-name="T5856">­je</text:span><text:span text:style-name="T5857">­rui tik</text:span><text:span text:style-name="T5858">­rai no</text:span><text:span text:style-name="T5859">­rė</text:span><text:span text:style-name="T5860">­čiau duo</text:span><text:span text:style-name="T5861">­ti lai</text:span><text:span text:style-name="T5862">­ko tru</text:span><text:span text:style-name="T5863">­pu</text:span><text:span text:style-name="T5864">­čiu</text:span><text:span text:style-name="T5865">­ką pail</text:span><text:span text:style-name="T5866">­sė</text:span><text:span text:style-name="T5867">­ti, daug klau</text:span><text:span text:style-name="T5868">­si</text:span><text:span text:style-name="T5869">­mų jam šian</text:span><text:span text:style-name="T5870">­dien.<text:s/></text:span></text:p>
        <text:p text:style-name="P5871">No­rė­čiau pa­klaus­ti vi­daus rei­ka­lų mi­nist­rės. Ger­bia­ma mi­nist­re, tik­rai džiau­giuo­si jū­sų spau­do­je iš­dės­ty­tais pri­ori­te­tais pa­gel­bė­ti ug­nia­ge­siams gel­bė­to­jams tiek sa­vi­val­do­je, tiek sta­tu­ti­niams pa­rei­gū­nams. Gal­būt ga­li­te pa­sa­ky­ti, ko­kie kon­tū­rai ryš­kė­ja, ko­kie jū­sų ma­ty­mai dėl ki­tų me­tų, kuo mes ga­lė­tu­me nu­džiu­gin­ti šiuos pa­rei­gū­nus? La­bai ačiū.</text:p>
        <text:p text:style-name="Roman"><text:span text:style-name="T5872">R. TAMAŠUNIENĖ</text:span><text:span text:style-name="T5873"><text:s/></text:span><text:span text:style-name="T5874">(</text:span><text:span text:style-name="T5875">LLRA-KŠSF</text:span><text:span text:style-name="T5876">)</text:span><text:span text:style-name="T5877">. Ačiū už klau</text:span><text:span text:style-name="T5878">­si</text:span><text:span text:style-name="T5879">­mą. Kon</text:span><text:span text:style-name="T5880">­tū</text:span><text:span text:style-name="T5881">­rai tik</text:span><text:span text:style-name="T5882">­rai ryš</text:span><text:span text:style-name="T5883">­kė</text:span><text:span text:style-name="T5884">­ja. Yra pri</text:span><text:span text:style-name="T5885">­im</text:span><text:span text:style-name="T5886">­tas spren</text:span><text:span text:style-name="T5887">­di</text:span><text:span text:style-name="T5888">­mas pirk</text:span><text:span text:style-name="T5889">­ti cis</text:span><text:span text:style-name="T5890">­ter</text:span><text:span text:style-name="T5891">­nas, rei</text:span><text:span text:style-name="T5892">­ka</text:span><text:span text:style-name="T5893">­lin</text:span><text:span text:style-name="T5894">­gas ug</text:span><text:span text:style-name="T5895">­nia</text:span><text:span text:style-name="T5896">­ge</text:span><text:span text:style-name="T5897">­sių gel</text:span><text:span text:style-name="T5898">­bė</text:span><text:span text:style-name="T5899">­to</text:span><text:span text:style-name="T5900">­jų dar</text:span><text:span text:style-name="T5901">­bui, ir ki</text:span><text:span text:style-name="T5902">­tą įran</text:span><text:span text:style-name="T5903">­gą at</text:span><text:span text:style-name="T5904">­lik</text:span><text:span text:style-name="T5905">­ti jų funk</text:span><text:span text:style-name="T5906">­ci</text:span><text:span text:style-name="T5907">­joms. Tai bus da</text:span><text:span text:style-name="T5908">­ro</text:span><text:span text:style-name="T5909">­ma iš Eu</text:span><text:span text:style-name="T5910">­ro</text:span><text:span text:style-name="T5911">­pos Są</text:span><text:span text:style-name="T5912">­jun</text:span><text:span text:style-name="T5913">­gos lė</text:span><text:span text:style-name="T5914">­šų. Šiuo me</text:span><text:span text:style-name="T5915">­tu jau bai</text:span><text:span text:style-name="T5916">­gia</text:span><text:span text:style-name="T5917">­mos de</text:span><text:span text:style-name="T5918">­ry</text:span><text:span text:style-name="T5919">­bos su Eu</text:span><text:span text:style-name="T5920">­ro</text:span><text:span text:style-name="T5921">­pos Ko</text:span><text:span text:style-name="T5922">­mi</text:span><text:span text:style-name="T5923">­si</text:span><text:span text:style-name="T5924">­ja, pir</text:span><text:span text:style-name="T5925">­ki</text:span><text:span text:style-name="T5926">­mas pa</text:span><text:span text:style-name="T5927">­ju</text:span><text:span text:style-name="T5928">­dės. Tai</text:span><text:span text:style-name="T5929">­gi bus ug</text:span><text:span text:style-name="T5930">­nia</text:span><text:span text:style-name="T5931">­ge</text:span><text:span text:style-name="T5932">­sių gel</text:span><text:span text:style-name="T5933">­bė</text:span><text:span text:style-name="T5934">­to</text:span><text:span text:style-name="T5935">­jų ap</text:span><text:span text:style-name="T5936">­rū</text:span><text:span text:style-name="T5937">­pi</text:span><text:span text:style-name="T5938">­ni</text:span><text:span text:style-name="T5939">­mas ir pa</text:span><text:span text:style-name="T5940">­ge</text:span><text:span text:style-name="T5941">­rin</text:span><text:span text:style-name="T5942">­tos Prieš</text:span><text:span text:style-name="T5943">­gais</text:span><text:span text:style-name="T5944">­ri</text:span><text:span text:style-name="T5945">­nės ap</text:span><text:span text:style-name="T5946">­sau</text:span><text:span text:style-name="T5947">­gos ir gel</text:span><text:span text:style-name="T5948">­bė</text:span><text:span text:style-name="T5949">­ji</text:span><text:span text:style-name="T5950">­mo de</text:span><text:span text:style-name="T5951">­par</text:span><text:span text:style-name="T5952">­ta</text:span><text:span text:style-name="T5953">­men</text:span><text:span text:style-name="T5954">­to dar</text:span><text:span text:style-name="T5955">­bo są</text:span><text:span text:style-name="T5956">­ly</text:span><text:span text:style-name="T5957">­gos.</text:span></text:p>
        <text:p text:style-name="P5958">Taip pat kal­ba­me apie dar­bo už­mo­kes­čio ki­li­mą, ku­ris nu­ma­ty­tas tre­jų me­tų lai­ko­tar­piu. Dar yra vie­ni me­tai, kai tas ki­li­mas tu­ri įvyk­ti.<text:s/></text:p>
        <text:p text:style-name="P5959">Taip pat vis dėl­to pra­ei­tais me­tais sa­vi­val­dy­bių ug­nia­ge­sių ko­man­doms ne­bu­vo tos at­ski­ros ei­lu­tės biu­dže­te jų pri­skir­toms funk­ci­joms už­tik­rin­ti, tai ta biu­dže­to ei­lu­tė, mes la­bai ti­ki­mės, at­si­ras ben­dra­me biu­dže­te ir sa­vi­val­dy­bių ug­nia­ge­sių ko­man­dos taip pat gaus už­tik­rin­tą at­ly­gi­ni­mą už sa­vo at­lie­ka­mas pa­rei­gas. Ti­ki­mės, kad jiems ne­rei­kės ne­bu­dė­ti kas tre­čią pa­rą, kaip jie ban­dė tau­py­ti lė­šas, o iš tik­rų­jų vie­ša­sis sau­gu­mas yra vie­nas iš vals­ty­bės pri­ori­te­tų. Bet taip pat rei­kia įver­tin­ti tai, kad pa­čios or­ga­ni­za­ci­jos sa­vo vi­du­je tu­rė­tų pri­im­ti spren­di­mus, nes kai ku­rie spren­di­mai, mū­sų ver­ti­ni­mu, ne vi­sa­da yra ra­cio­na­lūs ir daug kai­nuo­ja mo­kes­čių mo­kė­to­jų lė­šų. Taip pat la­bai ti­ki­mės ge­ra­no­riš­ko ben­dra­dar­bia­vi­mo ir pa­ieš­kos ben­drų spren­di­mų, ku­rie tas or­ga­ni­za­ci­jas taip pat įga­lin­tų pri­im­ti spren­di­mus ir pa­ge­rin­ti jų dar­bą ir kar­tu ap­mo­kė­ji­mą.</text:p>
        <text:p text:style-name="Roman"><text:span text:style-name="T5960">PIRMININKĖ.</text:span><text:span text:style-name="T5961"><text:s/>Dė</text:span><text:span text:style-name="T5962">­ko</text:span><text:span text:style-name="T5963">­ju, ger</text:span><text:span text:style-name="T5964">­bia</text:span><text:span text:style-name="T5965">­mo</text:span><text:span text:style-name="T5966">­ji mi</text:span><text:span text:style-name="T5967">­nist</text:span><text:span text:style-name="T5968">­re. Klau</text:span><text:span text:style-name="T5969">­sia A. Ar</text:span><text:span text:style-name="T5970">­mo</text:span><text:span text:style-name="T5971">­nai</text:span><text:span text:style-name="T5972">­tė. Ruo</text:span><text:span text:style-name="T5973">­šia</text:span><text:span text:style-name="T5974">­si A. Kir</text:span><text:span text:style-name="T5975">­ku</text:span><text:span text:style-name="T5976">­tis.</text:span></text:p>
        <text:p text:style-name="Roman"><text:span text:style-name="T5977">A. ARMONAITĖ</text:span><text:span text:style-name="T5978"><text:s/></text:span><text:span text:style-name="T5979">(</text:span><text:span text:style-name="T5980">MSNG</text:span><text:span text:style-name="T5981">)</text:span><text:span text:style-name="T5982">. Dė</text:span><text:span text:style-name="T5983">­ko</text:span><text:span text:style-name="T5984">­ju. Klau</text:span><text:span text:style-name="T5985">­si</text:span><text:span text:style-name="T5986">­mas so</text:span><text:span text:style-name="T5987">­cia</text:span><text:span text:style-name="T5988">­li</text:span><text:span text:style-name="T5989">­nės ap</text:span><text:span text:style-name="T5990">­sau</text:span><text:span text:style-name="T5991">­gos ir dar</text:span><text:span text:style-name="T5992">­bo mi</text:span><text:span text:style-name="T5993">­nist</text:span><text:span text:style-name="T5994">­rui apie ge</text:span><text:span text:style-name="T5995">­ro</text:span><text:span text:style-name="T5996">­vės vals</text:span><text:span text:style-name="T5997">­ty</text:span><text:span text:style-name="T5998">­bę ir kon</text:span><text:span text:style-name="T5999">­kre</text:span><text:span text:style-name="T6000">­čiai apie vai</text:span><text:span text:style-name="T6001">­ko pi</text:span><text:span text:style-name="T6002">­ni</text:span><text:span text:style-name="T6003">­gus. Vai</text:span><text:span text:style-name="T6004">­ko pi</text:span><text:span text:style-name="T6005">­ni</text:span><text:span text:style-name="T6006">­gai bu</text:span><text:span text:style-name="T6007">­vo ta</text:span><text:span text:style-name="T6008">­pę cen</text:span><text:span text:style-name="T6009">­tri</text:span><text:span text:style-name="T6010">­ne ne</text:span><text:span text:style-name="T6011">­va aši</text:span><text:span text:style-name="T6012">­mi ko</text:span><text:span text:style-name="T6013">­a</text:span><text:span text:style-name="T6014">­li</text:span><text:span text:style-name="T6015">­ci</text:span><text:span text:style-name="T6016">­jos de</text:span><text:span text:style-name="T6017">­ry</text:span><text:span text:style-name="T6018">­bo</text:span><text:span text:style-name="T6019">­se ir, man at</text:span><text:span text:style-name="T6020">­ro</text:span><text:span text:style-name="T6021">­do, tai ypač ga</text:span><text:span text:style-name="T6022">­li tap</text:span><text:span text:style-name="T6023">­ti di</text:span><text:span text:style-name="T6024">­de</text:span><text:span text:style-name="T6025">­le aši</text:span><text:span text:style-name="T6026">­mi prieš rin</text:span><text:span text:style-name="T6027">­ki</text:span><text:span text:style-name="T6028">­mus da</text:span><text:span text:style-name="T6029">­li</text:span><text:span text:style-name="T6030">­nant ir bars</text:span><text:span text:style-name="T6031">­tant vi</text:span><text:span text:style-name="T6032">­siems pi</text:span><text:span text:style-name="T6033">­ni</text:span><text:span text:style-name="T6034">­gė</text:span><text:span text:style-name="T6035">­lius. Aš no</text:span><text:span text:style-name="T6036">­rė</text:span><text:span text:style-name="T6037">­čiau at</text:span><text:span text:style-name="T6038">­kreip</text:span><text:span text:style-name="T6039">­ti dė</text:span><text:span text:style-name="T6040">­me</text:span><text:span text:style-name="T6041">­sį, jog, ma</text:span><text:span text:style-name="T6042">­no po</text:span><text:span text:style-name="T6043">­žiū</text:span><text:span text:style-name="T6044">­riu, tai nė</text:span><text:span text:style-name="T6045">­ra iki ga</text:span><text:span text:style-name="T6046">­lo taik</text:span><text:span text:style-name="T6047">­li so</text:span><text:span text:style-name="T6048">­cia</text:span><text:span text:style-name="T6049">­li</text:span><text:span text:style-name="T6050">­nė pa</text:span><text:span text:style-name="T6051">­ra</text:span><text:span text:style-name="T6052">­ma, nes ją gau</text:span><text:span text:style-name="T6053">­na vi</text:span><text:span text:style-name="T6054">­si. Ji nė</text:span><text:span text:style-name="T6055">­ra su</text:span><text:span text:style-name="T6056">­sie</text:span><text:span text:style-name="T6057">­ta net</text:span><text:span text:style-name="T6058">­gi su tam tik</text:span><text:span text:style-name="T6059">­ro</text:span><text:span text:style-name="T6060">­mis gal</text:span><text:span text:style-name="T6061">­būt pa</text:span><text:span text:style-name="T6062">­slau</text:span><text:span text:style-name="T6063">­go</text:span><text:span text:style-name="T6064">­mis – švie</text:span><text:span text:style-name="T6065">­ti</text:span><text:span text:style-name="T6066">­mo, svei</text:span><text:span text:style-name="T6067">­ka</text:span><text:span text:style-name="T6068">­tos, nes pi</text:span><text:span text:style-name="T6069">­ni</text:span><text:span text:style-name="T6070">­gai juk ne tie</text:span><text:span text:style-name="T6071">­siai vai</text:span><text:span text:style-name="T6072">­kui ke</text:span><text:span text:style-name="T6073">­liau</text:span><text:span text:style-name="T6074">­ja, o tė</text:span><text:span text:style-name="T6075">­vams. Mes ne</text:span><text:span text:style-name="T6076">­ži</text:span><text:span text:style-name="T6077">­no</text:span><text:span text:style-name="T6078">­me, ką jie da</text:span><text:span text:style-name="T6079">­ro. Ar jūs vis dėl</text:span><text:span text:style-name="T6080">­to pla</text:span><text:span text:style-name="T6081">­nuo</text:span><text:span text:style-name="T6082">­ja</text:span><text:span text:style-name="T6083">­te kaip nors keis</text:span><text:span text:style-name="T6084">­ti vai</text:span><text:span text:style-name="T6085">­ko pi</text:span><text:span text:style-name="T6086">­ni</text:span><text:span text:style-name="T6087">­gų tiks</text:span><text:span text:style-name="T6088">­lin</text:span><text:span text:style-name="T6089">­gu</text:span><text:span text:style-name="T6090">­mą, kad tai tap</text:span><text:span text:style-name="T6091">­tų tiks</text:span><text:span text:style-name="T6092">­lin</text:span><text:span text:style-name="T6093">­ges</text:span><text:span text:style-name="T6094">­ne, jei</text:span><text:span text:style-name="T6095">­gu ga</text:span><text:span text:style-name="T6096">­li</text:span><text:span text:style-name="T6097">­ma taip pa</text:span><text:span text:style-name="T6098">­sa</text:span><text:span text:style-name="T6099">­ky</text:span><text:span text:style-name="T6100">­ti, so</text:span><text:span text:style-name="T6101">­cia</text:span><text:span text:style-name="T6102">­li</text:span><text:span text:style-name="T6103">­ne pa</text:span><text:span text:style-name="T6104">­ra</text:span><text:span text:style-name="T6105">­ma, o ne tik pi</text:span><text:span text:style-name="T6106">­ni</text:span><text:span text:style-name="T6107">­gų da</text:span><text:span text:style-name="T6108">­li</text:span><text:span text:style-name="T6109">­ni</text:span><text:span text:style-name="T6110">­mu vi</text:span><text:span text:style-name="T6111">­siems gat</text:span><text:span text:style-name="T6112">­vė</text:span><text:span text:style-name="T6113">­je?</text:span></text:p>
        <text:p text:style-name="Roman"><text:span text:style-name="T6114">L. KUKURAITIS.</text:span><text:span text:style-name="T6115"><text:s/>Dė</text:span><text:span text:style-name="T6116">­ko</text:span><text:span text:style-name="T6117">­ju už klau</text:span><text:span text:style-name="T6118">­si</text:span><text:span text:style-name="T6119">­mą. Vai</text:span><text:span text:style-name="T6120">­ko pi</text:span><text:span text:style-name="T6121">­ni</text:span><text:span text:style-name="T6122">­gai<text:s/></text:span>iš tie­sų, kaip ro­do mū­sų tu­ri­mi in­stru­men­tai, spren­džia vai­kų skur­do pro­ble­mą ga­na žen­kliai. Fak­tiš­kai nuo to­kios vie­nos pas­ku­ti­nių vie­tų pa­gal skurs­tan­čių vai­kų skai­čių Eu­ro­po­je mes jau 2019… o 2020 me­tais, jei­gu pa­di­din­si­me vai­ko pi­gi­nus, tu­rė­tu­me pa­siek­ti net­gi Eu­ro­pos vi­dur­kį. Tuos duo­me­nis mes gau­si­me tuo me­tu, kai bus at­lik­ti Eu­ros­ta­to ty­ri­mai.<text:s/></text:p>
        <text:soft-page-break/>
        <text:p text:style-name="Roman">Vai­kų skur­dą spren­džia vai­ko pi­ni­gai. Tai nė­ra vien tik vai­kų skur­do pro­ble­mos spren­di­mas, yra ir šei­mų stip­ri­ni­mo, to­dėl uni­ver­sa­li iš­mo­ka yra tam, kad pa­dė­tu­me vi­soms šei­moms, ne tik toms, ku­rios ati­tin­ka tam tik­rus pa­ja­mų kri­te­ri­jus, kad gau­tų tuos vai­ko pi­ni­gus, nes vai­kus už­au­gin­ti kai­nuo­ja, ir kai­nuo­ja bran­giai, ir tą mes ži­no­me, ir dėl to vi­sos ša­lys ap­lin­kui mus ski­ria uni­ver­sa­lią vai­ko iš­mo­ką. Ir tai tur­būt yra vie­nas iš ge­ro­vės vals­ty­bės bruo­žų.<text:s/></text:p>
        <text:p text:style-name="Roman">Bet, kaip jūs klau­sė­te, mes tik­rai daug dir­ba­me su vai­ko pi­ni­gų di­zai­nu žiū­rė­da­mi, kaip ga­li­ma stip­rin­ti šei­mas, bet kar­tu ir dar la­biau spręs­ti vai­kų skur­do pro­ble­mą, taip pat ne­ly­gybės tarp vai­kų pro­ble­mą. To­dėl tas Vy­riau­sy­bės siū­lo­mas spren­di­mas 60 plius 40 ap­ima du nau­jus da­ly­kus. Pir­ma, tai iš­ple­čia gru­pę. Prie tų, ku­rie gau­tų ga­li­my­bę gau­ti tą pa­pil­do­mą<text:s/><text:span text:style-name="T6123">iš</text:span><text:span text:style-name="T6124">­mo</text:span><text:span text:style-name="T6125">­ką, va</text:span><text:span text:style-name="T6126">­di</text:span><text:span text:style-name="T6127">­na</text:span><text:span text:style-name="T6128">­si, 60 plius 40, pa</text:span><text:span text:style-name="T6129">­tek</text:span><text:span text:style-name="T6130">­tų dau</text:span><text:span text:style-name="T6131">­giau šei</text:span><text:span text:style-name="T6132">­mų, kad gau</text:span><text:span text:style-name="T6133">­tų di</text:span><text:span text:style-name="T6134">­des</text:span><text:span text:style-name="T6135">­nes pa</text:span><text:span text:style-name="T6136">­ja</text:span><text:span text:style-name="T6137">­mas iki 100 eu</text:span><text:span text:style-name="T6138">­rų.<text:s/></text:span></text:p>
        <text:p text:style-name="Roman">Ant­ras da­ly­kas. Di­dė­ja skir­tu­mas tarp uni­ver­sa­lios iš­mo­kos ir tos pa­pil­do­mos da­lies, nes da­bar mes tu­ri­me 50 plius 20. 60 plius 40 – pro­cen­tais skir­tu­mas bū­tų di­des­nis ir to­kiu bū­du mes pa­tai­ky­tu­me la­biau, kaip jūs sa­ko­te, į skur­do ir tas si­tu­a­ci­jas, kur pi­ni­gų rei­kia.<text:s/></text:p>
        <text:p text:style-name="Roman">Tu­ri­me vi­sus iš­pjaus­ty­mus įvai­rių vai­ko pi­ni­gų di­zai­nų, ga­lė­tu­me, jei­gu bū­tų po­rei­kis, pri­sta­ty­ti, kaip tie vai­ko pi­ni­gai spren­džia ne tik vai­kų skur­do pro­ble­ma­ti­ką, bet ir ne­ly­gy­bės mū­sų ša­ly­je pro­ble­ma­ti­ką. Ir at­ro­do, kad vai­ko pi­ni­gai tu­ri iš­ly­gi­na­mą­jį dė­me­nį tam, kad mūsų vi­suo­me­nė tap­tų ly­ges­nė, kad bū­tų dau­giau tos so­cia­li­nės ge­ro­vės, dėl ko ir už­da­vė­te klau­si­mą.<text:s/></text:p>
        <text:p text:style-name="Roman"><text:span text:style-name="T6139">PIRMININKĖ.</text:span><text:span text:style-name="T6140"><text:s/>Dė</text:span><text:span text:style-name="T6141">­ko</text:span><text:span text:style-name="T6142">­ju, ger</text:span><text:span text:style-name="T6143">­bia</text:span><text:span text:style-name="T6144">­mas mi</text:span><text:span text:style-name="T6145">­nist</text:span><text:span text:style-name="T6146">­re. Klau</text:span><text:span text:style-name="T6147">­sia A. Kir</text:span><text:span text:style-name="T6148">­ku</text:span><text:span text:style-name="T6149">­tis. Ruo</text:span><text:span text:style-name="T6150">­šia</text:span><text:span text:style-name="T6151">­si A. Vin</text:span><text:span text:style-name="T6152">­kus.</text:span></text:p>
        <text:p text:style-name="Roman"><text:span text:style-name="T6153">A. KIRKUTIS</text:span><text:span text:style-name="T6154"><text:s/></text:span><text:span text:style-name="T6155">(</text:span><text:span text:style-name="T6156">LVŽSF</text:span><text:span text:style-name="T6157">)</text:span><text:span text:style-name="T6158">. Dė</text:span><text:span text:style-name="T6159">­ko</text:span><text:span text:style-name="T6160">­ju. Ka</text:span><text:span text:style-name="T6161">­dan</text:span><text:span text:style-name="T6162">­gi esu pa</text:span><text:span text:style-name="T6163">­si</text:span><text:span text:style-name="T6164">­ruo</text:span><text:span text:style-name="T6165">­šęs klaus</text:span><text:span text:style-name="T6166">­ti kon</text:span><text:span text:style-name="T6167">­kre</text:span><text:span text:style-name="T6168">­čiai svei</text:span><text:span text:style-name="T6169">­ka</text:span><text:span text:style-name="T6170">­tos ap</text:span><text:span text:style-name="T6171">­sau</text:span><text:span text:style-name="T6172">­gos mi</text:span><text:span text:style-name="T6173">­nist</text:span><text:span text:style-name="T6174">­ro, o jo nė</text:span><text:span text:style-name="T6175">­ra sa</text:span><text:span text:style-name="T6176">­lė</text:span><text:span text:style-name="T6177">­je, aš pa</text:span><text:span text:style-name="T6178">­si</text:span><text:span text:style-name="T6179">­lik</text:span><text:span text:style-name="T6180">­siu klau</text:span><text:span text:style-name="T6181">­si</text:span><text:span text:style-name="T6182">­mą ki</text:span><text:span text:style-name="T6183">­tai Vy</text:span><text:span text:style-name="T6184">­riau</text:span><text:span text:style-name="T6185">­sy</text:span><text:span text:style-name="T6186">­bės va</text:span><text:span text:style-name="T6187">­lan</text:span><text:span text:style-name="T6188">­dai.</text:span></text:p>
        <text:p text:style-name="Roman"><text:span text:style-name="T6189">PIRMININKĖ.</text:span><text:span text:style-name="T6190"><text:s/>Dė</text:span><text:span text:style-name="T6191">­ko</text:span><text:span text:style-name="T6192">­ju. Klau</text:span><text:span text:style-name="T6193">­sia A. Vin</text:span><text:span text:style-name="T6194">­kus. Ruo</text:span><text:span text:style-name="T6195">­šia</text:span><text:span text:style-name="T6196">­si R. Mar</text:span><text:span text:style-name="T6197">­ti</text:span><text:span text:style-name="T6198">­nė</text:span><text:span text:style-name="T6199">­lis. Mi</text:span><text:span text:style-name="T6200">­nu</text:span><text:span text:style-name="T6201">­tė</text:span><text:span text:style-name="T6202">­lę, tuoj įjung</text:span><text:span text:style-name="T6203">­siu mik</text:span><text:span text:style-name="T6204">­ro</text:span><text:span text:style-name="T6205">­fo</text:span><text:span text:style-name="T6206">­ną. Pra</text:span><text:span text:style-name="T6207">­šau.</text:span></text:p>
        <text:p text:style-name="Roman"><text:span text:style-name="T6208">A. VINKUS</text:span><text:span text:style-name="T6209"><text:s/></text:span><text:span text:style-name="T6210">(</text:span><text:span text:style-name="T6211">LSDDF</text:span><text:span text:style-name="T6212">)</text:span><text:span text:style-name="T6213">.</text:span><text:span text:style-name="T6214"><text:s/></text:span><text:span text:style-name="T6215">Bu</text:span><text:span text:style-name="T6216">­vau pa</text:span><text:span text:style-name="T6217">­si</text:span><text:span text:style-name="T6218">­ruo</text:span><text:span text:style-name="T6219">­šęs už</text:span><text:span text:style-name="T6220">­duo</text:span><text:span text:style-name="T6221">­ti klau</text:span><text:span text:style-name="T6222">­si</text:span><text:span text:style-name="T6223">­mą dėl P</text:span><text:span text:style-name="T6224">ri</text:span><text:span text:style-name="T6225">­va</text:span><text:span text:style-name="T6226">­lo</text:span><text:span text:style-name="T6227">­mo</text:span><text:span text:style-name="T6228">­jo svei</text:span><text:span text:style-name="T6229">­ka</text:span><text:span text:style-name="T6230">­tos drau</text:span><text:span text:style-name="T6231">­</text:span><text:span text:style-name="T6232">di</text:span><text:span text:style-name="T6233">­mo fon</text:span><text:span text:style-name="T6234">­do lė</text:span><text:span text:style-name="T6235">­šų. Ka</text:span><text:span text:style-name="T6236">­dan</text:span><text:span text:style-name="T6237">­gi nė</text:span><text:span text:style-name="T6238">­ra mi</text:span><text:span text:style-name="T6239">­nist</text:span><text:span text:style-name="T6240">­ro ir fi</text:span><text:span text:style-name="T6241">­nan</text:span><text:span text:style-name="T6242">­sų mi</text:span><text:span text:style-name="T6243">­nist</text:span><text:span text:style-name="T6244">­ro, aš drį</text:span><text:span text:style-name="T6245">­siu at</text:span><text:span text:style-name="T6246">­si</text:span><text:span text:style-name="T6247">­sa</text:span><text:span text:style-name="T6248">­ky</text:span><text:span text:style-name="T6249">­ti šian</text:span><text:span text:style-name="T6250">­dien, ki</text:span><text:span text:style-name="T6251">­tą kar</text:span><text:span text:style-name="T6252">­tą.<text:s/></text:span></text:p>
        <text:p text:style-name="Roman"><text:span text:style-name="T6253">PIRMININKĖ.</text:span><text:span text:style-name="T6254"><text:s/>Dė</text:span><text:span text:style-name="T6255">­kui. Klau</text:span><text:span text:style-name="T6256">­sia R. Mar</text:span><text:span text:style-name="T6257">­ti</text:span><text:span text:style-name="T6258">­nė</text:span><text:span text:style-name="T6259">­lis. Ruo</text:span><text:span text:style-name="T6260">­šia</text:span><text:span text:style-name="T6261">­si J. Var</text:span><text:span text:style-name="T6262">­ka</text:span><text:span text:style-name="T6263">­lys.</text:span></text:p>
        <text:p text:style-name="Roman"><text:span text:style-name="T6264">R. MARTINĖLIS</text:span><text:span text:style-name="T6265"><text:s/></text:span><text:span text:style-name="T6266">(</text:span><text:span text:style-name="T6267">TS-LKDF</text:span><text:span text:style-name="T6268">)</text:span><text:span text:style-name="T6269">. Ačiū, pir</text:span><text:span text:style-name="T6270">­mi</text:span><text:span text:style-name="T6271">­nin</text:span><text:span text:style-name="T6272">­ke. Ma</text:span><text:span text:style-name="T6273">­no klau</text:span><text:span text:style-name="T6274">­si</text:span><text:span text:style-name="T6275">­mas bū</text:span><text:span text:style-name="T6276">­tų ar</text:span><text:span text:style-name="T6277">­ba eko</text:span><text:span text:style-name="T6278">­no</text:span><text:span text:style-name="T6279">­mi</text:span><text:span text:style-name="T6280">­kos, ar</text:span><text:span text:style-name="T6281">­ba svei</text:span><text:span text:style-name="T6282">­ka</text:span><text:span text:style-name="T6283">­tos mi</text:span><text:span text:style-name="T6284">­nist</text:span><text:span text:style-name="T6285">­rui, bet aš ne</text:span><text:span text:style-name="T6286">­at</text:span><text:span text:style-name="T6287">­si</text:span><text:span text:style-name="T6288">­sa</text:span><text:span text:style-name="T6289">­ky</text:span><text:span text:style-name="T6290">­siu, pa</text:span><text:span text:style-name="T6291">­klau</text:span><text:span text:style-name="T6292">­siu prem</text:span><text:span text:style-name="T6293">­je</text:span><text:span text:style-name="T6294">­ro. Dėl lau</text:span><text:span text:style-name="T6295">­ko ka</text:span><text:span text:style-name="T6296">­vi</text:span><text:span text:style-name="T6297">­nių, dėl pre</text:span><text:span text:style-name="T6298">­ky</text:span><text:span text:style-name="T6299">­bos al</text:span><text:span text:style-name="T6300">­ko</text:span><text:span text:style-name="T6301">­ho</text:span><text:span text:style-name="T6302">­liu lau</text:span><text:span text:style-name="T6303">­ko ka</text:span><text:span text:style-name="T6304">­vi</text:span><text:span text:style-name="T6305">­nė</text:span><text:span text:style-name="T6306">­se dis</text:span><text:span text:style-name="T6307">­ku</text:span><text:span text:style-name="T6308">­si</text:span><text:span text:style-name="T6309">­jos vyks</text:span><text:span text:style-name="T6310">­ta įvai</text:span><text:span text:style-name="T6311">­rios jau se</text:span><text:span text:style-name="T6312">­no</text:span><text:span text:style-name="T6313">­kai, įvai</text:span><text:span text:style-name="T6314">­riais as</text:span><text:span text:style-name="T6315">­pek</text:span><text:span text:style-name="T6316">­tais, kad tie drau</text:span><text:span text:style-name="T6317">­di</text:span><text:span text:style-name="T6318">­mai gal</text:span><text:span text:style-name="T6319">­būt per</text:span><text:span text:style-name="T6320">­tek</text:span><text:span text:style-name="T6321">­li</text:span><text:span text:style-name="T6322">­niai. No</text:span><text:span text:style-name="T6323">­rė</text:span><text:span text:style-name="T6324">­čiau pa</text:span><text:span text:style-name="T6325">­klaus</text:span><text:span text:style-name="T6326">­ti, ko</text:span><text:span text:style-name="T6327">­kia bū</text:span><text:span text:style-name="T6328">­tų nuo</text:span><text:span text:style-name="T6329">­mo</text:span><text:span text:style-name="T6330">­nė. Sa</text:span><text:span text:style-name="T6331">­ky</text:span><text:span text:style-name="T6332">­ki</text:span><text:span text:style-name="T6333">­te, ar pri</text:span><text:span text:style-name="T6334">­tar</text:span><text:span text:style-name="T6335">­tu</text:span><text:span text:style-name="T6336">­mė</text:span><text:span text:style-name="T6337">­te ini</text:span><text:span text:style-name="T6338">­cia</text:span><text:span text:style-name="T6339">­ty</text:span><text:span text:style-name="T6340">­vai vi</text:span><text:span text:style-name="T6341">­siš</text:span><text:span text:style-name="T6342">­kai iš</text:span><text:span text:style-name="T6343">­brauk</text:span><text:span text:style-name="T6344">­ti iš įsta</text:span><text:span text:style-name="T6345">­ty</text:span><text:span text:style-name="T6346">­mo drau</text:span><text:span text:style-name="T6347">­di</text:span><text:span text:style-name="T6348">­mus, su</text:span><text:span text:style-name="T6349">­si</text:span><text:span text:style-name="T6350">­ju</text:span><text:span text:style-name="T6351">­sius su pre</text:span><text:span text:style-name="T6352">­ky</text:span><text:span text:style-name="T6353">­ba al</text:span><text:span text:style-name="T6354">­ko</text:span><text:span text:style-name="T6355">­ho</text:span><text:span text:style-name="T6356">­liu lau</text:span><text:span text:style-name="T6357">­ko ka</text:span><text:span text:style-name="T6358">­vi</text:span><text:span text:style-name="T6359">­nė</text:span><text:span text:style-name="T6360">­se?</text:span></text:p>
        <text:p text:style-name="Roman"><text:span text:style-name="T6361">S. SKVERNELIS</text:span><text:span text:style-name="T6362"><text:s/></text:span><text:span text:style-name="T6363">(</text:span><text:span text:style-name="T6364">LVŽSF</text:span><text:span text:style-name="T6365">)</text:span><text:span text:style-name="T6366">. Bū</text:span><text:span text:style-name="T6367">­čiau lin</text:span><text:span text:style-name="T6368">­kęs pri</text:span><text:span text:style-name="T6369">­tar</text:span><text:span text:style-name="T6370">­ti su ati</text:span><text:span text:style-name="T6371">­dė</text:span><text:span text:style-name="T6372">­ji</text:span><text:span text:style-name="T6373">­mu pro</text:span><text:span text:style-name="T6374">­tin</text:span><text:span text:style-name="T6375">­gam ter</text:span><text:span text:style-name="T6376">­mi</text:span><text:span text:style-name="T6377">­nui, gal</text:span><text:span text:style-name="T6378">­būt dve</text:span><text:span text:style-name="T6379">­jiems me</text:span><text:span text:style-name="T6380">­tams, ir to</text:span><text:span text:style-name="T6381">­liau ste</text:span><text:span text:style-name="T6382">­bė</text:span><text:span text:style-name="T6383">­ti si</text:span><text:span text:style-name="T6384">­tu</text:span><text:span text:style-name="T6385">­a</text:span><text:span text:style-name="T6386">­ci</text:span><text:span text:style-name="T6387">­ją, kaip kin</text:span><text:span text:style-name="T6388">­ta mū</text:span><text:span text:style-name="T6389">­sų var</text:span><text:span text:style-name="T6390">­to</text:span><text:span text:style-name="T6391">­ji</text:span><text:span text:style-name="T6392">­mo įpro</text:span><text:span text:style-name="T6393">­čiai ša</text:span><text:span text:style-name="T6394">­ly</text:span><text:span text:style-name="T6395">­je, ko</text:span><text:span text:style-name="T6396">­kius mes tu</text:span><text:span text:style-name="T6397">­ri</text:span><text:span text:style-name="T6398">­me re</text:span><text:span text:style-name="T6399">­zul</text:span><text:span text:style-name="T6400">­ta</text:span><text:span text:style-name="T6401">­tus ir pa</text:span><text:span text:style-name="T6402">­sek</text:span><text:span text:style-name="T6403">­mes. Ir, be abe</text:span><text:span text:style-name="T6404">­jo, bū</text:span><text:span text:style-name="T6405">­čiau lin</text:span><text:span text:style-name="T6406">­kęs de</text:span><text:span text:style-name="T6407">­le</text:span><text:span text:style-name="T6408">­guo</text:span><text:span text:style-name="T6409">­ti dėl lau</text:span><text:span text:style-name="T6410">­ko ka</text:span><text:span text:style-name="T6411">­vi</text:span><text:span text:style-name="T6412">­nių, sta</text:span><text:span text:style-name="T6413">­cio</text:span><text:span text:style-name="T6414">­na</text:span><text:span text:style-name="T6415">­rių lau</text:span><text:span text:style-name="T6416">­ko ka</text:span><text:span text:style-name="T6417">­vi</text:span><text:span text:style-name="T6418">­nių dau</text:span><text:span text:style-name="T6419">­giau funk</text:span><text:span text:style-name="T6420">­ci</text:span><text:span text:style-name="T6421">­jų sa</text:span><text:span text:style-name="T6422">­vi</text:span><text:span text:style-name="T6423">­val</text:span><text:span text:style-name="T6424">­dy</text:span><text:span text:style-name="T6425">­bėms, ku</text:span><text:span text:style-name="T6426">­rios ga</text:span><text:span text:style-name="T6427">­lė</text:span><text:span text:style-name="T6428">­tų pa</text:span><text:span text:style-name="T6429">­čios spręs</text:span><text:span text:style-name="T6430">­ti. Ir bū</text:span><text:span text:style-name="T6431">­čiau lin</text:span><text:span text:style-name="T6432">­kęs svars</text:span><text:span text:style-name="T6433">­ty</text:span><text:span text:style-name="T6434">­ti va</text:span><text:span text:style-name="T6435">­rian</text:span><text:span text:style-name="T6436">­tą, kaip ir kom</text:span><text:span text:style-name="T6437">­pro</text:span><text:span text:style-name="T6438">­mi</text:span><text:span text:style-name="T6439">­si</text:span><text:span text:style-name="T6440">­nį va</text:span><text:span text:style-name="T6441">­rian</text:span><text:span text:style-name="T6442">­tą, dėl va</text:span><text:span text:style-name="T6443">­di</text:span><text:span text:style-name="T6444">­na</text:span><text:span text:style-name="T6445">­mų</text:span><text:span text:style-name="T6446">­jų lau</text:span><text:span text:style-name="T6447">­ko ka</text:span><text:span text:style-name="T6448">­vi</text:span><text:span text:style-name="T6449">­nių, ne</text:span><text:span text:style-name="T6450">­sta</text:span><text:span text:style-name="T6451">­cio</text:span><text:span text:style-name="T6452">­na</text:span><text:span text:style-name="T6453">­rių lau</text:span><text:span text:style-name="T6454">­ko ka</text:span><text:span text:style-name="T6455">­vi</text:span><text:span text:style-name="T6456">­nių, pa</text:span><text:span text:style-name="T6457">­brė</text:span><text:span text:style-name="T6458">­žiu. Dėl asor</text:span><text:span text:style-name="T6459">­ti</text:span><text:span text:style-name="T6460">­men</text:span><text:span text:style-name="T6461">­to gal</text:span><text:span text:style-name="T6462">­būt pro</text:span><text:span text:style-name="T6463">­cen</text:span><text:span text:style-name="T6464">­tuo</text:span><text:span text:style-name="T6465">­tės tam tik</text:span><text:span text:style-name="T6466">­ros</text:span><text:span text:style-name="T6467">…</text:span><text:span text:style-name="T6468"><text:s/>ver</text:span><text:span text:style-name="T6469">­tin</text:span><text:span text:style-name="T6470">­ti, ką ga</text:span><text:span text:style-name="T6471">­lė</text:span><text:span text:style-name="T6472">­tų nu</text:span><text:span text:style-name="T6473">­sta</text:span><text:span text:style-name="T6474">­ty</text:span><text:span text:style-name="T6475">­ti sa</text:span><text:span text:style-name="T6476">­vi</text:span><text:span text:style-name="T6477">­val</text:span><text:span text:style-name="T6478">­dy</text:span><text:span text:style-name="T6479">­bė, sa</text:span><text:span text:style-name="T6480">­ky</text:span><text:span text:style-name="T6481">­kim, kaip pa</text:span><text:span text:style-name="T6482">­vyz</text:span><text:span text:style-name="T6483">­dys – ne ma</text:span><text:span text:style-name="T6484">­žiau kaip 60–70 % par</text:span><text:span text:style-name="T6485">­da</text:span><text:span text:style-name="T6486">­vi</text:span><text:span text:style-name="T6487">­mų tu</text:span><text:span text:style-name="T6488">­rė</text:span><text:span text:style-name="T6489">­tų bū</text:span><text:span text:style-name="T6490">­ti vais</text:span><text:span text:style-name="T6491">­van</text:span><text:span text:style-name="T6492">­de</text:span><text:span text:style-name="T6493">­niai, mais</text:span><text:span text:style-name="T6494">­to pro</text:span><text:span text:style-name="T6495">­duk</text:span><text:span text:style-name="T6496">­tai, už</text:span><text:span text:style-name="T6497">­kan</text:span><text:span text:style-name="T6498">­džiai ir 30 % al</text:span><text:span text:style-name="T6499">­ko</text:span><text:span text:style-name="T6500">­ho</text:span><text:span text:style-name="T6501">­lis. Tai yra ri</text:span><text:span text:style-name="T6502">­ba, ku</text:span><text:span text:style-name="T6503">­ri liau</text:span><text:span text:style-name="T6504">­dy</text:span><text:span text:style-name="T6505">­je va</text:span><text:span text:style-name="T6506">­di</text:span><text:span text:style-name="T6507">­na</text:span><text:span text:style-name="T6508">­mą</text:span><text:span text:style-name="T6509">­sias gir</text:span><text:span text:style-name="T6510">­dyk</text:span><text:span text:style-name="T6511">­las iš</text:span><text:span text:style-name="T6512">­skir</text:span><text:span text:style-name="T6513">­tų.<text:s/></text:span></text:p>
        <text:p text:style-name="Roman"><text:span text:style-name="T6514">O dėl vi</text:span><text:span text:style-name="T6515">­so ki</text:span><text:span text:style-name="T6516">­to, dėl ka</text:span><text:span text:style-name="T6517">­vi</text:span><text:span text:style-name="T6518">­nių at</text:span><text:span text:style-name="T6519">­stu</text:span><text:span text:style-name="T6520">­mų 40 met</text:span><text:span text:style-name="T6521">­rų ir pa</text:span><text:span text:style-name="T6522">­plū</text:span><text:span text:style-name="T6523">­di</text:span><text:span text:style-name="T6524">­miuo</text:span><text:span text:style-name="T6525">­se, ma</text:span><text:span text:style-name="T6526">­nau, tu</text:span><text:span text:style-name="T6527">­ri</text:span><text:span text:style-name="T6528">­me ati</text:span><text:span text:style-name="T6529">­dė</text:span><text:span text:style-name="T6530">­ti po</text:span><text:span text:style-name="T6531">­rai me</text:span><text:span text:style-name="T6532">­tų ir pa</text:span><text:span text:style-name="T6533">­da</text:span><text:span text:style-name="T6534">­ry</text:span><text:span text:style-name="T6535">­ti tuos sau</text:span><text:span text:style-name="T6536">­gik</text:span><text:span text:style-name="T6537">­lius, ką aš pa</text:span><text:span text:style-name="T6538">­mi</text:span><text:span text:style-name="T6539">­nė</text:span><text:span text:style-name="T6540">­jau, kom</text:span><text:span text:style-name="T6541">­pro</text:span><text:span text:style-name="T6542">­mi</text:span><text:span text:style-name="T6543">­si</text:span><text:span text:style-name="T6544">­nius, ir su</text:span><text:span text:style-name="T6545">­teik</text:span><text:span text:style-name="T6546">­ti dau</text:span><text:span text:style-name="T6547">­giau tei</text:span><text:span text:style-name="T6548">­sių sa</text:span><text:span text:style-name="T6549">­vi</text:span><text:span text:style-name="T6550">­val</text:span><text:span text:style-name="T6551">­dai pa</text:span><text:span text:style-name="T6552">­čiai ap</text:span><text:span text:style-name="T6553">­si</text:span><text:span text:style-name="T6554">­spręs</text:span><text:span text:style-name="T6555">­ti. Aš ma</text:span><text:span text:style-name="T6556">­nau, kad tos prie</text:span><text:span text:style-name="T6557">­mo</text:span><text:span text:style-name="T6558">­nės, ku</text:span><text:span text:style-name="T6559">­rios bu</text:span><text:span text:style-name="T6560">­vo čia kar</text:span><text:span text:style-name="T6561">­tu pri</text:span><text:span text:style-name="T6562">­im</text:span><text:span text:style-name="T6563">­tos, da</text:span><text:span text:style-name="T6564">­vė re</text:span><text:span text:style-name="T6565">­zul</text:span><text:span text:style-name="T6566">­ta</text:span><text:span text:style-name="T6567">­tus, tai aki</text:span><text:span text:style-name="T6568">­vaiz</text:span><text:span text:style-name="T6569">­džiai ma</text:span><text:span text:style-name="T6570">­ty</text:span><text:span text:style-name="T6571">­ti, ar da</text:span><text:span text:style-name="T6572">­bar</text:span><text:span text:style-name="T6573">­ti</text:span><text:span text:style-name="T6574">­nės, ki</text:span><text:span text:style-name="T6575">­tos<text:s/></text:span>prie­mo­nės tik­rai bus pa­vei­kios, ma­nau, kad kol kas sku­bė­ti ne­rei­kė­tų.<text:s/></text:p>
        <text:p text:style-name="Roman"><text:span text:style-name="T6576">PIRMININKĖ.</text:span><text:s/>Dė­ko­ja­me. Klau­sia J. Var­ka­lys. Ruo­šia­si R. Po­po­vie­nė.<text:s/></text:p>
        <text:p text:style-name="Roman"><text:span text:style-name="T6577">J. VARKALYS</text:span><text:s/><text:span text:style-name="T6578">(</text:span><text:span text:style-name="T6579">LSF</text:span><text:span text:style-name="T6580">)</text:span>. Dė­ko­ju, ger­bia­ma po­sė­džio pir­mi­nin­ke. Ger­bia­mas ap­lin­kos mi­nist­re, no­rė­jau klus­te­lė­ti to­kio da­ly­ko dėl sklin­dan­čios ži­nios apie van­dens tie­ki­mo įmo­nių stam­bi­ni­mą. Gy­ven­to­jai sa­vi­val­dy­bė­se yra su­ne­ri­mę, ma­tyt, per ma­žai in­for­ma­ci­jos tu­ri tuo<text:s/><text:soft-page-break/>klau­si­mu. Ir su­ne­ri­mę dėl to, kad ga­li pa­blo­gė­ti pa­slau­gos tie­ki­mo ko­ky­bė, kad ga­li tek­ti ma­žiau in­ves­ti­ci­jų į ra­jo­nų cen­trus ir kai­mus, gy­ven­vie­tes. Ar tai pa­grįs­ta? Ar tie da­ly­kai bus grin­džia­mi kaš­tų ir nau­dos ana­li­ze? Ko­kia to nau­da ir ko­kia<text:s/>sta­di­ja<text:s/>da­bar tų<text:s/>da­ly­kų<text:s/>yra? Ačiū už at­sa­ky­mą.<text:s/></text:p>
        <text:p text:style-name="Roman"><text:span text:style-name="T6581">K. MAŽEIKA</text:span><text:s/><text:span text:style-name="T6582">(</text:span><text:span text:style-name="T6583">LVŽSF</text:span><text:span text:style-name="T6584">)</text:span>. Ačiū už klau­si­mą. Pir­miau­sia no­riu nu­ra­min­ti gy­ven­to­jus – tik­rai nie­kas nė­ra da­ro­ma ne­pa­grįs­tai. Dėl to, kas vyks­ta, yra už­sa­ky­ta stu­di­ja, bū­tent kaip iš­spręs­ti si­tu­a­ci­ją, kai per tiek me­tų kai ku­rių sa­vi­val­dy­bių nuo­te­kų ir van­dens tvar­ky­mo įmo­nės taip ne­efek­ty­viai dir­bo, kad šian­dien Lie­tu­vai gre­sia Eu­ro­pos Są­jun­gos sank­ci­jos dėl ne­pa­nau­do­tų lė­šų ir ne­pa­siek­tų ro­dik­lių. Tiks­las yra bū­tent pa­dė­ti pa­tiems gy­ven­to­jams, kad ne­bū­tų vien tik sa­vi­val­dy­bės po­zi­ci­ja ir ro­dy­mas pirš­tu ar į Sei­mą, ar į Vy­riau­sy­bę dėl tų pro­ble­mų, ku­rios jau yra pa­čios sa­vi­val­dy­bės rei­ka­las.<text:s/></text:p>
        <text:p text:style-name="Roman">Ta stu­di­ja tur­būt ir at­skleis, koks yra efek­ty­viau­sias val­dy­mo mo­de­lis. Ką mes da­bar da­ro­me, tai kvie­čia­me dar iki spa­lio mė­ne­sio sa­vi­val­dy­bių įmo­nes teik­ti pa­raiš­kas, jos ga­lė­tų pa­dė­ti pa­siek­ti tuos ro­dik­lius ir gau­tų pa­pil­do­mą fi­nan­sa­vi­mą pro­jek­tų, ku­rie pa­dė­tų tiems pa­tiems žmo­nėms tu­rė­ti ko­ky­biš­ką van­de­nį, ir bū­tų tin­ka­mai su­tvar­ky­tos nuo­te­kos. Tai tur­būt mū­sų vi­sų ben­dras tiks­las pa­ska­tin­ti.<text:s/></text:p>
        <text:p text:style-name="Roman">O koks bus pri­im­tas spren­di­mas, kai tu­rė­si­me kon­kre­čios stu­di­jos re­zul­ta­tus, kai ma­ty­sime, kiek įmo­nių dir­ba efek­ty­viai, kiek ne­efek­ty­viai, kai bus ga­li­ma nu­sta­ty­ti van­dens tie­ki­mo ir nuo­te­kų tvar­ky­mo kai­nos ir kaš­tų pa­grin­di­mą, tur­būt ta­da ga­lė­si­me kar­tu ir pri­im­ti spren­di­mus.<text:s/></text:p>
        <text:p text:style-name="Roman"><text:span text:style-name="T6585">PIRMININKĖ.</text:span><text:s/>Dė­ko­ju. R. Po­po­vie­nė. Pra­šom, klaus­ki­te. Ruo­šia­si A. Ma­zu­ro­nis.</text:p>
        <text:p text:style-name="Roman"><text:span text:style-name="T6586">R. POPOVIENĖ</text:span><text:span text:style-name="T6587"><text:s/></text:span><text:span text:style-name="T6588">(</text:span><text:span text:style-name="T6589">LSDPF</text:span><text:span text:style-name="T6590">)</text:span><text:span text:style-name="T6591">.<text:s/></text:span>Ačiū, pir­mi­nin­ke. No­riu pa­klaus­ti vi­daus rei­ka­lų mi­nist­rės. Iš­ties Lie­tu­vo­je tu­ri­me pre­ce­den­to ne­tu­rin­tį at­ve­jį, kai vie­na sa­vi­val­dy­bė per­brai­žo že­mė­la­pius, skel­bia re­fe­ren­du­mą ki­to­je sa­vi­val­dy­bė­je ir taip no­ri pa­si­im­ti pa­čius gar­džiau­sius kąs­ne­lius. Ir kol nė­ra vals­ty­bi­nio po­žiū­rio į žie­di­nes sa­vi­val­dy­bes, nė­ra re­gio­ni­nės po­li­ti­kos, ir vyks­ta toks cha­o­tiš­kas Lie­tu­vos per­brai­žy­mas. Gal­būt ir ra­jo­nas ga­lės skelb­ti re­fe­ren­du­mą, pa­vyz­džiui, Kau­no mies­to dėl Šan­čių se­niū­ni­jos, kur yra 6 tūkst. žmo­nių pa­ra­šų, ir į juo nie­kas ne­krei­pia dė­me­sio.<text:s/></text:p>
        <text:p text:style-name="Roman">Bet ma­no klau­si­mas yra toks, ar iš tie­sų šian­dien ga­li­te ga­ran­tuo­ti, kad re­fe­ren­du­mas bus or­ga­ni­zuo­tas de­mo­kra­tiškai, kaip sa­ko­ma Vie­tos sa­vi­val­dos įsta­ty­me, ir bal­suos vi­so ra­jo­no žmo­nės. Pa­tiks­li­nu, kad ini­ci­juo­ja­ma per­tvar­ka pa­lies vi­so ra­jo­no žmo­nes, bet ne tik tų siū­lo­mų ir dar per pu­sę dras­ko­mų se­niū­ni­jų gy­ven­to­jus.<text:s/></text:p>
        <text:p text:style-name="Roman"><text:span text:style-name="T6592">R. TAMAŠUNIENĖ</text:span><text:span text:style-name="T6593"><text:s/></text:span><text:span text:style-name="T6594">(</text:span><text:span text:style-name="T6595">LLRA-KŠSF</text:span><text:span text:style-name="T6596">)</text:span><text:span text:style-name="T6597">.</text:span><text:s/>Ačiū už klau­si­mą. Iš tie­sų toks at­ve­jis, sa­ky­ki­me, iš­skir­ti­nis, ka­dan­gi vis dėl­to in­ter­ven­ci­ja yra į ki­tos sa­vi­val­dy­bės te­ri­to­ri­ją, bet įsta­ty­miš­kai tas nė­ra drau­džia­ma. Pir­miau­sia mes gal­būt per anks­ti pa­tei­kė­me to­kią nuo­mo­nę, ka­dan­gi dar ne­gau­ta Kau­no ra­jo­no sa­vi­val­dy­bės nuo­mo­nė, ir da­bar ant svars­tyk­lių lėkš­te­lės mes tu­ri­me<text:s/>tik<text:s/>Kau­no mies­to sa­vi­val­dy­bės pla­nus. Ta­čiau mes pri­va­lo­me taip pat gau­ti Kau­no ra­jo­no sa­vi­val­dy­bės ta­ry­bos nuo­mo­nę šiuo klau­si­mu ir tik tuo­met or­ga­ni­zuo­ti gy­ven­to­jų ap­klau­są.<text:s/></text:p>
        <text:p text:style-name="Roman">Yra nu­sta­ty­ti rei­ka­la­vi­mai, kaip tu­ri bū­ti or­ga­ni­zuo­ja­ma gy­ven­to­jų ap­klau­sa, ir pa­gal tuos rei­ka­la­vi­mus ji ir bus or­ga­ni­zuo­ja­ma. Be abe­jo, jūs la­bai tei­si, pa­ste­bė­ju­si, kad vis dėl­to tos re­gio­ni­nės po­li­ti­kos sto­ka gal­būt ir su­po­na­vo to­kią si­tu­a­ci­ją.<text:s/></text:p>
        <text:p text:style-name="Roman">Ren­gia­mas nau­jas Re­gio­nų plėt­ros įsta­ty­mas ir įga­lins sa­vi­val­dy­bes tar­pu­sa­vy­je ben­dra­dar­biau­ti, spręs­ti pro­ble­mas, ak­tu­a­lias gy­ven­to­jams tiek vie­nos, tiek ki­tos sa­vi­val­dy­bės, ku­rių ri­bos yra su­si­ju­sios,<text:s/><text:span text:style-name="T6598">–<text:s/></text:span>tai in­fra­struk­tū­ros, vie­šo­jo trans­por­to, pa­slau­gų da­ly­kai. Aš ma­nau, kad vis dėl­to rei­kė­tų vals­ty­biš­kai pa­žiū­rė­ti, ar mes per­brai­žo­me vi­sų sa­vi­val­dy­bių ri­bas, to­kia ini­cia­ty­va ga­li kil­ti iš įvai­rių ki­tų sa­vi­val­dy­bių, ypač iš di­džių­jų mies­tų, ku­rie re­a­liai no­ri ne tiek te­ri­to­ri­jos, kiek GPM mo­kes­čio su­rin­ki­mą pa­si­di­din­ti sa­vo sa­vi­val­dy­bė­je. Ma­nau, ir jums, ger­bia­mi Sei­mo na­riai, bus pa­teik­tas nau­jas vi­siš­kai, ko­ky­biš­kai pa­reng­tas po­žiū­ris į re­gio­nų po­li­ti­ką nau­ja­me įsta­ty­me. La­bai ti­ki­mės taip pat tos pla­čios dis­ku­si­jos. Mi­nis­te­ri­ja da­bar ski­ria di­džiau­sią dė­me­sį<text:s/>pa­reng­ti<text:s/>tam įsta­ty­mui,<text:s/>o juo<text:s/>vi­sai ki­taip mes įga­lin­si­me dirb­ti re­gio­nų ta­ry­bas, spręs­ti ben­dras pro­ble­mas. Gal­būt ne­kils no­ro pre­ten­duo­ti į ki­to ra­jo­no sa­vi­val­dy­bę,<text:s/><text:soft-page-break/>bet bus sie­kia­ma ben­drų re­zul­ta­tų, ku­rie bus iš­kel­ti iš tos sa­vi­val­dy­bės ri­bų,<text:s/>ir taip įga­lins spręs­ti gy­ven­to­jų ke­lia­mas pro­ble­mas.</text:p>
        <text:p text:style-name="Roman"><text:span text:style-name="T6599">PIRMININKĖ.</text:span><text:s/>Ačiū. Klau­sia A. Ma­zu­ro­nis. Ruo­šia­si S. Tu­mė­nas.</text:p>
        <text:p text:style-name="Roman"><text:span text:style-name="T6600">A. MAZURONIS</text:span><text:span text:style-name="T6601"><text:s/></text:span><text:span text:style-name="T6602">(</text:span><text:span text:style-name="T6603">MSNG</text:span><text:span text:style-name="T6604">)</text:span><text:span text:style-name="T6605">.</text:span><text:s/>La­bai dė­kui, ger­bia­ma po­sė­džio pir­mi­nin­ke. Ka­dan­gi prem­je­rui šian­dien ir taip daug klau­si­mų bu­vo, tai jam lei­siu pail­sė­ti ir ne­klau­siu. O pa­klau­siu ne­se­niai pra­dė­ju­sio ei­ti pa­rei­gas su­si­sie­ki­mo mi­nist­ro ne<text:s/>Ja­ros­la­vo Ne­ve­ro­vi­čiaus, bet Nar­ke­vi­čiaus.</text:p>
        <text:p text:style-name="Roman">Ger­bia­mas mi­nist­re, jūs ei­na­te pa­rei­gas jau be­veik mė­nuo. No­rė­čiau pra­tęs­ti sa­vo klau­si­mą, ku­rio aš jū­sų klau­siau, kai pra­dė­jo­te ei­ti pa­rei­gas, apie jū­sų bu­vu­sio pirm­ta­ko la­bai skam­bius žo­džius. Ar per tą mė­ne­sį, ku­rį dir­ba­te, jūs jau esa­te pra­dė­jęs ar­ba ati­da­vęs me­džia­gą iki­teis­mi­niam ty­ri­mui pra­dė­ti į Ge­ne­ra­li­nę pro­ku­ra­tū­rą? Jei­gu taip, ko­kiais at­ve­jais? Ar tie ty­ri­mai jau yra pra­dė­ti? Ar yra nu­sta­ty­ti kaž­ko­kie kal­ti­na­mie­ji? Ir ko­kios vi­sų tų va­gys­čių pa­sek­mės to­liau, kas bu­vo prieš tai mi­nist­rui mi­nist­rau­jant? Mi­nist­re, at­sa­ky­ki­te, kas va­gia, kur va­gia ir kur ma­te­ria­lų, vals­ty­bei pri­klau­san­tį tur­tą pa­dė­jo? Iš tie­sų bu­vu­sio jū­sų ko­le­gos pa­reiš­ki­mai bu­vo la­biau ne­gu skam­būs.</text:p>
        <text:p text:style-name="Roman"><text:span text:style-name="T6606">PIRMININKĖ.</text:span><text:s/>Lai­kas!<text:s/></text:p>
        <text:p text:style-name="Roman"><text:span text:style-name="T6607">J. NARKEVIČ</text:span><text:span text:style-name="T6608"><text:s/></text:span><text:span text:style-name="T6609">(</text:span><text:span text:style-name="T6610">LLRA-KŠSF</text:span><text:span text:style-name="T6611">)</text:span><text:span text:style-name="T6612">. La</text:span><text:span text:style-name="T6613">­bai ačiū, ger</text:span><text:span text:style-name="T6614">­bia</text:span><text:span text:style-name="T6615">­mas ko</text:span><text:span text:style-name="T6616">­le</text:span><text:span text:style-name="T6617">­ga. Dar</text:span><text:span text:style-name="T6618">­bo mė</text:span><text:span text:style-name="T6619">­nuo dar ne</text:span><text:span text:style-name="T6620">­pra</text:span><text:span text:style-name="T6621">­ėjo, vie</text:span><text:span text:style-name="T6622">­nas da</text:span><text:span text:style-name="T6623">­ly</text:span><text:span text:style-name="T6624">­kas. Ant</text:span><text:span text:style-name="T6625">­ras da</text:span><text:span text:style-name="T6626">­ly</text:span><text:span text:style-name="T6627">­kas, į tei</text:span><text:span text:style-name="T6628">­sė</text:span><text:span text:style-name="T6629">­sau</text:span><text:span text:style-name="T6630">­gos ins</text:span><text:span text:style-name="T6631">­ti</text:span><text:span text:style-name="T6632">­tu</text:span><text:span text:style-name="T6633">­ci</text:span><text:span text:style-name="T6634">­jas kol kas jo</text:span><text:span text:style-name="T6635">­kios me</text:span><text:span text:style-name="T6636">­džia</text:span><text:span text:style-name="T6637">­gos nė</text:span><text:span text:style-name="T6638">­ra pa</text:span><text:span text:style-name="T6639">­teik</text:span><text:span text:style-name="T6640">­ta. Vyk</text:span><text:span text:style-name="T6641">­do</text:span><text:span text:style-name="T6642">­ma au</text:span><text:span text:style-name="T6643">­di</text:span><text:span text:style-name="T6644">­to ana</text:span><text:span text:style-name="T6645">­li</text:span><text:span text:style-name="T6646">­zė. Aš tiek pa</text:span><text:span text:style-name="T6647">­sa</text:span><text:span text:style-name="T6648">­ky</text:span><text:span text:style-name="T6649">­čiau. (</text:span><text:span text:style-name="T6650">Bal</text:span><text:span text:style-name="T6651">­sai sa</text:span><text:span text:style-name="T6652">­lė</text:span><text:span text:style-name="T6653">­je</text:span><text:span text:style-name="T6654">)<text:s/></text:span></text:p>
        <text:p text:style-name="Roman"><text:span text:style-name="T6655">PIRMININKĖ.</text:span><text:span text:style-name="T6656"><text:s/>Ger</text:span><text:span text:style-name="T6657">­bia</text:span><text:span text:style-name="T6658">­mi ko</text:span><text:span text:style-name="T6659">­le</text:span><text:span text:style-name="T6660">­gos, klau</text:span><text:span text:style-name="T6661">­sia S. Tu</text:span><text:span text:style-name="T6662">­mė</text:span><text:span text:style-name="T6663">­nas. Gin</text:span><text:span text:style-name="T6664">­čus as</text:span><text:span text:style-name="T6665">­me</text:span><text:span text:style-name="T6666">­niš</text:span><text:span text:style-name="T6667">­kai gal</text:span><text:span text:style-name="T6668">­būt pra</text:span><text:span text:style-name="T6669">­tę</text:span><text:span text:style-name="T6670">­si</text:span><text:span text:style-name="T6671">­te. Da</text:span><text:span text:style-name="T6672">­bar klau</text:span><text:span text:style-name="T6673">­sia S. Tu</text:span><text:span text:style-name="T6674">­mė</text:span><text:span text:style-name="T6675">­nas. Ruo</text:span><text:span text:style-name="T6676">­šia</text:span><text:span text:style-name="T6677">­si G. Skais</text:span><text:span text:style-name="T6678">­tė.</text:span></text:p>
        <text:p text:style-name="Roman"><text:span text:style-name="T6679">S. TUMĖNAS</text:span><text:span text:style-name="T6680"><text:s/></text:span><text:span text:style-name="T6681">(</text:span><text:span text:style-name="T6682">LVŽSF</text:span><text:span text:style-name="T6683">)</text:span><text:span text:style-name="T6684">. Pir</text:span><text:span text:style-name="T6685">­miau</text:span>­sia svei­ki­nu tris nau­jus mi­nist­rus, ku­rie iš kal­bi­nan­čių­jų ta­po kal­bi­na­mai­siais, tik dar sen­bu­viai, ma­tyt, tru­pu­tį juos skriau­džia, kad į an­trą ei­lę vi­sus pa­so­di­no.<text:s/></text:p>
        <text:p text:style-name="Roman">No­riu kreip­tis į švie­ti­mo mi­nist­rą. Ger­bia­mas mi­nist­re, jūs pa­vel­dė­jo­te daug da­ly­kų, tarp jų ir uni­ver­si­te­tų fi­nan­sa­vi­mo me­to­di­ką. Kaip jūs ži­no­te, fi­nan­sa­vi­mas ski­ria­mas at­si­žvel­giant į vals­ty­bės stu­di­jų krep­še­lius, kiek ski­ria­ma. Tai yra nau­din­ga di­de­liems uni­ver­si­te­tams ir pra­žū­tin­ga ma­žiems, ku­riuo­se po be­veik 50 % yra pa­tys mo­kan­tys už stu­di­jas, pi­ni­gų jie ne­gau­na už tai. Ar jūs da­bar, for­muo­da­mas nau­ją biu­dže­tą, da­ry­si­te ko­kių nors pa­kei­ti­mų? Ar ga­li­ma ti­kė­tis, kad kei­sis ta tvar­ka, kad ne­bū­tų ski­ria­ma at­si­žvel­giant vien į vals­ty­bės fi­nan­suo­ja­mas vie­tas? Ačiū.</text:p>
        <text:p text:style-name="Roman"><text:span text:style-name="T6686">A. MONKEVIČIUS.</text:span><text:span text:style-name="T6687"><text:s/>Ačiū. Klau</text:span><text:span text:style-name="T6688">­si</text:span><text:span text:style-name="T6689">­mas taik</text:span><text:span text:style-name="T6690">­lus. At</text:span><text:span text:style-name="T6691">­sa</text:span><text:span text:style-name="T6692">­ky</text:span><text:span text:style-name="T6693">­mas yra taip. Vy</text:span><text:span text:style-name="T6694">­riau</text:span><text:span text:style-name="T6695">­sy</text:span><text:span text:style-name="T6696">­bė va</text:span><text:span text:style-name="T6697">­kar pa</text:span><text:span text:style-name="T6698">­tvir</text:span><text:span text:style-name="T6699">­ti</text:span><text:span text:style-name="T6700">­no Moks</text:span><text:span text:style-name="T6701">­lo ir stu</text:span><text:span text:style-name="T6702">­di</text:span><text:span text:style-name="T6703">­jų įsta</text:span><text:span text:style-name="T6704">­ty</text:span><text:span text:style-name="T6705">­mo po</text:span><text:span text:style-name="T6706">­ky</text:span><text:span text:style-name="T6707">­čius, ku</text:span><text:span text:style-name="T6708">­riais nu</text:span><text:span text:style-name="T6709">­ma</text:span><text:span text:style-name="T6710">­to iš es</text:span><text:span text:style-name="T6711">­mės keis</text:span><text:span text:style-name="T6712">­ti fi</text:span><text:span text:style-name="T6713">­nan</text:span><text:span text:style-name="T6714">­sa</text:span><text:span text:style-name="T6715">­vi</text:span><text:span text:style-name="T6716">­mo sis</text:span><text:span text:style-name="T6717">­te</text:span><text:span text:style-name="T6718">­mą, orien</text:span><text:span text:style-name="T6719">­tuo</text:span><text:span text:style-name="T6720">­jant į, pir</text:span><text:span text:style-name="T6721">­ma, so</text:span><text:span text:style-name="T6722">­cia</text:span><text:span text:style-name="T6723">­liai tei</text:span><text:span text:style-name="T6724">­sin</text:span><text:span text:style-name="T6725">­ges</text:span><text:span text:style-name="T6726">­nį pri</text:span><text:span text:style-name="T6727">­ei</text:span><text:span text:style-name="T6728">­na</text:span><text:span text:style-name="T6729">­mu</text:span><text:span text:style-name="T6730">­mą stu</text:span><text:span text:style-name="T6731">­di</text:span><text:span text:style-name="T6732">­jų</text:span><text:span text:style-name="T6733"><text:s/>vi</text:span><text:span text:style-name="T6734">­soms stu</text:span><text:span text:style-name="T6735">­den</text:span><text:span text:style-name="T6736">­tų ka</text:span><text:span text:style-name="T6737">­te</text:span><text:span text:style-name="T6738">­go</text:span><text:span text:style-name="T6739">­ri</text:span><text:span text:style-name="T6740">joms, an</text:span><text:span text:style-name="T6741">­tra, į ko</text:span><text:span text:style-name="T6742">­ky</text:span><text:span text:style-name="T6743">­bę ir efek</text:span><text:span text:style-name="T6744">­ty</text:span><text:span text:style-name="T6745">­vu</text:span><text:span text:style-name="T6746">­mą. Bū</text:span><text:span text:style-name="T6747">­tent ši da</text:span><text:span text:style-name="T6748">­lis nu</text:span><text:span text:style-name="T6749">­ma</text:span><text:span text:style-name="T6750">­to pa</text:span><text:span text:style-name="T6751">­keis</text:span><text:span text:style-name="T6752">­t</text:span><text:span text:style-name="T6753">i pa</text:span><text:span text:style-name="T6754">­čią fi</text:span><text:span text:style-name="T6755">­nan</text:span><text:span text:style-name="T6756">­sa</text:span><text:span text:style-name="T6757">­vi</text:span><text:span text:style-name="T6758">­mo sis</text:span><text:span text:style-name="T6759">­te</text:span><text:span text:style-name="T6760">mą taip, kad ba</text:span><text:span text:style-name="T6761">­zi</text:span><text:span text:style-name="T6762">­nis fi</text:span><text:span text:style-name="T6763">­nan</text:span><text:span text:style-name="T6764">­sa</text:span><text:span text:style-name="T6765">­vi</text:span><text:span text:style-name="T6766">­mas iš</text:span><text:span text:style-name="T6767">­lik</text:span><text:span text:style-name="T6768">­tų orien</text:span><text:span text:style-name="T6769">­tuo</text:span><text:span text:style-name="T6770">­tas, na, tik</text:span><text:span text:style-name="T6771">­rai nė</text:span><text:span text:style-name="T6772">­ra abe</text:span><text:span text:style-name="T6773">­jo</text:span><text:span text:style-name="T6774">­nių, kad vis dėl</text:span><text:span text:style-name="T6775">­to la</text:span><text:span text:style-name="T6776">­bai pri</text:span><text:span text:style-name="T6777">­klau</text:span><text:span text:style-name="T6778">­sys nuo stu</text:span><text:span text:style-name="T6779">­den</text:span><text:span text:style-name="T6780">­tų skai</text:span><text:span text:style-name="T6781">­čiaus,<text:s/></text:span>bet su­da­ro­mos ga­li­my­bės įsto­ti į re­gist­ruo­tas ir pa­tvir­tin­tas esan­čias pro­gra­mas vi­siems stu­den­tams, ku­rie ten­ki­na mi­ni­ma­lius nu­sta­ty­tus rei­ka­la­vi­mus. Ma­ža to, uni­ver­si­te­tams su­da­ro­ma ga­li­my­bė iki 25 % tu­rė­ti nu­by­rė­ji­mą, tai yra ne­si­lai­ky­ti bū­ti­nai gal­vų ir pri­klau­sy­ti nuo ši­to fi­nan­sa­vi­mo. Taip pat nu­ma­ty­ti ir ki­ti po­ky­čiai, ku­rie dėl ant­ro­sios pa­ko­pos nu­ma­to lanks­tes­nį pri­ėmi­mą ir jų iš­lai­ky­mą. Kar­tu, aiš­ku, uni­ver­si­te­tai tu­ri įsi­pa­rei­go­ti dėl ko­ky­bės ir nu­ma­to­mos su­tar­tys su uni­ver­si­te­tais tam tik­ros<text:s/>ap­im­ties, jos nuo 2022 me­tų pra­dė­tų veik­ti. Kai ku­rie ko­ky­bės ro­dik­liai yra ob­jek­ty­vūs ir kai ku­rie pri­klau­so pa­gal spe­ci­fi­ką, tar­ki­me, ga­li bū­tų pa­lan­kūs re­gio­ni­niams uni­ver­si­te­tams, ku­rie yra ki­to­kie ne­gu di­die­ji štai tie kla­si­ki­niai uni­ver­si­te­tai.<text:s/></text:p>
        <text:p text:style-name="Roman">Aš ma­nau, kad Sei­mas, svars­ty­da­mas šiuos pro­jek­tus, tu­rė­tų iš es­mės pa­lai­ky­ti, nes tam pri­ta­ria ir pa­tys uni­ver­si­te­tai ir, ma­no gal­va, tai yra la­bai svar­bu vi­siems sek­to­riams, tarp jų mums, mū­sų mi­nis­te­ri­jai, ir jums, ku­rie rū­pi­na­si mo­ky­to­jų ren­gi­mu. Mes nu­ma­to­me daug prie­mo­nių, kaip bū­tų ga­li­ma tiems uni­ver­si­te­tams, ku­rie ren­gia mo­ky­to­jus, pa­dė­ti pri­trauk­ti ga­biau­sius stu­den­tus, juos iš­lai­ky­ti, ir iš tik­rų­jų fi­nan­sa­vi­mas ne­tu­rė­tų bū­ti su­si­jęs vien tik stu­den­tų pri­trau­ki­mui. Tai lie­čia ir, tar­kim, tą pa­tį Šiau­lių uni­ver­si­te­tą. Aiš­ku, gal klau­si­mų kils ir rei­kės tar­tis su ša­ki­nė­mis mi­nis­te­ri­jo­mis, kaip pri­trauk­ti stu­den­tus ten, kur rei­kia ša­ki­nėms mi­<text:soft-page-break/>nis­te­ri­joms, tar­ki­me, in­ži­nie­rių, tech­no­lo­gų, že­mės ūkio spe­cia­lis­tų ir pa­na­šiai. Fi­nan­sa­vi­mas ir da­bar yra, ir vie­tų yra, ta­čiau jos ne­už­pil­do­mos tik to­dėl, kad stu­den­tams tos stu­di­jų pro­gra­mos yra ne­pa­trauk­lios. Kaip ska­tin­ti, ir­gi ta­ria­mės su ša­ki­nė­mis mi­nis­te­ri­jo­mis. Ki­tų me­tų biu­dže­te ir ša­ki­nėms mi­nis­te­ri­joms apie tai pa­gal­vo­ti fi­nan­siš­kai. Trum­pai tiek.</text:p>
        <text:p text:style-name="Roman"><text:span text:style-name="T6782">PIRMININKĖ.</text:span><text:s/>Dė­ko­ju. Klau­sia G. Skais­tė. Ruo­šia­si S. Gent­vi­las.</text:p>
        <text:p text:style-name="Roman"><text:span text:style-name="T6783">G. SKAISTĖ</text:span><text:span text:style-name="T6784"><text:s/></text:span><text:span text:style-name="T6785">(</text:span><text:span text:style-name="T6786">TS-LKDF</text:span><text:span text:style-name="T6787">)</text:span><text:span text:style-name="T6788">.</text:span><text:s/>Ma­no klau­si­mas yra že­mės ūkio mi­nist­rui dėl mi­nis­te­ri­jos per­kė­li­mo į Kau­ną. Jūs tu­rė­jo­te šiek tiek abe­jo­nių, ar ver­ta tą da­ry­ti, vė­liau pa­si­ro­dė pra­ne­ši­mai ži­niask­lai­do­je, kad, įver­ti­nę ap­lin­ky­bes, nu­spren­dė­te, kad vis dėl­to ver­ta mi­nis­te­ri­ją per­kel­ti, ta­čiau dėl jū­sų abe­jo­nių iš­ėjo taip, kad pir­mos vie­tos nu­ga­lė­to­jas SBA kon­cer­nas at­si­ė­mė sa­vo pa­siū­ly­mą. Da­bar iš­ei­na to­kia si­tu­a­ci­ja, kad ar­ba rink­tis ant­ros vie­tos nu­ga­lė­to­ją „Vi­čiū­nų“ gru­pei pri­klau­san­tį „Mag­num“ ver­slo cen­trą, ar­ba skelb­ti nau­ją kon­kur­są. Tai vie­nas klau­si­mas bū­tų, ar pri­si­i­ma­te at­sa­ko­my­bę, kad vis dėl­to dėl jū­sų abe­jo­nių bu­vo at­si­im­tas op­ti­ma­liau­sias pa­siū­ly­mas? Ki­tas klau­si­mas. Ką pla­nuo­ja­te da­ry­ti, ar skelb­ti nau­ją kon­kur­są, ar pa­si­rink­ti ant­ros vie­tos nu­ga­lė­to­ją „Vi­čiū­nų“ gru­pei pri­klau­san­tį „Mag­num“ ver­slo cen­trą?</text:p>
        <text:p text:style-name="Roman"><text:span text:style-name="T6789">A. PALIONIS</text:span><text:span text:style-name="T6790"><text:s/></text:span><text:span text:style-name="T6791">(</text:span><text:span text:style-name="T6792">LSDDF</text:span><text:span text:style-name="T6793">)</text:span><text:span text:style-name="T6794">.</text:span><text:s/>Ačiū už klau­si­mą. Vi­sų pir­ma no­rė­čiau, kad kal­bė­tu­me fak­tais. Ma­no abe­jo­nių ne­bu­vo, ma­no bu­vo na­tū­ra­lus klau­si­mas, ka­dan­gi yra at­sa­ko­my­bė pa­si­ra­šy­ti su­tar­tį ne­da­ly­vau­jant vi­sa­me pro­ce­se. Bu­vo na­tū­ra­lus pro­ce­sas, kad įver­tin­tų vi­są pro­ce­dū­rą. Su­pran­ta­ma, kad ver­ti­ni­mo me­tu tie­kė­jas at­si­ė­mė pa­siū­ly­mą, ir tas ver­ti­ni­mas, ku­ris bai­gė­si rug­sė­jo 6 die­ną, iš es­mės pra­ra­do pras­mę, nes, ką jūs mi­ni­te apie ant­ros ir tre­čios vie­tos li­ku­sius da­ly­vius, nei ant­ros, nei tre­čios vie­tos da­ly­vių nė­ra, nes jie bu­vo iš­brauk­ti iš kon­kur­so pa­gal tech­ni­nių rei­ka­la­vi­mų ne­ati­ti­ki­mą. Da­bar vie­nin­te­lis lai­mė­to­jas, ku­ris bu­vo, at­si­ė­mė, tai kon­kur­sas yra taip ir ne­įvy­kęs, ir mes ne­ga­li­me kvies­ti nei ant­ros, nei tre­čios vie­tų lai­mė­to­jų.<text:s/></text:p>
        <text:p text:style-name="P6795">Apie mi­nis­te­ri­jos at­ei­tį man sun­ku vis­ką tiks­liai pa­sa­ky­ti, ka­dan­gi vi­sa ko­man­da dar ne­su­for­muo­ta, bet mes tu­ri­me Kau­ne veid­ro­di­nę mi­nis­te­ri­ją, kur yra pri­im­ti žmo­nės. Su­si­rinks vi­sa ko­man­da ir aš ma­nau, ką ir anks­čiau ne kar­tą esu sa­kęs, kad Vy­riau­sy­bės pro­gra­mos 235 punk­tas kal­ba apie re­gio­ni­nės po­li­ti­kos stip­ri­ni­mą, tai mes jį ir įgy­ven­din­si­me, kad bū­tų ne­veid­ro­diniai sky­riai Kau­ne, bet dar bū­tų ir pa­val­džios įstai­gos ir ki­tuo­se re­gio­ni­niuo­se mies­tuo­se.</text:p>
        <text:p text:style-name="Roman"><text:span text:style-name="T6796">PIRMININKĖ.</text:span><text:s/>Dė­ko­ju, mi­nist­re. Klau­sia S. Gent­vi­las. Ruo­šia­si G. Ste­po­na­vi­čius.<text:s/></text:p>
        <text:p text:style-name="Roman"><text:span text:style-name="T6797">S. GENTVILAS</text:span><text:span text:style-name="T6798"><text:s/></text:span><text:span text:style-name="T6799">(</text:span><text:span text:style-name="T6800">LSF</text:span><text:span text:style-name="T6801">)</text:span><text:span text:style-name="T6802">.</text:span><text:s/>Dė­ko­ju. Klau­si­mą no­rė­čiau ad­re­suo­ti vi­daus rei­ka­lų mi­nist­rei. Jū­sų pa­val­du­mo… ar­ba jū­sų ly­de­rys­tė iš tik­rų­jų tu­ri ro­dy­ti pa­vyz­dį vi­siems 60 tūkst. vals­ty­bės tar­nau­to­jų. No­rė­čiau, ger­bia­ma Ri­ta, pa­klaus­ti jū­sų, kaip jūs ver­ti­na­te šian­dien „Trans­pa­ren­cy In­ter­na­tio­nal“ pa­skelb­tą in­for­ma­ci­ją, kad kaip se­niū­nė, va­do­vau­da­ma Sei­mo na­rių frak­ci­jai, jūs ne­dek­la­ra­vo­te nė vie­no su­si­ti­ki­mo per pa­va­sa­rio se­si­ją, nė vie­nas jū­sų frak­ci­jos na­rys ne­dek­la­ra­vo nė vie­no su­si­ti­ki­mo. Ši­tą at­sa­ky­mą jū­sų la­bai no­rė­tų­si ma­ty­ti kon­teks­te po­pie­ti­nės se­si­jos, kai mes nar­plio­si­me NSGK ko­mi­si­jos veik­los pra­džią. Ar tai yra jū­sų par­ti­jos po­li­ti­nė po­zi­ci­ja ne­dek­la­ruo­ti su­si­ti­ki­mų, ar tai yra tie­siog at­si­tik­ti­nu­mas, kad nė vie­nas su­si­ti­ki­mas ne­bu­vo de­kla­ruo­tas nė vie­no jū­sų frak­ci­jos na­rio? La­bai ačiū.</text:p>
        <text:p text:style-name="Roman"><text:span text:style-name="T6803">R. TAMAŠUNIENĖ</text:span><text:span text:style-name="T6804"><text:s/></text:span><text:span text:style-name="T6805">(</text:span><text:span text:style-name="T6806">LLRA-KŠSF</text:span><text:span text:style-name="T6807">)</text:span><text:span text:style-name="T6808">.</text:span><text:s/>Ačiū už klau­si­mą. Aš at­sa­ky­siu taip, kaip ir at­sa­kė­me or­ga­ni­za­ci­jai, tvar­kan­čiai tą sta­tis­ti­ką. Mū­sų frak­ci­jos po­sė­džio me­tu mes nu­spren­dė­me, kad mes nesu­si­ti­ki­nė­ja­me in­di­vi­du­a­liai, nes la­bai su­dė­tin­ga įver­tin­ti lo­bis­tus ar­ba as­me­nis, ku­rie no­ri su­si­tik­ti, o pa­si­kvie­čia­me (ir tuos su­si­ti­ki­mus pa­skel­bia­me) or­ga­ni­za­ci­jas ar jų at­sto­vus į frak­ci­jos po­sė­džius. Taip yra vyk­do­ma jau, ro­dos, pus­an­trų me­tų, gal dau­giau – dve­jus me­tus ir tos prak­ti­kos bu­vo lai­ko­ma­si.<text:s/></text:p>
        <text:p text:style-name="Roman">O Sei­mo na­riai at­ski­rai tik­riau­siai ne­dek­la­ra­vo su­si­ti­ki­mų, bet frak­ci­ja su­si­tik­da­vo… Mes kar­tu su­si­tik­da­vo­me ir ta­da ga­lė­da­vo, frak­ci­jai da­ly­vau­jant, vi­siems na­riams iš­dės­ty­ti sa­vo po­zi­ci­ją vie­nu ar ki­tu klau­si­mu, kel­ti pro­ble­mas ar ver­tin­ti įsta­ty­mų pro­jek­tus.<text:s/></text:p>
        <text:p text:style-name="Roman">Ne­te­ko man taip pat ma­ty­ti jū­sų frak­ci­jos na­rių de­kla­ruo­tų su­si­ti­ki­mų su „MG Bal­tic“ at­sto­vais. Tik­riau­siai ir­gi pa­tai­sė­te si­tu­a­ci­ją sa­vo frak­ci­jo­je. Iš to kon­teks­to iš­plau­kia: tam, kam skau­da, tas ir guo­džia­si. Ačiū.</text:p>
        <text:soft-page-break/>
        <text:p text:style-name="P6809"><text:span text:style-name="T6810">PIRMININKĖ.</text:span><text:span text:style-name="T6811"><text:s/></text:span>Dė­ko­ja­me. Klau­sia G. Ste­po­na­vi­čius. Ruo­šia­si R. Šar­knic­kas.</text:p>
        <text:p text:style-name="P6812"><text:span text:style-name="T6813">G. STEPONAVIČIUS</text:span><text:span text:style-name="T6814"><text:s/></text:span><text:span text:style-name="T6815">(</text:span><text:span text:style-name="T6816">MSNG</text:span><text:span text:style-name="T6817">)</text:span><text:span text:style-name="T6818">.<text:s/></text:span>Ačiū, ger­bia­ma po­sė­džio pir­mi­nin­ke. Ger­bia­mas prem­je­re, aš svei­ki­nu ir jus, ir Vy­riau­sy­bę su po­li­ti­nio se­zo­no pra­džia. Po­li­ti­nis se­zo­nas su­tam­pa ir su moks­lo me­tų pra­džia, tad ma­no klau­si­mas, na­tū­ra­lu, bus su­si­jęs su švie­ti­mu.<text:s/></text:p>
        <text:p text:style-name="Roman">Ge­ro­vės vals­ty­bės sie­kis yra ne­at­ski­ria­mas ir nuo švie­ti­mo ko­ky­bės at­skir­ties ma­ži­ni­mo. Ma­no ran­ko­se, ger­bia­mas prem­je­re, yra Vy­riau­sy­bės nu­ta­ri­mas dėl mo­kyk­los tin­klo tai­syk­lių kū­ri­mo. Jis, jū­sų spren­di­mais, iki šiol lei­do tu­rė­ti jung­ti­nes kla­ses Lie­tu­vos mo­kyk­lo­se. Prieš me­tus to­kių mo­kyk­lų Lie­tu­vo­je bu­vo dau­giau kaip 300 – be­veik treč­da­lis Lie­tu­vos mo­kyk­lų tu­rė­jo jung­ti­nes kla­ses. Da­bar kar­te­lė yra su­ma­žin­ta iki aš­tuo­nių vai­kų, dar že­miau – tų mo­kyk­lų su jung­ti­nė­mis kla­sė­mis šiek tiek su­ma­žė­jo.<text:s/></text:p>
        <text:p text:style-name="Roman">Ar, ger­bia­mas prem­je­re, jūs pa­si­ruo­šęs pa­keis­ti vie­ną sa­ki­nį ši­ta­me nu­ta­ri­me, kad Lie­tu­vo­je ne­be­lik­tų ko­ky­bės imi­ta­ci­jos ir mes ga­lų ga­le ne­be pa­gal XIX am­žiaus ka­te­go­ri­ją gy­ven­tu­me, o vai­kų la­bui rū­pin­tu­mės ko­ky­be?</text:p>
        <text:p text:style-name="Roman"><text:span text:style-name="T6819">S. SKVERNELIS</text:span><text:span text:style-name="T6820"><text:s/></text:span><text:span text:style-name="T6821">(</text:span><text:span text:style-name="T6822">LVŽSF</text:span><text:span text:style-name="T6823">)</text:span><text:span text:style-name="T6824">.<text:s/></text:span>Ten­den­ci­jas ge­ras pa­ste­bė­jo­te. No­ri­si tik­rai, net ne­abe­jo­ju, tuo ke­liu ei­ti, jei­gu mes ma­to­me vai­ką ir jo in­te­re­są pir­miau­sia. Bet, de­ja, šian­dien tu­ri­me si­tu­a­ci­ją, kad, be vai­ko, dar ne­ma­žai, daug, ko­le­gų po­li­ti­kų, ta­ry­bų na­rių ma­to mo­kyk­lą – pa­sta­tą, tin­klą, dar­bo vie­tas ir vai­kas yra ant­ra­me pla­ne. Dėl to mes tik­rai nuo­sek­liai ei­na­me ir da­ro­me vis­ką, kad šią si­tu­a­ci­ją pa­keis­tu­me.<text:s/></text:p>
        <text:p text:style-name="Roman">Ver­ti­na­me re­a­ly­bę. Ver­ti­na­me ir tą si­tu­a­ci­ją, su ku­ria su­si­du­ria mo­kyk­los. Šian­dien kai ku­rie spren­di­mai, ku­rie bū­tų pri­im­ti, tik­rai su­kel­tų tam tik­ros įtam­pos dėl įvai­rių prie­žas­čių: dėl pa­sie­kia­mu­mo, dėl ga­li­my­bių gau­ti ko­ky­biš­ką iš­si­la­vi­ni­mą ki­to­je vie­to­je. Bet tiks­las, ma­nau, yra vie­nas – no­ras jį pa­siek­ti kuo grei­čiau. Bet kar­tais ten­ka šiek tiek iš­dės­ty­ti lai­ke, no­rint pa­siek­ti ga­lu­ti­nį re­zul­ta­tą be di­de­lių aist­rų ir emo­ci­jų, nes sis­te­ma tik­rai yra jaut­ri ir nuo­mo­nės čia yra įvai­rios. Kryp­tis yra aiš­ki. Mes jos lai­ko­mės ir lai­ky­si­mės.<text:s/></text:p>
        <text:p text:style-name="Roman"><text:span text:style-name="T6825">PIRMININKĖ.</text:span><text:span text:style-name="T6826"><text:s/></text:span>Dė­ko­ja­me. Klau­sia R. Šar­knic­kas. Ruo­šia­si J. Raz­ma.</text:p>
        <text:p text:style-name="Roman"><text:span text:style-name="T6827">R. ŠARKNICKAS</text:span><text:s/><text:span text:style-name="T6828">(</text:span><text:span text:style-name="T6829">LVŽSF</text:span><text:span text:style-name="T6830">)</text:span>. Dė­ko­ju po­sė­džio pir­mi­nin­kei, džiu­gu ma­ty­ti jus, prem­je­re, svei­ką, lin­kiu jums svei­ka­tos. No­rė­čiau pa­sa­ky­ti apie kri­ti­nę re­dak­ci­jų si­tu­a­ci­ją, ku­ri šiuo me­tu yra Lie­tu­vo­je. Tai pa­sek­mės… dau­ge­lį jau me­tų pa­sek­mė vi­so to yra dėl 21 % PVM ta­ri­fo, tai­ko­mo spaus­di­ni­mui.<text:s/><text:span text:style-name="T6831">Š</text:span><text:span text:style-name="T6832">iuo me</text:span><text:span text:style-name="T6833">­tu iš Lie</text:span><text:span text:style-name="T6834">­tu</text:span><text:span text:style-name="T6835">­vos iš</text:span><text:span text:style-name="T6836">­va</text:span><text:span text:style-name="T6837">­žia</text:span><text:span text:style-name="T6838">­vo spaus</text:span><text:span text:style-name="T6839">­din</text:span><text:span text:style-name="T6840">­tis per 120 re</text:span><text:span text:style-name="T6841">­dak</text:span><text:span text:style-name="T6842">­ci</text:span><text:span text:style-name="T6843">­jų į Len</text:span><text:span text:style-name="T6844">­ki</text:span><text:span text:style-name="T6845">­ją ir į Lat</text:span><text:span text:style-name="T6846">­vi</text:span><text:span text:style-name="T6847">­ją</text:span><text:span text:style-name="T6848">,<text:s/></text:span>virš<text:s/>70<text:s/>–<text:s/>Len­ki­jo­je,<text:s/>virš<text:s/>30<text:s/>–<text:s/>Lat­vi­jo­je. Mū­sų ke­ti­ni­mas ta­da bu­vo tai­ky­ti PVM ta­ri­fą nuo 9 iki 5 % par­da­vi­mui ir pir­ki­mui, o spaus­di­ni­mui iš­li­ko 21 %. Ir kas įvy­ko, kad Lie­tu­va, mes šiuo me­tu pa­da­rė­me ana­li­zę, ne­te­ko apie 40 mln., o Lie­tu­vo­je iš vi­so re­dak­ci­jų li­ko<text:s/>virš<text:s/>30. Aš jū­sų, kaip ge­ro meist­ro, prem­je­ro, pra­šy­čiau, tur­būt ir su­si­ti­ki­mo, ir pa­siū­ly­mo…</text:p>
        <text:p text:style-name="Roman"><text:span text:style-name="T6849">PIRMININKĖ.</text:span><text:span text:style-name="T6850"><text:s/></text:span>Klaus­ki­te.</text:p>
        <text:p text:style-name="Roman"><text:span text:style-name="T6851">R. ŠARKNICKAS</text:span><text:s/><text:span text:style-name="T6852">(</text:span><text:span text:style-name="T6853">LVŽSF</text:span><text:span text:style-name="T6854">)</text:span>. …ką jūs apie ši­tą si­tu­a­ci­ją gal­vo­ja­te ir ko­kios ga­li­my­bės ga­lė­tų bū­ti spren­di­mo? Dė­ko­ju jums.</text:p>
        <text:p text:style-name="Roman"><text:span text:style-name="T6855">S. SKVERNELIS</text:span><text:s/><text:span text:style-name="T6856">(</text:span><text:span text:style-name="T6857">LVŽSF</text:span><text:span text:style-name="T6858">)</text:span>. Šian­dien tik­rai aš jums ne­at­sa­ky­siu, ko­kie ga­lė­tų bū­ti spren­di­mai. Siū­ly­mas yra, mes tu­ri­me svars­ty­ti. Ko­kie tai bū­tų nuos­to­liai, pra­ra­di­mai biu­dže­tui ar­ba kaip tai su­grįž­tų, kaip jūs sa­kė­te, gal­būt įve­dus tą leng­va­ti­nį ta­ri­fą, grįž­tų gal­būt tie už­sa­ky­mai į Lie­tu­vą. Tie­siog svars­ty­ti­nas klau­si­mas.<text:s/></text:p>
        <text:p text:style-name="Roman"><text:span text:style-name="T6859">PIRMININKĖ.</text:span><text:span text:style-name="T6860"><text:s/></text:span>Dė­ko­ju. Klau­sia J. Raz­ma, ruo­šia­si E. Gent­vi­las.<text:s/></text:p>
        <text:p text:style-name="Roman"><text:span text:style-name="T6861">J. RAZMA</text:span><text:span text:style-name="T6862"><text:s/></text:span><text:span text:style-name="T6863">(</text:span><text:span text:style-name="T6864">TS-LKDF</text:span><text:span text:style-name="T6865">)</text:span><text:span text:style-name="T6866">.<text:s/></text:span>Ger­bia­mas ap­lin­kos mi­nist­re, tur­būt su­tik­si­te, kad po­li­ti­kai įfor­min­da­mi sta­ty­bas ar tvar­ky­da­mi sa­vo skly­pus tu­ri bū­ti tei­sė­to vei­ki­mo pa­vyz­džiu vi­suo­me­nei, ir ne­abe­jo­ju, kad jūs skai­tė­te pub­li­ka­ci­jas apie R. Kar­baus­kio nu­si­pirk­tą iš sa­vo kon­cer­no re­zi­den­ci­ją ir ten įvyk­dy­tas sta­ty­bas, ap­tvė­ri­mus. Bu­vo ke­lia­mos abe­jo­nės dėl ob­ser­va­to­ri­jos sta­ty­bos be lei­di­mo, dėl už­tver­tos gat­vės, kai ne­be­ga­li­ma pa­tek­ti per ją prie ma­rių, dėl už­tver­to aukš­ta tvo­ra miš­ko au­gi­nant ke­lis da­nie­lius. Sa­ky­ki­te, ar jūs ir jū­sų tar­ny­bos to­kiais at­ve­jais ga­li­te prin­ci­pin­gai vis­ką iš­si­aiš­kin­ti ir at­sa­ky­ti vi­suo­me­nei, ar vis­kas yra pa­da­ry­ta tei­sė­tai?<text:s/>Ir ką jūs nu­vei­kė­te aiš­kin­da­ma­sis ši­tą is­to­ri­ją? Ar jūs, sa­ky­ki­te, ga­li­te at­skir­ti, kai iš tik­rų­jų vei­sia­mi lau­ki­niai gy­vu­liai ir dėl to rei­kia ap­si­tver­ti miš­ką ir kai yra tik imi­ta­ci­ja, no­rint ap­ri­bo­ti žmo­nių lan­ky­mą­si miš­kuo­se?</text:p>
        <text:soft-page-break/>
        <text:p text:style-name="Roman"><text:span text:style-name="T6867">K. MAŽEIKA</text:span><text:span text:style-name="T6868"><text:s/></text:span><text:span text:style-name="T6869">(</text:span><text:span text:style-name="T6870">LVŽSF</text:span><text:span text:style-name="T6871">)</text:span><text:span text:style-name="T6872">.<text:s/></text:span>Ačiū už klau­si­mą. Ma­nau, kad ši is­to­ri­ja jau yra iš­dis­ku­tuo­ta ir gau­ta pa­kan­ka­mai at­sa­ky­mų, iš ku­rių ga­li­ma da­ry­ti iš­da­vas, tiek spe­cia­lis­tų iš­va­das, ku­rios yra pa­teik­tos, na ir po­li­ti­nes iš­va­das, ku­rias jūs… ką čia da­bar tei­gia­te. Is­to­ri­ja, kaip aš sa­kau, pa­si­bai­gu­si, iš­si­sė­mu­si,. Jei­gu yra nau­jų fak­tų, nau­jų ap­lin­ky­bių, vi­sa­da ga­li­ma kreip­tis, ir jūs, kaip Sei­mo na­rys, ga­li­te kreip­tis į at­sa­kin­gas ins­ti­tu­ci­jas. Ma­no ži­nio­mis, lei­di­mas lai­ky­ti lau­ki­nius gy­vū­nus ne­lais­vė­je bu­vo gau­tas, tie lau­ki­niai gy­vū­nai ir yra te­nai. Vis­kas yra tei­sė­ta. Jie pri­žiū­ri… ati­tin­ka<text:s/>Gy­vū­nų ge­ro­vės įsta­ty­mo nuo­sta­tas ir ge­ro­kai vir­ši­ja dar tą ge­ro­vę tų gy­vū­nų. Aš ma­nau, kad iš tie­sų ko­kių nors nau­jų ap­lin­ky­bių, nau­jų fak­tų nė­ra, vis­kas yra at­sa­ky­ta. Jei­gu bus ko­kių nors… Dėl ob­ser­va­to­ri­jos, ką pa­mi­nė­jo­te jūs, tai ne mū­sų spe­cia­lis­tų kom­pe­ten­ci­ja ver­tin­ti, ar ten ga­li­ma sta­ty­ti, ar ne­ga­li­me, tai yra tur­būt pa­ties sa­vi­nin­ko spren­di­mas pa­si­rink­ti, koks ob­jek­tas bus. O dėl sta­ty­bų lei­di­mų, tik­rai ko­kių nors pa­sta­bų ar pa­ste­bė­ji­mų ne­bu­vo. Čia tur­būt toks in­di­vi­du­a­lus klau­si­mas.<text:s/></text:p>
        <text:p text:style-name="Roman"><text:span text:style-name="T6873">PIRMININKĖ.</text:span><text:span text:style-name="T6874"><text:s/></text:span>Dė­ko­ju, mi­nist­re. Klau­sia E. Gent­vi­las. Ruo­šia­si L. Sta­niu­vie­nė.</text:p>
        <text:p text:style-name="Roman"><text:span text:style-name="T6875">E. GENTVILAS</text:span><text:span text:style-name="T6876"><text:s/></text:span><text:span text:style-name="T6877">(</text:span><text:span text:style-name="T6878">LSF</text:span><text:span text:style-name="T6879">)</text:span><text:span text:style-name="T6880">.<text:s/></text:span>Klau­si­mas mi­nist­rui J. Nar­ke­vi­čiui, bet no­rė­čiau ir prem­je­ro nuo­mo­nę po to iš­girs­ti. Va­kar įsi­tei­sė­jo teis­mo spren­di­mas, ku­riuo aš esu iš­tei­sin­tas by­lo­je su Uos­to di­rek­ci­ja. Tre­jus me­tus ma­ne po­li­ti­kuo­jan­tis bu­vęs uos­to ge­ne­ra­li­nis va­do­vas A. Vait­kus per­se­kio­jo, pra­de­dant nuo 2016 me­tų pre­ten­zi­jos, bai­giant ieš­ki­niu, ku­rį lai­mė­jau. Be­je, teis­mas vie­na­reikš­miš­kai kon­sta­ta­vo, kad E. Gent­vi­lo veiks­mai vi­sa­da bu­vo ap­gal­vo­ti, ati­dūs, įver­ti­nant ko­mer­ci­nes ri­zi­kas, o štai A. Vait­kaus veiks­mai bu­vo tie, ku­rie at­ve­dė prie ga­li­mų Uos­to di­rek­ci­jos pra­ra­di­mų. By­li­nė­da­ma­sis su ma­ni­mi A. Vait­kus pa­da­rė Uos­to di­rek­ci­jai 55 tūkst. eu­rų nuos­to­lį, tai yra žy­mi­nis mo­kes­tis, mo­kes­tis Uos­to di­rek­ci­jos ad­vo­ka­tams ir ma­no ad­vo­ka­to iš­lai­dų ap­mo­kė­ji­mas. 55 tūkst. eu­rų. Ar jūs, kaip įmo­nės stei­gė­jas, pa­rei­ka­lau­si­te iš da­bar­ti­nės Uos­to di­rek­ci­jos va­do­vy­bės, kad iš A. Vait­kaus bū­tų iš­ieš­ko­ti pra­ra­di­mai, ku­riuos jis su­kė­lė su ši­ta po­li­ti­ne by­la. No­rė­siu ir prem­je­ro nuo­mo­nės, kaip val­dy­si­me vals­ty­bės val­do­mas įmo­nes.<text:s/></text:p>
        <text:p text:style-name="Roman"><text:span text:style-name="T6881">J. NARKEVIČ</text:span><text:span text:style-name="T6882"><text:s/></text:span><text:span text:style-name="T6883">(</text:span><text:span text:style-name="T6884">LLRA-KŠSF</text:span><text:span text:style-name="T6885">)</text:span><text:span text:style-name="T6886">.</text:span><text:s/>Ačiū už klau­si­mą.<text:span text:style-name="T6887"><text:s/>Iš tie</text:span><text:span text:style-name="T6888">­sų Klai</text:span><text:span text:style-name="T6889">­pė</text:span><text:span text:style-name="T6890">­dos jū</text:span><text:span text:style-name="T6891">­rų uos</text:span><text:span text:style-name="T6892">­to di</text:span><text:span text:style-name="T6893">­rek</text:span><text:span text:style-name="T6894">­ci</text:span><text:span text:style-name="T6895">­ja tei</text:span><text:span text:style-name="T6896">­ra</text:span><text:span text:style-name="T6897">­vo</text:span><text:span text:style-name="T6898">­si, ko</text:span><text:span text:style-name="T6899">­kių veiks</text:span><text:span text:style-name="T6900">­mų im</text:span><text:span text:style-name="T6901">­tis to</text:span><text:span text:style-name="T6902">­liau, ar skųs</text:span><text:span text:style-name="T6903">­ti, ar teis</text:span><text:span text:style-name="T6904">­tis to</text:span><text:span text:style-name="T6905">­liau.<text:s/></text:span>Mi­nis­te­ri­jos po­zi­ci­ja bu­vo ta, kad tai yra bū­tent di­rek­ci­jos pre­ro­ga­ty­va. Jie pri­ėmė sa­va­ran­kiš­kai ši­tą spren­di­mą. Dėl to­les­nių veiks­mų jų po­zi­ci­ja da­bar ir­gi fik­suo­ja­ma ir mi­nis­te­ri­ja to­liau pa­reikš sa­vo nuo­mo­nę. Ačiū.<text:s/></text:p>
        <text:p text:style-name="Roman"><text:span text:style-name="T6906">S. SKVERNELIS</text:span><text:s/><text:span text:style-name="T6907">(</text:span><text:span text:style-name="T6908">LVŽSF</text:span><text:span text:style-name="T6909">)</text:span>. O vals­ty­bės įmo­nes mes val­dy­si­me pa­gal aukš­čiau­sius EBPO stan­dar­tus, kaip ir įsto­jo­me į šią or­ga­ni­za­ci­ją, pa­da­ry­da­mi vals­ty­bės įmo­nių val­dy­mo per­tvar­ką. Tai bu­vo vie­nas iš pa­grin­di­nių rei­ka­la­vi­mų Lie­tu­vai.<text:s/></text:p>
        <text:p text:style-name="Roman"><text:span text:style-name="T6910">PIRMININKĖ.</text:span><text:s/>Dė­ko­ja­me. Klau­sia L. Sta­niu­vie­nė. Ruo­šia­si J. Lie­sys.<text:s/></text:p>
        <text:p text:style-name="Roman"><text:span text:style-name="T6911">L. STANIUVIENĖ</text:span><text:s/><text:span text:style-name="T6912">(</text:span><text:span text:style-name="T6913">LVŽSF</text:span><text:span text:style-name="T6914">)</text:span>. Ačiū, po­sė­džio pir­mi­nin­ke. Ma­no klau­si­mas so­cia­li­nių rei­kalų ir dar­bo mi­nist­rui. Mi­nist­re, kas jums ži­no­ma, kaip star­tuo­ja nau­jo­sios šei­mos kor­te­lės. Kiek man te­ko kal­bė­tis su šei­mo­mis, ku­rios jau už­si­re­gist­ra­vo, par­si­siun­tė, kal­ba, kad jos re­gio­nuo­se ne­vei­kia, nes nė­ra stam­bių įmo­nių, ku­rios no­rė­tų re­gist­ruo­tis į ben­drą tin­klą ir pa­dė­ti šei­moms. Kor­te­lė vei­kia tik di­džiuo­siuo­se mies­tuo­se. Kas jums ži­no­ma ir ką jūs ma­no­te ši­tuo klau­si­mu? Ačiū.<text:s/></text:p>
        <text:p text:style-name="Roman"><text:span text:style-name="T6915">L. KUKURAITIS.</text:span><text:span text:style-name="T6916"><text:s/></text:span>Dė­ko­ju už klau­si­mą. Iš tie­sų kor­te­lė vys­to­si, ji ga­lio­ja nuo lie­pos 1 die­nos, nuo rug­sė­jo 1 die­nos šei­mos jau tu­ri ir da­bar yra jau virš 40 tie­kė­jų, ku­rių da­lis yra na­cio­na­li­nių, tu­rin­čių sa­vo cen­trus, pre­ky­bos sis­te­mas vi­so­se sa­vi­val­dy­bė­se, bet ne­ma­žai yra ir vie­tos sa­vi­val­dos lyg­mens vie­ti­nių tie­kė­jų. Yra at­ski­ras pus­la­pis sei­mos-kor­te­le.lt, kur ga­li­ma pažiū­rė­ti pa­gal sa­vi­val­dy­bę, kiek kiek­vie­no­je sa­vi­val­dy­bė­je yra drau­giš­kų šei­mai įmo­nių. Skai­čius ga­na spar­čiai au­ga. Šiuo me­tu, kaip sa­kiau, jau yra pa­si­ra­šy­ta virš 40 su­tar­čių, dar dėl 60 šiuo me­tu mes de­ra­mės ir tik­rai pa­si­ra­šy­si­me. Džiu­gu, kad pas­ta­ruo­ju me­tu ga­na žen­klus pro­ver­žis yra re­gio­nuo­se, sa­vi­val­dy­bė­se – įmo­nės, įmo­nė­lės pa­čios krei­pia­si ir no­ri bū­ti ši­tos kor­te­lės da­ly­vės. Tik to­kio ak­ty­vu­mo ir na­cio­na­li­nia­me lyg­me­ny­je…<text:s/>tai sten­gia­mės kiek ga­li­ma re­kla­muo­ti, kvies­ti. Bet taip pat ir sa­vi­val­dos lyg­me­niu to rei­kia ir kai ku­rie me­rai la­bai ak­ty­viai ėmė­si, pa­tys kvie­čia ver­slo įmo­nes, kad jos tap­tų drau­giš­kos šei­mai. Kai ku­rios sa­vi­val­dy­bės jau yra pa­čios be­pa­si­ra­šan­čios bū­ti kor­te­lės part­ne­rė­mis. To­kiu bū­du, aš ma­nau,<text:s/><text:soft-page-break/>įtrauk­si­me vi­są Lie­tu­vą ir tik­rai šei­mos, nu­va­žia­vu­sios į vie­ną ar ki­tą sa­vi­val­dy­bę, įve­du­sios ši­ta­me pus­la­py­je sa­vi­val­dy­bės pa­va­di­ni­mą, ma­tys, ku­rios par­duo­tu­vės ar­ba pa­slau­gos, ar­ba pra­mo­gų tie­kė­jai yra drau­giš­ki jiems. Tik­rai šei­mos nau­do­ja­si. Pa­čių šei­mų yra jau virš 10 tūkst., ga­vu­sių kor­te­lę. Tai yra nuo 70 tūkst. ga­li­mų ga­vė­jų. Tai pa­kan­ka­mai žen­klus skai­čius ir kas sa­vai­tę tas skai­čius au­ga, mes tas kor­te­les ga­mi­na­me, siun­čia­me,<text:s/>taip pat<text:s/>ir<text:s/>ple­čia­me tin­klą.<text:s/></text:p>
        <text:p text:style-name="Roman"><text:span text:style-name="T6917">PIRMININKĖ.</text:span><text:s/>Dė­ko­ja­me. Klau­sia J. Lie­sys.<text:s/></text:p>
        <text:p text:style-name="Roman"><text:span text:style-name="T6918">J. LIESYS</text:span><text:s/><text:span text:style-name="T6919">(</text:span><text:span text:style-name="T6920">LSF</text:span><text:span text:style-name="T6921">)</text:span>. Ačiū ger­bia­mai pir­mi­nin­kei. Ger­bia­mam prem­je­rui svei­ka­tos, trims nau­jiems mi­nist­rams ge­rų dar­bų Lie­tu­vai. O klau­si­mas bū­tų švie­ti­mo mi­nist­rui.<text:s/></text:p>
        <text:p text:style-name="Roman">Ger­bia­mas mi­nist­re, sa­ky­ki­te, man te­ko per ži­nias gir­dė­ti ir jūs tą pa­tį tvir­ti­na­te, kad ba­ka­lau­ro stu­di­jų vals­ty­bės ap­mo­ka­mas skai­čius<text:s/>bus pa­di­din­tas. Bet jū­sų ko­men­ta­ro spe­cia­lis­tė yra pa­sa­kiu­si štai to­kius žo­džius, kad švie­ti­mo ir moks­lo stu­di­jos, kur tik­rai rei­kia pe­da­go­gų, ir me­di­ci­nos stu­di­jos yra bran­gios, ko ge­ro, to Švie­ti­mo, moks­lo ir spor­to mi­nis­te­ri­ja ne­da­rys. Toks vie­nas klau­si­mė­lis.</text:p>
        <text:p text:style-name="Roman">Ir ant­ras. Yra nu­ta­ri­mas 15 % vai­kų, tu­rin­čių įvai­rių svei­ka­tos su­tri­ki­mų, in­teg­ruo­ti į kla­ses. Kaip jūs žiū­ri­te į tai? Ar to­kie vai­kai, tė­vai, ga­li pra­šy­ti, kad juos in­teg­ruo­tų į in­di­vi­du­a­lias ar­ba pri­va­čias mo­kyk­las?</text:p>
        <text:p text:style-name="Roman"><text:span text:style-name="T6922">A. MONKEVIČIUS.</text:span><text:span text:style-name="T6923"><text:s/>N</text:span>e­la­bai aš su­pra­tau to klau­si­mo. Mes kaip tik nu­ma­to­me, kad bū­tų ga­li­my­bė jau nuo ki­tų me­tų, nuo rug­sė­jo mė­ne­sio, sto­ti į ba­ka­lau­ro vi­sas pro­gra­mas, iš­sky­rus la­bai siau­rą spek­trą ri­bo­ji­mų, kur aki­vaiz­džiai stu­di­jos yra bran­gios ir bū­tų per­tek­li­nės. Vi­sur ki­tur pa­gal tai, kaip pa­si­ren­gę, jie ga­li sto­ti lais­vai. Tai yra nau­jo­vė. Į mo­ky­to­jų ren­gi­mo stu­di­jų pro­gra­mas, kaip ir į kai ku­rias ki­tas, ku­rių rei­kia mū­sų ver­slui, mū­sų pra­mo­nei ar­ba vie­ša­jam sek­to­riui, yra nu­ma­ty­tos ska­ti­ni­mo prie­mo­nės, ku­rios orien­tuo­tų rink­tis tas pro­gra­mas, ku­rių mums rei­kia. Bū­tent tai bū­tų ne­mo­ka­mos stu­di­jos, ma­ža to, su pa­ska­ti­ni­mu rink­tis tas stu­di­jų pro­gra­mas, ku­rių aki­vaiz­džiai vi­si duo­me­nys ro­do, kad mums la­bai trūks­ta.<text:s/></text:p>
        <text:p text:style-name="Roman">Da­bar dėl in­teg­ra­vi­mo. Kaip su­pran­tu, ne­ri­mas dėl to, kad ren­ka­si pri­va­čias mo­kyk­las? Tu­ri­te min­ty­je aukš­tą­sias? Ar ga­li­te gar­siau pa­kar­to­ti klau­si­mą? Ne­su­pra­tau.<text:s/><text:span text:style-name="T6924">Jei</text:span><text:span text:style-name="T6925">­gu ga</text:span><text:span text:style-name="T6926">­li</text:span><text:span text:style-name="T6927">­te, gar</text:span><text:span text:style-name="T6928">­siau tru</text:span><text:span text:style-name="T6929">­pu</text:span><text:span text:style-name="T6930">­čiu</text:span><text:span text:style-name="T6931">­ką.<text:s/></text:span></text:p>
        <text:p text:style-name="Roman"><text:span text:style-name="T6932">PIRMININKĖ.</text:span><text:span text:style-name="T6933"><text:s/>Jo</text:span><text:span text:style-name="T6934">­nai Lie</text:span><text:span text:style-name="T6935">­sy, dar pa</text:span><text:span text:style-name="T6936">­tiks</text:span><text:span text:style-name="T6937">­lin</text:span><text:span text:style-name="T6938">­ki</text:span><text:span text:style-name="T6939">­te sa</text:span><text:span text:style-name="T6940">­vo klau</text:span><text:span text:style-name="T6941">­si</text:span><text:span text:style-name="T6942">­mą. Pra</text:span><text:span text:style-name="T6943">­šom.</text:span></text:p>
        <text:p text:style-name="Roman"><text:span text:style-name="T6944">J. LIESYS</text:span><text:span text:style-name="T6945"><text:s/></text:span><text:span text:style-name="T6946">(</text:span><text:span text:style-name="T6947">LSF</text:span><text:span text:style-name="T6948">)</text:span><text:span text:style-name="T6949">. Ačiū. Tas 15 %, tai bu</text:span><text:span text:style-name="T6950">­vo pri</text:span><text:span text:style-name="T6951">­im</text:span><text:span text:style-name="T6952">­tas įsta</text:span><text:span text:style-name="T6953">­ty</text:span><text:span text:style-name="T6954">­mas Sei</text:span><text:span text:style-name="T6955">­me, kad in</text:span><text:span text:style-name="T6956">­teg</text:span><text:span text:style-name="T6957">­ruo</text:span><text:span text:style-name="T6958">­tų vai</text:span><text:span text:style-name="T6959">­kus į mo</text:span><text:span text:style-name="T6960">­ky</text:span><text:span text:style-name="T6961">­mą, aš tu</text:span><text:span text:style-name="T6962">­riu min</text:span><text:span text:style-name="T6963">­ty, iki vi</text:span><text:span text:style-name="T6964">­du</text:span><text:span text:style-name="T6965">­ri</text:span><text:span text:style-name="T6966">­nio mo</text:span><text:span text:style-name="T6967">­ky</text:span><text:span text:style-name="T6968">­mo pro</text:span><text:span text:style-name="T6969">­gra</text:span><text:span text:style-name="T6970">­mų. O pri</text:span><text:span text:style-name="T6971">­va</text:span><text:span text:style-name="T6972">­čios mo</text:span><text:span text:style-name="T6973">­kyk</text:span><text:span text:style-name="T6974">­los, aiš</text:span><text:span text:style-name="T6975">­ku sa</text:span><text:span text:style-name="T6976">­vai</text:span><text:span text:style-name="T6977">­me, to</text:span><text:span text:style-name="T6978">­kių vai</text:span><text:span text:style-name="T6979">­kų ne</text:span><text:span text:style-name="T6980">­no</text:span><text:span text:style-name="T6981">­ri pri</text:span><text:span text:style-name="T6982">­im</text:span><text:span text:style-name="T6983">­ti.<text:s/></text:span></text:p>
        <text:p text:style-name="Roman"><text:span text:style-name="T6984">A. MONKEVIČIUS.</text:span><text:span text:style-name="T6985"><text:s/>Mes sie</text:span><text:span text:style-name="T6986">­kia</text:span><text:span text:style-name="T6987">­me, kad kiek</text:span><text:span text:style-name="T6988">­vie</text:span><text:span text:style-name="T6989">­na mo</text:span><text:span text:style-name="T6990">­kyk</text:span><text:span text:style-name="T6991">­la. Bet pir</text:span><text:span text:style-name="T6992">­miau</text:span><text:span text:style-name="T6993">­sia ne</text:span><text:span text:style-name="T6994">­ga</text:span><text:span text:style-name="T6995">­li</text:span><text:span text:style-name="T6996">­me už</text:span><text:span text:style-name="T6997">­tik</text:span><text:span text:style-name="T6998">­rin</text:span><text:span text:style-name="T6999">­ti, kad kiek</text:span><text:span text:style-name="T7000">­vie</text:span><text:span text:style-name="T7001">­na mo</text:span><text:span text:style-name="T7002">­kyk</text:span><text:span text:style-name="T7003">­la tin</text:span><text:span text:style-name="T7004">­ka</text:span><text:span text:style-name="T7005">­mai ga</text:span><text:span text:style-name="T7006">­lė</text:span><text:span text:style-name="T7007">­tų in</text:span><text:span text:style-name="T7008">­teg</text:span><text:span text:style-name="T7009">­ruo</text:span><text:span text:style-name="T7010">­ti vai</text:span><text:span text:style-name="T7011">­kus. Kai kal</text:span><text:span text:style-name="T7012">­ba</text:span><text:span text:style-name="T7013">­me apie vie</text:span><text:span text:style-name="T7014">­šą</text:span><text:span text:style-name="T7015">­sias mo</text:span><text:span text:style-name="T7016">­kyk</text:span><text:span text:style-name="T7017">­las, apie vals</text:span><text:span text:style-name="T7018">­ty</text:span><text:span text:style-name="T7019">­bės iš</text:span><text:span text:style-name="T7020">­lai</text:span><text:span text:style-name="T7021">­ko</text:span><text:span text:style-name="T7022">­mas, tai pir</text:span><text:span text:style-name="T7023">­miau</text:span><text:span text:style-name="T7024">­sia yra su</text:span><text:span text:style-name="T7025">­telk</text:span><text:span text:style-name="T7026">­tas dė</text:span><text:span text:style-name="T7027">­me</text:span><text:span text:style-name="T7028">­sys į pa</text:span><text:span text:style-name="T7029">­gal</text:span><text:span text:style-name="T7030">­bą, kad tos mo</text:span><text:span text:style-name="T7031">­kyk</text:span><text:span text:style-name="T7032">­los, ku</text:span><text:span text:style-name="T7033">­rios tu</text:span><text:span text:style-name="T7034">­ri švie</text:span><text:span text:style-name="T7035">­ti</text:span><text:span text:style-name="T7036">­mo pa</text:span><text:span text:style-name="T7037">­gal</text:span><text:span text:style-name="T7038">­bos spe</text:span><text:span text:style-name="T7039">­cia</text:span><text:span text:style-name="T7040">­lis</text:span><text:span text:style-name="T7041">­tus, ga</text:span><text:span text:style-name="T7042">­lė</text:span><text:span text:style-name="T7043">­tų tin</text:span><text:span text:style-name="T7044">­kle, to</text:span><text:span text:style-name="T7045">­je sa</text:span><text:span text:style-name="T7046">­vi</text:span><text:span text:style-name="T7047">­val</text:span><text:span text:style-name="T7048">­dy</text:span><text:span text:style-name="T7049">­bė</text:span><text:span text:style-name="T7050">­je tin</text:span><text:span text:style-name="T7051">­ka</text:span><text:span text:style-name="T7052">­mai tą da</text:span><text:span text:style-name="T7053">­ry</text:span><text:span text:style-name="T7054">­ti, ir tė</text:span><text:span text:style-name="T7055">­vai tu</text:span><text:span text:style-name="T7056">­rė</text:span><text:span text:style-name="T7057">­tų tą ga</text:span><text:span text:style-name="T7058">­li</text:span><text:span text:style-name="T7059">­my</text:span><text:span text:style-name="T7060">­bę.</text:span></text:p>
        <text:p text:style-name="P7061">Aiš­ku, at­ei­ty­je siek­tu­me, kad kiek­vie­na mo­kyk­la bū­tų mak­si­ma­liai pa­jė­gi in­teg­ruo­ti. Ne­vals­ty­bi­nės mo­kyk­los tai da­ro sa­vo nu­sta­ty­ta tvar­ka. Aš ži­nau pa­tir­ties, kad jos tą sie­kia da­ry­ti, ski­ria tam fi­nan­sa­vi­mą. Bet vals­ty­bės ko­kių nors pa­pil­do­mų lė­šų, iš­sky­rus, kas yra nu­ma­ty­ta pa­gal ben­drą fi­nan­sa­vi­mo me­to­di­ką, jos, aiš­ku, dau­giau ne­gau­na. Tai da­ro sa­vo ini­cia­ty­va. Ir tė­vai, ži­no­da­mi tas są­ly­gas, ga­li rink­tis. To­kia yra tei­si­nė si­tu­a­ci­ja.</text:p>
        <text:p text:style-name="Roman"><text:span text:style-name="T7062">PIRMININKĖ.</text:span><text:span text:style-name="T7063"><text:s/>Dė</text:span><text:span text:style-name="T7064">­ko</text:span><text:span text:style-name="T7065">­ju. Ger</text:span><text:span text:style-name="T7066">­bia</text:span><text:span text:style-name="T7067">­mi ko</text:span><text:span text:style-name="T7068">­le</text:span><text:span text:style-name="T7069">­gos, Vy</text:span><text:span text:style-name="T7070">­riau</text:span><text:span text:style-name="T7071">­sy</text:span><text:span text:style-name="T7072">­bės va</text:span><text:span text:style-name="T7073">­lan</text:span><text:span text:style-name="T7074">­dą bai</text:span><text:span text:style-name="T7075">­gia</text:span><text:span text:style-name="T7076">­me, bet po</text:span><text:span text:style-name="T7077">­sė</text:span><text:span text:style-name="T7078">­dis ne</text:span><text:span text:style-name="T7079">­si</text:span><text:span text:style-name="T7080">­bai</text:span><text:span text:style-name="T7081">­gia.<text:s/></text:span></text:p>
        <text:p text:style-name="P7082"/>
        <text:p text:style-name="Laikas">12.58 val.</text:p>
        <text:p text:style-name="Roman12">Sei­mo nu­ta­ri­mo „Dėl pri­ta­ri­mo at­leis­ti Kęs­tu­tį Ju­cį iš Lie­tu­vos ape­lia­ci­nio teis­mo tei­sė­jo pa­rei­gų<text:span text:style-name="T7083">“ pro</text:span><text:span text:style-name="T7084">­jek</text:span><text:span text:style-name="T7085">­tas Nr. XIIIP-3776</text:span>(2) (<text:span text:style-name="T7086">pri</text:span><text:span text:style-name="T7087">­ėmi</text:span><text:span text:style-name="T7088">­mas</text:span>)</text:p>
        <text:p text:style-name="P7089"/>
        <text:p text:style-name="Roman"><text:span text:style-name="T7090">Dė</text:span><text:span text:style-name="T7091">­ko</text:span><text:span text:style-name="T7092">­ja</text:span><text:span text:style-name="T7093">­me ger</text:span><text:span text:style-name="T7094">­bia</text:span><text:span text:style-name="T7095">­miems mi</text:span><text:span text:style-name="T7096">­nist</text:span><text:span text:style-name="T7097">­rams, prem</text:span><text:span text:style-name="T7098">­je</text:span><text:span text:style-name="T7099">­rui už da</text:span><text:span text:style-name="T7100">­ly</text:span><text:span text:style-name="T7101">­va</text:span><text:span text:style-name="T7102">­vi</text:span><text:span text:style-name="T7103">­mą, už at</text:span><text:span text:style-name="T7104">­sa</text:span><text:span text:style-name="T7105">­ky</text:span><text:span text:style-name="T7106">­mus į klau</text:span><text:span text:style-name="T7107">­si</text:span><text:span text:style-name="T7108">­mus. Grįž</text:span><text:span text:style-name="T7109">­ta</text:span><text:span text:style-name="T7110">­me prie dar</text:span><text:span text:style-name="T7111">­bo</text:span><text:span text:style-name="T7112">­tvarkės klau</text:span><text:span text:style-name="T7113">­si</text:span><text:span text:style-name="T7114">­mo, kaip jau bu</text:span><text:span text:style-name="T7115">­vo</text:span><text:span text:style-name="T7116">­me su</text:span><text:span text:style-name="T7117">­ta</text:span><text:span text:style-name="T7118">­rę, prie dar</text:span><text:span text:style-name="T7119">­bo</text:span><text:span text:style-name="T7120">­tvarkės 1-6 klau</text:span><text:span text:style-name="T7121">­si</text:span><text:span text:style-name="T7122">­mo –<text:s/></text:span>Sei­mo nu­ta­ri­mo „Dėl pri­ta­ri­mo at­leis­ti Kęs­tu­tį Ju­cį iš Lie­tu­vos ape­lia­ci­nio teis­mo tei­sė­jo pa­rei­gų<text:span text:style-name="T7123">“ pro</text:span><text:span text:style-name="T7124">­jek</text:span><text:span text:style-name="T7125">­tas Nr. XIIIP-3776</text:span>(2). Pri­ėmi­mas. Yra Tei­sės ir tei­sėt­var­kos ko­mi­te­to… (<text:span text:style-name="T7126">Bal</text:span><text:span text:style-name="T7127">­sai sa</text:span><text:span text:style-name="T7128">­lė</text:span><text:span text:style-name="T7129">­je</text:span>) Vis­kas ge­rai? Mi­nu­tė­lę! Jūs dėl ve­di­mo tvar­kos?<text:s/></text:p>
        <text:p text:style-name="Roman">M. Ma­jaus­kas – dėl ve­di­mo tvar­kos.</text:p>
        <text:p text:style-name="Roman"><text:span text:style-name="T7130">M. MAJAUSKAS</text:span><text:s/><text:span text:style-name="T7131">(</text:span><text:span text:style-name="T7132">TS-LKDF</text:span><text:span text:style-name="T7133">)</text:span>. Ačiū, ger­bia­ma pir­mi­nin­ke. Aš tik no­riu at­kreip­ti dė­me­sį, kad di­džio­ji da­lis Sei­mo na­rių, ma­tyt, ne­si­ti­kė­jo, kad su­spė­si­me grįž­ti, aš su­pran­tu…</text:p>
        <text:p text:style-name="Roman"><text:span text:style-name="T7134">PIRMININKĖ.</text:span><text:s/>Ti­kė­jo­si, nes prieš tai bu­vo pra­neš­ta.</text:p>
        <text:p text:style-name="Roman"><text:span text:style-name="T7135">M. MAJAUSKAS</text:span><text:s/><text:span text:style-name="T7136">(</text:span><text:span text:style-name="T7137">TS-LKDF</text:span><text:span text:style-name="T7138">)</text:span>. Aš tik pa­baig­siu sa­ki­nį. Aš ma­nau, kad dau­gu­mos ko­le­gų nė­ra, net ir tų, ku­rie už­si­ra­šė kal­bė­ti. Su­pran­tu, ga­li­ma tai pra­va­ry­ti grei­tuo­ju bū­du, bet gal­būt ver­ta bū­tų pa­lauk­ti, kol su­grįš, nes tik­rai ga­na svar­būs klau­si­mai. Tai toks yra pra­šy­mas, bet su­pran­tu, kad jūs ga­li­te jo ir ne­pai­sy­ti.<text:s/></text:p>
        <text:p text:style-name="Roman"><text:span text:style-name="T7139">PIRMININKĖ.</text:span><text:s/>Ger­bia­mi ko­le­gos, ka­dan­gi prieš Vy­riau­sy­bės va­lan­dą aš in­for­ma­vau, kad šiuos klau­si­mus mes svars­ty­si­me po Vy­riau­sy­bės va­lan­dos, dėl šio klau­si­mo pri­ėmi­mo slap­tas bal­sa­vi­mas ir jis yra nu­ma­ty­tas taip, kaip mes tvir­ti­no­me dar­bo­tvarkę, nu­sta­ty­tas lai­kas 13 val. ir 13 val. 20 min. Ger­bia­mie­ji, dar­bo­tvarkę tvir­tin­da­mi vi­sa tai ma­tė­me. Dar kar­tą pri­me­na­me se­niū­nams, kad pa­kvies­tų ko­le­gas Sei­mo na­rius at­lik­ti sa­vo pi­lie­ti­nę pa­rei­gą. Šiuo at­ve­ju yra Sei­mo nu­ta­ri­mas.</text:p>
        <text:p text:style-name="Roman">Mo­ty­vai. J. Raz­ma. Jo ne­ma­tau sa­lė­je. V. Ba­kas. Yra. At­si­sa­ko kal­bė­ti.</text:p>
        <text:p text:style-name="Roman">Ger­bia­mi ko­le­gos, mums rei­kia pa­tvir­tin­ti slap­to bal­sa­vi­mo biu­le­te­nį. Ga­li­me jį pa­tvir­tinti ben­dru su­ta­ri­mu? Ga­li­me. Slap­tą bal­sa­vi­mą pra­dė­si­me tuoj po<text:s/>šio ple­na­ri­nio po­sė­džio pabai­gos.</text:p>
        <text:p text:style-name="Roman"/>
        <text:p text:style-name="Laikas">13.00 val.</text:p>
        <text:p text:style-name="Roman12">Sei­mo nu­ta­ri­mo „Dėl pri­ta­ri­mo at­leis­ti Kon­stan­ti­ną Gu­ri­ną iš Lie­tu­vos ape­lia­ci­nio teis­mo tei­sė­jo pa­rei­gų“ pro­jek­tas Nr. XIIIP-3775(2) (<text:span text:style-name="T7140">pri</text:span><text:span text:style-name="T7141">­ėmi</text:span><text:span text:style-name="T7142">­mas</text:span>)</text:p>
        <text:p text:style-name="Roman"/>
        <text:p text:style-name="Roman">Ir ant­ra­sis slap­to bal­sa­vi­mo rei­ka­lau­jan­tis Sei­mo nu­ta­ri­mas „Dėl pri­ta­ri­mo at­leis­ti Kon­stan­ti­ną Gu­ri­ną iš Lie­tu­vos ape­lia­ci­nio teis­mo tei­sė­jo pa­rei­gų“ Nr. XIIIP-3775(2). Mo­ty­vai. J. Raz­ma. Nė­ra. V. Ba­kas. Pra­šom.</text:p>
        <text:p text:style-name="Roman"><text:span text:style-name="T7143">V. BAKAS</text:span><text:span text:style-name="T7144"><text:s/></text:span><text:span text:style-name="T7145">(</text:span><text:span text:style-name="T7146">MSNG</text:span><text:span text:style-name="T7147">)</text:span><text:span text:style-name="T7148">.</text:span><text:s/>Ačiū, ger­bia­ma pir­mi­nin­ke. Nors, kaip mi­nė­jo po­nas M. Ma­jaus­kas, Sei­mo na­riai ne­su­si­kon­cen­tra­vę į šį klau­si­mą, bet bent jau dėl pro­to­ko­lo ir is­to­ri­jai tur­būt liks. Aš tik no­riu pa­sa­ky­ti, kad mes pri­im­da­mi šį nu­ta­ri­mą…</text:p>
        <text:p text:style-name="Roman"><text:span text:style-name="T7149">PIRMININKĖ.</text:span><text:s/>Ger­bia­mie­ji mi­nist­rai ir Sei­mo na­riai, pra­šom tru­pu­tė­lį ty­los! Vy­tau­tai, pra­šom tęs­ti.<text:s/></text:p>
        <text:p text:style-name="Roman"><text:span text:style-name="T7150">V. BAKAS</text:span><text:span text:style-name="T7151"><text:s/></text:span><text:span text:style-name="T7152">(</text:span><text:span text:style-name="T7153">MSNG</text:span><text:span text:style-name="T7154">)</text:span><text:span text:style-name="T7155">.</text:span><text:s/>Pri­im­da­mi šį nu­ta­ri­mą tik­rai vyk­do­me ne tau­tos va­lią ir ne Kon­sti­tu­ci­ją. Pa­gal Kon­sti­tu­ci­ją Sei­mas tu­rė­tų su­reng­ti ap­kal­tą. Vyk­do­me net ne sa­vo va­lią. Mes įgy­ven­di­na­me pla­ną, ma­no įsi­ti­ki­ni­mu, ma­no nuo­mo­ne, ku­riuo tie­siog sie­kia­me lo­ka­li­zuo­ti tei­sė­jų ko­rup­ci­jos skan­da­lą, kuo grei­čiau nu­kreip­ti nuo jo dė­me­sį.<text:s/></text:p>
        <text:p text:style-name="Roman">Mums siū­lo­ma teis­mų sis­te­mos gang­re­ną ar­ba ero­zi­ją gy­dy­ti vi­ta­mi­nais, kai ma­žų ma­žiau­siai rei­kia an­ti­bio­ti­kų. Juk mes pui­kiai ži­no­me, kad ir šis tei­sė­jas, ir ki­ti tei­sė­jai Aukš­čiau­sia­jame ir Ape­lia­ci­nia­me teis­me spren­di­mus pri­ima ne vie­nas­me­niš­kai, o ko­le­gia­liai. Yra prie­žiū­ros, yra kon­tro­lės, yra spren­di­mų per­žiū­rė­ji­mo me­cha­niz­mai, ku­rie tu­rė­jo veik­ti, bet ne­vei­kė. Ne­gi jūs ma­no­te, kad ži­no­ji­mas apie ne­tei­sė­tus tei­sė­jų, ku­riuos mes šian­dien svars­to­me, veiks­mus, apie ne­pra­ne­ši­mą nė­ra gru­bus tei­sė­jų eti­kos pa­žei­di­mas? O juk tų ži­no­ju­sių tik­rai bu­vo dau­giau, nes tuo­se teis­muo­se spren­di­mai pri­ima­mi ko­le­gia­liu bū­du. Ir mes ne­no­ri­me to aiš­kin­tis. Ne­gi jūs ma­no­te, kad šie ke­tu­ri tei­sė­jai, dir­ban­tys Ape­lia­ci­nia­me ir Aukš­čiau­sia­ja­me Teis­me, ga­lė­jo vie­ni pa­že­min­ti tei­sė­jo var­dą? Ma­no in­tui­ci­ja sa­ko, kad ga­lė­jo bū­ti de­šim­tys tei­sė­jų, ku­rie ga­lė­jo ži­no­ti apie šių tei­sė­jų veik­las, bet ty­lė­jo. Gal­būt sten­gė­si ne­ma­ty­ti, ne­re­a­guo­ti. Yra dau­gy­bė žmo­nių, ku­rie ieš­ko­jo tei­sin­gu­mo, bet ne­su­ra­do, jie pra­ra­do įmo­nės tur­tą, var­dą. To­kie žmo­nės po tru­pu­tė­lį krei­pia­si į Sei­mo na­rius.</text:p>
        <text:p text:style-name="P7156"><text:span text:style-name="T7157">PIRMININKĖ.</text:span><text:s/>Lai­kas, Vy­tau­tai.</text:p>
        <text:p text:style-name="P7158"><text:span text:style-name="T7159">V. BAKAS</text:span><text:span text:style-name="T7160"><text:s/></text:span><text:span text:style-name="T7161">(</text:span><text:span text:style-name="T7162">MSNG</text:span><text:span text:style-name="T7163">)</text:span><text:span text:style-name="T7164">.</text:span><text:s/>Aš šiek tiek bu­vau nu­trauk­tas, tai ga­liu ke­lias se­kun­des. Aš jus kvie­čiu, bent jau frak­ci­jų se­niū­nus, ko­le­gas, ne­da­ry­ti, ne­lau­žy­ti pa­tiems Kon­sti­tu­ci­jos, ne­pa­leis­ti teis­mų sis­te­mos vėl į va­di­na­mą­ją ūką, į už­da­ru­mą. Mes tu­ri­me pro­gą ją iš­va­ly­ti ir va­ly­ki­me. Aš ne­bal­suo­siu.</text:p>
        <text:p text:style-name="Roman"><text:span text:style-name="T7165">PIRMININKĖ.</text:span><text:s/>Dė­ko­ju. Mo­ty­vai už – L. Kas­čiū­nas.</text:p>
        <text:p text:style-name="Roman"><text:span text:style-name="T7166">L. KASČIŪNAS</text:span><text:span text:style-name="T7167"><text:s/></text:span><text:span text:style-name="T7168">(</text:span><text:span text:style-name="T7169">TS-LKDF</text:span><text:span text:style-name="T7170">)</text:span><text:span text:style-name="T7171">.</text:span><text:s/>La­bai ačiū, po­sė­džio pir­mi­nin­ke. Iš tie­sų la­bai gai­la: kai mes spren­džia­me to­kį klau­si­mą, Sei­me yra ne dau­giau kaip 20 Sei­mo na­rių. Bet vis dėl­to no­riu kai ką pa­sa­ky­ti. Šian­dien ry­te mes frak­ci­jo­je la­bai rim­tai svars­tė­me ši­tą su­si­klos­čiu­sią si­tu­a­ci­ją. Be abe­jo, mes svei­ki­na­me Pre­zi­den­to ini­cia­ty­vą ir sa­vo bal­sais mes pa­rem­si­me ją, bet ly­giai taip pat mes gir­di­me ir po­no V. Ba­ko ar­gu­men­tus, taip pat mes gir­di­me ir au­to­ri­te­tin­gų tei­si­nin­kų nuo­mo­nę, kad yra du ke­liai. Yra ke­lias, ku­rį siū­lo Pre­zi­den­tas, tai yra re­mian­tis nuo­sta­ta dėl tei­sė­jo var­do pa­že­mi­ni­mo, bet ly­giai taip pat yra ki­tas ke­lias – ap­kal­tos pro­ce­sas Sei­me. No­riu pri­min­ti, kad šio­je Sei­mo sa­lė­je prieš ke­le­tą sa­vai­čių, kai bu­vo pri­sta­ty­tas Pre­zi­den­to dek­re­tas, aš pa­klau­siau tuo me­tu čia bu­vu­sios Pre­zi­den­to pa­ta­rė­jos, ar ji ga­li ga­ran­tuo­ti, kad ši­tas pa­si­rink­tas ke­lias, ku­riuo mes ei­na­me šian­dien, yra tei­siš­kai tvar­kin­gas ir ar ne­kils ko­kių nors tei­si­nių ko­li­zi­jų ir iš­šū­kių at­ei­ty­je. Ga­ran­ti­jų jo­kių duo­ta ne­bu­vo. To­dėl no­riu pa­sa­ky­ti – taip, mes šian­dien rem­si­me šią Pre­zi­den­to ini­cia­ty­vą, bet esa­me pa­si­ren­gę bet ka­da grįž­ti ir prie ap­kal­tos pro­ce­so Sei­me, ku­ris leis mums įtvir­tin­ti tei­sin­gu­mą. Ačiū.</text:p>
        <text:p text:style-name="Roman"><text:span text:style-name="T7172">PIRMININKĖ.</text:span><text:s/>Dė­ko­ju. Mo­ty­vai už – S. Šed­ba­ras. Pra­šom.</text:p>
        <text:p text:style-name="Roman"><text:span text:style-name="T7173">S. ŠEDBARAS</text:span><text:span text:style-name="T7174"><text:s/></text:span><text:span text:style-name="T7175">(</text:span><text:span text:style-name="T7176">TS-LKDF</text:span><text:span text:style-name="T7177">)</text:span><text:span text:style-name="T7178">. Aš no</text:span><text:span text:style-name="T7179">­rė</text:span><text:span text:style-name="T7180">­čiau pa</text:span><text:span text:style-name="T7181">­pil</text:span><text:span text:style-name="T7182">­dy</text:span><text:span text:style-name="T7183">­ti sa</text:span><text:span text:style-name="T7184">­vo ko</text:span><text:span text:style-name="T7185">­le</text:span><text:span text:style-name="T7186">­gą Lau</text:span><text:span text:style-name="T7187">­ry</text:span><text:span text:style-name="T7188">­ną, ži</text:span><text:span text:style-name="T7189">­no</text:span><text:span text:style-name="T7190">­ma, čia ne daug klau</text:span><text:span text:style-name="T7191">­san</text:span><text:span text:style-name="T7192">­čių, ta</text:span><text:span text:style-name="T7193">­čiau no</text:span><text:span text:style-name="T7194">­riu at</text:span><text:span text:style-name="T7195">­kreip</text:span><text:span text:style-name="T7196">­ti dė</text:span><text:span text:style-name="T7197">­me</text:span><text:span text:style-name="T7198">­sį į vie</text:span><text:span text:style-name="T7199">­ną as</text:span><text:span text:style-name="T7200">­pek</text:span><text:span text:style-name="T7201">­tą. Taip, ko</text:span><text:span text:style-name="T7202">­le</text:span><text:span text:style-name="T7203">­gos, mes pa</text:span><text:span text:style-name="T7204">­lai</text:span><text:span text:style-name="T7205">­ky</text:span><text:span text:style-name="T7206">­si</text:span><text:span text:style-name="T7207">­me Pre</text:span><text:span text:style-name="T7208">­zi</text:span><text:span text:style-name="T7209">­den</text:span><text:span text:style-name="T7210">­to ini</text:span><text:span text:style-name="T7211">­cia</text:span><text:span text:style-name="T7212">­ty</text:span><text:span text:style-name="T7213">­vą, nes pa</text:span><text:span text:style-name="T7214">­rei</text:span><text:span text:style-name="T7215">­gū</text:span><text:span text:style-name="T7216">­no var</text:span><text:span text:style-name="T7217">­do pa</text:span><text:span text:style-name="T7218">­že</text:span><text:span text:style-name="T7219">­mi</text:span><text:span text:style-name="T7220">­ni</text:span><text:span text:style-name="T7221">­mas, be abe</text:span><text:span text:style-name="T7222">­jo, yra, bet grei</text:span><text:span text:style-name="T7223">­čiau</text:span><text:span text:style-name="T7224">­siai mes to ne</text:span><text:span text:style-name="T7225">­ga</text:span><text:span text:style-name="T7226">­li</text:span><text:span text:style-name="T7227">­me kon</text:span><text:span text:style-name="T7228">­sta</text:span><text:span text:style-name="T7229">­tuo</text:span><text:span text:style-name="T7230">­ti, mes ne</text:span><text:span text:style-name="T7231">­sa</text:span><text:span text:style-name="T7232">­me teis</text:span><text:span text:style-name="T7233">­mas, grei</text:span><text:span text:style-name="T7234">­čiau</text:span><text:span text:style-name="T7235">­siai yra prie</text:span><text:span text:style-name="T7236">­sai</text:span><text:span text:style-name="T7237">­kos su</text:span><text:span text:style-name="T7238">­lau</text:span><text:span text:style-name="T7239">­žy</text:span><text:span text:style-name="T7240">­mas<text:s/></text:span>ir Kon­sti­tu­ci­jos šiurkš­tus pa­žei­di­mas. Ši­tą ga­li kon­sta­tuo­ti tik Kon­sti­tu­ci­nis Teis­mas. Da­bar mes lyg ir pe­ri­ma­me ši­tą funk­ci­ją. Ir pa­žiū­rė­ki­me, kiek mū­sų at­eis bal­suo­ti. Ke­lias­de­šimt žmo­nių. Ir mes iš­sprę­si­me, ar žmo­gus su­lau­žė prie­sai­ką, iki ga­lo to neiš­si­aiš­ki­nę. Yra ar­gu­men­tas, ko­dėl ne­ga­li­ma ap­kal­ta. To­dėl, kad ši­tas tei­sė­jas ar ki­tas as­muo, ku­riam tai­ko­ma ap­kal­ta, bet ka­da ga­li ap­kal­tos at­si­sa­ky­ti. Ki­taip sa­kant, at­si­sta­ty­din­ti ir ap­kal­ta to­liau ne­be­vyks­ta. Bet ta­da ir ga­li­ma pa­rei­gū­no var­do pa­že­mi­ni­mo mo­de­lį tai­ky­ti, nes mes jau tu­rė­tu­me Kon­sti­tu­ci­nio Teis­mo iš­va­dą, su­rink­tus pa­pil­do­mus įro­dy­mus grei­čiau­siai, nes Kon­sti­tu­ci­nis Teis­mas ga­li pa­im­ti dau­giau in­for­ma­ci­jos. Da­bar mes tos in­for­ma­ci­jos tu­ri­me la­bai ma­žai, nes iki­teis­mi­nio ty­ri­mo me­džia­ga yra slap­ta. Už­tai yra tam tik­ros ri­zi­kos. Mes už­tat ir at­krei­pė­me dė­me­sį, kad jei­gu ši­tos by­los, jei­gu kreip­sis į teis­mus ko­le­gos tei­sė­jai, ku­riuos mes at­lei­si­me už pa­rei­gū­no var­do pa­že­mi­ni­mą, nu­eis iki Kon­sti­tu­ci­nio Teis­mo ir bus pri­im­ti ki­to­kie spren­di­mai, mes iš tie­sų bū­si­me pa­si­el­gę ne­kons­ti­tu­ciš­kai.<text:s/></text:p>
        <text:p text:style-name="Roman"><text:span text:style-name="T7241">PIRMININKĖ.</text:span><text:span text:style-name="T7242"><text:s/></text:span>Dė­ko­ju. Ger­bia­mi ko­le­gos, dau­giau no­rin­čių kal­bė­ti nė­ra. Rei­kia pa­tvir­tin­ti slap­to bal­sa­vi­mo biu­le­te­nį dėl Ape­lia­ci­nio teis­mo tei­sė­jo Kon­stan­ti­no Gu­ri­no at­lei­di­mo iš pa­rei­gų. Ga­li­me? Dė­ko­ju.<text:s/></text:p>
        <text:p text:style-name="Roman">Bal­sa­vi­mo gru­pė: A. Ar­mo­nai­tė, A. Bau­ra, A. Ged­vi­lie­nė, M. Mac­ke­vi­čius, A. Sy­sas, A. Skar­džius ir G. Vai­če­kaus­kas.<text:s/></text:p>
        <text:p text:style-name="Roman">Ger­bia­mi se­niū­nai, krei­piuo­si dar kar­tą ir pra­šau vi­siems pri­min­ti Sei­mo dar­bo­tvarkę, ku­rią mes pa­tvir­ti­no­me Sei­me ir nu­ma­tė­me slap­to bal­sa­vi­mo pro­ce­dū­rą tuoj po Vy­riau­sy­bės va­lan­dos. Da­bar šiek tiek už­si­tę­sė lai­kas, bet 13 val. 10 min. pra­de­da­me ir 13 val. 30 min. bai­gia­me slap­to bal­sa­vi­mo pro­ce­dū­rą dėl Sei­mo nu­ta­ri­mų pri­ėmi­mo. Pra­šo­me pa­si­rū­pin­ti, kad Sei­mo na­riai pri­si­min­tų dar­bo­tvarkę, ku­rią pa­tvir­ti­no. (<text:span text:style-name="T7243">Bal</text:span><text:span text:style-name="T7244">­sai sa</text:span><text:span text:style-name="T7245">­lė</text:span><text:span text:style-name="T7246">­je</text:span>)<text:s/></text:p>
        <text:p text:style-name="Roman">Re­gist­ruo­tis ne­ga­li­me. Ry­ti­nis po­sė­dis ne­baig­tas, ger­bia­mas An­ta­nai. Na, tar­pi­nis re­gist­ra­vi­mas. Pra­šau už­si­re­gist­ruo­ti. Tar­pi­nis re­gist­ra­vi­mas. Lei­džiu tai pa­da­ry­ti. Įra­šy­si­me į mū­sų pro­to­ko­lą, kad prieš slap­to bal­sa­vi­mo pro­ce­dū­rą ple­na­ri­nių po­sė­džių sa­lė­je da­ly­va­vo ir už­si­re­gist­ra­vo 28 Sei­mo na­riai. Ma­nau, kai ku­rie tie­siog ke­ly­je dar. Pra­šo­me at­lik­ti slap­to bal­sa­vi­mo pro­ce­dū­rą.<text:s/></text:p>
        <text:p text:style-name="Roman">Ry­ti­nio po­sė­džio ne­bai­gė­me. Jį baig­si­me pa­skel­bę slap­to bal­sa­vi­mo re­zul­ta­tus. Dė­ko­ju.<text:s/></text:p>
        <text:p text:style-name="Roman"/>
        <text:p text:style-name="Pertrauka">Per­trau­ka</text:p>
        <text:p text:style-name="Roman"/>
        <text:p text:style-name="Roman"><text:span text:style-name="T7247">PIRMININKAS (A. NEKROŠIUS</text:span>,<text:s/><text:span text:style-name="T7248">LVŽSF</text:span><text:span text:style-name="T7249">).</text:span><text:s/>Tai­gi, ger­bia­mi ko­le­gos, įvy­ko slap­tas bal­sa­vi­mas. Po šio bal­sa­vi­mo skel­biu ry­ti­nį po­sė­dį baig­tą. (<text:span text:style-name="T7250">Gon</text:span><text:span text:style-name="T725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22</text:span></text:p>
        <text:p text:style-name="P9"><text:tab/><text:tab/></text:p>
      </style:header>
      <style:header-left>
        <text:p text:style-name="P10"><text:span text:style-name="T11">2019 m. rugsėjo 12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1T12:27:00Z</meta:creation-date>
    <dc:date>2019-10-01T12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241" meta:word-count="24528" meta:character-count="159154" meta:row-count="7203" meta:non-whitespace-character-count="136867"/>
  </office:meta>
</office:document-meta>
</file>