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Komitetas" style:family="paragraph">
      <style:text-properties fo:font-size="11pt" style:font-size-asian="11pt"/>
    </style:style>
    <style:style style:name="P7" style:parent-style-name="Komitetas" style:family="paragraph"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Caption" style:family="paragraph">
      <style:paragraph-properties fo:line-height="100%" fo:text-indent="0in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Caption" style:family="paragraph">
      <style:paragraph-properties fo:line-height="100%" fo:text-indent="0in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Heading6" style:family="paragraph">
      <style:paragraph-properties fo:margin-left="0.5in">
        <style:tab-stops>
          <style:tab-stop style:type="left" style:position="-0.302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normal" style:font-weight-asian="normal" style:font-weight-complex="normal" style:font-size-complex="12pt"/>
    </style:style>
    <style:style style:name="T23" style:parent-style-name="DefaultParagraphFont" style:family="text">
      <style:text-properties fo:font-weight="normal" style:font-weight-asian="normal" style:font-size-complex="12pt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4076in" style:use-optimal-column-width="false"/>
    </style:style>
    <style:style style:name="TableColumn33" style:family="table-column">
      <style:table-column-properties style:column-width="1.1291in" style:use-optimal-column-width="false"/>
    </style:style>
    <style:style style:name="TableColumn34" style:family="table-column">
      <style:table-column-properties style:column-width="0.4986in" style:use-optimal-column-width="false"/>
    </style:style>
    <style:style style:name="TableColumn35" style:family="table-column">
      <style:table-column-properties style:column-width="0.5812in" style:use-optimal-column-width="false"/>
    </style:style>
    <style:style style:name="TableColumn36" style:family="table-column">
      <style:table-column-properties style:column-width="0.5805in" style:use-optimal-column-width="false"/>
    </style:style>
    <style:style style:name="TableColumn37" style:family="table-column">
      <style:table-column-properties style:column-width="4.2236in" style:use-optimal-column-width="false"/>
    </style:style>
    <style:style style:name="TableColumn38" style:family="table-column">
      <style:table-column-properties style:column-width="1.3277in" style:use-optimal-column-width="false"/>
    </style:style>
    <style:style style:name="TableColumn39" style:family="table-column">
      <style:table-column-properties style:column-width="1.9097in" style:use-optimal-column-width="false"/>
    </style:style>
    <style:style style:name="Table31" style:family="table">
      <style:table-properties style:width="10.65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size="11pt" style:font-size-asian="11pt" style:font-size-complex="11pt"/>
    </style:style>
    <style:style style:name="P74" style:parent-style-name="Pasiulymai2" style:family="paragraph"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9" style:parent-style-name="Pirmininkas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0" style:parent-style-name="Pasiulymai_p3" style:family="paragraph">
      <style:text-properties fo:font-size="11pt" style:font-size-asian="11pt" style:font-size-complex="11pt"/>
    </style:style>
    <style:style style:name="P91" style:parent-style-name="BodyTex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Pasiulymai_p4" style:family="paragraph">
      <style:text-properties fo:font-size="11pt" style:font-size-asian="11pt" style:font-size-complex="11pt"/>
    </style:style>
    <style:style style:name="P93" style:parent-style-name="BodyTex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Isvada_konsoliduotai_versijai5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Isvada_konsoliduotai_versijai6" style:family="paragraph">
      <style:text-properties fo:font-size="11pt" style:font-size-asian="11pt" style:font-size-complex="11pt"/>
    </style:style>
    <style:style style:name="T110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BodyText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komitetas<text:s/></text:p>
      <text:p text:style-name="P8"/>
      <text:h text:style-name="P9" text:outline-level="2">PAPILDOMO KOMITETO</text:h>
      <text:h text:style-name="P10" text:outline-level="2">I Š V A D O S</text:h>
      <text:p text:style-name="P11"/>
      <text:p text:style-name="P12"><text:span text:style-name="T13">DĖL LIETUVOS RESPUBLIKOS VALSTYBINIŲ SOCIALINIO DRAUDIMO SENATVĖS PENSIJŲ IŠANKSTINIO MOKĖJIMO ĮSTATYMO NR. IX-1828 PRIPAŽINIMO NETEKUSIU GALIOS įstatymo PROJEKTO</text:span></text:p>
      <text:p text:style-name="P14"><text:s/>(<text:s/>XIIP-3262)</text:p>
      <text:p text:style-name="P15"/>
      <text:p text:style-name="P16">2015 m. spalio<text:s/>28 d. Nr. 109-P-34</text:p>
      <text:p text:style-name="P17"/>
      <text:p text:style-name="P18">Vilnius</text:p>
      <text:p text:style-name="P19"/>
      <text:h text:style-name="P20" text:outline-level="6"><text:span text:style-name="T21">1. Komiteto posėdyje dalyvavo:<text:s/></text:span><text:span text:style-name="T22">Biudžeto ir finansų komiteto nariai</text:span><text:span text:style-name="T23">: Petras Narkevičius, Bronius Bradauskas, Kęstutis Bartkevičius, Andrius Palionis, Irena Degutienė, Povilas Gylys, Rita Tamašunienė, Andrius Kubilius, Rytas Kupčinskas, Raimundas Markauskas, Antanas Nesteckis, Vitalija Vonžutaitė</text:span><text:span text:style-name="T24">.</text:span><text:span text:style-name="T25"><text:s/>B</text:span><text:span text:style-name="T26">iudžeto ir finansų komiteto biuras</text:span><text:span text:style-name="T27">: biuro vedėja Alina Brazdilienė, patarėjai: Janina Alasevičienė, Dalia Mudėnienė, Gediminas Morkūnas, Jolanta Dzikaitė, padėjėjos Danguolė Zabulėnienė ir Jolanta Matiliauskienė.</text:span></text:h>
      <text:p text:style-name="Pasiulymai_p2"><text:span text:style-name="T28">2. Ekspertų, konsultantų, specialistų išvados, pasiūlymai, pataisos, pastabos<text:s/></text:span><text:span text:style-name="T29">(toliau – pasiūlymai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eimo kanceliarijos Teisės departamentas,</text:p>
            <text:p text:style-name="P74">2015-09-04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 ir teisės technikos taisyklių reikalavimams, atsižvelgiant į įstatymo projekto 2 straipsnio turinį, siūlome patikslinti šio straipsnio pavadinimą, jame įrašyti žodžius ,,ir įgyvendinimas“.</text:span></text:p>
          </table:table-cell>
          <table:table-cell table:style-name="TableCell84">
            <text:p text:style-name="P85">Pritarti.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3. Piliečių, asociacijų, politinių partijų ir kitų suinteresuotų asmenų pasiūlymai:<text:s/>negauta.</text:p>
      <text:p text:style-name="P91"/>
      <text:p text:style-name="P92">4. Valstybės ir savivaldybių institucijų ir įstaigų pasiūlymai:<text:s/>negauta.</text:p>
      <text:p text:style-name="P93"/>
      <text:p text:style-name="P94">5. Subjektų, turinčių įstatymų leidybos iniciatyvos teisę, pasiūlymai:<text:s/>negauta.</text:p>
      <text:p text:style-name="P95"/>
      <text:p text:style-name="P96"><text:span text:style-name="T97">6. Komiteto sprendimas ir pasiūlymai</text:span><text:span text:style-name="T98">:</text:span></text:p>
      <text:p text:style-name="P99">Iš esmės pritarti iniciatorių pateiktam įstatymo projektui ir pasiūlyti pagrindiniam Socialinių reikalų ir darbo komitetui tobulinti projektą pagal Seimo kanceliarijos Teisės departamento pastabas ir pasiūlymus.</text:p>
      <text:p text:style-name="P100"><text:span text:style-name="T101">7. Balsavimo rezultatai:<text:s/></text:span><text:span text:style-name="T102">pritarta bendru sutarimu</text:span><text:span text:style-name="T103">.</text:span></text:p>
      <text:p text:style-name="P104"><text:span text:style-name="T105"><text:tab/></text:span><text:span text:style-name="T106">8. Komiteto paskirti pranešėjai:<text:s/></text:span><text:span text:style-name="T107">Petras Narkevičius, Irena Degutienė.</text:span><text:span text:style-name="T108"><text:tab/></text:span></text:p>
      <text:p text:style-name="P109"/>
      <text:p text:style-name="BodyText"><text:span text:style-name="T110"><text:tab/></text:span></text:p>
      <text:p text:style-name="P111">Komiteto pirmininkas<text:s/><text:tab/><text:tab/><text:tab/><text:tab/><text:tab/><text:tab/><text:tab/><text:tab/><text:tab/><text:tab/><text:tab/><text:tab/><text:tab/><text:s text:c="15"/>Petras Narkevičius</text:p>
      <text:p text:style-name="P112"><text:tab/><text:tab/><text:tab/><text:tab/><text:tab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style:font-name="Times New Roman" fo:font-weight="bold" style:font-weight-asian="bold" style:font-weight-complex="bold" fo:text-transform="uppercase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11-04T14:39:00Z</meta:creation-date>
    <dc:date>2015-11-04T14:39:00Z</dc:date>
    <meta:print-date>2015-10-27T12:1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48" meta:character-count="2052" meta:row-count="80" meta:non-whitespace-character-count="1842"/>
  </office:meta>
</office:document-meta>
</file>