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style:text-properties style:font-size-complex="12pt"/>
    </style:style>
    <style:style style:name="TableColumn17" style:family="table-column">
      <style:table-column-properties style:column-width="0.506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4.5923in" style:use-optimal-column-width="false"/>
    </style:style>
    <style:style style:name="Table16" style:family="table">
      <style:table-properties style:width="6.0791in" fo:margin-left="0in" table:align="center"/>
    </style:style>
    <style:style style:name="TableRow21" style:family="table-row">
      <style:table-row-properties style:min-row-height="0.3173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Row26" style:family="table-row">
      <style:table-row-properties style:min-row-height="0.2861in" style:use-optimal-row-height="false" fo:keep-together="always"/>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ext-properties style:font-size-complex="12pt"/>
    </style:style>
    <style:style style:name="TableRow34" style:family="table-row">
      <style:table-row-properties style:min-row-height="3.6277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style:tab-stops>
          <style:tab-stop style:type="center" style:position="2.2208in"/>
        </style:tab-stops>
      </style:paragraph-properties>
      <style:text-properties style:font-size-complex="12pt"/>
    </style:style>
    <style:style style:name="P4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7" style:parent-style-name="Normal" style:family="paragraph">
      <style:paragraph-properties fo:background-color="#FFFFFF"/>
      <style:text-properties fo:color="#222222" style:font-size-complex="12pt" style:language-asian="lt" style:country-asian="LT"/>
    </style:style>
    <style:style style:name="P4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9" style:parent-style-name="Normal" style:family="paragraph">
      <style:paragraph-properties fo:background-color="#FFFFFF"/>
    </style:style>
    <style:style style:name="T50" style:parent-style-name="DefaultParagraphFont" style:family="text">
      <style:text-properties fo:color="#222222" style:font-size-complex="12pt" style:language-asian="lt" style:country-asian="LT"/>
    </style:style>
    <style:style style:name="T51" style:parent-style-name="DefaultParagraphFont" style:family="text">
      <style:text-properties fo:font-weight="bold" style:font-weight-asian="bold" fo:color="#222222" style:font-size-complex="12pt" style:language-asian="lt" style:country-asian="LT"/>
    </style:style>
    <style:style style:name="T52" style:parent-style-name="DefaultParagraphFont" style:family="text">
      <style:text-properties fo:color="#222222"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222222" style:font-size-complex="12pt" style:language-asian="lt" style:country-asian="LT"/>
    </style:style>
    <style:style style:name="T61" style:parent-style-name="DefaultParagraphFont" style:family="text">
      <style:text-properties fo:color="#222222" style:font-size-complex="12pt" style:language-asian="lt" style:country-asian="LT"/>
    </style:style>
    <style:style style:name="P6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3" style:parent-style-name="Normal" style:family="paragraph">
      <style:paragraph-properties fo:background-color="#FFFFFF"/>
      <style:text-properties fo:color="#222222" style:font-size-complex="12pt" style:language-asian="lt" style:country-asian="LT"/>
    </style:style>
    <style:style style:name="P64" style:parent-style-name="Normal" style:family="paragraph">
      <style:paragraph-properties fo:background-color="#FFFFFF"/>
    </style:style>
    <style:style style:name="T65" style:parent-style-name="DefaultParagraphFont" style:family="text">
      <style:text-properties fo:color="#222222" style:font-size-complex="12pt" style:language-asian="lt" style:country-asian="LT"/>
    </style:style>
    <style:style style:name="T66" style:parent-style-name="DefaultParagraphFont" style:family="text">
      <style:text-properties fo:font-weight="bold" style:font-weight-asian="bold" fo:color="#222222" style:font-size-complex="12pt" style:language-asian="lt" style:country-asian="LT"/>
    </style:style>
    <style:style style:name="T67" style:parent-style-name="DefaultParagraphFont" style:family="text">
      <style:text-properties fo:font-weight="bold" style:font-weight-asian="bold" fo:color="#222222" style:font-size-complex="12pt" style:language-asian="lt" style:country-asian="LT"/>
    </style:style>
    <style:style style:name="P68" style:parent-style-name="Normal" style:family="paragraph">
      <style:paragraph-properties fo:background-color="#FFFFFF"/>
      <style:text-properties fo:font-weight="bold" style:font-weight-asian="bold" fo:color="#222222" style:font-size-complex="12pt" style:language-asian="lt" style:country-asian="LT"/>
    </style:style>
    <style:style style:name="P69" style:parent-style-name="Normal" style:family="paragraph">
      <style:paragraph-properties fo:background-color="#FFFFFF"/>
      <style:text-properties fo:color="#222222" style:font-size-complex="12pt" style:language-asian="lt" style:country-asian="LT"/>
    </style:style>
    <style:style style:name="P70" style:parent-style-name="Normal" style:family="paragraph">
      <style:paragraph-properties fo:background-color="#FFFFFF"/>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72" style:parent-style-name="DefaultParagraphFont" style:family="text">
      <style:text-properties fo:font-weight="bold" style:font-weight-asian="bold"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P74" style:parent-style-name="Normal" style:family="paragraph">
      <style:paragraph-properties fo:background-color="#FFFFFF"/>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76" style:parent-style-name="DefaultParagraphFont" style:family="text">
      <style:text-properties fo:color="#222222" style:font-size-complex="12pt" style:language-asian="lt" style:country-asian="LT"/>
    </style:style>
    <style:style style:name="T77" style:parent-style-name="DefaultParagraphFont" style:family="text">
      <style:text-properties fo:font-weight="bold" style:font-weight-asian="bold" fo:color="#222222" style:font-size-complex="12pt" style:language-asian="lt" style:country-asian="LT"/>
    </style:style>
    <style:style style:name="T78" style:parent-style-name="DefaultParagraphFont" style:family="text">
      <style:text-properties fo:color="#222222" style:font-size-complex="12pt" style:language-asian="lt" style:country-asian="LT"/>
    </style:style>
    <style:style style:name="P79" style:parent-style-name="Normal" style:family="paragraph">
      <style:paragraph-properties fo:background-color="#FFFFFF"/>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81" style:parent-style-name="DefaultParagraphFont" style:family="text">
      <style:text-properties fo:font-weight="bold" style:font-weight-asian="bold" fo:color="#222222" style:font-size-complex="12pt" style:language-asian="lt" style:country-asian="LT"/>
    </style:style>
    <style:style style:name="T82" style:parent-style-name="DefaultParagraphFont" style:family="text">
      <style:text-properties fo:color="#222222" style:font-size-complex="12pt" style:language-asian="lt" style:country-asian="LT"/>
    </style:style>
    <style:style style:name="P83" style:parent-style-name="Normal" style:family="paragraph">
      <style:paragraph-properties fo:text-align="justify">
        <style:tab-stops>
          <style:tab-stop style:type="center" style:position="2.2208in"/>
        </style:tab-stops>
      </style:paragraph-properties>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end"/>
      <style:text-properties style:font-size-complex="12pt"/>
    </style:style>
    <style:style style:name="P89" style:parent-style-name="Normal" style:family="paragraph">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Alkoholio kontrolės įstatymo Nr. I-857 2, 16(1) ir 18 straipsnių pakeitimo įstatymo projekto</text:p>
      <text:p text:style-name="P8"><text:span text:style-name="T9">Nr.<text:s/></text:span><text:span text:style-name="T10">XIIIP-4672(2)</text:span></text:p>
      <text:p text:style-name="P11"/>
      <text:p text:style-name="P12">2020-05-07</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Pasiūlymo turinys</text:p>
          </table:table-cell>
          <table:covered-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2,3</text:p>
          </table:table-cell>
          <table:table-cell table:style-name="TableCell39">
            <text:p text:style-name="P40">1</text:p>
          </table:table-cell>
          <table:table-cell table:style-name="TableCell41">
            <text:p text:style-name="P42">Argumentai:</text:p>
            <text:p text:style-name="P43"/>
            <text:p text:style-name="P44">Siekiant užtikrinti įstatymo vientisumą, siūloma kai kuriuos įstatymo projekto punktus pakoreguoti. Pakeitimai yra redakcinio pobūdžio ir nekeičia įstatymo projekto esmės.<text:s/></text:p>
            <text:p text:style-name="P45"/>
            <text:p text:style-name="P46">Pasiūlymas:</text:p>
            <text:p text:style-name="P47">Pakeisti 16 straipsnio 3 dalį ir ją išdėstyti taip:</text:p>
            <text:p text:style-name="P48"/>
            <text:p text:style-name="P49"><text:span text:style-name="T50">„3. Mažmenine prekyba alkoholiniais gėrimais leidžiama verstis tik turint licenciją verstis mažmenine prekyba alkoholiniais gėrimais. Licencijas ir jų dublikatus išduoda, papildo, rekvizitus patikslina atitinkamos savivaldybės vykdomoji institucija.<text:s/></text:span><text:span text:style-name="T51">Licencijos verstis sezonine mažmenine prekyba alkoholiniais gėrimais kurortuose ir kitose savivaldybių tarybų nustatytose poilsio bei turizmo teritorijose nestacionariosiose viešojo maitinimo vietose išduodamos įmonėms, Europos juridiniams asmenims ir jų filialams savivaldybių tarybų nustatyto kurortinio, poilsio bei turizmo sezono laikotarpiui.</text:span><text:span text:style-name="T52"><text:s/></text:span><text:span text:style-name="T53">Vienkartinės licencijos verstis<text:s/></text:span><text:span text:style-name="T54">mažmenine prekyba natūralios fermentacijos<text:s/></text:span><text:span text:style-name="T55">alkoholiniais gėrimais</text:span><text:span text:style-name="T56">, kurių tūrinė etilo alkoholio koncentracija neviršija 13 procentų,</text:span><text:span text:style-name="T57"><text:s/>parodose</text:span><text:span text:style-name="T58">, natūralios fermentacijos alkoholiniais gėrimais, kurių tūrinė etilo alkoholio koncentracija neviršija 7,5 procento,</text:span><text:span text:style-name="T59"><text:s/>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text:span><text:span text:style-name="T60"><text:s/>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text:s/></text:span><text:soft-page-break/><text:span text:style-name="T61">vietose (zonose), išskyrus atvejus, kai savivaldybės taryba nustato mažesnį atstumą arba uždraudžia prekybą alkoholiniais gėrimais lauko sąlygomis.“</text:span></text:p>
            <text:p text:style-name="P62"/>
            <text:p text:style-name="P63">Pakeisti 18 straipsnio 1 dalies 3 punktą<text:s/>ir ją išdėstyti taip:</text:p>
            <text:p text:style-name="P64"><text:span text:style-name="T65">„</text:span><text:span text:style-name="T66">3) alkoholiniais gėrimais, kurių tūrinė etilo alkoholio koncentracija neviršija 22 procentų, – nestacionariosiose viešojo maitinimo vietose savivaldybės tarybos nustatyto kurortinio, poilsio ir turizmo sezono laikotarpiu;</text:span><text:span text:style-name="T67">“</text:span></text:p>
            <text:p text:style-name="P68"/>
            <text:p text:style-name="P69">Atitinkamai buvusius 18 straipsnio<text:s/>3,4,5 punktus atitinkamai laikyti 4,5,6 punktais.</text:p>
            <text:p text:style-name="P70"><text:span text:style-name="T71">3)</text:span><text:span text:style-name="T72">4)</text:span><text:span text:style-name="T73"><text:s/>alkoholiniais gėrimais, kurių tūrinė etilo alkoholio koncentracija neviršija 22 procentų, – paplūdimiuose;</text:span></text:p>
            <text:p text:style-name="P74"><text:span text:style-name="T75">4)</text:span><text:span text:style-name="T76"><text:s/></text:span><text:span text:style-name="T77">5)</text:span><text:span text:style-name="T78"><text:s/>natūralios fermentacijos alkoholiniais gėrimais, kurių tūrinė etilo alkoholio koncentracija neviršija 13 procentų, – parodose;</text:span></text:p>
            <text:p text:style-name="P79"><text:span text:style-name="T80">5)<text:s/></text:span><text:span text:style-name="T81">6)</text:span><text:span text:style-name="T82"><text:s/>natūralios fermentacijos alkoholiniais gėrimais, kurių tūrinė etilo alkoholio koncentracija neviršija 7,5 procento, – mugėse ir masiniuose renginiuose.“</text:span></text:p>
            <text:p text:style-name="P83"/>
          </table:table-cell>
        </table:table-row>
      </table:table>
      <text:p text:style-name="P84"/>
      <text:p text:style-name="P85">Teikia</text:p>
      <text:p text:style-name="P86"/>
      <text:p text:style-name="P87">Seimo narys<text:s/><text:tab/><text:tab/><text:tab/><text:tab/><text:tab/><text:tab/></text:p>
      <text:p text:style-name="P88">Simonas Gentvil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5-08T12:50:00Z</meta:creation-date>
    <dc:date>2020-05-08T12:50:00Z</dc:date>
    <meta:print-date>2019-11-27T07:07:00Z</meta:print-date>
    <meta:template xlink:href="Normal.dotm" xlink:type="simple"/>
    <meta:editing-cycles>2</meta:editing-cycles>
    <meta:editing-duration>PT0S</meta:editing-duration>
    <meta:document-statistic meta:page-count="2" meta:paragraph-count="6" meta:word-count="478" meta:character-count="3203" meta:row-count="22" meta:non-whitespace-character-count="2731"/>
  </office:meta>
</office:document-meta>
</file>