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style:vertical-align="baseline" fo:text-indent="4.7187in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style:vertical-align="baseline" fo:text-indent="4.7187i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text-properties style:font-weight-complex="bold" style:font-style-complex="italic"/>
    </style:style>
    <style:style style:name="P13" style:parent-style-name="Normal" style:family="paragraph">
      <style:text-properties fo:font-weight="bold" style:font-weight-asian="bold" style:font-weight-complex="bold" style:font-style-complex="italic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line-height="115%" fo:text-indent="0.5in">
        <style:tab-stops>
          <style:tab-stop style:type="left" style:position="0.4923in"/>
        </style:tab-stops>
      </style:paragraph-properties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line-height="115%" fo:text-indent="0.4923in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line-height="115%" fo:text-indent="0.4923in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line-height="115%" fo:text-indent="0.4923in"/>
    </style:style>
    <style:style style:name="P53" style:parent-style-name="Normal" style:family="paragraph">
      <style:paragraph-properties fo:text-align="justify" style:vertical-align="baseline" fo:line-height="115%" fo:text-indent="0.4923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15%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15%" fo:margin-right="0.0104in" fo:text-indent="0.5847in"/>
      <style:text-properties fo:font-size="9pt" style:font-size-asian="9pt" style:font-size-complex="9pt" style:language-asian="lt" style:country-asian="LT"/>
    </style:style>
    <style:style style:name="P60" style:parent-style-name="Normal" style:family="paragraph">
      <style:paragraph-properties fo:text-align="justify" style:vertical-align="baseline" fo:line-height="115%" fo:margin-right="0.0104in" fo:text-indent="0.5847in"/>
      <style:text-properties fo:font-size="9pt" style:font-size-asian="9pt" style:font-size-complex="9pt" style:language-asian="lt" style:country-asian="LT"/>
    </style:style>
    <style:style style:name="P61" style:parent-style-name="Normal" style:family="paragraph">
      <style:paragraph-properties fo:text-align="justify" style:vertical-align="baseline" fo:line-height="115%" fo:margin-right="0.0104in" fo:text-indent="0.5847in"/>
    </style:style>
    <style:style style:name="P62" style:parent-style-name="Normal" style:family="paragraph">
      <style:paragraph-properties fo:text-align="justify" style:vertical-align="baseline" fo:line-height="115%" fo:text-indent="0.5in"/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style:vertical-align="baseline" fo:line-height="115%" fo:text-indent="0.043in"/>
      <style:text-properties fo:font-size="9pt" style:font-size-asian="9pt" style:font-size-complex="9pt" style:language-asian="lt" style:country-asian="LT"/>
    </style:style>
    <style:style style:name="P67" style:parent-style-name="Normal" style:family="paragraph">
      <style:paragraph-properties style:vertical-align="baseline" fo:line-height="115%" fo:text-indent="0.043in"/>
      <style:text-properties fo:font-size="9pt" style:font-size-asian="9pt" style:font-size-complex="9pt" style:language-asian="lt" style:country-asian="LT"/>
    </style:style>
    <style:style style:name="P68" style:parent-style-name="Normal" style:family="paragraph">
      <style:paragraph-properties style:vertical-align="baseline" fo:line-height="115%" fo:text-indent="0.043in"/>
      <style:text-properties fo:font-size="9pt" style:font-size-asian="9pt" style:font-size-complex="9pt" style:language-asian="lt" style:country-asian="LT"/>
    </style:style>
    <style:style style:name="P69" style:parent-style-name="Normal" style:family="paragraph">
      <style:paragraph-properties style:vertical-align="baseline" fo:line-height="115%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6"><text:span text:style-name="T7">Projekto</text:span><text:span text:style-name="T8"> </text:span></text:p>
      <text:p text:style-name="P9"><text:span text:style-name="T10">lyginamasis variantas</text:span><text:span text:style-name="T11"> </text:span></text:p>
      <text:p text:style-name="P12"/>
      <text:p text:style-name="P13"/>
      <text:p text:style-name="P14"><text:span text:style-name="T15">LIETUVOS RESPUBLIKOS</text:span><text:line-break/><text:span text:style-name="T16">LYGIŲ GALIMYBIŲ ĮSTATYMO NR. IX-1826 16 IR 29 STRAIPSNIŲ PAKEITIMO ĮSTATYMAS</text:span></text:p>
      <text:p text:style-name="P17"/>
      <text:p text:style-name="P18">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6 straipsnio pakeitimas</text:span></text:p>
      <text:p text:style-name="P25">1. Pakeisti 16 straipsnio 1 dalies 6 punktą ir jį išdėstyti<text:s/>taip:</text:p>
      <text:p text:style-name="P26"><text:span text:style-name="T27">„</text:span><text:span text:style-name="T28">6</text:span><text:span text:style-name="T29">) tvirtina<text:s/></text:span><text:span text:style-name="T30">Lygių galimybių kontrolieriaus t</text:span><text:span text:style-name="T31">arnybos valstybės tarnautojų ir darbuotojų, dirbančių pagal darbo sutartis ir gaunančių darbo užmokestį iš valstybės biudžeto ir valstybės pinigų fondų, pareigybių sąrašus<text:s/></text:span><text:span text:style-name="T32">neviršydamas<text:s/></text:span><text:span text:style-name="T33">Lygių galimybių ko</text:span><text:span text:style-name="T34">ntrolieriaus</text:span><text:span text:style-name="T35"><text:s/>tarnybai nustatyto didžiausio leidžiamo valstybės tarnautojų ir darbuotojų, dirbančių pagal darbo sutartis ir gaunančių darbo užmokestį iš valstybės biudžeto ir valstybės pinigų fondų, pareigybių skaičiaus</text:span><text:span text:style-name="T36">;“.</text:span></text:p>
      <text:p text:style-name="P37">2. Papildyti 16 straipsnį<text:s/>3 dalimi ir ją išdėstyti taip:</text:p>
      <text:p text:style-name="P38">„<text:span text:style-name="T39">3</text:span><text:span text:style-name="T40">. Kai Lietuvos Respublikos viešųjų ir privačių interesų derinimo įstatymo nustatyta tvarka lygių galimybių kontrolierius yra nušalinamas nuo tarnybinių pareigų atlikimo, Seimo valdybos sprendimu lygių galimybių kontrolier</text:span><text:span text:style-name="T41">iaus pareigas pavedama atlikti vaiko teisių apsaugos kontrolieriui, o kai jis negali, – Seimo kontrolieriui.</text:span>”</text:p>
      <text:p text:style-name="P42"/>
      <text:p text:style-name="P43"><text:span text:style-name="T44">2</text:span><text:span text:style-name="T45"><text:s/>straipsnis.<text:s/></text:span><text:span text:style-name="T46">29 straipsnio pakeitimas</text:span></text:p>
      <text:p text:style-name="P47">Papildyti 29 straipsnio 2 dalį 9 punktu:</text:p>
      <text:p text:style-name="P48">„<text:span text:style-name="T49">9</text:span><text:span text:style-name="T50">) siūlyti Vyriausiajai tarnybinės etikos<text:s/></text:span><text:span text:style-name="T51">komisijai įvertinti, ar asmuo, dirbantis valstybinėje tarnyboje nepažeidė Viešųjų ir privačių interesų derinimo įstatymo</text:span>.“</text:p>
      <text:p text:style-name="P52"/>
      <text:p text:style-name="P53"><text:span text:style-name="T54">3</text:span><text:span text:style-name="T55"><text:s/>straipsnis.<text:s/></text:span><text:span text:style-name="T56">Įstatymo įsigaliojimas<text:s/></text:span></text:p>
      <text:p text:style-name="P57"><text:span text:style-name="T58">Šis įstatymas įsigalioja 2023 m. liepos 1 d. </text:span></text:p>
      <text:p text:style-name="P59"/>
      <text:p text:style-name="P60"/>
      <text:p text:style-name="P61"/>
      <text:p text:style-name="P62"><text:span text:style-name="T63">Skelbiu šį Lietuvos<text:s/></text:span><text:span text:style-name="T64">Respublikos Seimo priimtą įstatymą.</text:span><text:span text:style-name="T65"> </text:span></text:p>
      <text:p text:style-name="P66"/>
      <text:p text:style-name="P67"/>
      <text:p text:style-name="P68"/>
      <text:p text:style-name="P69"><text:span text:style-name="T70">Respublikos Prezidentas</text:span></text:p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15T05:50:00Z</meta:creation-date>
    <dc:date>2022-11-15T05:50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20" meta:word-count="202" meta:character-count="1568" meta:row-count="81" meta:non-whitespace-character-count="1386"/>
  </office:meta>
</office:document-meta>
</file>