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tarpų1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4666in"/>
    </style:style>
    <style:style style:name="TableColumn23" style:family="table-column">
      <style:table-column-properties style:column-width="0.3583in"/>
    </style:style>
    <style:style style:name="TableColumn24" style:family="table-column">
      <style:table-column-properties style:column-width="0.3583in"/>
    </style:style>
    <style:style style:name="TableColumn25" style:family="table-column">
      <style:table-column-properties style:column-width="0.3881in"/>
    </style:style>
    <style:style style:name="TableColumn26" style:family="table-column">
      <style:table-column-properties style:column-width="5.1145in"/>
    </style:style>
    <style:style style:name="Table21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2.5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etarpų1" style:family="paragraph">
      <style:paragraph-properties fo:text-align="justify" fo:margin-left="-0.0187in" fo:text-indent="0.2951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text-indent="0.2951in"/>
    </style:style>
    <style:style style:name="P54" style:parent-style-name="Normal" style:family="paragraph">
      <style:paragraph-properties fo:text-align="justify" fo:margin-left="-0.0187in" fo:text-indent="0.2951in">
        <style:tab-stops/>
      </style:paragraph-properties>
      <style:text-properties style:font-weight-complex="bold"/>
    </style:style>
    <style:style style:name="P55" style:parent-style-name="Normal" style:family="paragraph">
      <style:paragraph-properties fo:text-align="justify" fo:margin-left="-0.0187in" fo:text-indent="0.2951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text-indent="0.2256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2256in"/>
      <style:text-properties fo:hyphenate="false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2256in">
        <style:tab-stops>
          <style:tab-stop style:type="left" style:position="0.396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LIETUVOS RESPUBLIKOS VARTOJIMO KREDITO ĮSTATYMO NR. XI-1253 18</text:span><text:span text:style-name="T6">1</text:span><text:span text:style-name="T7"> STRAIPSNIO PAKEITIMO ĮSTATYMO</text:span><text:span text:style-name="T8"><text:s/></text:span><text:span text:style-name="T9">PROJEKT</text:span><text:span text:style-name="T10">O</text:span><text:span text:style-name="T11"><text:s/></text:span></text:p>
      <text:p text:style-name="P12"><text:span text:style-name="T13">N</text:span><text:span text:style-name="T14">R</text:span><text:span text:style-name="T15">.<text:s/></text:span><text:span text:style-name="T16">XIVP-34</text:span><text:span text:style-name="T17">10</text:span><text:span text:style-name="T18">(2)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</text:p>
            <text:p text:style-name="P30">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</text:p>
            <text:p text:style-name="P53">Atsižvelgiant į<text:s/>siūlymą<text:s/>nukelti Karo prievolės įstatymo Nr. I-1593 pakeitimo įstatymo projektu<text:s/>Nr. XIVP-3402(2)<text:s/>nauja redakcija dėstomo Karo prievolės įstatymo įsigaliojimo<text:s/>datą<text:s/><text:s/>į<text:s/>2026 m. sausio 1 d., siūlytina atitinkamai nukelti šio įstatymo lydimųjų įstatymų pakeitimo<text:s/>projektų įsigaliojimo datą.</text:p>
            <text:p text:style-name="P54"/>
            <text:p text:style-name="P55">Pasiūlymas</text:p>
            <text:p text:style-name="P56"><text:s/>Pakeisti<text:span text:style-name="T57"><text:s/></text:span><text:span text:style-name="T58">Vartojimo kredito įstatymo Nr. XI-1253 18</text:span><text:span text:style-name="T59">1</text:span><text:span text:style-name="T60"> straipsnio pakeitimo įstatymo<text:s/></text:span>projekto Nr. XIVP-3410(2)<text:s/>2<text:s/>straipsnį ir jį išdėstyti taip:</text:p>
            <text:p text:style-name="P61">„<text:span text:style-name="T62">2</text:span><text:span text:style-name="T63"><text:s/>straipsnis.<text:s/></text:span><text:span text:style-name="T64">Įstatymo įsigaliojimas</text:span></text:p>
            <text:p text:style-name="P65"><text:span text:style-name="T66">Šis įstatymas, išskyrus 1 straipsnio 1 dalį,</text:span><text:span text:style-name="T67"><text:s/>įsigalioja<text:s/></text:span><text:span text:style-name="T68">202</text:span><text:span text:style-name="T69">5</text:span><text:span text:style-name="T70"><text:s/></text:span><text:span text:style-name="T71">2026</text:span><text:span text:style-name="T72"><text:s/></text:span><text:span text:style-name="T73">m.<text:s/></text:span><text:span text:style-name="T74">sausio</text:span><text:span text:style-name="T75"><text:s/>1 d.</text:span><text:bookmark-start text:name="part_e84c0f48fd6444fdae57f3111d648322"/><text:bookmark-end text:name="part_e84c0f48fd6444fdae57f3111d648322"/><text:span text:style-name="T76">“</text:span></text:p>
          </table:table-cell>
        </table:table-row>
      </table:table>
      <text:p text:style-name="Normal"/>
      <text:p text:style-name="Normal"/>
      <text:p text:style-name="Normal">Teikia</text:p>
      <text:p text:style-name="Normal"><text:s/></text:p>
      <text:p text:style-name="Normal">S<text:span text:style-name="T77">e</text:span><text:span text:style-name="T78">imo nariai:</text:span></text:p>
      <text:p text:style-name="P79"/>
      <text:p text:style-name="P80">Laurynas Kasčiūnas</text:p>
      <text:p text:style-name="P81"/>
      <text:p text:style-name="P82">Arvydas Pocius</text:p>
      <text:p text:style-name="P83"/>
      <text:p text:style-name="P84">Valdas Rakutis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NormalWeb" style:display-name="Normal (Web)" style:family="paragraph" style:parent-style-name="Normal"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-02-05</dc:title>
    <meta:initial-creator>Simonas Klimanskis</meta:initial-creator>
    <dc:creator>adlibuser</dc:creator>
    <meta:creation-date>2024-06-03T12:19:00Z</meta:creation-date>
    <dc:date>2024-06-03T12:19:00Z</dc:date>
    <meta:print-date>2024-05-23T09:0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15" meta:character-count="844" meta:row-count="58" meta:non-whitespace-character-count="760"/>
  </office:meta>
</office:document-meta>
</file>