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1.8756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in"/>
      </text:list-level-style-number>
      <text:list-level-style-number text:level="4" text:style-name="WW_CharLFO2LVL4" style:num-format="1" text:display-levels="4">
        <style:list-level-properties text:space-before="0.5in" text:min-label-width="0.6in"/>
      </text:list-level-style-number>
      <text:list-level-style-number text:level="5" text:style-name="WW_CharLFO2LVL5" style:num-format="1" text:display-levels="5">
        <style:list-level-properties text:space-before="0.5in" text:min-label-width="0.7in"/>
      </text:list-level-style-number>
      <text:list-level-style-number text:level="6" text:style-name="WW_CharLFO2LVL6" style:num-format="1" text:display-levels="6">
        <style:list-level-properties text:space-before="0.5in" text:min-label-width="0.8in"/>
      </text:list-level-style-number>
      <text:list-level-style-number text:level="7" text:style-name="WW_CharLFO2LVL7" style:num-format="1" text:display-levels="7">
        <style:list-level-properties text:space-before="0.5in" text:min-label-width="0.9in"/>
      </text:list-level-style-number>
      <text:list-level-style-number text:level="8" text:style-name="WW_CharLFO2LVL8" style:num-format="1" text:display-levels="8">
        <style:list-level-properties text:space-before="0.5in" text:min-label-width="1in"/>
      </text:list-level-style-number>
      <text:list-level-style-number text:level="9" text:style-name="WW_CharLFO2LVL9" style:num-format="1" text:display-levels="9">
        <style:list-level-properties text:space-before="0.5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  <style:text-properties fo:font-weight="bold" style:font-weight-asian="bold" style:font-weight-complex="bold" fo:text-transform="uppercase"/>
    </style:style>
    <style:style style:name="P46" style:parent-style-name="Tekstas" style:family="paragraph">
      <style:paragraph-properties fo:text-align="start" fo:line-height="100%" fo:text-indent="0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indent="0.3937in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Heading2" style:family="paragraph">
      <style:paragraph-properties fo:text-indent="0.3937in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indent="0.5909in"/>
    </style:style>
    <style:style style:name="P76" style:parent-style-name="ListParagraph" style:list-style-name="LFO1" style:family="paragraph">
      <style:paragraph-properties fo:text-indent="-0.159in"/>
    </style:style>
    <style:style style:name="P77" style:parent-style-name="ListParagraph" style:list-style-name="LFO1" style:family="paragraph">
      <style:paragraph-properties fo:text-indent="-0.159in"/>
    </style:style>
    <style:style style:name="P78" style:parent-style-name="ListParagraph" style:list-style-name="LFO1" style:family="paragraph">
      <style:paragraph-properties fo:text-indent="-0.159in"/>
    </style:style>
    <style:style style:name="P79" style:parent-style-name="Normal" style:family="paragraph">
      <style:paragraph-properties fo:text-align="start"/>
    </style:style>
    <style:style style:name="P80" style:parent-style-name="Normal" style:family="paragraph">
      <style:paragraph-properties fo:text-align="start"/>
    </style:style>
    <style:style style:name="P81" style:parent-style-name="Normal" style:family="paragraph">
      <style:paragraph-properties fo:text-align="start"/>
    </style:style>
    <style:style style:name="P82" style:parent-style-name="Normal" style:family="paragraph">
      <style:paragraph-properties fo:text-align="start"/>
    </style:style>
    <style:style style:name="P83" style:parent-style-name="Normal" style:family="paragraph">
      <style:paragraph-properties fo:text-align="start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text-align="start"/>
    </style:style>
    <style:style style:name="P88" style:parent-style-name="Normal" style:family="paragraph">
      <style:paragraph-properties fo:text-align="start"/>
    </style:style>
    <style:style style:name="P89" style:parent-style-name="Normal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 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Pagal adresatų sąrašą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2014-<text:s text:c="5"/></text:p>
          </table:table-cell>
          <table:table-cell table:style-name="TableCell24">
            <text:p text:style-name="P25">Nr. (35.2-34)-3-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DĖL<text:s/></text:span><text:bookmark-start text:name="OLE_LINK3"/><text:bookmark-start text:name="OLE_LINK4"/><text:span text:style-name="T48">LIETUVOS RESPUBLIKOS VYRIAUSYBĖS NUTARIMO IR SU JUO SUSIJUSIO ŪKIO MINISTRO ĮSAKYMO</text:span><text:span text:style-name="T49"><text:s/>PROJEKTŲ<text:s/></text:span><text:span text:style-name="T50">TEIKIMO IŠVADOMS GAUTI</text:span><text:span text:style-name="T51"><text:line-break/></text:span><text:bookmark-end text:name="OLE_LINK3"/><text:bookmark-end text:name="OLE_LINK4"/></text:p>
          </table:table-cell>
          <table:covered-table-cell/>
          <table:covered-table-cell/>
          <table:covered-table-cell/>
        </table:table-row>
      </table:table>
      <text:p text:style-name="P52"/>
      <text:p text:style-name="P53">Teikiame išvadoms gauti Lietuvos Respublikos Vyriausybės nutarimo „Dėl <text:s/>Bankroto administratorių atrankos taisyklių patvirtinimo“ projektą (toliau – Taisyklių projektas) ir Lietuvos Respublikos ūkio ministro įsakymo „Dėl Pagal<text:s/>veiklos rūšies arba bankroto proceso vykdymo ypatumus išskirtų įmonių<text:s/>aprašo patvirtinimo“ projektą (toliau – Aprašo projektas)<text:s/><text:s/>(toliau kartu – Projektai).</text:p>
      <text:p text:style-name="P54">Projektai parengti vykdant Ministro Pirmininko 2013 m. balandžio 4 d. pavedimą Nr. 61-135 parengti su <text:s/>Lietuvos Respublikos įmonių bankroto įstatymo 4, 10, 11, 11<text:span text:style-name="T55">4</text:span>, 11<text:span text:style-name="T56">5</text:span>, 11<text:span text:style-name="T57">6</text:span>, 11<text:span text:style-name="T58">7</text:span>, 13, 13<text:span text:style-name="T59">1</text:span>, 21, 22, 23, 26, 29, 31 ir 32 straipsnių pakeitimo ir papildymo įstatymo<text:s/>(toliau<text:s/>­– Įstatymas)<text:s/>įgyvendinamųjų <text:s/>teisės aktų projektus. Projektai rengiami įgyvendinant Šešioliktosios Vyriausybės programos 42 priemonę, kuria numatyta<text:s/><text:span text:style-name="T60">parengti teisės aktų, užtikrinančių skaidrią bankroto administratorių paskyrimo procedūrą, projektus</text:span><text:span text:style-name="T61">.</text:span><text:s/>Vadovaujantis Projektų nuostatomis bus kuriama Bankroto administratorių atrankos<text:s/>kompiuterinė programa.</text:p>
      <text:h text:style-name="P62" text:outline-level="2">Projektai<text:s/>parengti atsižvelgus į Bankroto administratorių atrankos ir paskyrimo vadovaujantis<text:s/>kompiuterine programa taikomojo modelio ataskaitoje, kuri skelbiama adresu<text:s/><text:a xlink:href="http://www.ukmin.lt/%20web/lt/verslo_aplinka/nemokumo-politika" office:target-frame-name="_top" xlink:show="replace"><text:span text:style-name="Hyperlink">http://www.ukmin.lt/ web/lt/verslo_aplinka/nemokumo-politika</text:span></text:a><text:span text:style-name="Hyperlink">, <text:s/>pateikiamas išvadas ir pasiūlymus</text:span>.<text:s/></text:h>
      <text:p text:style-name="P63"><text:span text:style-name="T64">Projektai</text:span><text:s/>skelbiami<text:s/><text:span text:style-name="T65">Teisės aktų informacinėje sistemoje. Visuomenė galės pateikti pastabas ir pasiūlymus projektams per<text:s/></text:span><text:span text:style-name="T66">10</text:span><text:span text:style-name="T67"><text:s/>darbo dien</text:span><text:span text:style-name="T68">ų</text:span><text:span text:style-name="T69"><text:s/>nuo paskelbimo sistemoje.</text:span></text:p>
      <text:p text:style-name="P70"><text:span text:style-name="T71">Projektus parengė</text:span><text:span text:style-name="T72"><text:s/></text:span>Ūkio ministerijos Įmonių teisės ir viešųjų pirkimų politikos departamento (direktorė – Audronė Railaitė, tel. 870664741, el. p.<text:s/><text:a xlink:href="mailto:audrone.railaite@ukmin.lt" office:target-frame-name="_top" xlink:show="replace"><text:span text:style-name="T73">audrone.railaite@ukmin.lt</text:span></text:a>)<text:s/><text:line-break/>Nemokumo politikos skyriaus (vedėjas – Žydrūnas Paškauskas, tel. 870664662, el. p.<text:s/><text:line-break/><text:a xlink:href="mailto:zydrunas.paskauskas@ukmin.lt" office:target-frame-name="_top" xlink:show="replace"><text:span text:style-name="Hyperlink">zydrunas.paskauskas@ukmin.lt</text:span></text:a>) vyriausioji specialistė Dalia Šidagienė, tel. 870664906, el. p.<text:s/><text:a xlink:href="mailto:dalia.sidagiene@ukmin.lt" office:target-frame-name="_top" xlink:show="replace"><text:span text:style-name="T74">dalia.sidagiene@ukmin.lt</text:span></text:a>.</text:p>
      <text:p text:style-name="Normal"/>
      <text:p text:style-name="P75">PRIDEDAMA:</text:p>
      <text:list text:style-name="LFO1" text:continue-numbering="true">
        <text:list-item>
          <text:p text:style-name="P76">Taisyklių projektas, iš viso 12 lapų.</text:p>
        </text:list-item>
        <text:list-item>
          <text:p text:style-name="P77">Numatomo teisinio reguliavimo poveikio vertinimo pažyma, 3 lapai.</text:p>
        </text:list-item>
        <text:list-item>
          <text:p text:style-name="P78">Aprašo projektas, iš viso 2 lapai.</text:p>
        </text:list-item>
      </text:list>
      <text:p text:style-name="Normal"/>
      <text:p text:style-name="Normal"/>
      <text:p text:style-name="Normal">Ūkio viceministrė<text:s/><text:tab/><text:s text:c="27"/><text:tab/><text:s text:c="10"/>Rasa Noreikienė</text:p>
      <text:p text:style-name="Normal"/>
      <text:p text:style-name="Normal"/>
      <text:p text:style-name="Normal"/>
      <text:p text:style-name="Normal">Dalia Šidagienė, tel. 870664906, el.p.<text:s/><text:a xlink:href="mailto:dalia.sidagiene@ukmin.lt" office:target-frame-name="_top" xlink:show="replace">dalia.sidagiene@ukmin.lt</text:a></text:p>
      <text:p text:style-name="Normal"/>
      <text:p text:style-name="Normal">Ūkio ministerijos 2014-01- 29 <text:s text:c="5"/>rašto <text:s/>Nr. (35.2-34)-3- 474</text:p>
      <text:p text:style-name="Normal">adresatų sąrašas</text:p>
      <text:p text:style-name="Normal"/>
      <text:p text:style-name="Normal">Teisingumo ministerija</text:p>
      <text:p text:style-name="P79">Finansų ministerija<text:s/></text:p>
      <text:p text:style-name="P80">Socialinės apsaugos ir darbo ministerija</text:p>
      <text:p text:style-name="Normal">Teisėjų taryba</text:p>
      <text:p text:style-name="P81">Nacionalinė teismų administracija<text:s/></text:p>
      <text:p text:style-name="P82">Nacionalinė verslo administratorių asociacija</text:p>
      <text:p text:style-name="P83">Nacionalinė bankroto administratorių asociacija</text:p>
      <text:p text:style-name="P84">Asociacija „Progresyvių administratorių tinklas“<text:s/></text:p>
      <text:p text:style-name="P85">Lietuvos bankų asociacija</text:p>
      <text:p text:style-name="P86">Valstybinė mokesčių inspekcija<text:s/>prie Lietuvos Respublikos finansų ministerijos</text:p>
      <text:p text:style-name="P87">Valstybinio socialinio draudimo fondo valdyba prie Socialinės apsaugos ir darbo ministerijos</text:p>
      <text:p text:style-name="P88"/>
      <text:p text:style-name="P89">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25in" fo:margin-bottom="0.25in"/>
      <style:text-properties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style:font-weight-complex="bold" fo:font-size="22pt" style:font-size-asian="22pt" style:font-size-complex="2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start"/>
      <style:text-properties fo:font-weight="bold" style:font-weight-asian="bold" style:font-weight-complex="bold" fo:font-size="20pt" style:font-size-asian="20pt" style:font-size-complex="2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style:font-weight-complex="bold" fo:font-size="18pt" style:font-size-asian="18pt" style:font-size-complex="1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start"/>
      <style:text-properties fo:font-size="24pt" style:font-size-asian="24pt" style:font-size-complex="2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start"/>
      <style:text-properties fo:font-weight="bold" style:font-weight-asian="bold" style:font-weight-complex="bold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start"/>
      <style:text-properties fo:font-size="20pt" style:font-size-asian="20pt" style:font-size-complex="20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24pt" style:font-size-asian="24pt" style:font-size-complex="24pt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size="20pt" style:font-size-asian="20pt" style:font-size-complex="2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kstas" style:display-name="Tekstas" style:family="paragraph" style:parent-style-name="Normal">
      <style:paragraph-properties style:punctuation-wrap="simple" style:text-autospace="none" style:vertical-align="baseline" fo:line-height="150%" fo:text-indent="0.5in"/>
      <style:text-properties fo:hyphenate="false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 fo:font-style="normal" style:font-style-asian="normal" style:font-style-complex="normal" style:text-line-through-type="none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1.8756in"/>
      </text:outline-level-style>
      <text:outline-level-style text:level="2" text:style-name="WW_CharOUTLINELVL2" style:num-suffix="." style:num-format="1" text:display-levels="2">
        <style:list-level-properties text:space-before="0.5in" text:min-label-width="0in"/>
      </text:outline-level-style>
      <text:outline-level-style text:level="3" text:style-name="WW_CharOUTLINELVL3" style:num-suffix="." style:num-format="1" text:display-levels="3">
        <style:list-level-properties text:space-before="0.5in" text:min-label-width="0in"/>
      </text:outline-level-style>
      <text:outline-level-style text:level="4" text:style-name="WW_CharOUTLINELVL4" style:num-format="1" text:display-levels="4">
        <style:list-level-properties text:space-before="0.5in" text:min-label-width="0.6in"/>
      </text:outline-level-style>
      <text:outline-level-style text:level="5" text:style-name="WW_CharOUTLINELVL5" style:num-format="1" text:display-levels="5">
        <style:list-level-properties text:space-before="0.5in" text:min-label-width="0.7in"/>
      </text:outline-level-style>
      <text:outline-level-style text:level="6" text:style-name="WW_CharOUTLINELVL6" style:num-format="1" text:display-levels="6">
        <style:list-level-properties text:space-before="0.5in" text:min-label-width="0.8in"/>
      </text:outline-level-style>
      <text:outline-level-style text:level="7" text:style-name="WW_CharOUTLINELVL7" style:num-format="1" text:display-levels="7">
        <style:list-level-properties text:space-before="0.5in" text:min-label-width="0.9in"/>
      </text:outline-level-style>
      <text:outline-level-style text:level="8" text:style-name="WW_CharOUTLINELVL8" style:num-format="1" text:display-levels="8">
        <style:list-level-properties text:space-before="0.5in" text:min-label-width="1in"/>
      </text:outline-level-style>
      <text:outline-level-style text:level="9" text:style-name="WW_CharOUTLINELVL9" style:num-format="1" text:display-levels="9">
        <style:list-level-properties text:space-before="0.5in" text:min-label-width="1.1in"/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style="normal" style:font-style-asian="normal" style:font-style-complex="normal" style:text-line-through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1.8756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in"/>
      </text:list-level-style-number>
      <text:list-level-style-number text:level="4" text:style-name="WW_CharLFO2LVL4" style:num-format="1" text:display-levels="4">
        <style:list-level-properties text:space-before="0.5in" text:min-label-width="0.6in"/>
      </text:list-level-style-number>
      <text:list-level-style-number text:level="5" text:style-name="WW_CharLFO2LVL5" style:num-format="1" text:display-levels="5">
        <style:list-level-properties text:space-before="0.5in" text:min-label-width="0.7in"/>
      </text:list-level-style-number>
      <text:list-level-style-number text:level="6" text:style-name="WW_CharLFO2LVL6" style:num-format="1" text:display-levels="6">
        <style:list-level-properties text:space-before="0.5in" text:min-label-width="0.8in"/>
      </text:list-level-style-number>
      <text:list-level-style-number text:level="7" text:style-name="WW_CharLFO2LVL7" style:num-format="1" text:display-levels="7">
        <style:list-level-properties text:space-before="0.5in" text:min-label-width="0.9in"/>
      </text:list-level-style-number>
      <text:list-level-style-number text:level="8" text:style-name="WW_CharLFO2LVL8" style:num-format="1" text:display-levels="8">
        <style:list-level-properties text:space-before="0.5in" text:min-label-width="1in"/>
      </text:list-level-style-number>
      <text:list-level-style-number text:level="9" text:style-name="WW_CharLFO2LVL9" style:num-format="1" text:display-levels="9">
        <style:list-level-properties text:space-before="0.5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legacinskiene</meta:initial-creator>
    <dc:creator>SYSTEM</dc:creator>
    <meta:creation-date>2014-01-30T08:31:00Z</meta:creation-date>
    <dc:date>2014-01-30T08:31:00Z</dc: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409" meta:row-count="24" meta:non-whitespace-character-count="2906"/>
  </office:meta>
</office:document-meta>
</file>