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style>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P45" style:parent-style-name="Normal" style:family="paragraph">
      <style:text-properties style:font-size-complex="12pt"/>
    </style:style>
    <style:style style:name="TableRow46" style:family="table-row">
      <style:table-row-properties style:min-row-height="1.027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size-complex="12pt"/>
    </style:style>
    <style:style style:name="T59" style:parent-style-name="apple-converted-space" style:family="text">
      <style:text-properties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Spacing"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ableRow122" style:family="table-row">
      <style:table-row-properties style:min-row-height="2.05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size-complex="12pt"/>
    </style:style>
    <style:style style:name="T135" style:parent-style-name="apple-converted-space" style:family="text">
      <style:text-properties style:font-weight-complex="bold" fo:color="#000000" style:font-size-complex="12pt"/>
    </style:style>
    <style:style style:name="P136" style:parent-style-name="NoSpacing" style:family="paragraph">
      <style:paragraph-properties fo:text-align="justify"/>
      <style:text-properties fo:font-weight="bold" style:font-weight-asian="bold" style:font-size-complex="12pt"/>
    </style:style>
    <style:style style:name="P137" style:parent-style-name="NoSpacing" style:family="paragraph">
      <style:paragraph-properties fo:text-align="justify"/>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office:automatic-styles>
  <office:body>
    <office:text text:use-soft-page-breaks="true">
      <text:p text:style-name="P1"/>
      <text:p text:style-name="P2"/>
      <text:p text:style-name="P3">PASIŪLYMAS</text:p>
      <text:p text:style-name="P4">DĖL LIETUVOS RESPUBLIKOS ŠALPOS PENSIJŲ ĮSTATYMO NR. I-675<text:s/></text:p>
      <text:p text:style-name="P5"><text:span text:style-name="T6">PAKEITIMO ĮSTATYMO</text:span><text:span text:style-name="T7"><text:s/></text:span><text:span text:style-name="T8">P</text:span><text:span text:style-name="T9">ROJEKTO NR</text:span><text:span text:style-name="T10">. XIVP-3311(2)</text:span></text:p>
      <text:p text:style-name="P11"/>
      <text:p text:style-name="P12"><text:span text:style-name="T13">202</text:span><text:span text:style-name="T14">3</text:span><text:span text:style-name="T15">-12</text:span><text:span text:style-name="T16">-11</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8</text:p>
          </table:table-cell>
          <table:table-cell table:style-name="TableCell51">
            <text:p text:style-name="P52">1</text:p>
          </table:table-cell>
          <table:table-cell table:style-name="TableCell53">
            <text:p text:style-name="P54"><text:span text:style-name="T55">2</text:span></text:p>
          </table:table-cell>
          <table:table-cell table:style-name="TableCell56">
            <text:p text:style-name="P57"><text:span text:style-name="T58">Argumentai:</text:span><text:span text:style-name="T59"><text:s/></text:span></text:p>
            <text:p text:style-name="P60"><text:span text:style-name="T61">2019 m. įvesta pensijos priemoka iki šiol mūsų valstybėje tarn</text:span><text:span text:style-name="T62">auja</text:span><text:span text:style-name="T63"><text:s/>kaip priemonė</text:span><text:span text:style-name="T64">,</text:span><text:span text:style-name="T65"><text:s/>užtikrinanti pažeidžiamiausių visuomenės grupių<text:s/></text:span><text:span text:style-name="T66">absoliutaus skurdo prevenciją. Ji mokama visiems, kurie gauna pensines išmokas (</text:span><text:span text:style-name="T67">socialinio draudimo senatvės, negalios, netekto darbingumo ar invalidumo pensija</text:span><text:span text:style-name="T68">) mažesnes negu šiuo metu aktuali absoliutaus skurdo riba ir primokama tiek, kad gyventojai, turintys būtinąjį stažą, gautų pajamas ne mažesnes negu absoliuti skurdo riba, kuri 2023 metais yra 354 Eur. Absoliutaus skurdo riba kasmet skaičiuojama nustatant aktualų minimalųjį vartojimo poreikių dydį</text:span><text:span text:style-name="T69"><text:s/>(MVPD)</text:span><text:span text:style-name="T70">, kuris<text:s/></text:span><text:span text:style-name="T71">nurodo</text:span><text:span text:style-name="T72"><text:s/>asmens išlaidų sumą eurais, reikalingą minimaliems asmens maisto ir ne maisto (prekių ir paslaugų) poreikiams patenkinti per mėnesį</text:span><text:span text:style-name="T73">.<text:s/></text:span></text:p>
            <text:p text:style-name="P74">Vyriausybės teikiamoje<text:s/>naujoje<text:s/>Šalpos pensijų įstatymo redakcijoje yra<text:s/>keičiamas pensijų priemokų apskaičiavimo mechanizmas, priemokos dydį<text:s/>siūlant sieti<text:s/>nebe su aktualiu MVPD, bet su praėjusių metų.<text:s/></text:p>
            <text:p text:style-name="P75"><text:span text:style-name="T76">Ši įstatymo nuostata<text:s/></text:span><text:span text:style-name="T77">griauna absoliutaus skurdo mažinimo principą</text:span><text:span text:style-name="T78">, nes priemoka siejama<text:s/></text:span><text:span text:style-name="T79">su praėjusių metų<text:s/></text:span><text:span text:style-name="T80">absoliutaus<text:s/></text:span><text:soft-page-break/><text:span text:style-name="T81">skurdo riba visus mažų pensijų gavėjus laikys absoliučiame skurde<text:s/></text:span><text:span text:style-name="T82">šiais</text:span><text:span text:style-name="T83"><text:s/>metais, nes skurdo riba kasmet auga.</text:span></text:p>
            <text:p text:style-name="P84"><text:span text:style-name="T85">Žvelgiant į ateinančius metus, š</text:span><text:span text:style-name="T86">is siūlymas<text:s/></text:span><text:span text:style-name="T87">tai pat reiškia</text:span><text:span text:style-name="T88">, kad 2024-ai</text:span><text:span text:style-name="T89">siai</text:span><text:span text:style-name="T90">s metais mažiausios pensijos neaugs ir liks „įšaldytos“ 2023-iųjų lygyje, t.y.</text:span><text:span text:style-name="T91">,</text:span><text:span text:style-name="T92"><text:s/>skurdžiausi mūsų visuomenės nariai (apie 30 tūkst. žmonių)<text:s/></text:span><text:span text:style-name="T93">du metus iš eilės turės išgyventi už tą pačią 354 Eur</text:span><text:span text:style-name="T94"><text:s/>ir mažesnę</text:span><text:span text:style-name="T95"><text:s/></text:span><text:span text:style-name="T96">(priklausomai nuo stažo)</text:span><text:span text:style-name="T97"><text:s/></text:span><text:span text:style-name="T98">sumą</text:span><text:span text:style-name="T99"><text:s/></text:span><text:span text:style-name="T100">per mėn.</text:span><text:span text:style-name="T101"><text:s/></text:span><text:span text:style-name="T102">Prisimenant tai, kad<text:s/></text:span><text:span text:style-name="T103">vidutinė<text:s/></text:span><text:span text:style-name="T104">metinė infliacija</text:span><text:span text:style-name="T105"><text:s/>vis dar yra didesnė negu 10%, šis V</text:span><text:span text:style-name="T106">yriausybės siūlymas sukurs didžiulę socialinę įtampą vargingiausiems visuomenės nariams.<text:s/></text:span></text:p>
            <text:p text:style-name="P107"><text:span text:style-name="T108">Todėl teikiame siūlymą išlaikyti tokią pensijų priemokos apskaičiavimo metodiką, k</text:span><text:span text:style-name="T109">uri taikoma iki šiol.</text:span></text:p>
            <text:p text:style-name="P110"/>
            <text:p text:style-name="P111"><text:span text:style-name="T112">Pasiūlyma</text:span><text:bookmark-start text:name="part_2a35eb67fd564527aa06dc807d5b07ea"/><text:bookmark-end text:name="part_2a35eb67fd564527aa06dc807d5b07ea"/><text:span text:style-name="T113">s:</text:span><text:span text:style-name="T114"><text:s/></text:span>pakeisti Įstatymo projekto 18 straipsnio 1 dalies 2 punktą<text:s/>ir<text:s/>jį<text:s/>išdėstyti taip:</text:p>
            <text:p text:style-name="P115">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116"><text:span text:style-name="T117">2) MVPD –<text:s/></text:span><text:span text:style-name="T118">praėjusiais metais</text:span><text:span text:style-name="T119"><text:s/></text:span><text:span text:style-name="T120">tą mėnesį, už kurį mokama pensijos priemoka,</text:span><text:s/><text:span text:style-name="T121">galiojęs minimalių vartojimo poreikių dydis;</text:span></text:p>
          </table:table-cell>
        </table:table-row>
        <text:soft-page-break/>
        <table:table-row table:style-name="TableRow122">
          <table:table-cell table:style-name="TableCell123">
            <text:p text:style-name="P124">2.</text:p>
          </table:table-cell>
          <table:table-cell table:style-name="TableCell125">
            <text:p text:style-name="P126">18</text:p>
          </table:table-cell>
          <table:table-cell table:style-name="TableCell127">
            <text:p text:style-name="P128">2</text:p>
          </table:table-cell>
          <table:table-cell table:style-name="TableCell129">
            <text:p text:style-name="P130"><text:span text:style-name="T131">2</text:span></text:p>
          </table:table-cell>
          <table:table-cell table:style-name="TableCell132">
            <text:p text:style-name="P133"><text:span text:style-name="T134">Argumentai:</text:span><text:span text:style-name="T135"><text:s/>tokie patys kaip 1 pasiūlyme.<text:s/></text:span></text:p>
            <text:p text:style-name="P136"/>
            <text:p text:style-name="P137"><text:span text:style-name="T138">Pasiūlymas:</text:span><text:span text:style-name="T139"><text:s/></text:span><text:span text:style-name="T140">p</text:span>akeisti Įstatymo projekto 18 straipsnio 2 dalies 2 punktą ir jį išdėstyti taip:</text:p>
            <text:p text:style-name="P141">2.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142"><text:span text:style-name="T143">2) MVPD –<text:s/></text:span><text:span text:style-name="T144">praėjusiais metais</text:span><text:span text:style-name="T145"><text:s/></text:span><text:span text:style-name="T146">tą mėnesį, už kurį mokama pensijos priemoka,</text:span><text:s/><text:span text:style-name="T147">galiojęs minimalių vartojimo poreikių dydis;</text:span></text:p>
          </table:table-cell>
        </table:table-row>
      </table:table>
      <text:p text:style-name="P148"/>
      <text:p text:style-name="P149">Teikia</text:p>
      <text:soft-page-break/>
      <text:p text:style-name="Normal">Seimo nariai<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12-11T14:27:00Z</meta:creation-date>
    <dc:date>2023-12-11T14:27:00Z</dc:date>
    <meta:template xlink:href="Normal.dotm" xlink:type="simple"/>
    <meta:editing-cycles>2</meta:editing-cycles>
    <meta:editing-duration>PT0S</meta:editing-duration>
    <meta:document-statistic meta:page-count="3" meta:paragraph-count="40" meta:word-count="390" meta:character-count="2982" meta:row-count="77" meta:non-whitespace-character-count="2632"/>
  </office:meta>
</office:document-meta>
</file>