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2.5%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position="super 62.5%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3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4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55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text-properties fo:language="lt" fo:country="LT" style:language-asian="lt" style:country-asian="LT"/>
    </style:style>
    <style:style style:name="P57" style:parent-style-name="ListParagraph" style:family="paragraph">
      <style:paragraph-properties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text-properties fo:language="lt" fo:country="LT" style:language-asian="lt" style:country-asian="LT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Times New Roman" style:font-weight-complex="bold" fo:font-size="11pt" style:font-size-asian="11pt" style:font-size-complex="11pt" fo:language="es"/>
    </style:style>
    <style:style style:name="P8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83" style:parent-style-name="Preformatted" style:family="paragraph">
      <style:paragraph-properties fo:text-align="justify" fo:line-height="150%"/>
    </style:style>
    <style:style style:name="T8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5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8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8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U NEKILNOJAMUOJU TURTU SUSIJUSIO KREDITO ĮSTATYMO<text:s/></text:span><text:span text:style-name="T10">NR. XII-2769<text:s/></text:span><text:span text:style-name="T11">31, 37, 45, 48, 49, 50, 51, 52, 53 STRAIPSNIŲ PAKEITIMO, ĮSTATYMO PAPILDYMO 36</text:span><text:span text:style-name="T12">1<text:s/></text:span><text:span text:style-name="T13">STRAIPSNIU IR 54, 55 STRAIPSNIŲ PRIPAŽINIMO NETEKUSIAIS GALIOS</text:span></text:p>
      <text:p text:style-name="P14">ĮSTATYMO<text:s/>PROJEKTO</text:p>
      <text:p text:style-name="P15"/>
      <text:p text:style-name="P16">2018-04-12<text:s/>Nr. XIIIP-1916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teikiame šias pastabas:</text:span></text:p>
      <text:p text:style-name="P24"><text:span text:style-name="T25">1. Projekto pavadinimo išdėstymas taisytinas, žodžiai „</text:span><text:span text:style-name="T26">LIETUVOS RESPUBLIKOS</text:span><text:span text:style-name="T27">“ turi būti pirmos eilutės centre.</text:span></text:p>
      <text:p text:style-name="P28"><text:span text:style-name="T29">2.<text:s/></text:span><text:span text:style-name="T30">Projekto 2 straip</text:span><text:span text:style-name="T31">sny</text:span><text:span text:style-name="T32">je dėstomo keičiamo įstatymo<text:s/></text:span><text:span text:style-name="T33">36</text:span><text:span text:style-name="T34">1</text:span><text:span text:style-name="T35"><text:s/>straipsnio<text:s/></text:span><text:span text:style-name="T36">2 dalies</text:span><text:span text:style-name="T37"><text:s/></text:span><text:span text:style-name="T38">nuostatos tobulintinos, nes jos stokoja teisinio reguliavimo nuoseklumo. Siūlytume antrajame sakinyje pirmiausia nustatyti<text:s/></text:span><text:span text:style-name="T39">kredito davėjo</text:span><text:span text:style-name="T40"><text:s/>teisę pratęsti skundo nagrinėjimo terminą iki 35 da</text:span><text:span text:style-name="T41">rbo dienų, o po to nustatyti jo</text:span><text:span text:style-name="T42"><text:s/>kliento teisę dalyvauti skundo nagrinėjime</text:span><text:span text:style-name="T43">.<text:s/></text:span><text:span text:style-name="T44">Taip pat atkreiptinas dėmesys į tai, kad siūloma ginčų nagrinėjimo tvarka iš dalies skiriasi nuo kartu su vertinamu projektu teikiamo Lietuvos banko pakeitimo įstatymo projekto (reg. Nr. XIIIP-1896) 17 straipsnio 3 dalyje dėstomų Lietuvos banko įstatymo 47 straipsnio 4 dalies nuostatų, nustatančių vartotojo ir finansų rinkos dalyvio ginčų sprendimo tvarką. Projektų nuostatos derintinos tarpusavyje.</text:span></text:p>
      <text:p text:style-name="P45"><text:span text:style-name="T46">3.<text:s/></text:span><text:span text:style-name="T47">Projekto 8 straipsnyje dėstomo keičiamo įstatymo 51 straipsnio 1 punkto nuostata tikslintina, nurodant, kur turi būti viešai paskelbta jame nurodyta informacija.<text:s/></text:span></text:p>
      <text:p text:style-name="P48">4. Projekto 9 straipsniu siūlomo keisti įstatymo 52 straipsnio 1 dalies esmėje, vadovaujantis teisės technikos taisyklėmis ir teisės akto glaustumo reikalavimu, po žodžio „skiria“ įrašytinas žodis „baudas“, o šios dalies 1 ir 2 punktuose brauktini žodžiai „baudą“.</text:p>
      <text:p text:style-name="P49">5. Pažymime, jog atsižvelgiant į tai, kad įstatymas yra pildomas nauju reguliavimu, kurio iki šiol nebuvo, be to, toks naujas reguliavimas yra tiesiogiai susijęs su asmenų teisių ir pareigų<text:s/><text:soft-page-break/>apimtimi, įstatymo projekto 12<text:s/>straipsnis turėtų būti papildytas įstatymo taikymo nuostatomis. Atkreipiame dėmesį, kad nepapildžius įstatymo projekto jo taikymo nuostatomis būtų neaišku:</text:p>
      <text:p text:style-name="P50">- kokią teisinę galią turi pagal galiojančias įstatymo nuostatas atliktas asmenų reputacijos vertinimas;</text:p>
      <text:p text:style-name="P51">- pagal kokias taisykles turėtų būti taikomos poveikio priemonės ir skiriamos baudos už iki įstatymo įsigaliojimo padarytus pažeidimus.</text:p>
      <text:p text:style-name="P52"/>
      <text:p text:style-name="P53"/>
      <text:p text:style-name="P54"/>
      <text:p text:style-name="P55"/>
      <text:section text:name="Sect1" text:style-name="S1">
        <text:p text:style-name="P56"/>
        <text:p text:style-name="P57">Privatinės teisės skyriaus vedėja,</text:p>
        <text:p text:style-name="P58">pavaduojanti departamento direktorių, <text:s text:c="67"/>Daina Petrauskaitė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><text:span text:style-name="T78">D. Petrauskaitė, tel. (8 5) 239 6376, el. p. daina.petrauskaite</text:span><text:span text:style-name="T79">@lrs.lt</text:span></text:p>
        <text:p text:style-name="P80"><text:span text:style-name="T81">L. Schulte-Ebbert, tel. (8 5) 2396 498, el. p.<text:s/></text:span><text:a xlink:href="mailto:liucija.schulteebbert@lrs.lt" office:target-frame-name="_top" xlink:show="replace"><text:span text:style-name="T82">liucija.schulteebbert@lrs.lt</text:span></text:a></text:p>
        <text:p text:style-name="P83"><text:span text:style-name="T84">D. Zebleckis, tel. (8 5) 239 6906, el. p. dainius.zebleckis</text:span><text:a xlink:href="mailto:antanas.jatkevicius@lrs.lt" office:target-frame-name="_top" xlink:show="replace"><text:span text:style-name="T85">@lrs.lt</text:span></text:a><text:span text:style-name="T86"><text:s/></text:span><text:span text:style-name="T87"><text:s text:c="2"/></text:span>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2T12:31:00Z</meta:creation-date>
    <dc:date>2018-04-12T12:31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377" meta:character-count="2792" meta:row-count="279" meta:non-whitespace-character-count="2518"/>
  </office:meta>
</office:document-meta>
</file>