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fo:language="pl" fo:country="PL"/>
    </style:style>
    <style:style style:name="T17" style:parent-style-name="DefaultParagraphFont" style:family="text">
      <style:text-properties fo:font-weight="bold" style:font-weight-asian="bold" style:font-weight-complex="bold" fo:text-transform="uppercase" fo:color="#000000" fo:language="pl" fo:country="PL"/>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fo:language="pl" fo:country="PL"/>
    </style:style>
    <style:style style:name="T20" style:parent-style-name="DefaultParagraphFont" style:family="text">
      <style:text-properties fo:color="#000000" fo:language="pl" fo:country="PL"/>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style:font-name-asian="Times New Roman" fo:font-weight="bold" style:font-weight-asian="bold" fo:text-transform="uppercase"/>
    </style:style>
    <style:style style:name="T24" style:parent-style-name="DefaultParagraphFont" style:family="text">
      <style:text-properties style:font-name-asian="Times New Roman"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1756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4.4291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2.563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indent="0.5in"/>
    </style:style>
    <style:style style:name="T81" style:parent-style-name="DefaultParagraphFont" style:family="text">
      <style:text-properties fo:color="#000000"/>
    </style:style>
    <style:style style:name="T82" style:parent-style-name="typewriter"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ext-properties fo:color="#000000"/>
    </style:style>
    <style:style style:name="P90" style:parent-style-name="Normal" style:family="paragraph">
      <style:paragraph-properties fo:text-align="justify" fo:text-indent="0.5in"/>
      <style:text-properties fo:color="#000000"/>
    </style:style>
    <style:style style:name="P91" style:parent-style-name="Normal" style:family="paragraph">
      <style:paragraph-properties fo:text-align="justify" fo:text-indent="0.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fo:font-style="italic" style:font-style-asian="italic"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style="italic" style:font-style-asian="italic"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fo:text-indent="0.5in"/>
      <style:text-properties fo:color="#000000"/>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P111" style:parent-style-name="Pasiūlymai2" style:family="paragraph">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font-style="italic" style:font-style-asian="italic" style:font-style-complex="italic"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fo:text-indent="0.5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5in"/>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3937in"/>
    </style:style>
    <style:style style:name="T144" style:parent-style-name="DefaultParagraphFont" style:family="text">
      <style:text-properties fo:color="#000000" fo:letter-spacing="0.0013in"/>
    </style:style>
    <style:style style:name="T145" style:parent-style-name="DefaultParagraphFont" style:family="text">
      <style:text-properties fo:letter-spacing="0.0013in" style:language-asian="lt" style:country-asian="LT"/>
    </style:style>
    <style:style style:name="T146" style:parent-style-name="DefaultParagraphFont" style:family="text">
      <style:text-properties fo:letter-spacing="0.0013in" style:language-asian="lt" style:country-asian="LT"/>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language-asian="lt" style:country-asian="LT"/>
    </style:style>
    <style:style style:name="T150" style:parent-style-name="DefaultParagraphFont" style:family="text">
      <style:text-properties fo:letter-spacing="0.0013in" style:language-asian="lt" style:country-asian="LT"/>
    </style:style>
    <style:style style:name="T151" style:parent-style-name="DefaultParagraphFont" style:family="text">
      <style:text-properties fo:font-style="italic" style:font-style-asian="italic" style:font-style-complex="italic" fo:letter-spacing="0.0013in" style:language-asian="lt" style:country-asian="LT"/>
    </style:style>
    <style:style style:name="T152" style:parent-style-name="DefaultParagraphFont" style:family="text">
      <style:text-properties fo:letter-spacing="0.0013in" style:language-asian="lt" style:country-asian="LT"/>
    </style:style>
    <style:style style:name="T153" style:parent-style-name="DefaultParagraphFont" style:family="text">
      <style:text-properties fo:font-style="italic" style:font-style-asian="italic" style:font-style-complex="italic" fo:letter-spacing="0.0013in" style:language-asian="lt" style:country-asian="LT"/>
    </style:style>
    <style:style style:name="T154" style:parent-style-name="DefaultParagraphFont" style:family="text">
      <style:text-properties fo:letter-spacing="0.0013in" style:language-asian="lt" style:country-asian="LT"/>
    </style:style>
    <style:style style:name="P155" style:parent-style-name="Normal" style:family="paragraph">
      <style:paragraph-properties fo:text-align="justify" fo:text-indent="0.3937in"/>
      <style:text-properties fo:color="#000000" fo:letter-spacing="0.0013in"/>
    </style:style>
    <style:style style:name="P156" style:parent-style-name="Normal" style:family="paragraph">
      <style:paragraph-properties fo:text-align="justify" fo:text-indent="0.3937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text-properties fo:font-size="12pt" style:font-size-asian="12pt" style:font-size-complex="12pt"/>
    </style:style>
    <style:style style:name="P164" style:parent-style-name="Pasiūlymai2" style:family="paragraph">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5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font-weight="bold" style:font-weight-asian="bold" style:font-weight-complex="bold" fo:color="#000000" fo:background-color="#FFFFFF"/>
    </style:style>
    <style:style style:name="T178" style:parent-style-name="DefaultParagraphFont" style:family="text">
      <style:text-properties fo:font-weight="bold" style:font-weight-asian="bold" style:font-weight-complex="bold" fo:color="#577295" fo:background-color="#FFFFFF"/>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Date" style:family="paragraph">
      <style:paragraph-properties fo:text-align="justify" fo:text-indent="0.3937in"/>
    </style:style>
    <style:style style:name="T187" style:parent-style-name="DefaultParagraphFont" style:family="text">
      <style:text-properties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language-asian="lt" style:country-asian="LT"/>
    </style:style>
    <style:style style:name="T193" style:parent-style-name="DefaultParagraphFont" style:family="text">
      <style:text-properties fo:font-style="italic" style:font-style-asian="italic" style:font-style-complex="italic" style:language-asian="lt" style:country-asian="LT"/>
    </style:style>
    <style:style style:name="T194" style:parent-style-name="DefaultParagraphFont" style:family="text">
      <style:text-properties style:font-weight-complex="bold" fo:font-style="italic" style:font-style-asian="italic" style:font-style-complex="italic"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font-style-complex="italic"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fo:font-style="italic" style:font-style-asian="italic" style:font-style-complex="italic" fo:color="#000000" style:language-asian="lt" style:country-asian="LT"/>
    </style:style>
    <style:style style:name="T210" style:parent-style-name="DefaultParagraphFont" style:family="text">
      <style:text-properties style:font-weight-complex="bold" fo:font-style="italic" style:font-style-asian="italic" style:font-style-complex="italic" fo:color="#000000"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margin-right="-0.0145in"/>
    </style:style>
    <style:style style:name="T213" style:parent-style-name="DefaultParagraphFont" style:family="text">
      <style:text-properties fo:color="#000000"/>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P219" style:parent-style-name="Pasiūlymai2" style:family="paragraph">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fo:margin-right="-0.0145in"/>
    </style:style>
    <style:style style:name="T246" style:parent-style-name="DefaultParagraphFont" style:family="text">
      <style:text-properties style:language-asian="lt" style:country-asian="LT"/>
    </style:style>
    <style:style style:name="TableRow247" style:family="table-row">
      <style:table-row-properties style:min-row-height="0.597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text-properties fo:font-size="12pt" style:font-size-asian="12pt" style:font-size-complex="12pt"/>
    </style:style>
    <style:style style:name="P252" style:parent-style-name="Pasiūlymai2" style:family="paragraph">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right="-0.0145in"/>
      <style:text-properties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keep-with-next="always"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keep-with-next="always"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ableColumn288" style:family="table-column">
      <style:table-column-properties style:column-width="0.3958in" style:use-optimal-column-width="false"/>
    </style:style>
    <style:style style:name="TableColumn289" style:family="table-column">
      <style:table-column-properties style:column-width="1.1756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2951in" style:use-optimal-column-width="false"/>
    </style:style>
    <style:style style:name="TableColumn293" style:family="table-column">
      <style:table-column-properties style:column-width="4.6263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2.1694in" style:use-optimal-column-width="false"/>
    </style:style>
    <style:style style:name="Table287" style:family="table">
      <style:table-properties style:width="10.5333in" fo:margin-left="0in" table:align="center"/>
    </style:style>
    <style:style style:name="TableRow296" style:family="table-row">
      <style:table-row-properties style:min-row-height="0.3277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Row313" style:family="table-row">
      <style:table-row-properties style:min-row-height="0.2631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text-properties fo:font-size="12pt" style:font-size-asian="12pt" style:font-size-complex="12pt"/>
    </style:style>
    <style:style style:name="P325" style:parent-style-name="Pasiūlymai2" style:family="paragraph">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5in"/>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right="-0.0145in"/>
      <style:text-properties style:language-asian="lt" style:country-asian="LT"/>
    </style:style>
    <style:style style:name="P338" style:parent-style-name="Normal" style:family="paragraph">
      <style:paragraph-properties fo:keep-with-next="always" fo:text-indent="0.5in"/>
      <style:text-properties style:font-weight-complex="bold"/>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Pranešėjas" style:family="paragraph">
      <style:paragraph-properties fo:line-height="10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Pranešėjas" style:family="paragraph">
      <style:paragraph-properties fo:line-height="100%"/>
    </style:style>
    <style:style style:name="P358" style:parent-style-name="Pranešėjas"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Socialinių reikalų ir darbo komitetas</text:span></text:p>
      <text:p text:style-name="P7"/>
      <text:p text:style-name="P8"/>
      <text:p text:style-name="P9"><text:span text:style-name="T10">PAGRINDINIO</text:span><text:span text:style-name="T11"><text:s/>KOMITETO IŠVADA</text:span><text:span text:style-name="T12"><text:s/></text:span></text:p>
      <text:p text:style-name="P13"><text:span text:style-name="T14">DĖL LIETUVOS RESPUBLIKOS </text:span><text:span text:style-name="T15">TEISĖJŲ ATLYGINIMŲ ĮSTATYMO NR. </text:span><text:span text:style-name="T16">X</text:span><text:span text:style-name="T17">‑1771</text:span><text:span text:style-name="T18"><text:s/></text:span><text:span text:style-name="T19">PAKEITIMO</text:span><text:span text:style-name="T20"> </text:span><text:span text:style-name="T21">ĮSTATYMO PROJEKTO (NAUJA REDAKCIJA)</text:span><text:span text:style-name="T22"><text:s/></text:span><text:span text:style-name="T23">Nr. XIVP-</text:span><text:span text:style-name="T24">961</text:span></text:p>
      <text:p text:style-name="P25"/>
      <text:p text:style-name="P26">2021-11-08<text:s text:c="2"/>Nr.<text:s/>103-P-43</text:p>
      <text:p text:style-name="P27">Vilnius</text:p>
      <text:p text:style-name="P28"/>
      <text:p text:style-name="P29"><text:span text:style-name="T30">1. Komiteto posėdyje dalyvavo:</text:span><text:span text:style-name="T31"><text:s/></text:span>Mindaugas Lingė – komiteto pirmininkas, Vilija Aleknaitė-Abramikienė, Rima Baškienė, Algimantas Dumbrava, Justas Džiugelis, Gintautas Kindurys, Linas Kukuraitis, Monika Ošmianskienė, Mindaugas Puidokas, Jurgita Sejonienė (pavaduojanti Gintarę Skaistę), Algirdas Sysas, Jonas Varkalys; komiteto biuras: Evelina Bulotaitė – biuro vedėja, patarėjos: Dalia Aleksejūnienė, Diana Jonėnienė, Asta Kazlauskienė, Ieva Kuodienė, padėjėjos Renata <text:s/>Liekienė, Indrė Žukauskaitė; kviestieji asmenys: Vytautas Šilinskas – socialinės apsaugos ir darbo viceministras, Ana Selčinskienė – Socialinės apsaugos ir darbo ministerijos kanclerė, Vita Baliukevičienė – Socialinės apsaugos ir darbo ministerijos Darbo teisės skyriaus vedėja, Agnė Nakčerienė – Socialinės apsaugos ir darbo ministerijos<text:s/>Darbo teisės skyriaus patarėja,<text:s/>Jelena Vasilionokienė – Nacionalinės teismų administracijos Teisės ir administravimo departamento direktorė,<text:s/>Ramūnas Gadliauskas – Teisėjų tarybos sekretorius,<text:s/>Aurelija Pauliukaitė – Nacionalinės teismų administracijos Teismų veiklos skyriaus patarėja.</text:p>
      <text:p text:style-name="P32"><text:span text:style-name="T33">2. Ekspertų, konsultantų, specialistų išvados, pasiūlymai, pataisos, pastabos<text:s/></text:span>(toliau – pasiūlymai):<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1-10-18</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text:span><text:span text:style-name="T82">ir teis</text:span><text:span text:style-name="T83">ės technikos taisyklėms, teikiame šias pastabas:</text:span></text:p>
            <text:p text:style-name="P84">1. Projekto 1 straipsniu siūloma Lietuvos Respublikos teisėjų atlyginimų įstatymą Nr. X-1771 išdėstyti nauja redakcija, pakeičiant įstatymo pavadinimą ir jį išdėstant taip:<text:s/><text:soft-page-break/>,,Lietuvos Respublikos teisėjų darbo apmokėjimo įstatymas”. Įstatymo pavadinimo keitimas kelia abejonių dėl šių priežasčių:</text:p>
            <text:p text:style-name="P85"><text:span text:style-name="T86">Pirma, Konstitucinis Teismas 2000 m. sausio 12 d., 2006 m. rugpjūčio 8 d., 2011 m. vasario 14 d. nutarimuose pažymėjo, kad sąvoka „teisėjo atlyginimas“ apima visas išmokas, mokamas teisėjui iš valstybės biudžeto. Be to, nutarimuose pažymima, kad įstatymų leidėjas, reguliuodamas santykius, susijusius su teisėjų atlyginimų nustatymu, gali įtvirtinti, jog atlyginimas – teisėjo socialinė (materialinė) garantija – susideda ne iš vienos, o iš kelių sudedamųjų dalių, </text:span><text:span text:style-name="T87">inter alia</text:span><text:span text:style-name="T88"> pareiginės algos, priedų, priemokų. Atsižvelgiant į tai, bei į projekto 1 straipsnyje dėstomo keičiamo įstatymo 4 straipsnyje siūlomą nustatyti teisinį reguliavimą, sąvoka ,,teisėjų atlyginimas” apimtų visas įstatymo projekte siūlomas nustatyti išmokas teisėjams. Todėl, svarstytina, ar įstatymo pavadinimo keitimo nereikėtų atsisakyti.</text:span></text:p>
            <text:p text:style-name="P89">Antra, Teismų įstatymo 93 straipsnio 1 dalyje nustatyta, kad teisėjų atlyginimas nustatomas įstatymu. Tuo atveju, jeigu būtų keičiamas įstatymo pavadinimas, manytina, kad atitinkamai turėtų būti keičiamas Teismų įstatymo 96 straipsnio pavadinimas ir šiame straipsnyje nustatytas teisinis reguliavimas.</text:p>
            <text:p text:style-name="P90">Trečia, pažymėtina, kad galiojančiuose įstatymuose yra pateiktos nuorodos į Lietuvos Respublikos teisėjų atlyginimų įstatymą. Pakeitus įstatymo pavadinimą, įstatymuose dėstomos nuorodos turėtų būti patikslintos, nurodant naują įstatymo pavadinimą.</text:p>
            <text:p text:style-name="P91"/>
          </table:table-cell>
          <table:table-cell table:style-name="TableCell92">
            <text:p text:style-name="P93">Nepritarti.</text:p>
          </table:table-cell>
          <table:table-cell table:style-name="TableCell94">
            <text:p text:style-name="P95">T<text:span text:style-name="T96">okių įstatymų kaip LR valstybės ir savivaldybių įstaigų darbuotojų<text:s/></text:span><text:span text:style-name="T97">darbo apmokėjimo</text:span><text:span text:style-name="T98"><text:s/>ir komisijų narių atlygio už darbą įstatymas, LR valstybės politikų ir valstybės pareigūnų<text:s/></text:span><text:span text:style-name="T99">darbo apmokėjimo</text:span><text:span text:style-name="T100"><text:s/></text:span><text:soft-page-break/><text:span text:style-name="T101">įstatymas pavadinimuose taip pat minima „darbo apmokėjimo“ sąvoka.</text:span></text:p>
            <text:p text:style-name="P102">Be to, Darbo kodekse taip pat yra vartojama sąvoka darbo apmokėjimas (ne atlyginimas), kuri apima ne vien darbo užmokestį ar pareiginę algą, bet ir apmokėjimo sąlygas, formas, dydžius, tvarką, kitus darbo apmokėjimo ypatumus.</text:p>
            <text:p text:style-name="P103">Atlyginimas<text:s/>= darbo užmokestis, jį gali sudaryti pareiginė alga, kintamoji dalis, priedai, priemokos, kt., tačiau kai kalbame platesniu konteksu, numatydami atlyginimo ar darbo užmokesčio mokėjimo tvarką, sąlygas, dydžius, vartotina darbo apmokėjimo sąvoka.</text:p>
            <text:p text:style-name="P104">Keisti Teismų įstatymo 96 str. nereikėtų, kadangi Teisėjų darbo apmokėjimo įstatyme ir yra nustatyti teisėjų atlyginimai (1, 2, 3, 4 str., įstatymo priedas).</text:p>
            <text:p text:style-name="P105">Antra, Teismų įstatymo 93 straipsnio 1 dalyje nustatyta, kad teisėjų atlyginimas nustatomas įstatymu. Tuo atveju, jeigu būtų keičiamas įstatymo pavadinimas, manytina, kad atitinkamai turėtų būti keičiamas Teismų įstatymo 96<text:s/><text:soft-page-break/>straipsnio pavadinimas ir šiame straipsnyje nustatytas teisinis reguliavimas.</text:p>
          </table:table-cell>
        </table:table-row>
        <text:soft-page-break/>
        <table:table-row table:style-name="TableRow106">
          <table:table-cell table:style-name="TableCell107">
            <text:p text:style-name="P108">2.</text:p>
          </table:table-cell>
          <table:table-cell table:style-name="TableCell109">
            <text:p text:style-name="P110">Seimo kanceliarijos Teisės departamentas</text:p>
            <text:p text:style-name="P111">2021-10-18</text:p>
          </table:table-cell>
          <table:table-cell table:style-name="TableCell112">
            <text:p text:style-name="P113">3</text:p>
          </table:table-cell>
          <table:table-cell table:style-name="TableCell114">
            <text:p text:style-name="P115"/>
          </table:table-cell>
          <table:table-cell table:style-name="TableCell116">
            <text:p text:style-name="P117"/>
          </table:table-cell>
          <table:table-cell table:style-name="TableCell118">
            <text:p text:style-name="P119"><text:span text:style-name="T120">2. Projekto 1 straipsniu teikiamo Teisėjų darbo apmokėjimo įstatymo (toliau – teikiamo įstatymo) 3 straipsnyje siūloma nustatyti: ,,Teisėjų atlyginimams skaičiuoti taikomas Lietuvos Respublikos Seimo patvirtintas atitinkamų metų Lietuvos Respublikos valstybės politikų, teisėjų, valstybės pareigūnų, valstybės tarnautojų, valstybės ir savivaldybių biudžetinių įstaigų darbuotojų pareiginės algos (atlyginimo) bazinis dydis (toliau – bazinis dydis). </text:span><text:span text:style-name="T121">Ateinančių finansinių metų bazinis dydis</text:span><text:span text:style-name="T122">, atsižvelgus į praėjusių metų vidutinę metinę infliaciją (skaičiuojant nacionalinį vartotojų kainų indeksą), minimaliosios mėnesinės algos dydį ir kitų vidutinio darbo užmokesčio viešajame sektoriuje dydžiui bei kitimui poveikį turinčių veiksnių įtaką, </text:span><text:span text:style-name="T123">nustatomas nacionalinėje kolektyvinėje sutartyje</text:span><text:span text:style-name="T124">. </text:span><text:span text:style-name="T125">Nacionalinėje kolektyvinėje sutartyje sulygtą bazinį dydį tvirtina Seimas. Jeigu nacionalinė kolektyvinė sutartis nesudaryta arba nepakeista iki einamųjų metų birželio 1 dienos, ateinančių finansinių metų bazinį dydį </text:span><text:span text:style-name="T126">Lietuvos Respublikos </text:span><text:span text:style-name="T127">Vyriausybės teikimu, įvertinęs ir atsižvelgęs į šiame straipsnyje numatytas aplinkybes, tvirtina Seimas. &lt;...&gt;“. Taigi pagal projektu siūlomą teisinį reguliavimą teisėjų atlyginimų dydis priklausytų nuo Vyriausybės ir profesinių sąjungų organizacijų derybų dėl nacionalinės kolektyvinės sutarties sudarymo rezultatų, t.y. susitarimo dėl pareiginės algos bazinio dydžio nustatymo. Konstitucinis Teismas savo nutarimuose yra pažymėjęs, kad teisėjas, kuriam tenka pareiga nagrinėti visuomenėje kylančius konfliktus, taip pat asmens konfliktus su valstybe, turi būti ne<text:s/></text:span><text:soft-page-break/><text:span text:style-name="T128">tik aukštos profesinės kvalifikacijos bei nepriekaištingos reputacijos, bet ir materialiai nepriklausomas, saugus dėl savo ateities (Konstitucinio Teismo 2001 m. liepos 12 d., 2007 m. spalio 22 d., 2010 m. birželio 29 d. nutarimai). Teisėjo atlyginimo ir kitų socialinių (materialinių) garantijų konstitucinės apsaugos imperatyvas kyla iš Konstitucijoje (</text:span><text:span text:style-name="T129">inter alia</text:span><text:span text:style-name="T130"> 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Konstitucinis Teismas 2001 m. liepos 12 d., 2007 m. spalio 22 d., 2010 m. birželio 29 d. 2011 m. vasario 14 d. nutarime pažymėjo nutarimuose konstatavo, kad valstybei tenka pareiga nustatyti tokį teisėjo atlyginimą, kuris atitiktų teisminės valdžios ir teisėjo statusą, vykdomas funkcijas ir atsakomybę. Atsižvelgiant į tai, kas aukščiau išdėstyta, kyla abejonių, ar projektu siūlomas teisinis reguliavimas, pagal kurį teisėjų atlyginimų dydis priklausytų nuo Vyriausybės ir profesinių sąjungų organizacijų (susivienijimo, federacijos, centro ir kt.) susitarimo, atitinka Konstitucinio Teismo suformuotą doktriną dėl teisėjų ir teismų nepriklausomumo, jų atlyginimų nustatymo principų.</text:span></text:p>
            <text:p text:style-name="P131"><text:span text:style-name="T132">Šiame kontekste atkreiptinas dėmesys į tai, kad pagal Valstybės politikų ir valstybės pareigūnų darbo apmokėjimo įstatymo 4 straipsnį, </text:span><text:span text:style-name="T133">Valstybės politikų ir valstybės pareigūnų pareiginės algos skaičiuojamos taikant pareiginės algos bazinį dydį (toliau – bazinis dydis), kurį Vyriausybės teikimu, </text:span><text:span text:style-name="T134">įvertinus valstybės politikams ir valstybės<text:s/></text:span><text:soft-page-break/><text:span text:style-name="T135">pareigūnams atstovaujančių organizacijų pasiūlymus</text:span><text:span text:style-name="T136">,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ext:span></text:p>
            <text:p text:style-name="P137"><text:span text:style-name="T138">Jeigu nebūtų atsižvelgta į aukščiau išdėstytas pastabas, siekiant teisinio reguliavimo nuoseklumo, siūlytina projektą papildyti, nurodant, iki kada Seimas turi patvirtinti bazinį dydį, kaip tai yra nustatyta kituose pareiginės algos bazinio dydžio skaičiavimo tvarką reguliuojančiuose įstatymuose (iki Seimo pavasario sesijos pabaigos).</text:span></text:p>
            <text:p text:style-name="P139"/>
          </table:table-cell>
          <table:table-cell table:style-name="TableCell140">
            <text:p text:style-name="P141">Nepritarti.</text:p>
          </table:table-cell>
          <table:table-cell table:style-name="TableCell142">
            <text:p text:style-name="P143"><text:span text:style-name="T144">Beveik viso viešojo sektoriaus darbuotojų, kurių yra virš 200 tūkstančių (valstybės tarnautojų, valstybės ir savivaldybių įstaigų darbuotojų, valstybės politikų ir valstybės pareigūnų, teisėjų, karių) darbo užmokesčiui skaičiuoti yra naudojamas bazinio dydžio vienetas, dėl kurio dydžio susitariama Nacionalinėje kolektyvinėje sutartyje.<text:s/></text:span><text:span text:style-name="T145">Nacionalinėje kolektyvinėje sutartyje sulygtą bazinį dydį tvirtina Seimas</text:span><text:span text:style-name="T146">. Tvirtinamas naujas bazinis dydis negali būti mažesnis už esamą bazinį dydį, išskyrus atvejus, kai LR fiskalinės sutarties įgyvendinimo konstituciniame įstatyme nustatyta tvarka nustatomos ir paskelbiamos išskirtinės aplinkybės.<text:s/></text:span><text:span text:style-name="T147">Nacionalinėje kolektyvinėje sutartyje yra susitariama tik dėl konkretaus bazinio dydžio, tačiau jį tvirtina Seimas savo įstatymu.</text:span></text:p>
            <text:p text:style-name="P148"><text:span text:style-name="T149">Šiuo metu galiojančioje<text:s/></text:span><text:soft-page-break/><text:span text:style-name="T150">Teisėjų atlyginimų įstatymo redakcijoje (3 straipsnyje) taip pat yra numatyta, kad bazinis dydį Lietuvos Respublikos Vyriausybės<text:s/></text:span><text:span text:style-name="T151">(vykdomoji valdžia)</text:span><text:span text:style-name="T152"><text:s/>teikimu tvirtina Lietuvos Respublikos Seimas<text:s/></text:span><text:span text:style-name="T153">(įstatymų leidžiamoji valdžia)</text:span><text:span text:style-name="T154">.<text:s/></text:span></text:p>
            <text:p text:style-name="P155">Nei Teisėjų taryba, nei Nacionalinė teismų administracija, nei Teisingumo<text:s/>ministerija dėl to pastabos neteikė.<text:s/></text:p>
            <text:p text:style-name="P156"><text:span text:style-name="T157">Nuostatos</text:span><text:span text:style-name="T158">, kad bazinis dydis tvirtinamas iki Seimo pavasario sesijos pabaigos atsisakome, kadangi praktikoje ši nuostata neįgyvendinama. Bazinio dydžio tvirtinimo įstatymas teikiamas Seimui kartu su Valstybės biudžeto tvirtinimo įstatymo rudens sesijai. Pavasarį vyksta Nacionalinės kolektyvinės sutarties derybos dėl bazinio dydžio, kurios dažnai užsitęsia. Nuostatos, kad bazinis dydis tvirtinamas iki Seimo pavasario sesijos pabaigos atsisakoma ir kituose įstatymuose (teikiant šių įstatymų pakeitimus kartu su kitais pakeitimais).</text:span></text:p>
          </table:table-cell>
        </table:table-row>
        <text:soft-page-break/>
        <table:table-row table:style-name="TableRow159">
          <table:table-cell table:style-name="TableCell160">
            <text:p text:style-name="P161">3.</text:p>
          </table:table-cell>
          <table:table-cell table:style-name="TableCell162">
            <text:p text:style-name="P163">Seimo kanceliarijos Teisės departamentas</text:p>
            <text:p text:style-name="P164">2021-10-18</text:p>
          </table:table-cell>
          <table:table-cell table:style-name="TableCell165">
            <text:p text:style-name="P166">4</text:p>
            <text:p text:style-name="P167">6</text:p>
          </table:table-cell>
          <table:table-cell table:style-name="TableCell168">
            <text:p text:style-name="P169"/>
          </table:table-cell>
          <table:table-cell table:style-name="TableCell170">
            <text:p text:style-name="P171"/>
          </table:table-cell>
          <table:table-cell table:style-name="TableCell172">
            <text:p text:style-name="P173"><text:span text:style-name="T174">3. </text:span><text:span text:style-name="T175">Projektu teikiamo įstatymo 4 ir 6 straipsniuose siūloma reguliuoti bendrosios kompetencijos ir specializuotų teismų teisėjų apmokėjimą už darbą bei budėjimą poilsio ir švenčių dienomis. Neaišku, kodėl nėra siūloma nustatyti apmokėjimo už viršvalandžius, jeigu teisėjas, norėdamas nepažeisti bylų nagrinėjimo terminų, yra priverstas dirbti po darbo valandų. Pastebėtina, kad specialieji įstatymai nustato palyginti trumpus bylų nagrinėjimo terminus (Juridinių asmenų nemokumo įstatymas, Konkurencijos įstatymas ir kt.). Šiame kontekste pastebėtina, kad Konstitucinis Teismas 2011m. vasario 14 d. nutarime „D</text:span><text:span text:style-name="T176">ėl Lietuvos Respublikos teisėjų atlyginimų įstatymo (2008 m. lapkričio 6 d. redakcija) 4 straipsnio 2 dalies 2 punkto, 5 straipsnio 1 dalies, 6 straipsnio 1 dalies atitikties Lietuvos Respublikos Konstitucijai</text:span><text:span text:style-name="T177">“</text:span><text:span text:style-name="T178"> </text:span><text:span text:style-name="T179">pažymėjo, jog „pagal Konstituciją, </text:span><text:span text:style-name="T180">inter alia</text:span><text:span text:style-name="T181"> jos 48 straipsnio 1 dalį, konstitucinį teisinės valstybės principą, turi būti nustatytas toks teisinis reguliavimas, pagal kurį teisėjams, vykdantiems<text:s/></text:span><text:soft-page-break/><text:span text:style-name="T182">Baudžiamojo proceso kodekse, Civilinio proceso kodekse bei kituose įstatymuose nurodytas teisėjo funkcijas, būtų teisingai atlyginama už darbą dirbant viršvalandžius, poilsio bei švenčių dienomis.“ Taigi abejotina, ar projektu teikiamu įstatymu yra tinkamai įgyvendinamas nurodytas Konstitucinio Teismo nutarimas.</text:span></text:p>
          </table:table-cell>
          <table:table-cell table:style-name="TableCell183">
            <text:p text:style-name="P184">Nepritarti.</text:p>
          </table:table-cell>
          <table:table-cell table:style-name="TableCell185">
            <text:p text:style-name="P186">Atkreiptinas dėmesys, kad<text:s/>nuo 2018 m. balandžio 27 d. Teisėjų tarybos apraše teisėjų viršvalandinio darbo apmokėjimas nereglamentuojamas. Teisėjų viršvalandinis darbas šiuo metu neapskaitomas ir už jį nemokama. Teisėjai savo darbą planuoja ir organizuoja savarankiškai (Teismų įstatymo 44<text:span text:style-name="T187">1 </text:span>str. 1 d.). Teisėjų darbo laiko norma nenustatyta, todėl nėra atskaitos taško, nuo<text:s/>kurio būtų skaičiuojami viršvalandžiai.<text:s/><text:span text:style-name="T188">Teisėjai, organizuodami ir planuodami savo darbo laiką savarankiškai, gali vienos dienos viršytą įprastą<text:s/></text:span>teismo darbo tvarkos<text:s/><text:soft-page-break/>taisyklėse nustatytą darbo<text:s/><text:span text:style-name="T189">valandų skaičių kompensuoti, kitą dieną dirbdami trumpiau.</text:span><text:span text:style-name="T190"><text:s/></text:span><text:span text:style-name="T191">Be to, viršvalandžiai dažniausiai gali atsirasti dėl padidėjusio darbo krūvio, išaugus bylų skaičiui, arba dėl to, kad tenka pavaduoti kitą teisėją. Šiuos klausimus Įstatymo projekte aptarėme, numatydami galimybę teisėjui gauti priemoką (</text:span><text:span text:style-name="T192">už<text:s/></text:span><text:span text:style-name="T193">padidėjusį darbo<text:s/></text:span><text:span text:style-name="T194">krūvį</text:span><text:span text:style-name="T195">,<text:s/></text:span><text:span text:style-name="T196">kai yra padidėjęs darbų mastas</text:span><text:span text:style-name="T197"><text:s/>atliekant<text:s/></text:span><text:span text:style-name="T198">kito to paties bendrosios kompetencijos ar specializuoto teismo (ar tų pačių teismo rūmų) teisėjo funkcijas (jei laikinai neužimtos to paties bendrosios kompetencijos ar specializuoto teismo teisėjo pareigos bendrosios kompetencijos ar specializuotame teisme (ar tuose pačiuose teismo rūmuose) arba<text:s/></text:span><text:span text:style-name="T199">jei<text:s/></text:span><text:span text:style-name="T200">to paties<text:s/></text:span><text:span text:style-name="T201">b</text:span><text:span text:style-name="T202">endrosios kompetencijos ar specializuoto<text:s/></text:span><text:span text:style-name="T203">teismo (ar</text:span><text:span text:style-name="T204"><text:s/>tų pačių</text:span><text:span text:style-name="T205"><text:s/>teismo rūmų) teisėjas laikinai negali eiti<text:s/></text:span><text:span text:style-name="T206">b</text:span><text:span text:style-name="T207">endrosios kompetencijos ar specializuoto<text:s/></text:span><text:span text:style-name="T208">teismo teisėjo pareigų)<text:s/></text:span><text:span text:style-name="T209">arba kai dėl iš anksto nenumatytų priežasčių yra žymiai padidėjęs gaunamų<text:s/></text:span><text:soft-page-break/><text:span text:style-name="T210">atitinkamos kategorijos bylų skaičius per mėnesį</text:span><text:span text:style-name="T211">) bei padidintą apmokėjimą už pavadavimą.</text:span></text:p>
            <text:p text:style-name="P212">Paminėtina, kad dėl viršvalandžių apmokėjimo savo išvadose pastabų nepateikė nei Teisėjų taryba, nei Nacionalinė teismų administracija<text:span text:style-name="T213"><text:s/>– teismus aptarnaujanti institucija.</text:span></text:p>
          </table:table-cell>
        </table:table-row>
        <text:soft-page-break/>
        <table:table-row table:style-name="TableRow214">
          <table:table-cell table:style-name="TableCell215">
            <text:p text:style-name="P216">4.</text:p>
          </table:table-cell>
          <table:table-cell table:style-name="TableCell217">
            <text:p text:style-name="P218">Seimo kanceliarijos Teisės departamentas</text:p>
            <text:p text:style-name="P219">2021-10-18</text:p>
          </table:table-cell>
          <table:table-cell table:style-name="TableCell220">
            <text:p text:style-name="P221">4</text:p>
          </table:table-cell>
          <table:table-cell table:style-name="TableCell222">
            <text:p text:style-name="P223"/>
          </table:table-cell>
          <table:table-cell table:style-name="TableCell224">
            <text:p text:style-name="P225"/>
          </table:table-cell>
          <table:table-cell table:style-name="TableCell226">
            <text:p text:style-name="P227"><text:span text:style-name="T228">4. </text:span><text:span text:style-name="T229">Projektu teikiamo įstatymo 4 straipsnyje siūloma nustatyti, kad b</text:span><text:span text:style-name="T230">endrosios kompetencijos ir specializuotų teismų teisėjų atlyginimą sudaro: </text:span><text:bookmark-start text:name="part_8be4ae5941b84e0da6f365c1c32fba29"/><text:bookmark-end text:name="part_8be4ae5941b84e0da6f365c1c32fba29"/><text:span text:style-name="T231">pareiginė alga; </text:span><text:bookmark-start text:name="part_9914ba7bbfc14ceb984955d126a2c9aa"/><text:bookmark-end text:name="part_9914ba7bbfc14ceb984955d126a2c9aa"/><text:span text:style-name="T232">priedas už tarnybos Lietuvos valstybei stažą; </text:span><text:bookmark-start text:name="part_e912bfcc22004bdd9469213ae41a2dbf"/><text:bookmark-end text:name="part_e912bfcc22004bdd9469213ae41a2dbf"/><text:span text:style-name="T233">darbo bei budėjimo poilsio ir švenčių dienomis, pavadavimo apmokėjimas; </text:span><text:bookmark-start text:name="part_8f1dea64518249c3be224c76e6e7de92"/><text:bookmark-end text:name="part_8f1dea64518249c3be224c76e6e7de92"/><text:span text:style-name="T234">priemoka už padidėjusį darbo krūvį. Tuo tarpu Konstitucinio Teismo teisėjų atlyginimas apskaičiuojamas atitinkamą atlyginimo koeficientą, nustatytą šio įstatymo priede, padauginus iš bazinio dydžio.</text:span><text:bookmark-start text:name="part_9e943a143de24638bd4e5f05ea65808b"/><text:bookmark-end text:name="part_9e943a143de24638bd4e5f05ea65808b"/><text:span text:style-name="T235"> Taigi Konstitucinio Teismo teisėjams jokie priedai nenumatyti.   Galbūt priedas už tarnybos Lietuvos valstybei stažą Konstitucinio Teismo teisėjams nenustatytas, nes jų atlyginimas yra apie 30 procentų didesnis nei Lietuvos Aukščiausiojo Teismo teisėjų pareiginė alga, kita vertus, Konstitucinio Teismo teisėjo atlyginimas ir maksimalų priedą gaunančio už tarnybos Lietuvos valstybei stažą Lietuvos Aukščiausiojo teismo teisėjo atlyginimas yra panašaus dydžio. Pastebėtina, kad Konstitucinio Teismo teisėjai yra bene vieninteliai Lietuvos valstybei tarnaujantys pareigūnai, kuriems priedas už tarnybos Lietuvos valstybei stažą nemokamas (toks priedas numatytas valstybės tarnautojams Valstybės tarnybos įstatyme, valstybės politikams ir valstybės pareigūnams - Valstybės politikų ir valstybės pareigūnų darbo apmokėjimo<text:s/></text:span><text:soft-page-break/><text:span text:style-name="T236">įstatyme, diplomatams – Diplomatinės tarnybos įstatyme ir kt.).Taip pat neaišku, kodėl Konstitucinio Teismo teisėjams neturėtų būti apmokama už viršvalandžius, darbą poilsio ir švenčių dienomis. Pastebėtina, kad Konstitucinis Teismas 2011 m. vasario 14 d. nutarime paminėjo, „kad gali susidaryti tokios situacijos, kad vykdant kai kurias Konstitucinio Teismo teisėjų funkcijas, siekiant nepažeisti Konstitucinio Teismo įstatyme nustatytų terminų, Konstitucinio Teismo teisėjams gali reikėti dirbti poilsio ar švenčių dienomis. Antai pagal Konstitucinio Teismo įstatymo 77 straipsnį paklausimas dėl rinkimų įstatymų pažeidimo turi būti išnagrinėtas ne vėliau kaip per septyniasdešimt dvi valandas nuo jo įteikimo Konstituciniam Teismui; į šį terminą įskaitomos ir nedarbo dienos.“. Be to, Konstitucinis Teismas 2011 m. vasario 14 d. nutarime pažymėjo, kad pagal Konstituciją, </text:span><text:span text:style-name="T237">inter alia </text:span><text:span text:style-name="T238">vienodo teisėjų statuso principą, teisėjų, kad ir kokios teismų sistemos teisėjai jie būtų, atlyginimų įtvirtinimo principai, </text:span><text:span text:style-name="T239">inter alia</text:span><text:span text:style-name="T240"> jų sudedamosios dalys, turi būti tokie patys. Atsižvelgiant į tai, kas išdėstyta, svarstytina, ar siūlomas reguliavimas, kiek tai susiję su Konstitucinio Teismo teisėjų atlyginimo struktūra, neturėtų būti tobulinamas.</text:span></text:p>
          </table:table-cell>
          <table:table-cell table:style-name="TableCell241">
            <text:p text:style-name="P242">Nepritarti.</text:p>
          </table:table-cell>
          <table:table-cell table:style-name="TableCell243">
            <text:p text:style-name="P244">Konstitucinio Teismo pirmininko ir teisėjų<text:s/>atlyginimų koeficientai yra vidutiniškai 50 proc. didesni už Lietuvos Aukščiausiojo Teismo pirmininko ar teisėjų pareiginės algos koeficientus. Todėl Konstitucinio Teismo teisėjai negauna priedo už ištarnautus Lietuvos valstybei metus ar kitų papildomų mokėjimų.<text:s/>Konstitucinio Teismo teisėjo atlyginimo koeficientas (29,35) yra beveik 53 procentais didesnis už Lietuvos Aukščiausiojo Teismo teisėjo pareiginės algos koeficientą<text:s/>(19,2). Be to, Lietuvos Aukščiausiojo Teismo teisėjo, galinčio gauti maksimalų priedą už stažą (30 proc.),<text:s/>pareiginės algos koeficientas būtų 24,96. O tai nėra daugiau ar panašiai<text:s/>tiek pat nei Konstitucinio Teismo teisėjo<text:s/><text:soft-page-break/>atlyginimo koeficientas be stažo (29,35). Atlyginimų skirtumas būtų apie 800 eurus (skaičiuojant pagal kitų metų siūlomą bazinį dydį – 181 eur.).</text:p>
            <text:p text:style-name="P245">Taip pat, paminėtina, kad<text:s/><text:span text:style-name="T246">Konstitucinis Teismas bylas nagrinėja ir nutarimus, išvadas ar sprendimus priima kolegialiai.</text:span><text:s/>O tai yra viena iš esminių priežasčių, kodėl Konstitucinio Teismo teisėjai negauna priedo už stažą ar kitų papildomų mokėjimų – nes tai galėtų turėti įtakos jų nešališkumui.</text:p>
          </table:table-cell>
        </table:table-row>
        <text:soft-page-break/>
        <table:table-row table:style-name="TableRow247">
          <table:table-cell table:style-name="TableCell248">
            <text:p text:style-name="P249">5.</text:p>
          </table:table-cell>
          <table:table-cell table:style-name="TableCell250">
            <text:p text:style-name="P251">Seimo kanceliarijos Teisės departamentas</text:p>
            <text:p text:style-name="P252">2021-10-18</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5. Atkreiptinas dėmesys, kad skirtingais įstatymais nustatant pareiginės algos koeficientus teisėjams ir teismuose dirbantiems valstybės tarnautojams trūksta nuoseklumo. Pavyzdžiui, projektu teikiamu įstatymu siūlomas Lietuvos Aukščiausiojo Teismo teisėjo pareiginės algos koeficientas – 19,2, apylinkės teismo teisėjo – 16,2, o pagal Valstybės tarnybos įstatymą Lietuvos Aukščiausiojo Teismo kanclerio pareiginės algos koeficientas – 19,5-21,5, apylinkės teismo kanclerio– 17-19,5.</text:span></text:p>
          </table:table-cell>
          <table:table-cell table:style-name="TableCell262">
            <text:p text:style-name="P263">Įvertinta.</text:p>
          </table:table-cell>
          <table:table-cell table:style-name="TableCell264">
            <text:p text:style-name="P265">Valstybės politikų ir valstybės pareigūnų darbo užmokestis nuo 2014 m., kai buvo atkurti prieš ekonominę krizę galioję pareiginių algų dydžiai, nė karto nebuvo sistemiškai didintas.<text:s/>Sutinkame, kad<text:s/><text:span text:style-name="T266">reikia kelti teisėjų atlyginimus, nes nėra nuoseklumo su Valstybės tarnybos įstatyme nustatytais<text:s/></text:span><text:soft-page-break/><text:span text:style-name="T267">teismų kanclerių pareiginės algos koeficientais</text:span>, tačiau šiame etape teisėjų atlyginimų / pareiginės algos koeficientų didinti<text:s/>nesiūlome<text:s/>(biudžete tam nėra numatytų lėšų).</text:p>
            <text:p text:style-name="P268"/>
          </table:table-cell>
        </table:table-row>
      </table:table>
      <text:p text:style-name="P269"/>
      <text:p text:style-name="P270"><text:span text:style-name="T271">3. Piliečių, asociacijų, politinių partijų, lobistų ir kitų suinteresuotų asmenų pasiūlymai:<text:s/></text:span><text:span text:style-name="T272">negauta</text:span><text:span text:style-name="T273">.</text:span></text:p>
      <text:p text:style-name="P274"><text:span text:style-name="T275">4. Valstybės ir savivaldybių institucijų ir įstaigų pasiūlymai:<text:s/></text:span><text:span text:style-name="T276">negauta</text:span><text:span text:style-name="T277">.</text:span></text:p>
      <text:p text:style-name="P278"><text:span text:style-name="T279">5. Subjektų, turinčių įstatymų leidybos iniciatyvos teisę, pasiūlymai:<text:s/></text:span><text:span text:style-name="T280">negauta.</text:span></text:p>
      <text:p text:style-name="P281"><text:span text:style-name="T282">6</text:span><text:span text:style-name="T283">.<text:s/></text:span><text:span text:style-name="T284">Papildomais paskirtų Komitetų išvados ir pasiūlymai</text:span><text:span text:style-name="T285">:</text:span><text:span text:style-name="T286"><text: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
              <text:p text:style-name="P306">Pasiūlymo turinys</text:p>
              <text:p text:style-name="P307"/>
            </table:table-cell>
            <table:table-cell table:style-name="TableCell308" table:number-rows-spanned="2">
              <text:p text:style-name="P309">Komiteto 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Normal"/>
            </table:covered-table-cell>
            <table:covered-table-cell>
              <text:p text:style-name="Normal"/>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0">
          <table:table-cell table:style-name="TableCell321">
            <text:p text:style-name="P322">1.</text:p>
          </table:table-cell>
          <table:table-cell table:style-name="TableCell323">
            <text:p text:style-name="P324">Biudžeto ir finansų komitetas</text:p>
            <text:p text:style-name="P325">2021-10-27</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Pritarti iniciatorių pateiktam įstatymo projektui.</text:p>
          </table:table-cell>
          <table:table-cell table:style-name="TableCell334">
            <text:p text:style-name="P335">Pritarti.</text:p>
          </table:table-cell>
          <table:table-cell table:style-name="TableCell336">
            <text:p text:style-name="P337"/>
          </table:table-cell>
        </table:table-row>
      </table:table>
      <text:p text:style-name="P338"/>
      <text:p text:style-name="P339"><text:span text:style-name="T340">7</text:span><text:span text:style-name="T341">. Komiteto sprendimas:<text:s/></text:span><text:s/>pritarti iniciatorių<text:s/>pateiktam<text:s/><text:s/>Įstatymo projektui ir Komiteto išvadoms.</text:p>
      <text:p text:style-name="P342"><text:span text:style-name="T343">8</text:span><text:span text:style-name="T344">. Balsavimo rezultatai:</text:span><text:s/>už –<text:s/>8, prieš –<text:s/>1, susilaikė –<text:s/>2.</text:p>
      <text:p text:style-name="P345"><text:span text:style-name="T346">9</text:span><text:span text:style-name="T347">. Komiteto paskirt</text:span><text:span text:style-name="T348">as</text:span><text:span text:style-name="T349"><text:s/>pranešėja</text:span><text:span text:style-name="T350">s</text:span><text:span text:style-name="T351">:</text:span><text:span text:style-name="T352"><text:s/></text:span>Mindaugas Lingė.</text:p>
      <text:p text:style-name="P353"><text:span text:style-name="T354">10. Komiteto narių atskiroji nuomonė:</text:span><text:span text:style-name="T355"><text:s/></text:span><text:span text:style-name="T356"><text:s/>- .</text:span></text:p>
      <text:p text:style-name="P357"/>
      <text:p text:style-name="P358">PRIDEDAMA.<text:s/>Komiteto suredaguotas Įstatymo projektas.</text:p>
      <text:p text:style-name="Normal"/>
      <text:p text:style-name="Normal">Komiteto pirmininkas<text:tab/><text:tab/><text:tab/><text:tab/><text:tab/><text:tab/><text:tab/><text:tab/>Mindaugas Lingė</text:p>
      <text:p text:style-name="Normal"/>
      <text:p text:style-name="Normal"/>
      <text:p text:style-name="Normal"/>
      <text:p text:style-name="Normal">Komiteto biuro patarėja<text:s/>Ieva Kuod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typewriter" style:display-name="typewriter" style:family="text" style:parent-style-name="DefaultParagraphFont"/>
    <style:style style:name="Date" style:display-name="Date" style:family="paragraph" style:parent-style-name="Header">
      <style:paragraph-properties fo:text-align="center">
        <style:tab-stops/>
      </style:paragraph-properties>
      <style:text-properties fo:hyphenate="false"/>
    </style:style>
    <style:style style:name="DateChar" style:display-name="Date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11-10T06:07:00Z</meta:creation-date>
    <dc:date>2021-11-10T06:07:00Z</dc:date>
    <meta:print-date>2021-11-08T05:4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be22866-3438-4a25-8364-6f7b84ab7197</meta:user-defined>
    <meta:document-statistic meta:page-count="10" meta:paragraph-count="142" meta:word-count="2310" meta:character-count="19154" meta:row-count="333" meta:non-whitespace-character-count="16986"/>
  </office:meta>
</office:document-meta>
</file>