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text:start-value="3">
        <style:list-level-properties text:space-before="0in" text:min-label-width="0.2784in" text:list-level-position-and-space-mode="label-alignment">
          <style:list-level-label-alignment text:label-followed-by="listtab" fo:margin-left="0.2784in" fo:text-indent="-0.2784in"/>
        </style:list-level-properties>
      </text:list-level-style-number>
      <text:list-level-style-number text:level="2" text:style-name="WW_CharLFO12LVL2" style:num-suffix="." style:num-format="1" text:display-levels="2">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text:style-name="WW_CharLFO12LVL3" style:num-suffix="." style:num-format="1" text:display-levels="3">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4" text:style-name="WW_CharLFO12LVL4" style:num-suffix="." style:num-format="1" text:display-levels="4">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5" text:style-name="WW_CharLFO12LVL5" style:num-suffix="." style:num-format="1" text:display-levels="5">
        <style:list-level-properties text:space-before="5in" text:min-label-width="1in" text:list-level-position-and-space-mode="label-alignment">
          <style:list-level-label-alignment text:label-followed-by="listtab" fo:margin-left="6in" fo:text-indent="-1in"/>
        </style:list-level-properties>
      </text:list-level-style-number>
      <text:list-level-style-number text:level="6" text:style-name="WW_CharLFO12LVL6" style:num-suffix="." style:num-format="1" text:display-levels="6">
        <style:list-level-properties text:space-before="6.25in" text:min-label-width="1in" text:list-level-position-and-space-mode="label-alignment">
          <style:list-level-label-alignment text:label-followed-by="listtab" fo:margin-left="7.25in" fo:text-indent="-1in"/>
        </style:list-level-properties>
      </text:list-level-style-number>
      <text:list-level-style-number text:level="7" text:style-name="WW_CharLFO12LVL7" style:num-suffix="." style:num-format="1" text:display-levels="7">
        <style:list-level-properties text:space-before="7.5in" text:min-label-width="1.25in" text:list-level-position-and-space-mode="label-alignment">
          <style:list-level-label-alignment text:label-followed-by="listtab" fo:margin-left="8.75in" fo:text-indent="-1.25in"/>
        </style:list-level-properties>
      </text:list-level-style-number>
      <text:list-level-style-number text:level="8" text:style-name="WW_CharLFO12LVL8" style:num-suffix="." style:num-format="1" text:display-levels="8">
        <style:list-level-properties text:space-before="8.75in" text:min-label-width="1.5in" text:list-level-position-and-space-mode="label-alignment">
          <style:list-level-label-alignment text:label-followed-by="listtab" fo:margin-left="10.25in" fo:text-indent="-1.5in"/>
        </style:list-level-properties>
      </text:list-level-style-number>
      <text:list-level-style-number text:level="9" text:style-name="WW_CharLFO12LVL9" style:num-suffix="." style:num-format="1" text:display-levels="9">
        <style:list-level-properties text:space-before="10in" text:min-label-width="1.5in" text:list-level-position-and-space-mode="label-alignment">
          <style:list-level-label-alignment text:label-followed-by="listtab" fo:margin-left="11.5in" fo:text-indent="-1.5in"/>
        </style:list-level-properties>
      </text:list-level-style-number>
    </text:list-style>
    <text:list-style style:name="LFO13">
      <text:list-level-style-number text:level="1" text:style-name="WW_CharLFO13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end"/>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line-height-at-least="0.25in"/>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text-position="super 66.6%"/>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center"/>
      <style:text-properties style:font-weight-complex="bold"/>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FF0000"/>
    </style:style>
    <style:style style:name="P38" style:parent-style-name="Normal" style:family="paragraph">
      <style:paragraph-properties fo:keep-with-next="always" fo:text-align="justify" fo:line-height="150%" fo:text-indent="0.5in"/>
    </style:style>
    <style:style style:name="T39" style:parent-style-name="DefaultParagraphFont" style:family="text">
      <style:text-properties fo:font-weight="bold" style:font-weight-asian="bold" style:font-weight-complex="bold"/>
    </style:style>
    <style:style style:name="TableColumn41" style:family="table-column">
      <style:table-column-properties style:column-width="0.3958in" style:use-optimal-column-width="false"/>
    </style:style>
    <style:style style:name="TableColumn42" style:family="table-column">
      <style:table-column-properties style:column-width="1.5951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3.85in" style:use-optimal-column-width="false"/>
    </style:style>
    <style:style style:name="TableColumn47" style:family="table-column">
      <style:table-column-properties style:column-width="1.3062in" style:use-optimal-column-width="false"/>
    </style:style>
    <style:style style:name="TableColumn48" style:family="table-column">
      <style:table-column-properties style:column-width="1.9611in" style:use-optimal-column-width="false"/>
    </style:style>
    <style:style style:name="Table40" style:family="table">
      <style:table-properties style:width="10.5333in" fo:margin-left="0in" table:align="center"/>
    </style:style>
    <style:style style:name="TableRow49" style:family="table-row">
      <style:table-row-properties style:min-row-height="0.3277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ableRow66" style:family="table-row">
      <style:table-row-properties style:min-row-height="0.2631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size="12pt" style:font-size-asian="12pt" style:font-size-complex="12pt" fo:language="en" fo:country="US"/>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text-properties fo:font-size="12pt" style:font-size-asian="12pt" style:font-size-complex="12pt"/>
    </style:style>
    <style:style style:name="T78" style:parent-style-name="DefaultParagraphFont" style:family="text">
      <style:text-properties fo:color="#000000"/>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text-properties fo:font-weight="bold" style:font-weight-asian="bold"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ListParagraph" style:family="paragraph">
      <style:paragraph-properties fo:text-align="justify" fo:margin-top="0in" fo:margin-bottom="0in" fo:text-indent="0.4923in"/>
    </style:style>
    <style:style style:name="T87" style:parent-style-name="DefaultParagraphFont" style:family="text">
      <style:text-properties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text-indent="0.5in"/>
      <style:text-properties fo:language="en" fo:country="US"/>
    </style:style>
    <style:style style:name="P92" style:parent-style-name="Normal" style:family="paragraph">
      <style:paragraph-properties fo:keep-with-next="always" fo:text-align="justify" fo:text-indent="0.5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P96" style:parent-style-name="Normal" style:family="paragraph">
      <style:paragraph-properties fo:keep-with-next="always" fo:text-align="justify" fo:text-indent="0.5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P100" style:parent-style-name="Normal" style:family="paragraph">
      <style:paragraph-properties fo:keep-with-next="always" fo:text-align="justify" fo:text-indent="0.5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P104" style:parent-style-name="Normal" style:family="paragraph">
      <style:paragraph-properties fo:keep-with-next="always" fo:text-align="justify" fo:text-indent="0.5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5in"/>
      <style:text-properties fo:font-weight="bold" style:font-weight-asian="bold"/>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5in"/>
      <style:text-properties fo:font-weight="bold" style:font-weight-asian="bold"/>
    </style:style>
    <style:style style:name="TableColumn115" style:family="table-column">
      <style:table-column-properties style:column-width="0.3625in" style:use-optimal-column-width="false"/>
    </style:style>
    <style:style style:name="TableColumn116" style:family="table-column">
      <style:table-column-properties style:column-width="1.3604in" style:use-optimal-column-width="false"/>
    </style:style>
    <style:style style:name="TableColumn117" style:family="table-column">
      <style:table-column-properties style:column-width="0.4673in" style:use-optimal-column-width="false"/>
    </style:style>
    <style:style style:name="TableColumn118" style:family="table-column">
      <style:table-column-properties style:column-width="0.4673in" style:use-optimal-column-width="false"/>
    </style:style>
    <style:style style:name="TableColumn119" style:family="table-column">
      <style:table-column-properties style:column-width="0.4673in" style:use-optimal-column-width="false"/>
    </style:style>
    <style:style style:name="TableColumn120" style:family="table-column">
      <style:table-column-properties style:column-width="0.3902in" style:use-optimal-column-width="false"/>
    </style:style>
    <style:style style:name="TableColumn121" style:family="table-column">
      <style:table-column-properties style:column-width="4.0611in" style:use-optimal-column-width="false"/>
    </style:style>
    <style:style style:name="TableColumn122" style:family="table-column">
      <style:table-column-properties style:column-width="1.1812in" style:use-optimal-column-width="false"/>
    </style:style>
    <style:style style:name="TableColumn123" style:family="table-column">
      <style:table-column-properties style:column-width="1.6965in" style:use-optimal-column-width="false"/>
    </style:style>
    <style:style style:name="Table114" style:family="table">
      <style:table-properties style:width="10.4541in" fo:margin-left="0in" table:align="center"/>
    </style:style>
    <style:style style:name="TableRow124" style:family="table-row">
      <style:table-row-properties style:min-row-height="0.3277in" style:use-optimal-row-height="false" fo:keep-together="alway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27" style:parent-style-name="Normal" style:family="paragraph">
      <style:paragraph-properties fo:text-align="center" fo:margin-left="-0.0145in">
        <style:tab-stops/>
      </style:paragraph-properties>
    </style:style>
    <style:style style:name="T128" style:parent-style-name="DefaultParagraphFont" style:family="text">
      <style:text-properties style:font-weight-complex="bold"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glyph-orientation-vertical="0" style:vertical-align="middle" fo:padding-top="0in" fo:padding-left="0.075in" fo:padding-bottom="0in" fo:padding-right="0.075in"/>
    </style:style>
    <style:style style:name="P13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P141" style:parent-style-name="Normal" style:family="paragraph">
      <style:paragraph-properties fo:text-align="center"/>
      <style:text-properties fo:font-size="11pt" style:font-size-asian="11pt" style:font-size-complex="11pt"/>
    </style:style>
    <style:style style:name="TableRow142" style:family="table-row">
      <style:table-row-properties style:min-row-height="0.4111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10pt" style:font-size-asian="10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7" style:family="paragraph">
      <style:paragraph-properties fo:text-align="center"/>
      <style:text-properties fo:font-size="12pt" style:font-size-asian="12pt" style:font-size-complex="12pt" fo:language="en" fo:country="US"/>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7" style:family="paragraph">
      <style:text-properties fo:font-size="12pt" style:font-size-asian="12pt" style:font-size-complex="12pt"/>
    </style:style>
    <style:style style:name="P154" style:parent-style-name="Pasiūlymai7" style:family="paragraph">
      <style:text-properties fo:font-size="12pt" style:font-size-asian="12pt" style:font-size-complex="12pt" fo:language="en" fo:country="US"/>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7" style:family="paragraph">
      <style:paragraph-properties fo:text-align="center"/>
      <style:text-properties fo:font-weight="bold" style:font-weight-asian="bold" fo:font-size="12pt" style:font-size-asian="12pt" style:font-size-complex="12pt" fo:language="en" fo:country="US"/>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7" style:family="paragraph">
      <style:paragraph-properties fo:text-align="center"/>
      <style:text-properties fo:font-weight="bold" style:font-weight-asian="bold"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7" style:family="paragraph">
      <style:paragraph-properties fo:text-align="center"/>
      <style:text-properties fo:font-weight="bold" style:font-weight-asian="bold"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7" style:family="paragraph">
      <style:paragraph-properties fo:text-align="center"/>
      <style:text-properties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7" style:family="paragraph">
      <style:paragraph-properties fo:text-indent="0.1576in"/>
      <style:text-properties fo:font-size="12pt" style:font-size-asian="12pt" style:font-size-complex="12pt"/>
    </style:style>
    <style:style style:name="P165" style:parent-style-name="Pasiūlymai7" style:family="paragraph">
      <style:paragraph-properties fo:text-indent="0.1576in"/>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fo:language="en" fo:country="US"/>
    </style:style>
    <style:style style:name="T168" style:parent-style-name="DefaultParagraphFont" style:family="text">
      <style:text-properties style:text-position="super 66.6%" fo:font-size="12pt" style:font-size-asian="12pt" style:font-size-complex="12pt" fo:language="en" fo:country="US"/>
    </style:style>
    <style:style style:name="T169" style:parent-style-name="DefaultParagraphFont" style:family="text">
      <style:text-properties fo:font-size="12pt" style:font-size-asian="12pt" style:font-size-complex="12pt" fo:language="en" fo:country="US"/>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fo:language="en" fo:country="US"/>
    </style:style>
    <style:style style:name="T172" style:parent-style-name="DefaultParagraphFont" style:family="text">
      <style:text-properties fo:font-size="12pt" style:font-size-asian="12pt" style:font-size-complex="12pt" fo:language="en" fo:country="US"/>
    </style:style>
    <style:style style:name="T173" style:parent-style-name="DefaultParagraphFont" style:family="text">
      <style:text-properties fo:font-size="12pt" style:font-size-asian="12pt" style:font-size-complex="12pt" fo:language="en" fo:country="US"/>
    </style:style>
    <style:style style:name="T174" style:parent-style-name="DefaultParagraphFont" style:family="text">
      <style:text-properties fo:font-size="12pt" style:font-size-asian="12pt" style:font-size-complex="12pt" fo:language="en" fo:country="US"/>
    </style:style>
    <style:style style:name="T175" style:parent-style-name="DefaultParagraphFont" style:family="text">
      <style:text-properties fo:font-size="12pt" style:font-size-asian="12pt" style:font-size-complex="12pt"/>
    </style:style>
    <style:style style:name="P176" style:parent-style-name="Pasiūlymai7" style:family="paragraph">
      <style:paragraph-properties fo:text-indent="0.1576in"/>
      <style:text-properties fo:font-size="12pt" style:font-size-asian="12pt" style:font-size-complex="12pt"/>
    </style:style>
    <style:style style:name="P177" style:parent-style-name="Pasiūlymai7" style:family="paragraph">
      <style:paragraph-properties fo:text-indent="0.1576in"/>
      <style:text-properties fo:font-size="12pt" style:font-size-asian="12pt" style:font-size-complex="12pt"/>
    </style:style>
    <style:style style:name="P178" style:parent-style-name="Normal" style:family="paragraph">
      <style:paragraph-properties fo:text-align="justify" fo:margin-right="0.1958in"/>
      <style:text-properties fo:font-weight="bold" style:font-weight-asian="bold" style:font-weight-complex="bold"/>
    </style:style>
    <style:style style:name="P179" style:parent-style-name="Normal" style:family="paragraph">
      <style:paragraph-properties fo:text-align="justify" fo:margin-right="0.1958in"/>
      <style:text-properties style:font-weight-complex="bold"/>
    </style:style>
    <style:style style:name="P180" style:parent-style-name="Normal" style:family="paragraph">
      <style:paragraph-properties fo:text-align="justify"/>
    </style:style>
    <style:style style:name="T181" style:parent-style-name="DefaultParagraphFont" style:family="text">
      <style:text-properties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text-align="justify"/>
      <style:text-properties style:font-weight-complex="bold" fo:color="#000000"/>
    </style:style>
    <style:style style:name="P184" style:parent-style-name="Normal" style:family="paragraph">
      <style:paragraph-properties fo:text-align="justify"/>
    </style:style>
    <style:style style:name="T185" style:parent-style-name="DefaultParagraphFont" style:family="text">
      <style:text-properties style:font-weight-complex="bold" fo:color="#000000"/>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style:font-weight-complex="bold" fo:color="#000000"/>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9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fo:language="en" fo:country="US"/>
    </style:style>
    <style:style style:name="T206" style:parent-style-name="DefaultParagraphFont" style:family="text">
      <style:text-properties style:font-weight-complex="bold" fo:color="#000000"/>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1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1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1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1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fo:language="en" fo:country="US"/>
    </style:style>
    <style:style style:name="T220" style:parent-style-name="DefaultParagraphFont" style:family="text">
      <style:text-properties style:font-weight-complex="bold" fo:color="#000000"/>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style:font-weight-complex="bold" fo:color="#000000"/>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color="#000000"/>
    </style:style>
    <style:style style:name="T22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style:font-weight-complex="bold" fo:color="#000000"/>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3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style:font-weight-complex="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style:style>
    <style:style style:name="T248" style:parent-style-name="DefaultParagraphFont" style:family="text">
      <style:text-properties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style:font-weight-complex="bold" fo:color="#000000"/>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6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5in"/>
      <style:text-properties style:font-weight-complex="bold" fo:color="#000000"/>
    </style:style>
    <style:style style:name="P279" style:parent-style-name="Normal" style:family="paragraph">
      <style:paragraph-properties fo:text-align="justify" fo:text-indent="0.5in"/>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T285" style:parent-style-name="DefaultParagraphFont" style:family="text">
      <style:text-properties style:font-weight-complex="bold" fo:color="#000000"/>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language-asian="lt" style:country-asian="LT"/>
    </style:style>
    <style:style style:name="T288" style:parent-style-name="DefaultParagraphFont" style:family="text">
      <style:text-properties fo:font-weight="bold" style:font-weight-asian="bold" fo:color="#000000" style:language-asian="lt" style:country-asian="LT"/>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302" style:parent-style-name="DefaultParagraphFont" style:family="text">
      <style:text-properties style:font-weight-complex="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style:font-weight-complex="bold" fo:color="#000000"/>
    </style:style>
    <style:style style:name="P305" style:parent-style-name="Normal" style:family="paragraph">
      <style:paragraph-properties fo:text-align="justify" fo:text-indent="0.5in"/>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5in"/>
    </style:style>
    <style:style style:name="T312" style:parent-style-name="DefaultParagraphFont" style:family="text">
      <style:text-properties fo:color="#000000" fo:language="en" fo:country="US"/>
    </style:style>
    <style:style style:name="T313" style:parent-style-name="DefaultParagraphFont" style:family="text">
      <style:text-properties fo:color="#000000"/>
    </style:style>
    <style:style style:name="T314" style:parent-style-name="DefaultParagraphFont" style:family="text">
      <style:text-properties style:font-weight-complex="bold" fo:color="#000000"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color="#000000" style:language-asian="lt" style:country-asian="LT"/>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language-asian="lt" style:country-asian="LT"/>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fo:color="#000000" style:language-asian="lt" style:country-asian="LT"/>
    </style:style>
    <style:style style:name="T321" style:parent-style-name="DefaultParagraphFont" style:family="text">
      <style:text-properties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7" style:family="paragraph">
      <style:paragraph-properties fo:text-align="center"/>
      <style:text-properties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7" style:family="paragraph">
      <style:paragraph-properties fo:text-indent="0.1576in"/>
      <style:text-properties fo:font-size="12pt" style:font-size-asian="12pt" style:font-size-complex="12pt"/>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style:style>
    <style:style style:name="P329" style:parent-style-name="Pranešėjas" style:family="paragraph">
      <style:paragraph-properties fo:line-height="100%"/>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line-height="150%" fo:text-indent="0.5in"/>
      <style:text-properties style:font-weight-complex="bold"/>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style:style>
    <style:style style:name="T336" style:parent-style-name="DefaultParagraphFont" style:family="text">
      <style:text-properties fo:color="#FFFFFF"/>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fo:margin-left="3.5in" fo:text-indent="1.5in">
        <style:tab-stops/>
      </style:paragraph-properties>
    </style:style>
    <style:style style:name="P341" style:parent-style-name="Normal" style:family="paragraph">
      <style:paragraph-properties fo:text-align="center" fo:text-indent="7.5in"/>
    </style:style>
    <style:style style:name="T342"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p text:style-name="P10"/>
      <text:h text:style-name="P11" text:outline-level="2"><text:span text:style-name="T12">PAGRINDINIO KOMITETO IŠVAD</text:span><text:span text:style-name="T13">A</text:span></text:h>
      <text:p text:style-name="P14"><text:span text:style-name="T15">DĖL LIETUVOS RESPUBLIKOS </text:span><text:span text:style-name="T16">ADMINISTRACINIŲ NUSIŽENGIMŲ KODEKSO</text:span></text:p>
      <text:p text:style-name="P17"><text:span text:style-name="T18">12, 85, 86, 88, 90, 92, 93, 94, 223, 544, 545 STRAIPSNIŲ, XI SKYRIAUS PAVADINIMO PAKEITIMO IR KODEKSO PAPILDYMO 85</text:span><text:span text:style-name="T19">1 </text:span><text:span text:style-name="T20">STRAIPSNIU ĮSTATYMO NR. XIV-1382 11 STRAIPSNIO </text:span><text:span text:style-name="T21">PAKEITIMO</text:span><text:span text:style-name="T22"><text:s/></text:span><text:span text:style-name="T23">nr. xivp-3</text:span><text:span text:style-name="T24">6</text:span><text:span text:style-name="T25">7</text:span><text:span text:style-name="T26">9</text:span></text:p>
      <text:p text:style-name="P27"/>
      <text:p text:style-name="P28">2024-06-07<text:s/><text:s/>Nr.<text:s/>102-P-20</text:p>
      <text:p text:style-name="P29">Vilnius</text:p>
      <text:p text:style-name="P30"/>
      <text:p text:style-name="P31"/>
      <text:p text:style-name="P32"><text:span text:style-name="T33">1. Komiteto posėdyje dalyvavo:</text:span><text:s/>komiteto pirmininkė Irena Haase, komiteto pirmininko pavaduotoja Agnė Širinskienė, komiteto nariai: Aušrinę Armonaitę pavaduojantis Kasparas Adomaitis, Česlav Olševski, Julius Sabatauskas, Vilius Semeška, Algirdas Stončaitis, Andrius Vyšniauskas.</text:p>
      <text:p text:style-name="P34">Kviestieji asmenys:<text:s/><text:span text:style-name="T35">Finansų ministerijos Atskaitomybės, audito, turto vertinimo ir nemokumo politikos departamento vyresnioji patarėja Paulė Svorobovičienė, Atskaitomybės ir apskaitos metodologijos skyriaus vyriausioji specialistė Renata Totorienė,<text:s/></text:span>Registrų centro<text:s/><text:soft-page-break/>Asmenų registravimo centro vadovė Jolanta Kazlauskienė, Prevencijos departamento Tyrimų ir vidaus kontrolės skyriaus specialistės Nadežda Michailovskienė, Veronika Suchankovaitė.</text:p>
      <text:p text:style-name="P36">Komiteto biuro vedėja Dalia Komparskienė, patarėjos: Martyna Civilkienė, Jurgita Janušauskienė, Rita Karpavičiūtė, Dalia Latvelienė, Irma Leonavičiūtė, Rita Varanauskienė, Loreta Zdanavičienė,<text:span text:style-name="T37"><text:s/></text:span>vyriausioji specialistė Aidena Bacevičienė, padėjėjos: Meilė Čeputienė, Rivena Zegerienė.</text:p>
      <text:h text:style-name="P38" text:outline-level="6"><text:span text:style-name="T39">2. Ekspertų, konsultantų, specialistų išvados, pasiūlymai, pataisos, pastabos<text:s/></text:span>(toliau – pasiūlymai):</text:h>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able:table-cell>
            <table:table-cell table:style-name="TableCell61" table:number-rows-spanned="2">
              <text:p text:style-name="P62">Komiteto<text:s/>nuomonė</text:p>
            </table:table-cell>
            <table:table-cell table:style-name="TableCell63" table:number-rows-spanned="2">
              <text:p text:style-name="P64">Argumentai,<text:s/></text:p>
              <text:p text:style-name="P65">pagrindžiantys nuomonę</text:p>
            </table:table-cell>
          </table:table-row>
          <table:table-row table:style-name="TableRow66">
            <table:covered-table-cell>
              <text:p text:style-name="Normal"/>
            </table:covered-table-cell>
            <table:covered-table-cell>
              <text:p text:style-name="Normal"/>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3">
          <table:table-cell table:style-name="TableCell74">
            <text:p text:style-name="P75">1.</text:p>
          </table:table-cell>
          <table:table-cell table:style-name="TableCell76">
            <text:p text:style-name="P77">Seimo kanceliarijos Teisės departamentas</text:p>
            <text:p text:style-name="Pasiūlymai2"><text:span text:style-name="T78">2024-05-09</text:span></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text:span text:style-name="T87">Įvertinę projekto atitiktį Konstitucijai, įstatymams, teisėkūros principams ir teisės technikos taisyklėms, pastabų neturime.</text:span></text:p>
          </table:table-cell>
          <table:table-cell table:style-name="TableCell88">
            <text:p text:style-name="P89">Atsižvelgti</text:p>
          </table:table-cell>
          <table:table-cell table:style-name="TableCell90">
            <text:p text:style-name="P91"/>
          </table:table-cell>
        </table:table-row>
      </table:table>
      <text:h text:style-name="P92" text:outline-level="6"><text:span text:style-name="T93">3. Piliečių, asociacijų, politinių partijų, lobistų ir kitų suinteresuotų asmenų pasiūlymai:</text:span><text:span text:style-name="T94"><text:s/></text:span><text:span text:style-name="T95">negauta.</text:span></text:h>
      <text:h text:style-name="P96" text:outline-level="6"><text:span text:style-name="T97">4. Valstybės ir savivaldybių institucijų ir įstaigų pasiūlymai:</text:span><text:span text:style-name="T98"><text:s/></text:span><text:span text:style-name="T99">negauta.</text:span></text:h>
      <text:h text:style-name="P100" text:outline-level="6"><text:span text:style-name="T101">5. Subjektų, turinčių įstatymų leidybos iniciatyvos teisę, pasiūlymai:</text:span><text:span text:style-name="T102"><text:s/></text:span><text:span text:style-name="T103">negauta.</text:span></text:h>
      <text:h text:style-name="P104" text:outline-level="6"><text:span text:style-name="T105">6. Seimo paskirtų papildomų komitetų</text:span><text:span text:style-name="T106"><text:s/>/ komisijų</text:span><text:span text:style-name="T107"><text:s/>pasiūlymai:</text:span><text:span text:style-name="T108"><text:s/></text:span><text:span text:style-name="T109">negauta.</text:span></text:h>
      <text:p text:style-name="P110">7. Komiteto sprendimas ir pasiūlymai:<text:s/></text:p>
      <text:p text:style-name="P111"><text:span text:style-name="T112">7.1. Sprendimas:<text:s/></text:span>pritarti<text:s/>komiteto patobulintam<text:s/>įstatymo<text:s/>projektui ir komiteto išvadoms.</text:p>
      <text:p text:style-name="P113">7.2. Pasiūlymai:</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able:number-rows-spanned="2">
              <text:p text:style-name="P126">Eil.</text:p>
              <text:p text:style-name="P127"><text:span text:style-name="T128">Nr.</text:span></text:p>
            </table:table-cell>
            <table:table-cell table:style-name="TableCell129" table:number-rows-spanned="2">
              <text:p text:style-name="P130">Pasiūlymo teikėjas, data</text:p>
            </table:table-cell>
            <table:table-cell table:style-name="TableCell131" table:number-columns-spanned="3">
              <text:p text:style-name="P132">Siūloma keisti</text:p>
            </table:table-cell>
            <table:covered-table-cell/>
            <table:covered-table-cell/>
            <table:table-cell table:style-name="TableCell133" table:number-rows-spanned="2">
              <text:p text:style-name="P134">Pastabos</text:p>
            </table:table-cell>
            <table:table-cell table:style-name="TableCell135" table:number-rows-spanned="2">
              <text:p text:style-name="P136">Pasiūlymo turinys</text:p>
            </table:table-cell>
            <table:table-cell table:style-name="TableCell137" table:number-rows-spanned="2">
              <text:p text:style-name="P138">Komiteto nuomonė</text:p>
            </table:table-cell>
            <table:table-cell table:style-name="TableCell139" table:number-rows-spanned="2">
              <text:p text:style-name="P140">Argumentai,<text:s/></text:p>
              <text:p text:style-name="P141">pagrindžiantys nuomonę</text:p>
            </table:table-cell>
          </table:table-row>
          <table:table-row table:style-name="TableRow142">
            <table:covered-table-cell>
              <text:p text:style-name="Normal"/>
            </table:covered-table-cell>
            <table:covered-table-cell>
              <text:p text:style-name="Normal"/>
            </table:covered-table-cell>
            <table:table-cell table:style-name="TableCell143">
              <text:p text:style-name="P144">str.</text:p>
            </table:table-cell>
            <table:table-cell table:style-name="TableCell145">
              <text:p text:style-name="P146">str. d.</text:p>
            </table:table-cell>
            <table:table-cell table:style-name="TableCell147">
              <text:p text:style-name="P14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9">
          <table:table-cell table:style-name="TableCell150">
            <text:p text:style-name="P151">1.</text:p>
          </table:table-cell>
          <table:table-cell table:style-name="TableCell152">
            <text:p text:style-name="P153">Teisės ir teisėtvarkos komitetas</text:p>
            <text:p text:style-name="P154">2024-06-07</text:p>
          </table:table-cell>
          <table:table-cell table:style-name="TableCell155">
            <text:p text:style-name="P156">1</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Argumentai:</text:p>
            <text:p text:style-name="P165"><text:span text:style-name="T166">Atsižvelgiant į tai, kad Komitetas patobulino Lietuvos Respublikos administracinių nusižengimų kodekso<text:s/></text:span><text:span text:style-name="T167">119</text:span><text:span text:style-name="T168">1</text:span><text:span text:style-name="T169"><text:s/>ir 223 straipsni</text:span><text:span text:style-name="T170">ų pakeitimo įstatymo projektą Nr. XIVP-</text:span><text:span text:style-name="T171">3680</text:span><text:span text:style-name="T172">(2)</text:span><text:span text:style-name="T173">,<text:s/></text:span><text:soft-page-break/><text:span text:style-name="T174">atitinkamai tobulintinas ir priimto, bet dar ne</text:span><text:span text:style-name="T175">įsigaliojusio įstatymo Nr. XIV1382 11 straipsnis.</text:span></text:p>
            <text:p text:style-name="P176">Pasiūlymas:</text:p>
            <text:p text:style-name="P177">Projekto 1 straipsnis dėstytinas taip:</text:p>
            <text:p text:style-name="P178">„1 straipsnis. 11 straipsnio pakeitimas</text:p>
            <text:p text:style-name="P179">Pakeisti 11 straipsnį ir jį išdėstyti taip:</text:p>
            <text:p text:style-name="P180"><text:span text:style-name="T181">„</text:span><text:span text:style-name="T182">11 straipsnis. 223 straipsnio pakeitimas</text:span></text:p>
            <text:p text:style-name="P183">Pakeisti 223 straipsnį ir jį išdėstyti taip:</text:p>
            <text:p text:style-name="P184"><text:span text:style-name="T185">„223 straipsnis. Juridinio asmens, jo filialo ar atstovybės, užsienio juridinio asmens ar kitos organizacijos filialo ar atstovybės dokumentų ir registro duomenų pateikimo Juridinių asmenų registro tvarkytojui,<text:s/></text:span><text:span text:style-name="T186">Politinių organizacijų narių registro tvarkytojui</text:span><text:span text:style-name="T187"><text:s/>ar Juridinių asmenų dalyvių informacinės sistemos tvarkytojui ir skelbimo juridinio asmens ar<text:s/></text:span><text:span text:style-name="T188">užsienio juridinio asmens filialo</text:span><text:span text:style-name="T189"><text:s/>interneto svetainėje</text:span><text:span text:style-name="T190"><text:s/></text:span><text:span text:style-name="T191">tvarkos pažeidimas</text:span></text:p>
            <text:p text:style-name="P192"><text:span text:style-name="T193">1. Neteisingų juridinio asmens, jo filialo ar atstovybės, užsienio juridinio asmens ar kitos organizacijos filialo ar atstovybės dokumentų, išskyrus<text:s/></text:span><text:span text:style-name="T194">finansines ataskaitas (konsoliduotąsias finansines ataskaitas),<text:s/></text:span><text:span text:style-name="T195">metinę ataskaitą,</text:span><text:span text:style-name="T196"><text:s/></text:span><text:span text:style-name="T197">metinį pranešimą<text:s/></text:span><text:span text:style-name="T198">(</text:span><text:span text:style-name="T199">konsoliduotąjį metinį pranešimą</text:span><text:span text:style-name="T200">),<text:s/></text:span><text:span text:style-name="T201">veiklos ataskaitas, mokėjimų valdžios institucijoms ataskaitą (konsoliduotąją mokėjimų valdžios institucijoms ataskaitą),<text:s/></text:span><text:span text:style-name="T202">pelno mokesčio informacijos ataskaitą,</text:span><text:span text:style-name="T203"><text:s/></text:span><text:span text:style-name="T204">šio straipsnio<text:s/></text:span><text:span text:style-name="T205">3 ir 4 dalyse nurodytus dokumentus</text:span><text:span text:style-name="T206">, duomenų ir kitos teiktinos informacijos pateikimas Juridinių asmenų registro tvarkytojui,<text:s/></text:span><text:span text:style-name="T207">Politinių organizacijų narių registro tvarkytojui</text:span><text:span text:style-name="T208"><text:s/>ar Juridinių asmenų dalyvių informacinės sistemos tvarkytojui</text:span><text:span text:style-name="T209">,<text:s/></text:span><text:span text:style-name="T210"><text:s/>arba</text:span><text:span text:style-name="T211"><text:s/>juridinio asmens, jo filialo ar atstovybės, užsienio juridinio asmens ar kitos organizacijos filialo ar atstovybės dokumentų, išskyrus<text:s/></text:span><text:span text:style-name="T212">finansines ataskaitas (konsoliduotąsias finansines ataskaitas),<text:s/></text:span><text:span text:style-name="T213">metinę ataskaitą,<text:s/></text:span><text:span text:style-name="T214">metinį pranešimą (konsoliduotąjį metinį pranešimą), veiklos ataskaitas, auditoriaus išvadą,</text:span><text:span text:style-name="T215"><text:s/></text:span><text:span text:style-name="T216">mokėjimų valdžios institucijoms ataskaitą (konsoliduotąją mokėjimų valdžios institucijoms ataskaitą),<text:s/></text:span><text:span text:style-name="T217">pelno mokesčio informacijos ataskaitą,</text:span><text:span text:style-name="T218"><text:s/>šio straipsnio<text:s/></text:span><text:span text:style-name="T219">2, 3 ir 4 dalyse nurodytus dokumentus</text:span>,<text:s/><text:span text:style-name="T220">duomenų ir kitos teiktinos informacijos nepateikimas Juridinių asmenų registro tvarkytojui,<text:s/></text:span><text:span text:style-name="T221">Politinių organizacijų narių registro tvarkytojui</text:span><text:span text:style-name="T222"><text:s/>ar Juridinių asmenų dalyvių informacinės sistemos tvarkytojui laiku teisės aktų nustatyta tvarka</text:span></text:p>
            <text:p text:style-name="P223"><text:span text:style-name="T224">užtraukia baudą juridinių asmenų, jų filialų ar atstovybių, užsienio juridinių asmenų ar kitų organizacijų filialų ar atstovybių vadovams ar kitiems įstatymuose arba steigimo dokumentuose nurodytiems asmenims nuo<text:s/></text:span><text:span text:style-name="T225">trisdešimt<text:s/></text:span><text:span text:style-name="T226">šešių šimtų</text:span><text:span text:style-name="T227"><text:s/>iki vieno tūkstančio keturių šimtų penkiasdešimt eurų.</text:span></text:p>
            <text:p text:style-name="P228"><text:span text:style-name="T229">2.<text:s/></text:span><text:span text:style-name="T230">Neteisingų juridinio asmens, užsienio juridinio asmens ar kitos organizacijos filialo</text:span><text:span text:style-name="T231"><text:s/></text:span><text:span text:style-name="T232">metinio pranešimo (konsoliduotojo metinio pranešimo), veiklos ataskaitų, mokėjimų valdžios institucijoms ataskaitos (konsoliduotosios mokėjimų valdžios institucijoms ataskaitos) pateikimas Juridinių asmenų registro tvarkytojui arba juridinio<text:s/></text:span><text:span text:style-name="T233">Juridinio<text:s/></text:span><text:span text:style-name="T234">asmens, užsienio juridinio asmens ar kitos organizacijos filialo finansinių ataskaitų (konsoliduotųjų finansinių ataskaitų),<text:s/></text:span><text:span text:style-name="T235">metinės ataskaitos,</text:span><text:span text:style-name="T236"><text:s/></text:span><text:span text:style-name="T237">metinio pranešimo<text:s/></text:span><text:span text:style-name="T238">(</text:span><text:span text:style-name="T239">konsoliduotojo metinio pranešimo)</text:span><text:span text:style-name="T240"><text:s/></text:span><text:span text:style-name="T241">vadovybės ataskaitos</text:span><text:span text:style-name="T242"><text:s/>(</text:span><text:span text:style-name="T243">konsoliduotosios vadovybės ataskaitos</text:span><text:span text:style-name="T244">), veiklos<text:s/></text:span><text:span text:style-name="T245">ataskaitų<text:s/></text:span><text:span text:style-name="T246">at</text:span><text:span text:style-name="T247">askaitos</text:span><text:span text:style-name="T248">,<text:s/></text:span><text:span text:style-name="T249">metinės ataskaitos,<text:s/></text:span><text:span text:style-name="T250">auditoriaus išvados,<text:s/></text:span><text:span text:style-name="T251">mokėjimų valdžios institucijoms ataskaitos (konsoliduotosios mokėjimų valdžios institucijoms ataskaitos)<text:s/></text:span><text:bookmark-start text:name="_Hlk157415272"/><text:span text:style-name="T252">tvarumo atskaitomybės užtikrinimo išvados</text:span><text:span text:style-name="T253"><text:s/></text:span><text:bookmark-end text:name="_Hlk157415272"/><text:span text:style-name="T254">nepateikimas Juridinių asmenų registro tvarkytojui laiku teisės aktų nustatytais atvejais ir tvarka<text:s/></text:span></text:p>
            <text:p text:style-name="P255"><text:span text:style-name="T256">užtraukia baudą juridinių asmenų, užsienio juridinių asmenų ar kitų organizacijų filialų vadovams ar kitiems įstatymuose arba steigimo dokumentuose nurodytiems asmenims<text:s/></text:span><text:span text:style-name="T257">nuo šešių</text:span><text:span text:style-name="T258"><text:s/></text:span><text:span text:style-name="T259">šimtų iki vieno tūkstančio keturių šimtų penkiasdešimt</text:span><text:span text:style-name="T260"><text:s/></text:span><text:span text:style-name="T261">eurų.</text:span></text:p>
            <text:p text:style-name="P262"><text:span text:style-name="T263">3. Neteisingų juridinio asmens, užsienio juridinio asmens ar kitos organizacijos filialo finansinių ataskaitų (konsoliduotųjų finansinių ataskaitų),<text:s/></text:span><text:span text:style-name="T264">metinės ataskaitos</text:span><text:span text:style-name="T265">,</text:span><text:span text:style-name="T266"><text:s/></text:span><text:bookmark-start text:name="_Hlk157415325"/><text:span text:style-name="T267">vadovybės ataskaitos (konsoliduotosios vadovybės ataskaitos), veiklos ataskaitos, metinės ataskaitos,<text:s/></text:span><text:span text:style-name="T268">tvarumo ataskaitos (konsoliduotosios tvarumo ataskaitos)</text:span><text:span text:style-name="T269"><text:s/></text:span><text:bookmark-end text:name="_Hlk157415325"/><text:span text:style-name="T270">pateikimas Juridinių asmenų registro tvarkytojui</text:span><text:span text:style-name="T271">,</text:span><text:span text:style-name="T272"><text:s/></text:span><text:bookmark-start text:name="_Hlk158727369"/><text:bookmark-start text:name="_Hlk157415289"/><text:span text:style-name="T273">juridinio asmens, užsienio juridinio asmens ar kitos organizacijos filialo<text:s/></text:span><text:bookmark-end text:name="_Hlk158727369"/><text:bookmark-end text:name="_Hlk157415289"/><text:span text:style-name="T274">tvarumo ataskaitos (konsoliduotosios tvarumo ataskaitos) ir, kai taikytina, pareiškimo arba kartu su vadovybės ataskaita teiktinos deklaracijos, nurodytų Įmonių ir įmonių grupių atskaitomybės įstatyme, nepateikimas Juridinių asmenų registro tvarkytojui laiku teisės aktų nustatytais atvejais ir tvarka, juridinio asmens, užsienio juridinio asmens ar kitos organizacijos filialo finansinių ataskaitų (konsoliduotųjų finansinių ataskaitų), vadovybės ataskaitos (konsoliduotosios vadovybės ataskaitos), veiklos ataskaitos, metinės ataskaitos, tvarumo ataskaitos (konsoliduotosios tvarumo ataskaitos) ir, kai taikytina, pareiškimo arba kartu su vadovybės ataskaita teiktinos deklaracijos, nurodytų Įmonių ir įmonių grupių atskaitomybės įstatyme,</text:span><text:span text:style-name="T275"><text:s/>nepaskelbimas juridinio asmens, užsienio juridinio asmens<text:s/></text:span><text:span text:style-name="T276">ar kitos organizacijos<text:s/></text:span><text:span text:style-name="T277">filialo interneto svetainėje laiku teisės aktų nustatytais atvejais ir tvarka</text:span></text:p>
            <text:p text:style-name="P278">užtraukia baudą juridinių asmenų, užsienio juridinių asmenų ar kitų organizacijų filialų vadovams ar kitiems įstatymuose arba steigimo dokumentuose nurodytiems asmenims nuo šešių šimtų iki vieno tūkstančio keturių šimtų penkiasdešimt eurų.</text:p>
            <text:p text:style-name="P279"><text:span text:style-name="T280">4. Neteisingos juridinio asmens</text:span><text:span text:style-name="T281">, užsienio juridinio asmens ar kitos organizacijos filialo</text:span><text:span text:style-name="T282"><text:s/>pelno mokesčio informacijos ataskaitos</text:span><text:span text:style-name="T283">, mokėjimų valdžios institucijoms ataskaitos (konsoliduotosios mokėjimų valdžios institucijoms ataskaitos)</text:span><text:span text:style-name="T284"><text:s/></text:span><text:span text:style-name="T285">pateikimas Juridinių asmenų registro tvarkytojui, pelno mokesčio informacijos ataskaitos</text:span><text:span text:style-name="T286"><text:s/>ir,<text:s/></text:span><text:span text:style-name="T287">kai taikytina, pareiškimo, nurodyto<text:s/></text:span><text:span text:style-name="T288">Įmonių ir įmonių grupių atskaitomybės įstatyme,</text:span><text:span text:style-name="T289"><text:s/></text:span><text:span text:style-name="T290">mokėjimų valdžios institucijoms ataskaitos (konsoliduotosios mokėjimų valdžios institucijoms ataskaitos)</text:span><text:span text:style-name="T291"><text:s/>nepateikimas Juridinių asmenų registro tvarkytojui laiku teisės aktų nustatytais atvejais ir tvarka</text:span><text:span text:style-name="T292">,</text:span><text:span text:style-name="T293"><text:s/></text:span><text:span text:style-name="T294">arba šios ataskaitos<text:s/></text:span><text:span text:style-name="T295">šių ataskaitų</text:span><text:span text:style-name="T296"><text:s/>nepaskelbimas</text:span><text:span text:style-name="T297"><text:s/></text:span><text:span text:style-name="T298">juridinio asmens</text:span><text:span text:style-name="T299">,</text:span><text:span text:style-name="T300"><text:s/></text:span><text:span text:style-name="T301">ar</text:span><text:span text:style-name="T302"><text:s/>užsienio juridinio asmens<text:s/></text:span><text:span text:style-name="T303">ar kitos organizacijos</text:span><text:span text:style-name="T304"><text:s/>filialo interneto svetainėje laiku teisės aktų nustatytais atvejais ir tvarka</text:span></text:p>
            <text:p text:style-name="P305"><text:span text:style-name="T306">užtraukia baudą juridinių asmenų, užsienio juridinių asmenų<text:s/></text:span><text:span text:style-name="T307">ar kitų organizacijų</text:span><text:span text:style-name="T308"><text:s/>filialų vadovams ar kitiems įstatymuose arba steigimo dokumentuose nurodytiems asmenims nuo šešių šimtų iki<text:s/></text:span><text:span text:style-name="T309">vieno tūkstančio keturių šimtų penkiasdešimt</text:span><text:span text:style-name="T310"><text:s/>eurų.</text:span></text:p>
            <text:p text:style-name="P311"><text:span text:style-name="T312">5</text:span><text:span text:style-name="T313">.<text:s/></text:span><text:span text:style-name="T314">Šio straipsnio 3, 4 dalyse numatyti administraciniai nusižengimai, padaryti pakartotinai,</text:span></text:p>
            <text:p text:style-name="P315"><text:span text:style-name="T316">užtraukia baudą<text:s/></text:span><text:span text:style-name="T317">juridinių asmenų, užsienio juridinių asmenų ar kitų organizacijų filialų vadovams ar kitiems įstatymuose arba steigimo dokumentuose nurodytiems asmenims<text:s/></text:span><text:span text:style-name="T318">nuo dviejų tūkstančių iki<text:s/></text:span><text:span text:style-name="T319">šešių tūkstančių<text:s/></text:span><text:span text:style-name="T320">eurų.</text:span><text:span text:style-name="T321">“.“</text:span></text:p>
          </table:table-cell>
          <table:table-cell table:style-name="TableCell322">
            <text:p text:style-name="P323">Pritarti</text:p>
          </table:table-cell>
          <table:table-cell table:style-name="TableCell324">
            <text:p text:style-name="P325"/>
          </table:table-cell>
        </table:table-row>
      </table:table>
      <text:p text:style-name="P326"/>
      <text:p text:style-name="P327"><text:span text:style-name="T328">8. Balsavimo rezultatai:</text:span><text:s/>už –<text:s/>7, prieš –<text:s/>0, susilaikė –<text:s/>0.</text:p>
      <text:p text:style-name="P329"><text:span text:style-name="T330">9. Komiteto paskirti pranešėjai:</text:span><text:s/>Irena Haase, Agnė Širinskienė.</text:p>
      <text:p text:style-name="P331"/>
      <text:p text:style-name="P332"><text:span text:style-name="T333">PRIDEDAMA.<text:s/></text:span>Komiteto<text:s/>patobulintas<text:s/>įstatymo<text:s/>projektas, jo lyginamasis variantas.</text:p>
      <text:p text:style-name="P334"/>
      <text:p text:style-name="P335">Komiteto<text:s/>pirmininkė<text:tab/><text:tab/><text:tab/><text:tab/><text:tab/><text:tab/><text:tab/><text:span text:style-name="T336">(Parašas)</text:span><text:tab/><text:tab/><text:tab/><text:tab/><text:tab/><text:tab/><text:tab/><text:tab/>Irena Haase</text:p>
      <text:p text:style-name="P337"/>
      <text:p text:style-name="P338"/>
      <text:p text:style-name="P339"/>
      <text:p text:style-name="P340"/>
      <text:p text:style-name="P341"/>
      <text:p text:style-name="Normal"><text:span text:style-name="T342">Komiteto biuro patarėja 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NoSpacing" style:display-name="No Spacing" style:family="paragraph" style:parent-style-name="Normal">
      <style:text-properties style:font-name="Palemonas" style:font-name-asian="Calibri"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Bodytext2_" style:display-name="Body text (2)_" style:family="text" style:parent-style-name="DefaultParagraphFont">
      <style:text-properties fo:background-color="#FFFFFF"/>
    </style:style>
    <style:style style:name="Bodytext2" style:display-name="Body text (2)" style:family="paragraph" style:parent-style-name="Normal">
      <style:paragraph-properties fo:widows="0" fo:orphans="0" fo:text-align="justify" fo:margin-top="0.3333in" fo:margin-bottom="0.0416in" fo:background-color="#FFFFFF"/>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textrun" style:display-name="normaltextrun" style:family="text" style:parent-style-name="DefaultParagraphFont"/>
    <style:style style:name="TableContents" style:display-name="Table Contents" style:family="paragraph" style:parent-style-name="Normal">
      <style:paragraph-properties text:number-lines="false" fo:text-align="justify"/>
      <style:text-properties style:font-name-asian="Andale Sans UI" style:font-name-complex="Tahoma" style:language-complex="en" style:country-complex="U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SUPERSChar" style:display-name="SUPERS Char" style:family="paragraph" style:parent-style-name="Normal">
      <style:paragraph-properties fo:margin-bottom="0.1111in" fo:line-height="0.1666in"/>
      <style:text-properties style:text-position="super 66.6%"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asian="Calibri"/>
    </style:style>
    <style:style style:name="WW_CharLFO12LVL1" style:family="text">
      <style:text-properties style:font-name-asian="Times New Roman" style:use-window-font-color="true"/>
    </style:style>
    <style:style style:name="WW_CharLFO12LVL2" style:family="text">
      <style:text-properties style:font-name-asian="Times New Roman" style:use-window-font-color="true"/>
    </style:style>
    <style:style style:name="WW_CharLFO12LVL3" style:family="text">
      <style:text-properties style:font-name-asian="Times New Roman" style:use-window-font-color="true"/>
    </style:style>
    <style:style style:name="WW_CharLFO12LVL4" style:family="text">
      <style:text-properties style:font-name-asian="Times New Roman" style:use-window-font-color="true"/>
    </style:style>
    <style:style style:name="WW_CharLFO12LVL5" style:family="text">
      <style:text-properties style:font-name-asian="Times New Roman" style:use-window-font-color="true"/>
    </style:style>
    <style:style style:name="WW_CharLFO12LVL6" style:family="text">
      <style:text-properties style:font-name-asian="Times New Roman" style:use-window-font-color="true"/>
    </style:style>
    <style:style style:name="WW_CharLFO12LVL7" style:family="text">
      <style:text-properties style:font-name-asian="Times New Roman" style:use-window-font-color="true"/>
    </style:style>
    <style:style style:name="WW_CharLFO12LVL8" style:family="text">
      <style:text-properties style:font-name-asian="Times New Roman" style:use-window-font-color="true"/>
    </style:style>
    <style:style style:name="WW_CharLFO12LVL9" style:family="text">
      <style:text-properties style:font-name-asian="Times New Roman" style:use-window-font-color="true"/>
    </style:style>
    <style:style style:name="WW_CharLFO13LVL1" style:family="text">
      <style:text-properties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text:start-value="3">
        <style:list-level-properties text:space-before="0in" text:min-label-width="0.2784in" text:list-level-position-and-space-mode="label-alignment">
          <style:list-level-label-alignment text:label-followed-by="listtab" fo:margin-left="0.2784in" fo:text-indent="-0.2784in"/>
        </style:list-level-properties>
      </text:list-level-style-number>
      <text:list-level-style-number text:level="2" text:style-name="WW_CharLFO12LVL2" style:num-suffix="." style:num-format="1" text:display-levels="2">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text:style-name="WW_CharLFO12LVL3" style:num-suffix="." style:num-format="1" text:display-levels="3">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4" text:style-name="WW_CharLFO12LVL4" style:num-suffix="." style:num-format="1" text:display-levels="4">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5" text:style-name="WW_CharLFO12LVL5" style:num-suffix="." style:num-format="1" text:display-levels="5">
        <style:list-level-properties text:space-before="5in" text:min-label-width="1in" text:list-level-position-and-space-mode="label-alignment">
          <style:list-level-label-alignment text:label-followed-by="listtab" fo:margin-left="6in" fo:text-indent="-1in"/>
        </style:list-level-properties>
      </text:list-level-style-number>
      <text:list-level-style-number text:level="6" text:style-name="WW_CharLFO12LVL6" style:num-suffix="." style:num-format="1" text:display-levels="6">
        <style:list-level-properties text:space-before="6.25in" text:min-label-width="1in" text:list-level-position-and-space-mode="label-alignment">
          <style:list-level-label-alignment text:label-followed-by="listtab" fo:margin-left="7.25in" fo:text-indent="-1in"/>
        </style:list-level-properties>
      </text:list-level-style-number>
      <text:list-level-style-number text:level="7" text:style-name="WW_CharLFO12LVL7" style:num-suffix="." style:num-format="1" text:display-levels="7">
        <style:list-level-properties text:space-before="7.5in" text:min-label-width="1.25in" text:list-level-position-and-space-mode="label-alignment">
          <style:list-level-label-alignment text:label-followed-by="listtab" fo:margin-left="8.75in" fo:text-indent="-1.25in"/>
        </style:list-level-properties>
      </text:list-level-style-number>
      <text:list-level-style-number text:level="8" text:style-name="WW_CharLFO12LVL8" style:num-suffix="." style:num-format="1" text:display-levels="8">
        <style:list-level-properties text:space-before="8.75in" text:min-label-width="1.5in" text:list-level-position-and-space-mode="label-alignment">
          <style:list-level-label-alignment text:label-followed-by="listtab" fo:margin-left="10.25in" fo:text-indent="-1.5in"/>
        </style:list-level-properties>
      </text:list-level-style-number>
      <text:list-level-style-number text:level="9" text:style-name="WW_CharLFO12LVL9" style:num-suffix="." style:num-format="1" text:display-levels="9">
        <style:list-level-properties text:space-before="10in" text:min-label-width="1.5in" text:list-level-position-and-space-mode="label-alignment">
          <style:list-level-label-alignment text:label-followed-by="listtab" fo:margin-left="11.5in" fo:text-indent="-1.5in"/>
        </style:list-level-properties>
      </text:list-level-style-number>
    </text:list-style>
    <text:list-style style:name="LFO13">
      <text:list-level-style-number text:level="1" text:style-name="WW_CharLFO13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DANAVIČIENĖ Loreta</meta:initial-creator>
    <dc:creator>adlibuser</dc:creator>
    <meta:creation-date>2024-06-07T10:19:00Z</meta:creation-date>
    <dc:date>2024-06-07T10:19:00Z</dc:date>
    <meta:print-date>2024-05-10T13:0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66" meta:word-count="1260" meta:character-count="9561" meta:row-count="157" meta:non-whitespace-character-count="8367"/>
  </office:meta>
</office:document-meta>
</file>