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tyle="italic" style:font-style-asian="italic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weight-complex="bold" style:font-style-complex="italic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5in"/>
      <style:text-properties fo:color="#000000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tyle-complex="italic"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text-properties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P265" style:parent-style-name="Normal" style:family="paragraph">
      <style:paragraph-properties fo:text-indent="0.5in"/>
      <style:text-properties fo:font-size="10pt" style:font-size-asian="10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indent="0.4923in"/>
      <style:text-properties fo:font-weight="bold" style:font-weight-asian="bold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3" style:parent-style-name="DefaultParagraphFont" style:family="text">
      <style:text-properties style:font-weight-complex="bold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style-complex="italic" style:font-size-complex="12pt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text-properties fo:font-style="italic" style:font-style-asian="italic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tyle-complex="italic"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tyle-complex="italic" style:font-size-complex="12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text-properties fo:font-style="italic" style:font-style-asian="italic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0" style:parent-style-name="DefaultParagraphFont" style:family="text">
      <style:text-properties style:font-weight-complex="bold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5" style:parent-style-name="DefaultParagraphFont" style:family="text">
      <style:text-properties style:font-weight-complex="bold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471" style:parent-style-name="DefaultParagraphFont" style:family="text">
      <style:text-properties style:font-weight-complex="bold" style:font-style-complex="italic" fo:color="#000000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8" style:parent-style-name="DefaultParagraphFont" style:family="text">
      <style:text-properties style:font-weight-complex="bold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 style:font-style-complex="italic" fo:color="#000000"/>
    </style:style>
    <style:style style:name="T504" style:parent-style-name="DefaultParagraphFont" style:family="text">
      <style:text-properties style:font-weight-complex="bold" style:font-style-complex="italic" fo:color="#000000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4" style:parent-style-name="DefaultParagraphFont" style:family="text">
      <style:text-properties style:font-weight-complex="bold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9" style:parent-style-name="Pareigos" style:family="text">
      <style:text-properties style:font-name="Times New Roman" fo:text-transform="none" style:font-size-complex="12pt"/>
    </style:style>
    <style:style style:name="P5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1" style:parent-style-name="Pareigos" style:family="text">
      <style:text-properties style:font-name="Times New Roman" fo:text-transform="none" style:font-size-complex="12pt"/>
    </style:style>
    <style:style style:name="P5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3" style:parent-style-name="Pareigos" style:family="text">
      <style:text-properties style:font-name="Times New Roman" fo:text-transform="none" style:font-size-complex="12pt"/>
    </style:style>
    <style:style style:name="P57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75" style:parent-style-name="Pareigos" style:family="text">
      <style:text-properties style:font-name="Times New Roman" fo:text-transform="none" style:font-size-complex="12pt"/>
    </style:style>
    <style:style style:name="T576" style:parent-style-name="Pareigos" style:family="text">
      <style:text-properties style:font-name="Times New Roman" fo:text-transform="none" style:font-size-complex="12pt"/>
    </style:style>
    <style:style style:name="P5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5</text:span><text:span text:style-name="T17">-</text:span><text:span text:style-name="T18">19</text:span><text:span text:style-name="T19"><text:s text:c="2"/></text:span><text:span text:style-name="T20">Nr. SPP-172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A. M</text:span>azuronis.</text:p>
      <text:p text:style-name="Normal"/>
      <text:p text:style-name="P27">Užsiregistravo 82<text:s/>Seimo nariai<text:s/><text:span text:style-name="T28">(1</text:span><text:span text:style-name="T29">4</text:span><text:span text:style-name="T30">.00 val.)</text:span></text:p>
      <text:p text:style-name="Normal"/>
      <text:p text:style-name="P31"><text:span text:style-name="T32">Opozicinių Lietuvos socialdemokratų partijos ir Lietuvos valstiečių ir žaliųjų sąjungos frakcijų darbotvarkė</text:span></text:p>
      <text:p text:style-name="Normal"/>
      <text:p text:style-name="Normal"/>
      <text:p text:style-name="P33">14.00 val.</text:p>
      <text:p text:style-name="P34"><text:span text:style-name="T35">SVARSTYTA</text:span>.<text:s/><text:span text:style-name="T36">Kūno kultūros įstatymo<text:s/></text:span><text:span text:style-name="T37">Nr. I-1151 pakeitimo įstatymo<text:s/></text:span><text:span text:style-name="T38">Nr. XIII-1540 2 </text:span><text:span text:style-name="T39">straipsnio pakeitimo įstatymo projektas</text:span><text:span text:style-name="T40"><text:s/></text:span><text:span text:style-name="T41">Nr. XIVP-</text:span><text:span text:style-name="T42">908(2)</text:span><text:s/><text:span text:style-name="T43">(teikėja</text:span><text:span text:style-name="T44">s</text:span><text:span text:style-name="T45"><text:s/>–<text:s/></text:span><text:span text:style-name="T46">T. Bičiūnas</text:span><text:span text:style-name="T47">)</text:span><text:s/><text:span text:style-name="T48">(pateikimas)</text:span><text:span text:style-name="T49">.</text:span></text:p>
      <text:p text:style-name="Normal"><text:s/><text:tab/>Pranešėjas –<text:s/>Seimo narys T. Bičiūnas.<text:s/><text:s/></text:p>
      <text:p text:style-name="Normal"><text:s/></text:p>
      <text:p text:style-name="P50">Klausė Seimo nariai:<text:s/>O. Leiputė, A. Nekrošius, S. Tumėnas, S. Jovaiša, A. Kupčinskas.</text:p>
      <text:soft-page-break/>
      <text:p text:style-name="Normal"><text:tab/>Dėl balsavimo motyvų kalbėjo Seimo narys<text:s/><text:span text:style-name="T51">K.</text:span><text:span text:style-name="T52"> </text:span><text:span text:style-name="T53">Vilkauskas</text:span>.</text:p>
      <text:p text:style-name="P54"/>
      <text:p text:style-name="P55"><text:tab/>Balsavimas vyks<text:s/>darbotvarkėje numatytu balsavimo laikotarpiu.</text:p>
      <text:p text:style-name="Normal"/>
      <text:p text:style-name="Normal"/>
      <text:p text:style-name="P56">14.13<text:s/>val.</text:p>
      <text:p text:style-name="P57"><text:span text:style-name="T58">SVARSTYTA</text:span>.<text:s/><text:span text:style-name="T59">Regioninės plėtros įstatymo Nr. VIII-1889 22 straipsnio 1, 2 punktų papildymo įstatymo projektas</text:span><text:span text:style-name="T60"><text:s/></text:span><text:span text:style-name="T61">Nr. XIVP-</text:span><text:span text:style-name="T62">1339</text:span><text:s/><text:span text:style-name="T63">(teikėj</text:span><text:span text:style-name="T64">os</text:span><text:span text:style-name="T65"><text:s/>–<text:s/></text:span><text:span text:style-name="T66">G. Burokienė</text:span><text:span text:style-name="T67">, A. Norkienė</text:span><text:span text:style-name="T68">)</text:span><text:s/><text:span text:style-name="T69">(pateikimas)</text:span><text:span text:style-name="T70">.</text:span></text:p>
      <text:p text:style-name="Normal"><text:s/><text:tab/>Pranešėja<text:s/>– Seimo narė G. Burokienė.<text:s/></text:p>
      <text:p text:style-name="Normal"><text:s/></text:p>
      <text:p text:style-name="P71">Klausė Seimo nariai:<text:s/>A. Nekrošius, E. Pupinis,<text:s/><text:span text:style-name="T72">R. Tamašunienė</text:span><text:span text:style-name="T73">,<text:s/></text:span><text:span text:style-name="T74">K. Vilkauskas</text:span><text:span text:style-name="T75">,<text:s/></text:span><text:span text:style-name="T76">J. Razma</text:span><text:span text:style-name="T77">.</text:span></text:p>
      <text:p text:style-name="Normal"/>
      <text:p text:style-name="P78"><text:tab/>Balsavimas vyks<text:s/>darbotvarkėje numatytu balsavimo laikotarpiu.</text:p>
      <text:p text:style-name="Normal"/>
      <text:p text:style-name="Normal"/>
      <text:p text:style-name="P79">14.21<text:s/>val.</text:p>
      <text:p text:style-name="P80"><text:span text:style-name="T81">SVARSTYTA</text:span>. <text:span text:style-name="T82">Seimo rezoliucijos<text:s/></text:span><text:span text:style-name="T83">„Dėl nepritarimo sveikatos priež</text:span><text:span text:style-name="T84">iūros įstaigų tinklo pertvarkai</text:span><text:span text:style-name="T85">“ projektas</text:span><text:span text:style-name="T86"><text:s/></text:span><text:span text:style-name="T87">Nr. XIVP-</text:span><text:span text:style-name="T88">1312</text:span><text:span text:style-name="T89"><text:s/></text:span><text:span text:style-name="T90">(teikėjai –<text:s/></text:span><text:span text:style-name="T91">E. Sabutis / 8<text:s/></text:span><text:span text:style-name="T92">Seimo nar</text:span><text:span text:style-name="T93">iai</text:span><text:span text:style-name="T94">)</text:span><text:span text:style-name="T95"><text:s text:c="2"/></text:span><text:span text:style-name="T96">(pateikimas, svarstymas ir priėmimas)</text:span><text:span text:style-name="T97">.</text:span></text:p>
      <text:p text:style-name="P98">Pranešėjas –<text:s/>Seimo narys E. Sabutis.</text:p>
      <text:p text:style-name="P99"/>
      <text:p text:style-name="P100">Klausė Seimo nariai:<text:s/>O. Leiputė,<text:s/>E. Pupinis, A. Nekrošius,<text:s/>A. Sysas.</text:p>
      <text:p text:style-name="P101">Dėl balsavimo motyvų kalbėjo Seimo nariai:<text:s/><text:span text:style-name="T102">K. </text:span><text:span text:style-name="T103">Vilkauskas</text:span>, E. Pupinis, O. Leiputė,<text:s/>J. Sejonienė, A. Veryga,<text:s/>A. Matulas,<text:s/><text:span text:style-name="T104">L. Nagienė</text:span>, K. Masiulis.</text:p>
      <text:p text:style-name="P105"/>
      <text:soft-page-break/>
      <text:p text:style-name="P106"><text:span text:style-name="T107">Dėl posėdžio vedimo tvarkos kalbėjo Seimo narys<text:s/></text:span><text:span text:style-name="T108">J. Razma</text:span><text:span text:style-name="T109"><text:s text:c="2"/>(</text:span><text:span text:style-name="T110">Tėvynės sąjungos-Lietuvos krikščionių demokratų<text:s/></text:span><text:span text:style-name="T111">frakcij</text:span><text:span text:style-name="T112">os vardu prašė daryti pertrauką iki kito posėdžio)</text:span><text:span text:style-name="T113">.</text:span></text:p>
      <text:p text:style-name="P114"/>
      <text:p text:style-name="P115"><text:span text:style-name="T116">Replikavo Seimo nariai:<text:s/></text:span><text:span text:style-name="T117">E. </text:span><text:span text:style-name="T118">Sabutis, A. Matulas.</text:span></text:p>
      <text:p text:style-name="Normal"/>
      <text:p text:style-name="P119">Balsuota dėl<text:s/>Tėvynės sąjungos-Lietuvos<text:s/>krikščionių demokratų frakcijos<text:s/><text:span text:style-name="T120">pasiūlymo daryti pertrauką iki kito posėdžio</text:span>: už –<text:s/>34<text:span text:style-name="T121">, prieš<text:s/></text:span>–<text:span text:style-name="T122"><text:s/></text:span><text:span text:style-name="T123">31</text:span><text:span text:style-name="T124">, susilaikė</text:span><text:span text:style-name="T125"><text:s/></text:span><text:span text:style-name="T126">3</text:span>.<text:s/><text:span text:style-name="T127">Pritarta</text:span>.<text:s/><text:span text:style-name="T128">Užsiregistravo 68</text:span><text:span text:style-name="T129"><text:s/>Seimo nariai (1</text:span><text:span text:style-name="T130">4</text:span><text:span text:style-name="T131">.</text:span><text:span text:style-name="T132">55</text:span><text:span text:style-name="T133"><text:s/>val.).</text:span></text:p>
      <text:p text:style-name="Normal"/>
      <text:p text:style-name="P134"><text:span text:style-name="T135">NUTARTA.</text:span><text:s/><text:span text:style-name="T136">Daryti pertrauką iki kito posėdžio.</text:span><text:s/></text:p>
      <text:p text:style-name="P137"/>
      <text:p text:style-name="P138"/>
      <text:p text:style-name="P139">14.56<text:s/>val.</text:p>
      <text:p text:style-name="P140"><text:span text:style-name="T141">SVARSTYTA</text:span>.<text:s/><text:span text:style-name="T142">Darbo kodekso patvirtinimo, įsigalioji</text:span><text:span text:style-name="T143">mo ir įgyvendinimo įstatymo Nr. </text:span><text:span text:style-name="T144">XII-2603 123 straipsnio pakeitimo įstatymo projektas</text:span><text:span text:style-name="T145"><text:s/></text:span><text:span text:style-name="T146">Nr. XIVP-</text:span><text:span text:style-name="T147">1659</text:span><text:s/><text:span text:style-name="T148">(teikėjai –<text:s/></text:span><text:span text:style-name="T149">J. Sabatauskas</text:span><text:span text:style-name="T150">, A. Sysas</text:span><text:span text:style-name="T151">)</text:span><text:s/><text:span text:style-name="T152">(pateikimas)</text:span><text:span text:style-name="T153">.</text:span></text:p>
      <text:p text:style-name="Normal"><text:s/><text:tab/>Pranešėjas –<text:s/>Seimo narys J. Sabatauskas.<text:s/><text:s/></text:p>
      <text:p text:style-name="Normal"><text:s/></text:p>
      <text:p text:style-name="P154">Klausė Seimo nariai:<text:s/>A. Nekrošius, M. Majauskas,<text:s/>J. Razma, V. Juozapaitis.</text:p>
      <text:p text:style-name="Normal"><text:tab/>Dėl balsavimo motyvų kalbėjo Seimo nariai:<text:s/>A. Sysas,<text:s/><text:span text:style-name="T155">M. Lingė</text:span>.</text:p>
      <text:p text:style-name="P156"/>
      <text:p text:style-name="P157">Balsuota, ar pritarti šiam projektui po pateikimo: už – 31, prieš – 24, susilaikė 46.<text:span text:style-name="T158"><text:s/></text:span><text:span text:style-name="T159">Nepritarta</text:span>.<text:s/><text:span text:style-name="T160">Užsiregistravo 101 Seimo narys (15.16 val.).</text:span></text:p>
      <text:p text:style-name="Normal"/>
      <text:p text:style-name="P161"><text:span text:style-name="T162">Replikavo Seimo nar</text:span><text:span text:style-name="T163">ys</text:span><text:span text:style-name="T164"><text:s/></text:span><text:span text:style-name="T165">P. Gražulis</text:span><text:span text:style-name="T166">.<text:s/></text:span></text:p>
      <text:p text:style-name="Normal"/>
      <text:p text:style-name="P167">Alternatyvus balsavimas: už pasiūlymą grąžinti šį projektą iniciatoriams tobulinti balsavo<text:s/>52, už pasiūlymą jį atmesti –<text:s/>55. Pritarta<text:s/>antram<text:s/>pasiūlymui.<text:s/><text:span text:style-name="T168">Užsiregistravo 109</text:span><text:span text:style-name="T169"><text:s/>Seimo nariai (1</text:span><text:span text:style-name="T170">5.17</text:span><text:span text:style-name="T171"><text:s/>val.).</text:span></text:p>
      <text:p text:style-name="Normal"/>
      <text:p text:style-name="Normal"><text:s text:c="11"/><text:span text:style-name="T172">NUTARTA.<text:s/></text:span>Atmesti projektą N<text:span text:style-name="T173">r. XIVP-1659</text:span>.<text:s/></text:p>
      <text:p text:style-name="Normal"/>
      <text:p text:style-name="Normal"/>
      <text:p text:style-name="P174">15.18<text:s/>val.</text:p>
      <text:p text:style-name="P175"><text:span text:style-name="T176">SVARSTYTA</text:span>.<text:s/><text:span text:style-name="T177">Kūno kultūros įstatymo<text:s/></text:span><text:span text:style-name="T178">Nr. I-1151 pakeitimo įstatymo<text:s/></text:span><text:span text:style-name="T179">Nr. XIII-1540 2 straipsnio pakeitimo įstatymo projektas</text:span><text:span text:style-name="T180"><text:s/></text:span><text:span text:style-name="T181">Nr. XIVP-</text:span><text:span text:style-name="T182">908(2)</text:span><text:s/><text:span text:style-name="T183">(teikėja</text:span><text:span text:style-name="T184">s</text:span><text:span text:style-name="T185"><text:s/>–<text:s/></text:span><text:span text:style-name="T186">T. Bičiūnas</text:span><text:span text:style-name="T187">)</text:span><text:s/><text:span text:style-name="T188">(pateikim</text:span><text:span text:style-name="T189">o tęsiny</text:span><text:span text:style-name="T190">s)</text:span><text:span text:style-name="T191">.</text:span></text:p>
      <text:p text:style-name="P192"/>
      <text:p text:style-name="P193">Balsuota, ar pritarti šiam projektui po pateikimo: už –<text:s/>43, prieš –<text:s/>18, susilaikė<text:s/>40.<text:span text:style-name="T194"><text:s/></text:span><text:span text:style-name="T195">Nepritarta</text:span>.<text:s/><text:span text:style-name="T196">Užsiregistravo</text:span><text:span text:style-name="T197"><text:s/>102</text:span><text:span text:style-name="T198"><text:s/>Seimo nariai (1</text:span><text:span text:style-name="T199">5.18</text:span><text:span text:style-name="T200"><text:s/>val.).</text:span></text:p>
      <text:p text:style-name="Normal"/>
      <text:p text:style-name="P201">Alternatyvus balsavimas: už pasiūlymą grąžinti šį projektą iniciatoriams tobulinti balsavo<text:s/>63, už pasiūlymą jį atmesti –<text:s/>47. Pritarta pirmam pasiūlymui.<text:s/><text:span text:style-name="T202">Užsiregistravo<text:s/></text:span><text:span text:style-name="T203">11</text:span><text:span text:style-name="T204">0 Seimo nari</text:span><text:span text:style-name="T205">ų</text:span><text:span text:style-name="T206"><text:s/>(1</text:span><text:span text:style-name="T207">5.19</text:span><text:span text:style-name="T208"><text:s/>val.).</text:span></text:p>
      <text:p text:style-name="P209"/>
      <text:p text:style-name="Normal"><text:s text:c="11"/><text:span text:style-name="T210">NUTARTA.<text:s/></text:span>Grąžinti projektą<text:s/><text:span text:style-name="T211">Nr. XIVP-</text:span><text:span text:style-name="T212">908(2)</text:span><text:s/>iniciatoriams tobulinti.</text:p>
      <text:p text:style-name="P213"/>
      <text:p text:style-name="P214"/>
      <text:p text:style-name="P215"/>
      <text:p text:style-name="P216"/>
      <text:p text:style-name="P217"/>
      <text:p text:style-name="P218">15.20<text:s/>val.</text:p>
      <text:p text:style-name="P219"><text:span text:style-name="T220">SVARSTYTA</text:span>.<text:s/><text:span text:style-name="T221">Regioninės plėtros įstatymo Nr. VIII-1889 22 straipsnio 1, 2 punktų papildymo įstatymo projektas</text:span><text:span text:style-name="T222"><text:s/></text:span><text:span text:style-name="T223">Nr. XIVP-</text:span><text:span text:style-name="T224">1339</text:span><text:s/><text:span text:style-name="T225">(teikėj</text:span><text:span text:style-name="T226">os</text:span><text:span text:style-name="T227"><text:s/>–<text:s/></text:span><text:span text:style-name="T228">G. Burokienė</text:span><text:span text:style-name="T229">, A. Norkienė</text:span><text:span text:style-name="T230">)</text:span><text:s/><text:span text:style-name="T231">(pateikim</text:span><text:span text:style-name="T232">o tęsinys</text:span><text:span text:style-name="T233">)</text:span><text:span text:style-name="T234">.</text:span></text:p>
      <text:p text:style-name="Normal"><text:s/><text:tab/><text:s text:c="2"/></text:p>
      <text:p text:style-name="P235">Balsuota, ar pritarti šiam projektui po pateikimo: už – 48, prieš – 17, susilaikė 46.<text:span text:style-name="T236"><text:s/></text:span><text:span text:style-name="T237">Nepritarta</text:span>.<text:s/><text:span text:style-name="T238">Užsiregistravo 112 Seimo narių (15.20 val.).</text:span></text:p>
      <text:p text:style-name="Normal"/>
      <text:p text:style-name="P239">Alternatyvus balsavimas: už pasiūlymą grąžinti šį projektą iniciatoriams tobulinti balsavo 59, už pasiūlymą jį atmesti – 51. Pritarta pirmam pasiūlymui.<text:s/><text:span text:style-name="T240">Užsiregistravo 112 Seimo narių (15.21 val.).</text:span></text:p>
      <text:p text:style-name="Normal"/>
      <text:p text:style-name="Normal"><text:s text:c="11"/><text:span text:style-name="T241">NUTARTA.<text:s/></text:span>Grąžinti projektą<text:s/><text:span text:style-name="T242">Nr. XIVP-1339</text:span><text:s/>iniciatoriams tobulinti.</text:p>
      <text:p text:style-name="Normal"/>
      <text:p text:style-name="Normal"/>
      <text:p text:style-name="P243">15.22 val.</text:p>
      <text:p text:style-name="Normal"><text:span text:style-name="T244"><text:s text:c="12"/>SVARSTYTA</text:span>.<text:s/><text:span text:style-name="T245">Teisės ir teisėtvarkos komiteto išvada dėl<text:s/></text:span><text:span text:style-name="T246">Valstybės tarnybos įstatymo Nr. </text:span><text:span text:style-name="T247">VIII-1316 9 ir 51 straipsnių<text:s/></text:span><text:span text:style-name="T248">pakeitimo įstatymo projekto Nr. </text:span><text:a xlink:href="https://e-seimas.lrs.lt/portal/legalAct/lt/TAK/2865f7c0210f11ecad9fbbf5f006237b?positionInSearchResults=0&amp;searchModelUUID=effbeac4-e598-4637-a26c-a740188a4d58" office:target-frame-name="_top" xlink:show="replace"><text:span text:style-name="T249">XIVP-852</text:span></text:a><text:span text:style-name="T250"><text:s/></text:span>atitikties Konstitucijai.</text:p>
      <text:p text:style-name="P251"/>
      <text:p text:style-name="P252">Teisės ir teisėtvarkos komiteto pirmininkas<text:s/>S. Šedbaras<text:s/>pranešė, kad Teisės ir teisėtvarkos komitetas preliminariai įvertino, kad šis projektas galimai prieštarauja Konstitucijai.</text:p>
      <text:p text:style-name="P253"/>
      <text:p text:style-name="Normal"><text:tab/>Dėl balsavimo motyvų kalbėjo Seimo nariai:<text:s/>D. Šakalienė, M. Majauskas.</text:p>
      <text:p text:style-name="P254"/>
      <text:soft-page-break/>
      <text:p text:style-name="P255"><text:span text:style-name="T256">NUTARTA.<text:s/></text:span>Pritarti šiai Teisės ir teisėtvarkos komiteto išvadai.<text:s/><text:span text:style-name="T257">Balsavimo rezultatai: už – <text:s/>69, prieš – 21, susilaikė 14</text:span>.<text:s/><text:span text:style-name="T258">(Užsiregistravo 105 Seimo nariai (1</text:span><text:span text:style-name="T259">5.26</text:span><text:span text:style-name="T260"><text:s/>val.)</text:span></text:p>
      <text:p text:style-name="P261"/>
      <text:p text:style-name="P262">Posėdžio pirmininkas pranešė, kad projektas<text:s/><text:span text:style-name="T263">Nr. XIV</text:span><text:span text:style-name="T264">P-</text:span>852 negalės<text:s/>būti pateiktas, nes Seimas pritarė Teisės ir teisėtvarkos komiteto išvadai dėl šio projekto.</text:p>
      <text:p text:style-name="Normal"/>
      <text:p text:style-name="P265"/>
      <text:p text:style-name="P266"><text:span text:style-name="T267">Toliau posėdžiui pirmininkavo<text:s/></text:span><text:span text:style-name="T268">Seimo pirmininko pavaduotojas J. Sabatauskas.</text:span></text:p>
      <text:p text:style-name="P269"/>
      <text:p text:style-name="P270"/>
      <text:p text:style-name="P271">15.27<text:s/>val.</text:p>
      <text:p text:style-name="P272"><text:span text:style-name="T273">SVARSTYTA</text:span>.<text:s/><text:span text:style-name="T274">Periodinės pensijos išmokos įstatymo projektas</text:span><text:span text:style-name="T275"><text:s/></text:span><text:span text:style-name="T276">Nr. XIVP-</text:span><text:span text:style-name="T277">1379(4)</text:span><text:s/><text:span text:style-name="T278">(teikėjai –<text:s/></text:span><text:span text:style-name="T279">R. Šalaševičiūtė</text:span><text:span text:style-name="T280">, A. Norkienė</text:span><text:span text:style-name="T281">)</text:span><text:s/><text:span text:style-name="T282">(pateikimas)</text:span><text:span text:style-name="T283">.</text:span></text:p>
      <text:p text:style-name="Normal"><text:s/><text:tab/>Pranešėja<text:s/>– Seimo narė R. Šalaševičiūtė.<text:s/></text:p>
      <text:p text:style-name="Normal"><text:s/></text:p>
      <text:p text:style-name="P284">Klausė Seimo nariai:<text:s/>E. Pupinis, M. Majauskas,<text:s/><text:span text:style-name="T285">R. Tamašunienė</text:span><text:span text:style-name="T286">,<text:s/></text:span><text:span text:style-name="T287">L. Nagienė</text:span><text:span text:style-name="T288">,<text:s/></text:span><text:span text:style-name="T289">I. Šimonytė</text:span><text:span text:style-name="T290">.</text:span></text:p>
      <text:p text:style-name="Normal"><text:tab/>Dėl balsavimo motyvų kalbėjo Seimo narys<text:s/><text:span text:style-name="T291">M. Lingė</text:span>.</text:p>
      <text:p text:style-name="P292"/>
      <text:p text:style-name="P293"><text:tab/>Balsavimas vyks<text:s/>darbotvarkėje numatytu balsavimo laikotarpiu.</text:p>
      <text:p text:style-name="P294"/>
      <text:p text:style-name="Normal"/>
      <text:p text:style-name="P295">15.49<text:s/>val.</text:p>
      <text:p text:style-name="P296"><text:span text:style-name="T297">SVARSTYTA</text:span>.<text:s/><text:span text:style-name="T298">Pensijų kaupimo įstatymo Nr. XIII-1360 4, 5, 7, 29</text:span><text:span text:style-name="T299"><text:s/>pakeitimo ir 6 </text:span><text:span text:style-name="T300">straipsnio pripažinimo netekusiu galios įstatymo projektas</text:span><text:span text:style-name="T301"><text:s/></text:span><text:span text:style-name="T302">Nr. XIVP-</text:span><text:span text:style-name="T303">1331</text:span><text:s/><text:span text:style-name="T304">(teikėja</text:span><text:span text:style-name="T305">s</text:span><text:span text:style-name="T306"><text:s/>–<text:s/></text:span><text:span text:style-name="T307">G. Paluckas</text:span><text:span text:style-name="T308">)</text:span><text:s/><text:span text:style-name="T309">(pateikimas)</text:span><text:span text:style-name="T310">.</text:span></text:p>
      <text:soft-page-break/>
      <text:p text:style-name="Normal"><text:s/><text:tab/>Pranešėjas –<text:s/>Seimo narys G. Paluckas.<text:s/><text:s/></text:p>
      <text:p text:style-name="Normal"><text:s/></text:p>
      <text:p text:style-name="P311">Klausė Seimo nariai:<text:s/>V. Ąžuolas,<text:s/><text:span text:style-name="T312">L. Nagienė</text:span>,<text:s/><text:span text:style-name="T313">M. Lingė</text:span>, M. Majauskas,<text:s/>K. Bartoševičius.</text:p>
      <text:p text:style-name="Normal"><text:tab/>Dėl balsavimo motyvų kalbėjo Seimo nariai:<text:s/>V. Ąžuolas,<text:s/><text:span text:style-name="T314">M. Lingė</text:span>.</text:p>
      <text:p text:style-name="P315"/>
      <text:p text:style-name="P316"><text:tab/>Balsavimas vyks<text:s/>darbotvarkėje numatytu balsavimo laikotarpiu.</text:p>
      <text:p text:style-name="Normal"/>
      <text:p text:style-name="Normal"/>
      <text:p text:style-name="P317">16.07<text:s/>val.</text:p>
      <text:p text:style-name="P318"><text:span text:style-name="T319">SVARSTYTA</text:span>.<text:s/><text:span text:style-name="T320">Valstybės įmonės Ignalinos atominės elektrinės darbuotojų papildomų užimtumo ir socialinių garantijų įstatymo Nr. IX-1541 2 straipsnio pakeitimo įstatymo projektas</text:span><text:span text:style-name="T321"><text:s/></text:span><text:span text:style-name="T322">Nr. XIVP-</text:span><text:span text:style-name="T323">1158<text:s/></text:span><text:span text:style-name="T324">(teikėja</text:span><text:span text:style-name="T325">s</text:span><text:span text:style-name="T326"><text:s/>–<text:s/></text:span><text:span text:style-name="T327">A. Dumbrava</text:span><text:span text:style-name="T328">)</text:span><text:s/><text:span text:style-name="T329">(pateikimas)</text:span><text:span text:style-name="T330">.</text:span></text:p>
      <text:p text:style-name="Normal"><text:s/><text:tab/>Pranešėjas – Seimo narys A. Dumbrava.<text:s/></text:p>
      <text:p text:style-name="Normal"><text:s/></text:p>
      <text:p text:style-name="P331">Klausė Seimo nariai:<text:s/>S. Tumėnas, A. Nekrošius.</text:p>
      <text:p text:style-name="Normal"><text:tab/>Dėl balsavimo motyvų kalbėjo Seimo narys<text:s/><text:span text:style-name="T332">M. Lingė</text:span>.</text:p>
      <text:p text:style-name="P333"/>
      <text:p text:style-name="P334"><text:tab/>Balsavimas vyks<text:s/>darbotvarkėje numatytu balsavimo laikotarpiu.</text:p>
      <text:p text:style-name="P335"/>
      <text:p text:style-name="Normal"/>
      <text:p text:style-name="P336">16.15<text:s/>val.</text:p>
      <text:p text:style-name="P337"><text:span text:style-name="T338">SVARSTYTA</text:span>.<text:s/><text:span text:style-name="T339">Medžioklės įstatymo Nr. IX-966 5 straipsnio pakeitimo ir Įstatymo papildymo 15</text:span><text:span text:style-name="T340">1</text:span><text:span text:style-name="T341"><text:s/>straipsniu įstatymo projektas</text:span><text:span text:style-name="T342"><text:s/></text:span><text:span text:style-name="T343">Nr. XIVP-</text:span><text:span text:style-name="T344">1457</text:span><text:s/><text:span text:style-name="T345">(teikėjai –<text:s/></text:span><text:span text:style-name="T346">L. Jonauskas</text:span><text:span text:style-name="T347"><text:s/>/ 28<text:s/></text:span><text:span text:style-name="T348">Seimo nar</text:span><text:span text:style-name="T349">iai</text:span><text:span text:style-name="T350">)</text:span><text:s/><text:span text:style-name="T351">(pateikimas)</text:span><text:span text:style-name="T352">.</text:span></text:p>
      <text:p text:style-name="Normal"><text:s/><text:tab/>Pranešėjas – <text:s/>Seimo narys L. Jonauskas.<text:s/></text:p>
      <text:soft-page-break/>
      <text:p text:style-name="Normal"><text:s/></text:p>
      <text:p text:style-name="P353">Klausė Seimo nariai:<text:s/>A. Nekrošius,<text:s/>J. Urbanavičius, V. Pranckietis, S. Jovaiša.</text:p>
      <text:p text:style-name="Normal"><text:tab/>Dėl balsavimo motyvų kalbėjo Seimo nariai:<text:s/>A. Širinskienė, A. Pocius.</text:p>
      <text:p text:style-name="P354"/>
      <text:p text:style-name="P355"><text:tab/>Balsavimas vyks<text:s/>darbotvarkėje numatytu balsavimo laikotarpiu.</text:p>
      <text:p text:style-name="P356"/>
      <text:p text:style-name="Normal"/>
      <text:p text:style-name="P357">16.27<text:s/>val.</text:p>
      <text:p text:style-name="P358"><text:span text:style-name="T359">SVARSTYTA</text:span>.<text:s/><text:span text:style-name="T360">Valstybės ir savivaldybių turto valdymo, naudojimo ir disponavimo juo<text:s/></text:span><text:span text:style-name="T361">įstatymo<text:s/></text:span><text:span text:style-name="T362">Nr. VIII-729 12 straipsnio pakeitimo įstatymo projektas</text:span><text:span text:style-name="T363"><text:s/></text:span><text:span text:style-name="T364">Nr. XIVP-</text:span><text:span text:style-name="T365">1148</text:span><text:s/><text:span text:style-name="T366">(teikėja –<text:s/></text:span><text:span text:style-name="T367">L. Girskienė</text:span><text:span text:style-name="T368">)</text:span><text:s/><text:span text:style-name="T369">(pateikimas)</text:span><text:span text:style-name="T370">.</text:span></text:p>
      <text:p text:style-name="Normal"><text:s/><text:tab/>Pranešėja<text:s/>– Seimo narė L. Girskienė.</text:p>
      <text:p text:style-name="Normal"/>
      <text:p text:style-name="P371">Klausė Seimo narys V. Ąžuolas.</text:p>
      <text:p text:style-name="P372"/>
      <text:p text:style-name="P373"/>
      <text:p text:style-name="P374"><text:span text:style-name="T375">Posėdžio pirmininkas<text:s/></text:span><text:span text:style-name="T376">informavo, kad pranešėjas</text:span><text:span text:style-name="T377"><text:s/>negalės šiandien pateikti<text:s/></text:span><text:span text:style-name="T378">Gyventojų pajamų mokesčio įstatymo Nr. IX-1007 17 straipsnio pakeitimo įstatymo projekt</text:span><text:span text:style-name="T379">o</text:span><text:span text:style-name="T380"><text:s/></text:span><text:span text:style-name="T381">Nr. XIVP-</text:span><text:span text:style-name="T382">1480(2)</text:span><text:span text:style-name="T383">, todėl balsavimas dėl pateiktų projektų gali<text:s/></text:span><text:span text:style-name="T384">prasidėti</text:span><text:span text:style-name="T385"><text:s/>anksčiau, negu numatyta darbotvarkėje.</text:span></text:p>
      <text:p text:style-name="P386"/>
      <text:p text:style-name="P387">Dėl posėdžio vedimo tvarkos kalbėjo Seimo nariai:<text:s/>J. Razma, A. Mazuronis.</text:p>
      <text:p text:style-name="P388"/>
      <text:p text:style-name="P389"><text:tab/>Posėdžio pirmininko pasiūlymui<text:s/>dabar<text:s/>pradėti balsavimą<text:s/>dėl pateiktų projektų<text:s/>pritarta<text:s/>bendru sutarimu.</text:p>
      <text:p text:style-name="P390"/>
      <text:p text:style-name="P391"/>
      <text:p text:style-name="P392">Kalbėjo Seimo narė L. Girskienė (prašė paskirti<text:s/>Aplinkos apsaugos<text:s/>komitetą pagrindiniu komitetu projektui<text:s/><text:span text:style-name="T393">Nr. XIV</text:span><text:span text:style-name="T394">P-</text:span>1148<text:s/>svarstyti).</text:p>
      <text:p text:style-name="P395"/>
      <text:p text:style-name="Normal"><text:s text:c="11"/><text:s/><text:span text:style-name="T396">NUTARTA:</text:span></text:p>
      <text:p text:style-name="Normal"><text:tab/>1. Pritarti šiam projektui po pateikimo ir pradėti jo svarstymo procedūrą.<text:s/><text:span text:style-name="T397">Balsavimo rezultatai: už<text:s/></text:span>–<text:span text:style-name="T398"><text:s/>31, prieš<text:s/></text:span>–<text:span text:style-name="T399"><text:s/>5, susilaikė 23</text:span>.<text:s/><text:span text:style-name="T400">Užsiregistravo 59 Seimo nariai (16.32 val.)</text:span>.</text:p>
      <text:p text:style-name="Normal"><text:tab/>2. Paskirti<text:s/>Aplinkos apsaugos<text:s/>komitetą pagrindiniu komitetu šiam projektui svarstyti.<text:s/><text:span text:style-name="T401">Pritarta bendru sutarimu.<text:s/></text:span></text:p>
      <text:p text:style-name="Normal"><text:tab/>3. Paskirti<text:s/>Ekonomikos<text:s/>bei<text:s/>Valstybės valdymo ir savivaldybių<text:s/>komitetus<text:s/>papildomais komitetais<text:s/>šiam projektui svarstyti.<text:s/><text:span text:style-name="T402">P</text:span><text:span text:style-name="T403">ritarta bendru sutarimu.<text:s/></text:span></text:p>
      <text:p text:style-name="Normal"><text:tab/>4. Paskirti šio projekto preliminarią svarstymo Seimo posėdyje datą<text:s/>– 2022-06-21.<text:s/><text:span text:style-name="T404">P</text:span><text:span text:style-name="T405">ritarta bendru sutarimu.<text:s/></text:span></text:p>
      <text:p text:style-name="P406"/>
      <text:p text:style-name="Normal"/>
      <text:p text:style-name="P407">16.35<text:s/>val.</text:p>
      <text:p text:style-name="P408"><text:span text:style-name="T409">SVARSTYTA</text:span>.<text:s/><text:span text:style-name="T410">Periodinės pensijos išmokos įstatymo projektas</text:span><text:span text:style-name="T411"><text:s/></text:span><text:span text:style-name="T412">Nr. XIVP-</text:span><text:span text:style-name="T413">1379(4)</text:span><text:s/><text:span text:style-name="T414">(teikėjai –<text:s/></text:span><text:span text:style-name="T415">R. Šalaševičiūtė</text:span><text:span text:style-name="T416">, A. Norkienė</text:span><text:span text:style-name="T417">)</text:span><text:s/><text:span text:style-name="T418">(pateikim</text:span><text:span text:style-name="T419">o tęsiny</text:span><text:span text:style-name="T420">s)</text:span><text:span text:style-name="T421">.</text:span></text:p>
      <text:p text:style-name="P422"/>
      <text:p text:style-name="P423">Balsuota, ar pritarti šiam projektui po pateikimo: už –<text:s/>32, prieš –<text:s/>29, susilaikė<text:s/>18.<text:span text:style-name="T424"><text:s/></text:span><text:span text:style-name="T425">Nepritarta</text:span>.<text:s/><text:span text:style-name="T426">Užsiregistravo 79</text:span><text:span text:style-name="T427"><text:s/>Seimo nariai (1</text:span><text:span text:style-name="T428">6.35</text:span><text:span text:style-name="T429"><text:s/>val.).</text:span></text:p>
      <text:p text:style-name="Normal"/>
      <text:p text:style-name="P430">Alternatyvus balsavimas: už pasiūlymą grąžinti šį projektą iniciatoriams tobulinti balsavo<text:s/>33, už pasiūlymą jį atmesti –<text:s/>46. Pritarta<text:s/>antram<text:s/>pasiūlymui.<text:s/><text:span text:style-name="T431">Užsiregistravo 79</text:span><text:span text:style-name="T432"><text:s/>Seimo nariai (1</text:span><text:span text:style-name="T433">6.36</text:span><text:span text:style-name="T434"><text:s/>val.).</text:span></text:p>
      <text:p text:style-name="Normal"/>
      <text:p text:style-name="Normal"><text:s text:c="11"/><text:span text:style-name="T435">NUTARTA.<text:s/></text:span>Atmesti projektą N<text:span text:style-name="T436">r. XIVP-</text:span><text:span text:style-name="T437">1379(4)</text:span>.<text:s/></text:p>
      <text:p text:style-name="Normal"/>
      <text:p text:style-name="Normal"/>
      <text:p text:style-name="P438">16.37<text:s/>val.</text:p>
      <text:p text:style-name="P439"><text:span text:style-name="T440">SVARSTYTA</text:span>.<text:s/><text:span text:style-name="T441">Pensijų kaupimo įstatymo Nr. XIII-</text:span><text:span text:style-name="T442">1360 4, 5, 7, 29 pakeitimo ir 6 </text:span><text:span text:style-name="T443">straipsnio pripažinimo netekusiu galios įstatymo projektas</text:span><text:span text:style-name="T444"><text:s/></text:span><text:span text:style-name="T445">Nr. XIVP-</text:span><text:span text:style-name="T446">1331</text:span><text:s/><text:span text:style-name="T447">(teikėja</text:span><text:span text:style-name="T448">s</text:span><text:span text:style-name="T449"><text:s/>–<text:s/></text:span><text:span text:style-name="T450">G. Paluckas</text:span><text:span text:style-name="T451">)</text:span><text:s/><text:span text:style-name="T452">(pateikim</text:span><text:span text:style-name="T453">o tęsinys</text:span><text:span text:style-name="T454">)</text:span><text:span text:style-name="T455">.</text:span></text:p>
      <text:p text:style-name="P456"/>
      <text:p text:style-name="P457">Balsuota, ar pritarti šiam projektui po pateikimo: už –<text:s/>29, prieš –<text:s/>22, susilaikė<text:s/>31.<text:span text:style-name="T458"><text:s/></text:span><text:span text:style-name="T459">Nepritarta</text:span>.<text:s/><text:span text:style-name="T460">Užsiregistravo 83</text:span><text:span text:style-name="T461"><text:s/>Seimo nariai (1</text:span><text:span text:style-name="T462">6.37</text:span><text:span text:style-name="T463"><text:s/>val.).</text:span></text:p>
      <text:p text:style-name="Normal"/>
      <text:p text:style-name="P464">Alternatyvus balsavimas: už pasiūlymą grąžinti šį projektą iniciatoriams tobulinti balsavo<text:s/>37, už pasiūlymą jį atmesti –<text:s/>44. Pritarta<text:s/>antram<text:s/>pasiūlymui.<text:s/><text:span text:style-name="T465">Užsiregistravo 82</text:span><text:span text:style-name="T466"><text:s/>Seimo nariai (1</text:span><text:span text:style-name="T467">6.37</text:span><text:span text:style-name="T468"><text:s/>val.).</text:span></text:p>
      <text:p text:style-name="Normal"/>
      <text:p text:style-name="Normal"><text:s text:c="11"/><text:span text:style-name="T469">NUTARTA.<text:s/></text:span>Atmesti projektą N<text:span text:style-name="T470">r. XIVP-</text:span><text:span text:style-name="T471">1331.</text:span></text:p>
      <text:p text:style-name="P472"/>
      <text:p text:style-name="Normal"/>
      <text:p text:style-name="P473">16.38<text:s/>val.</text:p>
      <text:p text:style-name="P474"><text:span text:style-name="T475">SVARSTYTA</text:span>.<text:s/><text:span text:style-name="T476">Valstybės įmonės Ignalinos atominės elektrinės darbuotojų papildomų užimtumo ir socialinių garantijų įstatymo Nr. IX-1541 2 straipsnio pakeitimo įstatymo projektas</text:span><text:span text:style-name="T477"><text:s/></text:span><text:span text:style-name="T478">Nr. XIVP-</text:span><text:span text:style-name="T479">1158<text:s/></text:span><text:span text:style-name="T480">(teikėja</text:span><text:span text:style-name="T481">s</text:span><text:span text:style-name="T482"><text:s/>–<text:s/></text:span><text:span text:style-name="T483">A. Dumbrava</text:span><text:span text:style-name="T484">)</text:span><text:s/><text:span text:style-name="T485">(pateikim</text:span><text:span text:style-name="T486">o tęsiny</text:span><text:span text:style-name="T487">s)</text:span><text:span text:style-name="T488">.</text:span></text:p>
      <text:p text:style-name="P489"/>
      <text:soft-page-break/>
      <text:p text:style-name="P490">Balsuota, ar pritarti šiam projektui po pateikimo: už –<text:s/>31, prieš –<text:s/>20, susilaikė<text:s/>31.<text:span text:style-name="T491"><text:s/></text:span><text:span text:style-name="T492">Nepritarta</text:span>.<text:s/><text:span text:style-name="T493">Užsiregistravo 83</text:span><text:span text:style-name="T494"><text:s/>Seimo nariai (1</text:span><text:span text:style-name="T495">6.38</text:span><text:span text:style-name="T496"><text:s/>val.).</text:span></text:p>
      <text:p text:style-name="Normal"/>
      <text:p text:style-name="P497">Alternatyvus balsavimas: už pasiūlymą grąžinti šį projektą iniciatoriams tobulinti balsavo<text:s/>38, už pasiūlymą jį atmesti –<text:s/>44. Pritarta<text:s/>antram<text:s/>pasiūlymui.<text:s/><text:span text:style-name="T498">Užsiregistravo 83</text:span><text:span text:style-name="T499"><text:s/>Seimo nariai (1</text:span><text:span text:style-name="T500">6.39</text:span><text:span text:style-name="T501"><text:s/>val.).</text:span></text:p>
      <text:p text:style-name="Normal"/>
      <text:p text:style-name="Normal"><text:s text:c="11"/><text:span text:style-name="T502">NUTARTA.<text:s/></text:span>Atmesti projektą N<text:span text:style-name="T503">r. XIVP-</text:span><text:span text:style-name="T504">1158</text:span>.<text:s/></text:p>
      <text:p text:style-name="P505"/>
      <text:p text:style-name="Normal"/>
      <text:p text:style-name="P506">16.40<text:s/>val.</text:p>
      <text:p text:style-name="P507"><text:span text:style-name="T508">SVARSTYTA</text:span>.<text:s/><text:span text:style-name="T509">Medžioklės įstatymo Nr. IX-966 5 straipsnio pakeitimo ir Įstatymo papildymo 15</text:span><text:span text:style-name="T510">1</text:span><text:span text:style-name="T511"><text:s/>straipsniu įstatymo projektas</text:span><text:span text:style-name="T512"><text:s/></text:span><text:span text:style-name="T513">Nr. XIVP-</text:span><text:span text:style-name="T514">1457</text:span><text:s/><text:span text:style-name="T515">(teikėjai –<text:s/></text:span><text:span text:style-name="T516">L. Jonauskas</text:span><text:span text:style-name="T517"><text:s/>/ 28<text:s/></text:span><text:span text:style-name="T518">Seimo nar</text:span><text:span text:style-name="T519">iai</text:span><text:span text:style-name="T520">)</text:span><text:s/><text:span text:style-name="T521">(pateikim</text:span><text:span text:style-name="T522">o tęsiny</text:span><text:span text:style-name="T523">s)</text:span><text:span text:style-name="T524">.</text:span></text:p>
      <text:p text:style-name="P525"/>
      <text:p text:style-name="Normal"><text:s text:c="11"/><text:s/><text:span text:style-name="T526">NUTARTA:</text:span></text:p>
      <text:p text:style-name="Normal"><text:tab/>1. Pritarti šiam projektui po pateikimo ir pradėti jo svarstymo procedūrą.<text:s/><text:span text:style-name="T527">Balsavimo rezultatai: už<text:s/></text:span>–<text:span text:style-name="T528"><text:s/></text:span><text:span text:style-name="T529">45</text:span><text:span text:style-name="T530">, prieš<text:s/></text:span>–<text:span text:style-name="T531"><text:s/></text:span><text:span text:style-name="T532">20</text:span><text:span text:style-name="T533">, susilaikė<text:s/></text:span><text:span text:style-name="T534">11</text:span>.<text:s/><text:span text:style-name="T535">Užsiregistravo 76</text:span><text:span text:style-name="T536"><text:s/>Seimo nariai (1</text:span><text:span text:style-name="T537">6.40</text:span><text:span text:style-name="T538"><text:s/>val.)</text:span>.</text:p>
      <text:p text:style-name="Normal"><text:tab/>2. Paskirti<text:s/>Aplinkos apsaugos<text:s/>komitetą pagrindiniu komitetu šiam projektui svarstyti.<text:s/><text:span text:style-name="T539">Pritarta bendru sutarimu.<text:s/></text:span></text:p>
      <text:p text:style-name="Normal"><text:tab/>3.<text:s/>Paskirti šio<text:s/>projekto svarstymą Seimo posėdyje V<text:s/>(rudens) sesijoje.<text:s/><text:span text:style-name="T540">P</text:span><text:span text:style-name="T541">ritarta bendru sutarimu.</text:span></text:p>
      <text:p text:style-name="P542"/>
      <text:p text:style-name="P543">Kalbėjo Seimo narys<text:s/>V. Pranckietis (prašė paskirti<text:s/>Kaimo reikalų<text:s/>komitetą papildomu komitetu šiam projektui svarstyti).</text:p>
      <text:p text:style-name="P544"/>
      <text:p text:style-name="P545">Balsuota dėl pasiūlymo paskirti<text:s/>Kaimo reikalų<text:s/>komitetą papildomu komitetu šiam projektui svarstyti: už –<text:s/>35, prieš –<text:s/>29, susilaikė<text:s/>14.<text:span text:style-name="T546"><text:s/>Nepritarta</text:span>.<text:span text:style-name="T547"><text:s/>Užsiregistravo 79</text:span><text:span text:style-name="T548"><text:s/>Seimo nariai <text:s/>(1</text:span><text:span text:style-name="T549">6.41</text:span><text:span text:style-name="T550"><text:s/>val.).</text:span></text:p>
      <text:p text:style-name="P551"/>
      <text:p text:style-name="P552">Posėdis baigtas</text:p>
      <text:p text:style-name="P553"><text:s/><text:span text:style-name="T554">(1</text:span><text:span text:style-name="T555">6.4</text:span><text:span text:style-name="T556">2</text:span><text:span text:style-name="T557"><text:s/>val.)</text:span></text:p>
      <text:p text:style-name="Normal"/>
      <text:p text:style-name="P558"/>
      <text:p text:style-name="Normal"/>
      <text:p text:style-name="P559"/>
      <text:p text:style-name="P560">Seimo Pirmininko pavaduotojas<text:tab/>Andrius Mazuronis<text:s/></text:p>
      <text:p text:style-name="P561"/>
      <text:p text:style-name="P562"/>
      <text:p text:style-name="P563"/>
      <text:p text:style-name="P564">Seimo Pirmininko pavaduotojas<text:tab/>Julius Sabatauskas<text:s/></text:p>
      <text:p text:style-name="P565"/>
      <text:p text:style-name="Normal"/>
      <text:p text:style-name="Normal"/>
      <text:p text:style-name="Normal"/>
      <text:p text:style-name="P566"/>
      <text:p text:style-name="P567"/>
      <text:p text:style-name="P568"><text:span text:style-name="T569">Protokolą rašė</text:span></text:p>
      <text:p text:style-name="P570"><text:span text:style-name="T571">Dokumentų departamento</text:span></text:p>
      <text:p text:style-name="P572"><text:span text:style-name="T573">Stenogramų skyriaus</text:span></text:p>
      <text:soft-page-break/>
      <text:p text:style-name="P574"><text:span text:style-name="T575">vyriausioji specialistė</text:span><text:span text:style-name="T576"><text:tab/>Tatjana Juršėnienė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5-25T08:53:00Z</meta:creation-date>
    <dc:date>2022-05-25T08:53:00Z</dc:date>
    <meta:print-date>2022-05-19T12:51:00Z</meta:print-date>
    <meta:template xlink:href="PROTOKOL.DOT" xlink:type="simple"/>
    <meta:editing-cycles>2</meta:editing-cycles>
    <meta:editing-duration>PT0S</meta:editing-duration>
    <meta:document-statistic meta:page-count="13" meta:paragraph-count="109" meta:word-count="1456" meta:character-count="11284" meta:row-count="236" meta:non-whitespace-character-count="9937"/>
  </office:meta>
</office:document-meta>
</file>