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6.6%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6.6%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0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11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/>
      <style:text-properties style:font-size-complex="12pt"/>
    </style:style>
    <style:style style:name="P124" style:parent-style-name="Normal" style:family="paragraph">
      <style:paragraph-properties fo:text-align="justify" fo:line-height="150%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TSINAUJINANČIŲ IŠTEKLIŲ ENERGETIKOS ĮSTATYMO NR. XI-1375 2, 3, 5, 6, 11, 13, 14, 20</text:span><text:span text:style-name="T11">1</text:span><text:span text:style-name="T12">, 20</text:span><text:span text:style-name="T13">2</text:span><text:span text:style-name="T14">, 22, 30, 32, 48, 49, 51 STRAIPSNIŲ PAKEITIMO IR ĮSTATYMO PAPILDYMO 13(1), 20(3)<text:s/></text:span><text:span text:style-name="T15">STRAIPSNIAIS<text:s/></text:span><text:span text:style-name="T16">ĮSTATYMO NR. XIV-1169<text:s/></text:span><text:span text:style-name="T17">18<text:s/></text:span><text:span text:style-name="T18">PAKEITIMO<text:s/></text:span><text:span text:style-name="T19">ĮSTATYMO<text:s/></text:span><text:span text:style-name="T20">PROJEKTO</text:span></text:p>
      <text:p text:style-name="P21"/>
      <text:p text:style-name="P22">2023-09-08<text:s/><text:s/>Nr. XIVP-2540(2)</text:p>
      <text:p text:style-name="P23">Vilnius</text:p>
      <text:p text:style-name="P24"/>
      <text:p text:style-name="P25">Įvertinę projekto atitiktį Konstitucijai, įstatymams, teisėkūros principams ir teisės technikos taisyklėms,<text:s/>teikiame šias pastabas.</text:p>
      <text:soft-page-break/>
      <text:list text:style-name="LFO2" text:continue-numbering="true">
        <text:list-item>
          <text:p text:style-name="P26"><text:span text:style-name="T27">Projektu siūloma pakeisti Atsinaujinančių išteklių energetikos įstatymo Nr. XI-1375 2, 3, 5, 6, 11, 13, 14, 20</text:span><text:span text:style-name="T28">1</text:span><text:span text:style-name="T29">, 20</text:span><text:span text:style-name="T30">2</text:span><text:span text:style-name="T31">, 22, 30, 32, 48, 49, 51 straipsnių pakeitimo ir įstatymo papildymo 13</text:span><text:span text:style-name="T32">1</text:span><text:span text:style-name="T33">, 20</text:span><text:span text:style-name="T34">3</text:span><text:span text:style-name="T35"><text:s/>straipsniais įstatymo Nr. XIV-1169 (toliau – keičiamas įstatymas) 18 straipsnio 6 dalį ir joje<text:s/></text:span><text:span text:style-name="T36">vietoj nuostatos „š</text:span><text:span text:style-name="T37">io įstatymo 7 straipsnyje nurodytos atsinaujinančių išteklių elektros energijos gamybos įmokos mokėjimas taikomas gamintojams, leidimą gaminti elektros energiją gausiantiems po 2023 m. liepos 1 d.</text:span><text:span text:style-name="T38">“<text:s/></text:span><text:span text:style-name="T39">nustatyti, kad „</text:span><text:span text:style-name="T40">šio įstatymo 7 straipsnyje nurodytos atsinaujinančių išteklių elektros energijos gamybos įmokos mokėjimas taikomas gamintojams, eksploatuojantiems jau veikiančias ir po šio įstatymo 7 straipsnio įsigaliojimo pradėsiančias veikti saulės šviesos energijos, vėjo ir biodujų elektrines.</text:span><text:span text:style-name="T41">“ Teikiamas siūlymas svarstytinas keliais aspektais.</text:span></text:p>
        </text:list-item>
      </text:list>
      <text:p text:style-name="P42"><text:span text:style-name="T43"><text:tab/>Pirma,<text:s/></text:span><text:span text:style-name="T44">n</text:span><text:span text:style-name="T45">ekvestionuojant kartu su projektu pateiktame aiškinamajame rašte išdėstytų argumentų dėl vienodų veikimo sąlygų visiems<text:s/></text:span><text:span text:style-name="T46">atsinaujinančių išteklių energetikos<text:s/></text:span><text:span text:style-name="T47">rinkoje<text:s/></text:span><text:span text:style-name="T48">veikiantiems<text:s/></text:span><text:span text:style-name="T49">gamintojams</text:span><text:span text:style-name="T50">, atkreiptinas dėmesys, jog<text:s/></text:span><text:span text:style-name="T51">teikiamu siūlymu gamintojams</text:span><text:span text:style-name="T52"><text:s/></text:span><text:span text:style-name="T53">naujas teisinis reguliavimas, kuriuo nustatoma prievolė mokėti atsinaujinančių išteklių elektros energijos gamybos įmoką, įsigaliotų per<text:s/></text:span><text:span text:style-name="T54">neapibrėžtą ir</text:span><text:span text:style-name="T55"><text:s/></text:span><text:span text:style-name="T56">galimai<text:s/></text:span><text:span text:style-name="T57">trumpą laiką</text:span><text:span text:style-name="T58">,<text:s/></text:span><text:span text:style-name="T59">per kurį būtų sudėtinga</text:span><text:span text:style-name="T60"><text:s/>pasiruošti naujam teisiniam reguliavimui planuojant ekonominę veiklą. Pastebėtina, jog A</text:span><text:span text:style-name="T61">tsinaujinančių<text:s/></text:span><text:span text:style-name="T62">išteklių energetikos įstatymo</text:span><text:span text:style-name="T63"><text:s/>13</text:span><text:span text:style-name="T64">1</text:span><text:span text:style-name="T65"><text:s/>straipsni</text:span><text:span text:style-name="T66">o</text:span><text:span text:style-name="T67">, nustatančio a</text:span><text:span text:style-name="T68">tsinaujinančių išteklių<text:s/></text:span><text:soft-page-break/><text:span text:style-name="T69">elektros energijos gam</text:span><text:span text:style-name="T70">ybos įmokos mokėjimą,</text:span><text:span text:style-name="T71"><text:s/>nuostatų</text:span><text:span text:style-name="T72"><text:s/>įsigaliojim</text:span><text:span text:style-name="T73">as pagal keičiamo įstatymo 18 straipsnio 2 dalį yra susietas su Europos Komisijos pritarimo pagal Sutarties dėl Europos Sąjungos veikimo 108 straipsnio 3 dalies nuostatas gavimu –<text:s/></text:span><text:span text:style-name="T74">praėjus 2 mėnesiams</text:span><text:span text:style-name="T75"><text:s/>po pritarimo gavimo.</text:span><text:span text:style-name="T76"><text:s/></text:span><text:span text:style-name="T77">Šiame kontekste pažymėtina, jog gamintojams</text:span><text:span text:style-name="T78"><text:s/></text:span><text:span text:style-name="T79"><text:s/>turėtų būti nustatytas pakankamas terminas naujam teisiniam reguliavimui pasir</text:span><text:span text:style-name="T80">engti</text:span><text:span text:style-name="T81"><text:s/>(peržiūrėti turimus įsipareigojimus, suplanuoti pajamas, išlaidas</text:span><text:span text:style-name="T82">, techniškai pritaikyti naudojamą techninę ir programinę įrangą</text:span><text:span text:style-name="T83"><text:s/>ir pan.).<text:s/></text:span><text:span text:style-name="T84">Primintina, jog keičiamas įstatymas buvo<text:s/></text:span><text:span text:style-name="T85">priimtas 2022 m. birželio 23 d., t. y.<text:s/></text:span><text:span text:style-name="T86">nustatant 1 metų laikotarpį</text:span><text:span text:style-name="T87"><text:s/>būsimiems rinkos dalyviams pasirengti</text:span><text:span text:style-name="T88"><text:s/>naujam teisiniam reguliavimui, todėl manytina, jog projekte turėtų būti nustatomas objektyviai pagrįstas terminas,<text:s/></text:span><text:span text:style-name="T89">skaičiuojamas nuo keičiamo įstatymo 7 straipsnio įsigaliojimo,<text:s/></text:span><text:span text:style-name="T90">per kurį visi gamintojai turėtų pakankamai laiko pasirengti sklandžiam atsinaujinančių išteklių elektros energijos gamybos įmokos mokėjimui.</text:span><text:span text:style-name="T91"><text:s text:c="2"/></text:span></text:p>
      <text:p text:style-name="P92"><text:span text:style-name="T93">Antra</text:span><text:span text:style-name="T94">,</text:span><text:span text:style-name="T95"><text:s/>atkreiptinas dėmesys, jog kartu su projektu pateiktame aiškinamajame rašte nurodoma, kad<text:s/></text:span><text:span text:style-name="T96">„esamas teisinis reguliavimas sudaro išskirtines sąlygas gamintojams, kurie leidimą gaminti elektros energiją gavo iki 2023 m. liepos 1 d., taip juos privilegijuojant“,<text:s/></text:span><text:span text:style-name="T97">tačiau projektu niekaip nesiūloma atsižvelgti į<text:s/></text:span><text:span text:style-name="T98">šių<text:s/></text:span><text:span text:style-name="T99">gamintojų</text:span><text:span text:style-name="T100"><text:s/>interesus</text:span><text:span text:style-name="T101">,<text:s/></text:span><text:span text:style-name="T102">jeigu jie yra<text:s/></text:span><text:span text:style-name="T103">sudar</text:span><text:span text:style-name="T104">ę</text:span><text:span text:style-name="T105"><text:s/>su vietos bendruomenėmis paramos sutartis</text:span><text:span text:style-name="T106">. <text:s text:c="2"/></text:span><text:span text:style-name="T107">Svarstytina, ar siekiant suvienodinti visų gamintojų veikiančių aptariamoje rinkoje padėtį, tai neturėtų būti įvertinta.</text:span></text:p>
      <text:soft-page-break/>
      <text:list text:style-name="LFO2" text:continue-numbering="true">
        <text:list-item>
          <text:p text:style-name="P108">Atsižvelgus į Atsinaujinančių išteklių energetikos įstatymo 5, 6 ir 11 straipsniuose nustatytą Lietuvos Respublikos Vyriausybės, jos įgaliotos institucijos, Lietuvos Respublikos energetikos ministerijos ir Valstybinės energetikos reguliavimo tarybos kompetenciją, dėl projekto turėtų būti gautos Vyriausybės ir Valstybinės energetikos reguliavimo tarybos išvados.</text:p>
        </text:list-item>
        <text:list-item>
          <text:p text:style-name="P109"><text:span text:style-name="T110">Atsižvelgus į tai, kad projektu siekiama<text:s/></text:span><text:span text:style-name="T111">„užtikrinti teisinio reguliavimo atitiktį konstituciniams proporcingumo ir sąžiningos konkurencijos principams“, manytina, jog vadovaujantis</text:span><text:span text:style-name="T112"><text:s/>Konkurencijos įstatymo 18 straipsnio 1 dalies 7 punkt</text:span><text:span text:style-name="T113">u, nustatančiu, kad<text:s/></text:span><text:span text:style-name="T114"><text:s/>Konkurencijos taryba<text:s/></text:span><text:span text:style-name="T115">pagal kompetenciją atlieka įstatymų ir kitų teisės aktų projektų ekspertizę, teikia Seimui ir Vyriausybei išvadas dėl šių aktų poveikio konkurencijai</text:span><text:span text:style-name="T116">, dėl projekto nuostatų turėtų būti gauta Konkurencijos tarybos išvada.</text:span></text:p>
        </text:list-item>
        <text:list-item>
          <text:p text:style-name="P117">Projektas taisytinas vadovaujantis Teisės aktų projektų rengimo rekomendacijomis, patvirtintomis teisingumo ministro 2013 m. gruodžio 23 d. įsakymu Nr. 1R-298 „Dėl Teisės aktų projektų rengimo rekomendacijų patvirtinimo“.<text:s/>Atsižvelgus į tai, kad projekto 1 straipsniu keičiama keičiamo įstatymo 18 straipsnio 5 dalis (o ne 6 dalis), atitinkamai tikslintina projekto 1 straipsnio pakeitimo esmė ir keičiamos dalies numeracija.<text:s/></text:p>
        </text:list-item>
      </text:list>
      <text:p text:style-name="P118"/>
      <text:p text:style-name="P119"/>
      <text:soft-page-break/>
      <text:p text:style-name="P120">Departamento direktorius<text:tab/><text:tab/><text:tab/><text:tab/><text:tab/><text:tab/><text:tab/><text:s text:c="7"/>Dainius Zebleckis</text:p>
      <text:p text:style-name="P121"/>
      <text:p text:style-name="P122"/>
      <text:p text:style-name="P123">A. Dulevičiūtė-Akimovienė, tel.<text:s/>+370 5<text:s/>209 61<text:s/>64, el. p. akvile.duleviciute@lrs.lt</text:p>
      <text:p text:style-name="P124"><text:span text:style-name="T125">D. Petrauskaitė, tel.<text:s/></text:span><text:span text:style-name="T126">+370 5 209<text:s/></text:span><text:span text:style-name="T127">63</text:span><text:span text:style-name="T128"><text:s/></text:span><text:span text:style-name="T129">76, el. p. daina.petrausk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9-08T11:12:00Z</meta:creation-date>
    <dc:date>2023-09-08T11:12:00Z</dc:date>
    <meta:print-date>2016-10-06T12:44:00Z</meta:print-date>
    <meta:template xlink:href="Normal.dotm" xlink:type="simple"/>
    <meta:editing-cycles>2</meta:editing-cycles>
    <meta:editing-duration>PT0S</meta:editing-duration>
    <meta:user-defined meta:name="ContentTypeId">0x01010040E8525EB8CA8246B95D11B174E4C12E</meta:user-defined>
    <meta:document-statistic meta:page-count="5" meta:paragraph-count="66" meta:word-count="587" meta:character-count="4983" meta:row-count="212" meta:non-whitespace-character-count="4462"/>
  </office:meta>
</office:document-meta>
</file>