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9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9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9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9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9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9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9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9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9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94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894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394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894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394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894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394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894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394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1.0527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552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052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552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052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552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052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552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0527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7423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1.1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6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1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6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1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6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1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6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1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1.1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62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1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62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1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62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1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62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1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7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fo:font-weight="bold" style:font-weight-asian="bold"/>
    </style:style>
    <style:style style:name="P3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4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5" style:parent-style-name="Į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size-complex="12pt"/>
    </style:style>
    <style:style style:name="T7" style:parent-style-name="DefaultParagraphFont" style:family="text">
      <style:text-properties style:font-name="Times New Roman" fo:font-weight="bold" style:font-weight-asian="bold" style:text-position="super 62.5%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size-complex="12pt"/>
    </style:style>
    <style:style style:name="P9" style:parent-style-name="HTMLPreformatted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6" style:parent-style-name="BodyTextIndent2" style:family="paragraph">
      <style:paragraph-properties fo:text-align="justify" fo:text-indent="0.5in"/>
      <style:text-properties style:font-size-complex="12pt" fo:language="lt" fo:country="L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HTMLPreformatted" style:family="paragraph">
      <style:paragraph-properties fo:text-align="justify" fo:text-indent="0.5in"/>
      <style:text-properties style:font-name="Times New Roman" style:font-weight-complex="bold" fo:font-size="12pt" style:font-size-asian="12pt" style:font-size-complex="12pt" fo:language="lt" fo:country="LT"/>
    </style:style>
    <style:style style:name="P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HTMLPreformatted" style:family="paragraph">
      <style:paragraph-properties fo:text-align="justify"/>
    </style:style>
    <style:style style:name="T38" style:parent-style-name="DefaultParagraphFont" style:family="text">
      <style:text-properties style:font-size-complex="12pt" fo:language="lt" fo:country="L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6" style:parent-style-name="HTMLPreformatted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47" style:parent-style-name="HTMLPreformatted" style:family="paragraph">
      <style:paragraph-properties fo:text-align="justify" fo:text-indent="0.5in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HTMLPreformatted" style:family="paragraph">
      <style:paragraph-properties fo:text-align="justify" fo:text-indent="0.5in"/>
      <style:text-properties style:font-name="Times New Roman" style:font-weight-complex="bold" fo:font-size="12pt" style:font-size-asian="12pt" style:font-size-complex="12pt" fo:language="lt" fo:country="LT"/>
    </style:style>
    <style:style style:name="P5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BodyTextIndent2" style:family="paragraph">
      <style:paragraph-properties fo:text-align="justify" fo:text-indent="0.5in"/>
    </style:style>
    <style:style style:name="T64" style:parent-style-name="DefaultParagraphFont" style:family="text">
      <style:text-properties fo:font-weight="bold" style:font-weight-asian="bold" style:font-size-complex="12pt" fo:language="lt" fo:country="LT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HTMLPreformatted" style:family="paragraph">
      <style:paragraph-properties fo:text-align="justify" fo:text-indent="0.5in"/>
      <style:text-properties style:font-name="Times New Roman" style:font-weight-complex="bold" fo:font-size="12pt" style:font-size-asian="12pt" style:font-size-complex="12pt" fo:language="lt" fo:country="LT"/>
    </style:style>
    <style:style style:name="P93" style:parent-style-name="Normal" style:family="paragraph">
      <style:paragraph-properties fo:text-align="justify" fo:text-indent="0.5in"/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widows="0" fo:orphans="0" fo:text-align="justify" fo:text-indent="0.4923in">
        <style:tab-stops>
          <style:tab-stop style:type="left" style:position="0.25in"/>
          <style:tab-stop style:type="left" style:position="0.625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widows="0" fo:orphans="0" fo:text-align="justify" fo:text-indent="0.4923in">
        <style:tab-stops>
          <style:tab-stop style:type="left" style:position="0.25in"/>
          <style:tab-stop style:type="left" style:position="0.625in"/>
        </style:tab-stops>
      </style:paragraph-properties>
      <style:text-properties style:font-size-complex="12pt"/>
    </style:style>
    <style:style style:name="P100" style:parent-style-name="BodyTextIndent3" style:family="paragraph">
      <style:paragraph-properties fo:text-indent="0.5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HTMLPreformatted" style:family="paragraph">
      <style:paragraph-properties fo:text-align="justify" fo:text-indent="0.5in"/>
      <style:text-properties style:font-name="Times New Roman" style:font-weight-complex="bold" fo:font-size="12pt" style:font-size-asian="12pt" style:font-size-complex="12pt" fo:language="lt" fo:country="LT"/>
    </style:style>
    <style:style style:name="P106" style:parent-style-name="HTMLPreformatted" style:family="paragraph">
      <style:paragraph-properties fo:text-align="justify" fo:text-indent="0.5in"/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107" style:parent-style-name="HTMLPreformatted" style:family="paragraph">
      <style:paragraph-properties fo:text-align="justify" fo:text-indent="0.5in"/>
    </style:style>
    <style:style style:name="T10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10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1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1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12" style:parent-style-name="HTMLPreformatted" style:family="paragraph">
      <style:paragraph-properties fo:text-align="justify" fo:text-indent="0.5in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/>
      <text:p text:style-name="P3">Lietuvos Respublikos</text:p>
      <text:p text:style-name="P4">PELNO mokesčio įstatymo NR. iX-675</text:p>
      <text:p text:style-name="P5"><text:span text:style-name="T6">32, 33, 34, 35, 36, 40</text:span><text:span text:style-name="T7">1</text:span><text:span text:style-name="T8">, 47, 51, 53 straipsniŲ ir 3 priedĖlio Pakeitimo<text:s/></text:span></text:p>
      <text:p text:style-name="P9"><text:span text:style-name="T10">ĮSTATYMO<text:s/></text:span><text:span text:style-name="T11">NR. XII-2262<text:s/></text:span><text:span text:style-name="T12">6 <text:s/></text:span><text:span text:style-name="T13">STRAIPSNIO PRIPAŽINIMO NETEKUSIU GALIOS</text:span></text:p>
      <text:p text:style-name="P14">ĮSTATYMO</text:p>
      <text:p text:style-name="P15"><text:span text:style-name="T16">AIŠKINAMASIS RAŠTAS</text:span></text:p>
      <text:p text:style-name="P17"/>
      <text:p text:style-name="P18">1.<text:s/>Įstatymo<text:s/>projekto<text:s/>rengimą paskatinusios priežastys,<text:s/>parengto<text:s/>Įstatymo<text:s/>projekto<text:s/>tikslai ir uždaviniai</text:p>
      <text:p text:style-name="P19"><text:span text:style-name="T20">Lietuvos Respublikos pelno mokesčio įstatymo Nr. IX-675 40¹ straipsnio pripažinimo ne</text:span><text:span text:style-name="T21">tekusiu galios įstatymo projektu siūloma pripažinti netekusiu galios Pelno mokesčio įstatymo<text:s/></text:span><text:span text:style-name="T22">40¹</text:span><text:span text:style-name="T23"><text:s/>straipsnį. Atsižvelgiant į tai, netekusiu galios turi būti pripažintas ir šio straipsnio pakeitimas, įsigaliosiantis 2017 m. sausio 1 d.<text:s/></text:span></text:p>
      <text:p text:style-name="P24"/>
      <text:p text:style-name="P25">2.<text:s/>Įstatymo<text:s/>projekto<text:s/>iniciatoriai ir rengėjai</text:p>
      <text:p text:style-name="P26">Įstatymo<text:s/>projektą<text:s/>parengė Finansų ministerijos Mokesčių<text:s/>politikos<text:s/>departamento (direktorė – <text:s/>Daiva Brasiūnaitė, tel. 239 0156)<text:s/>Mokesčių teisės skyriaus (skyriaus vedėjo pavaduotoja<text:s/>–<text:s/>Jurgita Lisauskienė, tel. 239 0269)<text:s/>vyriausiasis specialistas Mindaugas Mažylis<text:s/>(tel. 219 9332).<text:s/></text:p>
      <text:p text:style-name="P27"/>
      <text:p text:style-name="P28"><text:span text:style-name="T29">3.<text:s/></text:span><text:span text:style-name="T30">Dabartinis teisinis įstatymo projekte</text:span><text:span text:style-name="T31"><text:s/>aptartų teisinių santykių reglamentavimas</text:span></text:p>
      <text:p text:style-name="P32">Netekusiomis galios<text:s/>pripažinti siūlomos<text:s/>nuostatos, pagal kurias 5 d. pavėlinamas mokesčio sumokėjimo terminas,<text:s/><text:s/>įsigalios<text:s/>2017 m. sausio 1 d.</text:p>
      <text:p text:style-name="P33"/>
      <text:p text:style-name="P34"><text:span text:style-name="T35">4.<text:s/></text:span><text:span text:style-name="T36">Naujos teisinio reglamentavimo nuostatos ir kokių teigiamų rezultatų laukiama</text:span></text:p>
      <text:p text:style-name="P37"><text:span text:style-name="T38"><text:s text:c="5"/></text:span><text:span text:style-name="T39"><text:s/></text:span><text:span text:style-name="T40">Nuostatos būtų pripažįstamos netekusiomis galios.</text:span></text:p>
      <text:p text:style-name="P41"/>
      <text:p text:style-name="P42"><text:span text:style-name="T43">5.<text:s/></text:span><text:span text:style-name="T44">Numatomo teisinio reguliavimo poveikio vertinimo rezultatai, galimos neigiamos priimto įstatymo pasekmės ir kokių priemonių reikėtų imtis, kad tokių pasekmių būtų išvengta</text:span></text:p>
      <text:p text:style-name="P45">Neigiamų pasekmių nenumatoma.</text:p>
      <text:p text:style-name="P46"/>
      <text:p text:style-name="P47"><text:span text:style-name="T48">6.<text:s/></text:span><text:span text:style-name="T49">Galima priimto įstatymo įtaka kriminogeninei situacijai, korupcijai</text:span></text:p>
      <text:p text:style-name="P50">Įtaka<text:s/>kriminogeninei situacijai, korupcijai nenumatoma.</text:p>
      <text:p text:style-name="P51"/>
      <text:p text:style-name="P52"><text:span text:style-name="T53">7.<text:s/></text:span><text:span text:style-name="T54">Galima priimto įstatymo įtaka verslo sąlygoms ir jo plėtrai</text:span></text:p>
      <text:p text:style-name="P55">Įtakos neturėtų.</text:p>
      <text:p text:style-name="P56"/>
      <text:p text:style-name="P57"><text:span text:style-name="T58">8.<text:s/></text:span><text:span text:style-name="T59">Įstatymo</text:span><text:span text:style-name="T60"><text:s/>inkorporavimas į teisinę sistemą, galiojantys teisės aktai, kuriuos būtina pakeisti ar panaikinti, priėmus teikiamą įstatymo projektą</text:span></text:p>
      <text:p text:style-name="P61">Priėmus<text:s/>įstatymo projektą,<text:s/>kitų teisės aktų keisti nereikės.</text:p>
      <text:p text:style-name="P62"/>
      <text:p text:style-name="P63"><text:span text:style-name="T64">9.<text:s/></text:span><text:span text:style-name="T65">Įstatymo projekto</text:span><text:span text:style-name="T66"><text:s/>atitiktis Valstybinės kalbos, Įstatymų ir kitų teisės norminių aktų rengimo tvarkos įstatymų reikalavimams ir bendrinės lietuvių kalbos normoms, sąvokų ir terminų įvertinimas</text:span></text:p>
      <text:p text:style-name="P67">Įstatymo<text:s/>projektas<text:s/>parengtas<text:s/>laikantis Valstybinės kalbos, Teisėkūros pagrindų įstatymų reikalavimų ir atitinka bendrinės lietuvių kalbos normas. Įstatymo<text:s/>projekte<text:s/>nėra vartojamos naujai apibrėžtos sąvokos.<text:s/></text:p>
      <text:p text:style-name="P68"/>
      <text:p text:style-name="P69"><text:span text:style-name="T70">10.<text:s/></text:span><text:span text:style-name="T71">Įstatymo projekto</text:span><text:span text:style-name="T72"><text:s/>atitikimas Europos žmogaus teisių ir pagrindinių laisvių apsaugos konvencijos nuostatoms ir Europos Sąjungos teisei</text:span></text:p>
      <text:p text:style-name="P73"><text:span text:style-name="T74">Įstatym</text:span><text:span text:style-name="T75">o</text:span><text:span text:style-name="T76"><text:s/>projekta</text:span><text:span text:style-name="T77">s</text:span><text:span text:style-name="T78"><text:s/>neprieštarauja Europos žmogaus teisų ir pagrindinių laisvių konvencijos nuostatoms</text:span><text:span text:style-name="T79"><text:s/>bei Europos Sąjungos dokumentams</text:span><text:span text:style-name="T80">.<text:s/></text:span></text:p>
      <text:p text:style-name="P81"/>
      <text:p text:style-name="P82"><text:span text:style-name="T83">11.<text:s/></text:span><text:span text:style-name="T84">Įstatymui įgyvendinti reikalingi įgyvendinamieji teisės aktai, šių aktų rengėjai</text:span></text:p>
      <text:p text:style-name="P85">Priėmus<text:s/>įstatymo projektą,<text:s/>jo įgyvendinimui kitų teisės aktų nereikės.</text:p>
      <text:p text:style-name="P86"/>
      <text:p text:style-name="P87"><text:span text:style-name="T88">1</text:span><text:span text:style-name="T89">2</text:span><text:span text:style-name="T90">.<text:s/></text:span><text:span text:style-name="T91">Kiek valstybės, savivaldybių biudžetų ir kitų valstybės įsteigtų fondų lėšų pareikalaus ar leis sutaupyti įstatymo įgyvendinimas</text:span></text:p>
      <text:p text:style-name="P92">Neturės įtakos.</text:p>
      <text:p text:style-name="P93"/>
      <text:p text:style-name="P94"><text:span text:style-name="T95">13.<text:s/></text:span><text:span text:style-name="T96">Įstatymo projekto</text:span><text:span text:style-name="T97"><text:s/>rengimo metu gauti specialistų vertinimai ir išvados</text:span></text:p>
      <text:p text:style-name="P98">Įstatymo<text:s/>projekto<text:s/>rengimo metu specialistų vertinimų ir išvadų negauta.</text:p>
      <text:p text:style-name="P99"/>
      <text:p text:style-name="P100"><text:span text:style-name="T101">14</text:span><text:span text:style-name="T102">.<text:s/></text:span><text:span text:style-name="T103">Reikšminiai įstatymo projekto</text:span><text:span text:style-name="T104"><text:s/>žodžiai</text:span></text:p>
      <text:p text:style-name="P105">Nėra.</text:p>
      <text:p text:style-name="P106"/>
      <text:p text:style-name="P107"><text:span text:style-name="T108">1</text:span><text:span text:style-name="T109">5</text:span><text:span text:style-name="T110">.<text:s/></text:span><text:span text:style-name="T111">Kiti, iniciatorių nuomone, reikalingi pagrindimai ir paaiškinimai</text:span></text:p>
      <text:p text:style-name="P112"><text:span text:style-name="T113">Nė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center" fo:text-indent="0.590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5909in"/>
      <style:text-properties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CharCharCharDiagramaCharDiagramaCharChar" style:display-name="Diagrama Char Char Char Diagrama Char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har" style:display-name="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fo:hyphenate="false"/>
    </style:style>
    <style:style style:name="Įprastasistinklapis8" style:display-name="Įprastasis (tinklapis)8" style:family="paragraph" style:parent-style-name="Normal">
      <style:paragraph-properties fo:margin-top="0.0444in" fo:margin-bottom="0.0444in" fo:margin-left="0.134in" fo:margin-right="0.134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DiagramaCharCharCharDiagramaCharDiagramaCharCharDiagramaCharChar" style:display-name="Diagrama Char Char Char Diagrama Char Diagrama Char Char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1Char" style:display-name="Heading 1 Char" style:family="text">
      <style:text-properties fo:font-weight="bold" style:font-weight-asian="bold" fo:font-size="12pt" style:font-size-asian="12pt"/>
    </style:style>
    <style:style style:name="CharCharDiagramaDiagrama" style:display-name="Char Char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DiagramaCharCharCharDiagramaCharDiagramaCharCharDiagramaCharChar2" style:display-name="Diagrama Char Char Char Diagrama Char Diagrama Char Char Diagrama Char Char2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Įprastasistinklapis2" style:display-name="Įprastasis (tinklapis)2" style:family="paragraph" style:parent-style-name="Normal">
      <style:paragraph-properties fo:margin-top="0.1666in" fo:margin-bottom="0.1666in"/>
      <style:text-properties style:font-size-complex="12pt"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CharChar1CharCharCharCharDiagramaCharCharDiagramaCharChar1DiagramaCharChar" style:display-name="Char Char1 Char Char Char Char Diagrama Char Char Diagrama Char Char1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CharCharDiagramaCharChar" style:display-name="Char Char Diagrama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CharDiagramaCharCharDiagramaCharChar" style:display-name="Char Diagrama Char Char Diagrama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fo:hyphenate="false"/>
    </style:style>
    <style:style style:name="CharChar1CharCharCharCharDiagramaCharCharDiagramaCharChar1" style:display-name="Char Char1 Char Char Char Char Diagrama Char Char Diagrama Char Char1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DiagramaCharCharCharDiagramaCharDiagramaCharCharDiagramaCharChar1" style:display-name="Diagrama Char Char Char Diagrama Char Diagrama Char Char Diagrama Char Char1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CharChar1CharCharCharCharDiagramaCharCharDiagramaCharCharDiagramaCharCharDiagramaCharChar" style:display-name="Char Char1 Char Char Char Char Diagrama Char Char Diagrama Char Char Diagrama Char Char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DiagramaDiagramaCharCharDiagramaCharCharDiagrama1CharCharDiagrama" style:display-name="Diagrama Diagrama Char Char Diagrama Char Char Diagrama1 Char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CharChar1DiagramaCharChar" style:display-name="Char Char1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CharChar1CharCharCharCharDiagramaCharChar" style:display-name="Char Char1 Char Char Char Char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CharChar1CharCharCharChar" style:display-name="Char Char1 Char Char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Point0" style:display-name="Point 0" style:family="paragraph" style:parent-style-name="Normal">
      <style:paragraph-properties fo:text-align="justify" fo:margin-top="0.0833in" fo:margin-bottom="0.0833in" fo:margin-left="0.5902in" fo:text-indent="-0.5902in">
        <style:tab-stops/>
      </style:paragraph-properties>
      <style:text-properties style:font-size-complex="12pt" fo:language="en" fo:country="GB" style:language-asian="fr" style:country-asian="BE" fo:hyphenate="false"/>
    </style:style>
    <style:style style:name="CM4" style:display-name="CM4" style:family="paragraph" style:parent-style-name="Normal" style:next-style-name="Normal">
      <style:paragraph-properties style:text-autospace="none"/>
      <style:text-properties style:font-size-complex="12pt" style:language-asian="lt" style:country-asian="LT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BodyTextIndent2Char" style:display-name="Body Text Indent 2 Char" style:family="text">
      <style:text-properties fo:font-size="12pt" style:font-size-asian="12pt"/>
    </style:style>
    <style:style style:name="CharDiagramaCharCharDiagramaDiagramaCharChar" style:display-name="Char Diagrama Char Char Diagrama Diagrama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>
      <style:text-properties style:font-name="Courier New" style:font-name-complex="Courier New" style:language-asian="en" style:country-asian="US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CharDiagramaCharCharDiagramaCharCharDiagramaCharCharDiagramaCharChar" style:display-name="Char Diagrama Char Char Diagrama Char Char Diagrama Char Char Diagrama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fo:hyphenate="false"/>
    </style:style>
    <style:style style:name="phone_txt" style:display-name="phone_tx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9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9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9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9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9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9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9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9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9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94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894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394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894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394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894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394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894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394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1.0527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552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052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552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052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552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052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552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0527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7423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1.1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6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1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6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1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6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1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6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1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1.1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62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1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62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1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62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1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62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1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7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dc:subject/>
    <meta:initial-creator>FM</meta:initial-creator>
    <dc:creator>adlibuser</dc:creator>
    <meta:creation-date>2016-10-17T06:03:00Z</meta:creation-date>
    <dc:date>2016-10-17T06:03:00Z</dc:date>
    <meta:print-date>2015-09-29T06:24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g.rimkeviciute@finmin.lt</meta:user-defined>
    <meta:user-defined meta:name="_AuthorEmailDisplayName">Giedre Rimkeviciute</meta:user-defined>
    <meta:user-defined meta:name="_ReviewingToolsShownOnce"/>
    <meta:document-statistic meta:page-count="2" meta:paragraph-count="51" meta:word-count="352" meta:character-count="3175" meta:row-count="106" meta:non-whitespace-character-count="2874"/>
  </office:meta>
</office:document-meta>
</file>