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text:style-name="WW_CharLFO10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3.5972in" text:min-label-width="0.25in"/>
      </text:list-level-style-number>
      <text:list-level-style-number text:level="2" style:num-suffix="." style:num-format="a" style:num-letter-sync="true">
        <style:list-level-properties text:space-before="4.0972in" text:min-label-width="0.25in"/>
      </text:list-level-style-number>
      <text:list-level-style-number text:level="3" style:num-suffix="." style:num-format="i">
        <style:list-level-properties fo:text-align="end" text:space-before="4.7222in" text:min-label-width="0.125in"/>
      </text:list-level-style-number>
      <text:list-level-style-number text:level="4" style:num-suffix="." style:num-format="1">
        <style:list-level-properties text:space-before="5.0972in" text:min-label-width="0.25in"/>
      </text:list-level-style-number>
      <text:list-level-style-number text:level="5" style:num-suffix="." style:num-format="a" style:num-letter-sync="true">
        <style:list-level-properties text:space-before="5.5972in" text:min-label-width="0.25in"/>
      </text:list-level-style-number>
      <text:list-level-style-number text:level="6" style:num-suffix="." style:num-format="i">
        <style:list-level-properties fo:text-align="end" text:space-before="6.2222in" text:min-label-width="0.125in"/>
      </text:list-level-style-number>
      <text:list-level-style-number text:level="7" style:num-suffix="." style:num-format="1">
        <style:list-level-properties text:space-before="6.5972in" text:min-label-width="0.25in"/>
      </text:list-level-style-number>
      <text:list-level-style-number text:level="8" style:num-suffix="." style:num-format="a" style:num-letter-sync="true">
        <style:list-level-properties text:space-before="7.0972in" text:min-label-width="0.25in"/>
      </text:list-level-style-number>
      <text:list-level-style-number text:level="9" style:num-suffix="." style:num-format="i">
        <style:list-level-properties fo:text-align="end" text:space-before="7.7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3.4458in"/>
          <style:tab-stop style:type="left" style:position="4.625in"/>
          <style:tab-stop style:type="left" style:position="5.25in"/>
        </style:tab-stops>
      </style:paragraph-properties>
      <style:text-properties style:font-name="Times New Roman" style:font-name-asian="Times New Roman" fo:font-weight="bold" style:font-weight-asian="bold" fo:font-size="13pt" style:font-size-asian="13pt" style:font-size-complex="13pt" fo:language="lt" fo:country="LT"/>
    </style:style>
    <style:style style:name="P3" style:parent-style-name="Normal" style:family="paragraph">
      <style:paragraph-properties fo:widows="2" fo:orphans="2" style:line-break="strict" fo:text-align="center">
        <style:tab-stops>
          <style:tab-stop style:type="left" style:position="3.4458in"/>
          <style:tab-stop style:type="left" style:position="4.625in"/>
          <style:tab-stop style:type="left" style:position="5.25in"/>
        </style:tab-stops>
      </style:paragraph-properties>
      <style:text-properties style:font-name="Times New Roman" style:font-name-asian="Times New Roman" fo:font-weight="bold" style:font-weight-asian="bold" fo:font-size="13pt" style:font-size-asian="13pt" style:font-size-complex="13pt" fo:language="lt" fo:country="LT"/>
    </style:style>
    <style:style style:name="P4" style:parent-style-name="Normal" style:family="paragraph">
      <style:paragraph-properties fo:text-align="center" fo:background-color="#FEFDFC"/>
      <style:text-properties style:font-name="Times New Roman" style:font-name-asian="Times New Roman" fo:font-weight="bold" style:font-weight-asian="bold" style:font-weight-complex="bold" fo:font-size="13pt" style:font-size-asian="13pt" style:font-size-complex="13pt" fo:language="lt" fo:country="L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fo:text-transform="uppercase" fo:font-size="13pt" style:font-size-asian="13pt" style:font-size-complex="13pt"/>
    </style:style>
    <style:style style:name="T7" style:parent-style-name="DefaultParagraphFont" style:family="text">
      <style:text-properties style:font-name="Times New Roman" fo:font-weight="bold" style:font-weight-asian="bold" fo:text-transform="uppercase" fo:font-size="13pt" style:font-size-asian="13pt" style:font-size-complex="13pt"/>
    </style:style>
    <style:style style:name="T8" style:parent-style-name="DefaultParagraphFont" style:family="text">
      <style:text-properties style:font-name="Times New Roman" fo:font-weight="bold" style:font-weight-asian="bold" fo:text-transform="uppercase" fo:font-size="13pt" style:font-size-asian="13pt" style:font-size-complex="13pt" fo:language="lt" fo:country="LT"/>
    </style:style>
    <style:style style:name="T9" style:parent-style-name="DefaultParagraphFont" style:family="text">
      <style:text-properties style:font-name="Times New Roman" fo:font-weight="bold" style:font-weight-asian="bold" fo:text-transform="uppercase" fo:font-size="13pt" style:font-size-asian="13pt" style:font-size-complex="13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text-transform="uppercase" fo:font-size="13pt" style:font-size-asian="13pt" style:font-size-complex="13pt"/>
    </style:style>
    <style:style style:name="P12" style:parent-style-name="Normal" style:family="paragraph">
      <style:paragraph-properties fo:text-align="center"/>
      <style:text-properties style:font-name="Times New Roman" fo:font-weight="bold" style:font-weight-asian="bold" fo:text-transform="uppercase" fo:font-size="13pt" style:font-size-asian="13pt" style:font-size-complex="13pt" fo:language="lt" fo:country="LT"/>
    </style:style>
    <style:style style:name="P13" style:parent-style-name="Normal" style:family="paragraph">
      <style:paragraph-properties fo:widows="2" fo:orphans="2" style:line-break="stric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4" style:parent-style-name="ListParagraph" style:family="paragraph">
      <style:paragraph-properties fo:line-height="150%"/>
      <style:text-properties fo:font-weight="bold" style:font-weight-asian="bold" style:font-weight-complex="bold" fo:color="#000000" fo:language="en" fo:country="GB" style:language-asian="en" style:country-asian="US"/>
    </style:style>
    <style:style style:name="P15" style:parent-style-name="Normal" style:family="paragraph">
      <style:paragraph-properties fo:widows="2" fo:orphans="2" style:line-break="strict" style:text-autospace="ideograph-alpha" fo:line-height="150%" fo:text-indent="0.4305in"/>
    </style:style>
    <style:style style:name="T16" style:parent-style-name="DefaultParagraphFont" style:family="text">
      <style:text-properties style:font-name="Times New Roman" style:font-name-asian="Times New Roman" style:font-weight-complex="bold" fo:color="#000000" style:letter-kerning="false" fo:font-size="12pt" style:font-size-asian="12pt" fo:language="en" fo:country="GB" style:language-asian="en" style:country-asian="US"/>
    </style:style>
    <style:style style:name="T17"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3"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2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6"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2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2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3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2"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3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4"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3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6"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3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8"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3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4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4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42"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P43" style:parent-style-name="Normal" style:family="paragraph">
      <style:paragraph-properties fo:widows="2" fo:orphans="2" style:line-break="strict" style:text-autospace="ideograph-alpha" fo:line-height="150%" fo:text-indent="0.4305in"/>
    </style:style>
    <style:style style:name="T44"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4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46"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4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4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4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5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5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52"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5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5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5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56" style:parent-style-name="Normal" style:family="paragraph">
      <style:paragraph-properties fo:widows="2" fo:orphans="2" style:line-break="strict" style:text-autospace="ideograph-alpha" fo:line-height="150%" fo:text-indent="0.4305in"/>
    </style:style>
    <style:style style:name="T5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58"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59"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6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6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62"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6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64"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6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6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67"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6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69"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7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71"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7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7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7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75"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7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77"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7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7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8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8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82"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8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84" style:parent-style-name="Normal" style:family="paragraph">
      <style:paragraph-properties fo:widows="2" fo:orphans="2" style:line-break="strict" style:text-autospace="ideograph-alpha" fo:line-height="150%" fo:text-indent="0.4305in"/>
    </style:style>
    <style:style style:name="T85"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8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87"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8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8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1"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9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99"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0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04" style:parent-style-name="Normal" style:family="paragraph">
      <style:paragraph-properties fo:widows="2" fo:orphans="2" style:line-break="strict" style:text-autospace="ideograph-alpha" fo:line-height="150%" fo:text-indent="0.4305in"/>
    </style:style>
    <style:style style:name="T10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6"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07"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08"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09"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1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1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12"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1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14"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1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16" style:parent-style-name="Normal" style:family="paragraph">
      <style:paragraph-properties fo:widows="2" fo:orphans="2" style:line-break="strict" style:text-autospace="ideograph-alpha" fo:line-height="150%" fo:text-indent="0.4305in"/>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17" style:parent-style-name="Normal" style:family="paragraph">
      <style:paragraph-properties fo:widows="2" fo:orphans="2" style:line-break="strict" style:text-autospace="ideograph-alpha" fo:line-height="150%" fo:text-indent="0.4305in"/>
    </style:style>
    <style:style style:name="T11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1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2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21" style:parent-style-name="Hyperlink" style:family="text">
      <style:text-properties style:font-name="Times New Roman" style:font-name-asian="Times New Roman" style:font-weight-complex="bold" style:letter-kerning="false" fo:font-size="12pt" style:font-size-asian="12pt" fo:language="lt" fo:country="LT" style:language-asian="en" style:country-asian="US"/>
    </style:style>
    <style:style style:name="T122" style:parent-style-name="Hyperlink" style:family="text">
      <style:text-properties style:font-name="Times New Roman" style:font-name-asian="Times New Roman" style:font-weight-complex="bold" style:letter-kerning="false" fo:font-size="12pt" style:font-size-asian="12pt" style:language-asian="en" style:country-asian="US"/>
    </style:style>
    <style:style style:name="T12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24"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P125" style:parent-style-name="Normal" style:family="paragraph">
      <style:paragraph-properties fo:widows="2" fo:orphans="2" style:line-break="strict" style:text-autospace="ideograph-alpha" fo:line-height="150%" fo:text-indent="0.4305in"/>
    </style:style>
    <style:style style:name="T126"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2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28"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29"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3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3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3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33"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34"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P135" style:parent-style-name="Normal" style:family="paragraph">
      <style:paragraph-properties fo:widows="2" fo:orphans="2" style:line-break="strict" style:text-autospace="ideograph-alpha" fo:line-height="150%" fo:text-indent="0.4305in"/>
    </style:style>
    <style:style style:name="T136"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3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38"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3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4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4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42" style:parent-style-name="Normal" style:family="paragraph">
      <style:paragraph-properties fo:widows="2" fo:orphans="2" style:line-break="strict" style:text-autospace="ideograph-alpha" fo:line-height="150%" fo:text-indent="0.4305in"/>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43" style:parent-style-name="Normal" style:family="paragraph">
      <style:paragraph-properties fo:widows="2" fo:orphans="2" style:line-break="strict" style:text-autospace="ideograph-alpha" fo:line-height="150%" fo:text-indent="0.4305in"/>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44"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45"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146"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47" style:parent-style-name="Normal" style:family="paragraph">
      <style:paragraph-properties fo:widows="2" fo:orphans="2" style:line-break="strict" style:text-autospace="ideograph-alpha" fo:line-height="150%" fo:text-indent="0.4305in"/>
    </style:style>
    <style:style style:name="T148" style:parent-style-name="DefaultParagraphFont" style:family="text">
      <style:text-properties style:font-name="Times New Roman" style:font-name-asian="Times New Roman" style:font-weight-complex="bold" fo:color="#000000" style:letter-kerning="false" fo:font-size="12pt" style:font-size-asian="12pt" fo:language="en" fo:country="GB" style:language-asian="en" style:country-asian="US"/>
    </style:style>
    <style:style style:name="T149" style:parent-style-name="DefaultParagraphFont" style:family="text">
      <style:text-properties style:font-name="Times New Roman" style:font-name-asian="Times New Roman" style:font-weight-complex="bold" fo:color="#000000" style:letter-kerning="false" fo:font-size="12pt" style:font-size-asian="12pt" fo:language="en" fo:country="GB" style:language-asian="en" style:country-asian="US"/>
    </style:style>
    <style:style style:name="T150"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5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52" style:parent-style-name="DefaultParagraphFont" style:family="text">
      <style:text-properties style:font-name="Times New Roman" style:font-name-asian="Times New Roman" style:font-weight-complex="bold" fo:color="#000000" style:letter-kerning="false" fo:font-size="12pt" style:font-size-asian="12pt" style:language-asian="en" style:country-asian="US"/>
    </style:style>
    <style:style style:name="T15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54" style:parent-style-name="ListParagraph" style:family="paragraph">
      <style:paragraph-properties fo:line-height="150%"/>
      <style:text-properties fo:font-weight="bold" style:font-weight-asian="bold" style:font-weight-complex="bold" fo:color="#000000" fo:language="en" fo:country="GB" style:language-asian="en" style:country-asian="US"/>
    </style:style>
    <style:style style:name="P155" style:parent-style-name="Normal" style:family="paragraph">
      <style:paragraph-properties fo:widows="2" fo:orphans="2" style:line-break="strict" style:text-autospace="ideograph-alpha" fo:line-height="150%" fo:text-indent="0.4305in"/>
      <style:text-properties style:font-name="Times New Roman" style:font-name-asian="Times New Roman" style:font-weight-complex="bold" fo:color="#000000" style:letter-kerning="false" fo:font-size="12pt" style:font-size-asian="12pt" fo:language="en" fo:country="GB" style:language-asian="en" style:country-asian="US"/>
    </style:style>
    <style:style style:name="P156" style:parent-style-name="Normal" style:family="paragraph">
      <style:paragraph-properties fo:widows="2" fo:orphans="2" style:line-break="strict" style:text-autospace="ideograph-alpha" fo:line-height="150%" fo:text-indent="0.4305in"/>
      <style:text-properties style:font-name="Times New Roman" style:font-name-asian="Times New Roman" style:font-weight-complex="bold" fo:color="#000000" style:letter-kerning="false" fo:font-size="12pt" style:font-size-asian="12pt" fo:language="en" fo:country="GB" style:language-asian="en" style:country-asian="US"/>
    </style:style>
    <style:style style:name="P157" style:parent-style-name="ListParagraph" style:family="paragraph">
      <style:paragraph-properties fo:line-height="150%"/>
      <style:text-properties fo:font-weight="bold" style:font-weight-asian="bold" style:font-weight-complex="bold" fo:color="#000000" fo:language="en" fo:country="GB" style:language-asian="en" style:country-asian="US"/>
    </style:style>
    <style:style style:name="P158"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name="Times New Roman" style:font-name-asian="Times New Roman" fo:font-size="12pt" style:font-size-asian="12pt" fo:language="lt" fo:country="LT"/>
    </style:style>
    <style:style style:name="T160" style:parent-style-name="DefaultParagraphFont" style:family="text">
      <style:text-properties style:font-name="Times New Roman" style:font-name-asian="Times New Roman" fo:font-size="12pt" style:font-size-asian="12pt" fo:language="lt" fo:country="LT"/>
    </style:style>
    <style:style style:name="T161" style:parent-style-name="DefaultParagraphFont" style:family="text">
      <style:text-properties style:font-name="Times New Roman" style:font-name-asian="Times New Roman" fo:font-size="12pt" style:font-size-asian="12pt" fo:language="lt" fo:country="LT"/>
    </style:style>
    <style:style style:name="P162"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63"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P168"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69"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style>
    <style:style style:name="T170" style:parent-style-name="DefaultParagraphFont" style:family="text">
      <style:text-properties style:font-name="Times New Roman" fo:font-size="12pt" style:font-size-asian="12pt" fo:language="lt" fo:country="LT"/>
    </style:style>
    <style:style style:name="T171" style:parent-style-name="DefaultParagraphFont" style:family="text">
      <style:text-properties style:font-name="Times New Roman" fo:font-size="12pt" style:font-size-asian="12pt" fo:language="lt" fo:country="LT"/>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fo:font-size="12pt" style:font-size-asian="12pt" fo:language="lt" fo:country="LT"/>
    </style:style>
    <style:style style:name="P174" style:parent-style-name="ListParagraph" style:family="paragraph">
      <style:paragraph-properties fo:line-height="150%"/>
      <style:text-properties fo:font-weight="bold" style:font-weight-asian="bold" style:font-weight-complex="bold" fo:color="#000000" fo:language="en" fo:country="GB" style:language-asian="en" style:country-asian="US"/>
    </style:style>
    <style:style style:name="P175" style:parent-style-name="Pagrindinistekstas3" style:family="paragraph">
      <style:paragraph-properties fo:text-align="justify" fo:margin-top="0in" fo:margin-bottom="0in" fo:line-height="150%" fo:text-indent="0.375in" fo:background-color="transparent">
        <style:tab-stops>
          <style:tab-stop style:type="left" style:position="0in"/>
          <style:tab-stop style:type="left" style:position="0.5909in"/>
          <style:tab-stop style:type="left" style:position="0.6895in"/>
        </style:tab-stops>
      </style:paragraph-properties>
    </style:style>
    <style:style style:name="T176" style:parent-style-name="DefaultParagraphFont" style:family="text">
      <style:text-properties fo:font-size="12pt" style:font-size-asian="12pt" style:font-size-complex="12pt" style:language-asian="en" style:country-asian="US"/>
    </style:style>
    <style:style style:name="T177" style:parent-style-name="DefaultParagraphFont" style:family="text">
      <style:text-properties fo:font-size="12pt" style:font-size-asian="12pt" style:font-size-complex="12pt" style:language-asian="en" style:country-asian="US"/>
    </style:style>
    <style:style style:name="P178" style:parent-style-name="ListParagraph" style:family="paragraph">
      <style:paragraph-properties fo:line-height="150%"/>
      <style:text-properties fo:font-weight="bold" style:font-weight-asian="bold" style:font-weight-complex="bold" fo:color="#000000" fo:language="en" fo:country="GB" style:language-asian="en" style:country-asian="US"/>
    </style:style>
    <style:style style:name="P17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80"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81" style:parent-style-name="Normal" style:family="paragraph">
      <style:paragraph-properties fo:widows="2" fo:orphans="2" style:line-break="strict" style:text-autospace="ideograph-alpha" style:line-height-at-least="0.25in" fo:text-indent="0.4305in"/>
      <style:text-properties style:font-name="Times New Roman" style:font-name-asian="Times New Roman" style:font-weight-complex="bold" fo:color="#000000" style:letter-kerning="false" fo:font-size="12pt" style:font-size-asian="12pt" fo:language="en" fo:country="GB" style:language-asian="en" style:country-asian="US"/>
    </style:style>
    <style:style style:name="P182"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83" style:parent-style-name="NoSpacing" style:family="paragraph">
      <style:paragraph-properties fo:text-indent="0.3937in"/>
      <style:text-properties style:font-name="Times New Roman" fo:font-size="12pt" style:font-size-asian="12pt" fo:language="lt" fo:country="LT"/>
    </style:style>
    <style:style style:name="P184"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85" style:parent-style-name="Normal" style:family="paragraph">
      <style:paragraph-properties fo:widows="2" fo:orphans="2" style:line-break="strict" style:text-autospace="ideograph-alpha" style:line-height-at-least="0.25in" fo:text-indent="0.4305in"/>
      <style:text-properties style:font-name="Times New Roman" style:font-name-asian="Times New Roman" style:font-weight-complex="bold" fo:color="#000000" style:letter-kerning="false" fo:font-size="12pt" style:font-size-asian="12pt" fo:language="en" fo:country="GB" style:language-asian="en" style:country-asian="US"/>
    </style:style>
    <style:style style:name="P186"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18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88" style:parent-style-name="ListParagraph" style:family="paragraph">
      <style:paragraph-properties style:line-height-at-least="0.2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fo:color="#000000" fo:language="en" fo:country="GB" style:language-asian="en" style:country-asian="US"/>
    </style:style>
    <style:style style:name="T191" style:parent-style-name="DefaultParagraphFont" style:family="text">
      <style:text-properties fo:font-weight="bold" style:font-weight-asian="bold"/>
    </style:style>
    <style:style style:name="P192" style:parent-style-name="Normal" style:family="paragraph">
      <style:paragraph-properties fo:text-indent="0.3937in">
        <style:tab-stops>
          <style:tab-stop style:type="left" style:position="0in"/>
        </style:tab-stops>
      </style:paragraph-properties>
    </style:style>
    <style:style style:name="T193" style:parent-style-name="DefaultParagraphFont" style:family="text">
      <style:text-properties style:font-name="Times New Roman" fo:font-size="12pt" style:font-size-asian="12pt" fo:language="lt" fo:country="LT"/>
    </style:style>
    <style:style style:name="T194" style:parent-style-name="DefaultParagraphFont" style:family="text">
      <style:text-properties style:font-name="Times New Roman" fo:font-size="12pt" style:font-size-asian="12pt" fo:language="lt" fo:country="LT"/>
    </style:style>
    <style:style style:name="T195" style:parent-style-name="DefaultParagraphFont" style:family="text">
      <style:text-properties style:font-name="Times New Roman" fo:font-size="12pt" style:font-size-asian="12pt" fo:language="lt" fo:country="LT"/>
    </style:style>
    <style:style style:name="T196" style:parent-style-name="DefaultParagraphFont" style:family="text">
      <style:text-properties style:font-name="Times New Roman" fo:font-size="12pt" style:font-size-asian="12pt" fo:language="lt" fo:country="LT"/>
    </style:style>
    <style:style style:name="T197" style:parent-style-name="DefaultParagraphFont" style:family="text">
      <style:text-properties style:font-name="Times New Roman" fo:font-size="12pt" style:font-size-asian="12pt" fo:language="lt" fo:country="LT"/>
    </style:style>
    <style:style style:name="T198" style:parent-style-name="DefaultParagraphFont" style:family="text">
      <style:text-properties style:font-name="Times New Roman" fo:font-size="12pt" style:font-size-asian="12pt" fo:language="lt" fo:country="LT"/>
    </style:style>
    <style:style style:name="T199" style:parent-style-name="DefaultParagraphFont" style:family="text">
      <style:text-properties style:font-name="Times New Roman" fo:font-size="12pt" style:font-size-asian="12pt" fo:language="lt" fo:country="LT"/>
    </style:style>
    <style:style style:name="T200" style:parent-style-name="DefaultParagraphFont" style:family="text">
      <style:text-properties style:font-name="Times New Roman" fo:font-size="12pt" style:font-size-asian="12pt" fo:language="lt" fo:country="LT"/>
    </style:style>
    <style:style style:name="T201" style:parent-style-name="DefaultParagraphFont" style:family="text">
      <style:text-properties style:font-name="Times New Roman" fo:font-size="12pt" style:font-size-asian="12pt" fo:language="lt" fo:country="LT"/>
    </style:style>
    <style:style style:name="P202" style:parent-style-name="ListParagraph" style:family="paragraph">
      <style:paragraph-properties style:line-height-at-least="0.25in"/>
      <style:text-properties fo:font-weight="bold" style:font-weight-asian="bold" style:font-weight-complex="bold" fo:color="#000000" fo:language="en" fo:country="GB" style:language-asian="en" style:country-asian="US"/>
    </style:style>
    <style:style style:name="P20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0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0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06"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07"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08"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09"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10"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11"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12"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3"/>
      <text:p text:style-name="P4">DĖL LIETUVOS RESPUBLIKOS</text:p>
      <text:p text:style-name="P5"><text:span text:style-name="T6">FARMACIJOS ĮSTATYMO 2, 4, 5, 7, 35, 39, 76</text:span><text:span text:style-name="T7"><text:s/>STRAIPSNI</text:span><text:span text:style-name="T8">Ų</text:span><text:span text:style-name="T9"><text:s/>PAKEITIMO IR PAPILDYMO ĮSTATYMO Nr. XI-2017 5 STRAIPSNIO PAKEITIMO</text:span></text:p>
      <text:p text:style-name="P10"><text:span text:style-name="T11">ĮSTATYMO PROJEKTO</text:span></text:p>
      <text:p text:style-name="P12"/>
      <text:p text:style-name="P13"/>
      <text:list text:style-name="LFO14" text:continue-numbering="true">
        <text:list-item>
          <text:p text:style-name="P14">Įstatymo projekto rengimą paskatinusios priežastys, parengto projekto tikslai ir uždaviniai:</text:p>
        </text:list-item>
      </text:list>
      <text:p text:style-name="P15"><text:span text:style-name="T16">Nuo<text:s/></text:span><text:span text:style-name="T17">2021 m. sausio 1 d.<text:s/></text:span><text:span text:style-name="T18">įsigalios<text:s/></text:span><text:span text:style-name="T19">Lietuvos Respublikos<text:s/></text:span><text:span text:style-name="T20">Farmacijos įstatymo<text:s/></text:span><text:span text:style-name="T21">Nr. X-709<text:s/></text:span><text:span text:style-name="T22">(toliau – įstatymas)<text:s/></text:span><text:span text:style-name="T23">35 straipsnio 12<text:s/></text:span><text:span text:style-name="T24">dalis, kurioje nustatoma, kad vaistinės darbo laiku vaistinėje turi dirbti ne mažiau, kaip vienas vaistininkas (Lietuvos Respublikos</text:span><text:span text:style-name="T25"><text:s/>Farmacijos įstatymo<text:s/></text:span><text:span text:style-name="T26">2, 4, 5, 35, 39, 76<text:s/></text:span><text:span text:style-name="T27">straipsnių pakeitimo ir papildymo įstatymas Nr. XI-</text:span><text:span text:style-name="T28">2017, Lietuvos Respublikos<text:s/></text:span><text:span text:style-name="T29">Farmacijos</text:span><text:span text:style-name="T30"><text:s/></text:span><text:span text:style-name="T31">įstatymo<text:s/></text:span><text:span text:style-name="T32">2, 8, 10, 12, 14, 15, 17, 18, 35, 62, 64, 66, 67, 69<text:s/></text:span><text:span text:style-name="T33">straipsnių,<text:s/></text:span><text:span text:style-name="T34">11<text:s/></text:span><text:span text:style-name="T35">skirsnio, įstatymo priedo pakeitimo ir papildymo įstatymas Nr. XI-</text:span><text:span text:style-name="T36">2376, Lietuvos Respublikos<text:s/></text:span><text:span text:style-name="T37">Farmacijos</text:span><text:span text:style-name="T38"><text:s/></text:span><text:span text:style-name="T39">įstatymo 2, 4, 5, 7, 35, 39, 76 straipsnių pakeitimo ir papildymo įstatymo Nr. XI-</text:span><text:span text:style-name="T40">2017 8<text:s/></text:span><text:span text:style-name="T41">straipsnio pakeitimo įstatymas Nr. XII-</text:span><text:span text:style-name="T42">1906 redakcijos).</text:span></text:p>
      <text:p text:style-name="P43"><text:span text:style-name="T44">Lietuvos Respublikos<text:s/></text:span><text:span text:style-name="T45">Farmacijos</text:span><text:span text:style-name="T46"><text:s/></text:span><text:span text:style-name="T47">įstatymo<text:s/></text:span><text:span text:style-name="T48">Nr. X-709 <text:s/></text:span><text:span text:style-name="T49">2, 4, 5, 7, 35, 39, 76 straipsnių pakeitimo ir papildymo įstatymo Nr. XI-</text:span><text:span text:style-name="T50">2017 8<text:s/></text:span><text:span text:style-name="T51">straipsnio pakeitimo įstatymas Nr. XII-</text:span><text:span text:style-name="T52">1906<text:s/></text:span><text:span text:style-name="T53">keičiamos nuostatos įsigaliojimas buvo atidėtas, kadangi „dėl personalo trūkumo dalis vaistinių negalėtų tęsti savo veiklos ir privalėtų užsidaryti. ˂..</text:span><text:span text:style-name="T54">.</text:span><text:span text:style-name="T55">˃ Farmakotechnikas (vaistininko padėjėjas) įgijęs savo kvalifikaciją turi reikalingą kvalifikaciją saugioms farmacijos paslaugoms teikti, kaip ir iki šiol teikė, o pereinamuoju laikotarpiu farmacijos paslaugų kokybė nenukentėtų“.</text:span></text:p>
      <text:p text:style-name="P56"><text:span text:style-name="T57">Kaičiama įstatymo nuostata buvo įtvirtinta<text:s/></text:span><text:span text:style-name="T58">20</text:span><text:span text:style-name="T59">12</text:span><text:span text:style-name="T60"><text:s/>metais atsi</text:span><text:span text:style-name="T61">žvelgiant į<text:s/></text:span><text:span text:style-name="T62">2010 m.<text:s/></text:span><text:span text:style-name="T63">gruodžio<text:s/></text:span><text:span text:style-name="T64">20 d.<text:s/></text:span><text:span text:style-name="T65">Europos Komisijos raštą</text:span><text:span text:style-name="T66"><text:s/>„Atsakymas – vaistininkų veiklos vykdymas Lietuvoje“, kuriuo, kaip teigia projekto autoriai buvo konstatuota, kad Farmacijos</text:span><text:span text:style-name="T67"><text:s/></text:span><text:span text:style-name="T68">įstatymo<text:s/></text:span><text:span text:style-name="T69">76 straipsnio 5<text:s/></text:span><text:span text:style-name="T70">dalis prieštarauja Direktyvos nuostatoms ir prašoma panaikinti minėtą nuostatą, kuria farmakotechnikams, iki Farmacijos</text:span><text:span text:style-name="T71"><text:s/></text:span><text:span text:style-name="T72">įstatymo įsigaliojimo gavusiems farmacijos praktikos<text:s/></text:span><text:span text:style-name="T73">licenciją</text:span><text:span text:style-name="T74">, arba asmenims, pradėjusiems farmakotechniko studijas iki minėto įstatymo įsigaliojimo ir įgijusiems vaistininko padėjėjo (farmakotechniko) profesinę kvalifikaciją šiam įstatymui įsigaliojus, suteikiama teisė teikti farmacinę paslaugą iki<text:s/></text:span><text:span text:style-name="T75">2015 m.<text:s/></text:span><text:span text:style-name="T76">gruodžio<text:s/></text:span><text:span text:style-name="T77">31 d. (</text:span><text:span text:style-name="T78">Lietuvos Respublikos Farmacijos įstatymo<text:s/></text:span><text:span text:style-name="T79">Nr. X-709<text:s/></text:span><text:span text:style-name="T80">2, 4, 5, 35, 39, 76<text:s/></text:span><text:span text:style-name="T81">straipsnių pakeitimo ir papildymo įstatymas Nr. XI-</text:span><text:span text:style-name="T82">2017<text:s/></text:span><text:span text:style-name="T83">aiškinamasis raštas).</text:span></text:p>
      <text:soft-page-break/>
      <text:p text:style-name="P84"><text:span text:style-name="T85">Lietuvos Respublikos<text:s/></text:span><text:span text:style-name="T86">Farmacijos</text:span><text:span text:style-name="T87"><text:s/></text:span><text:span text:style-name="T88">įstatymo<text:s/></text:span><text:span text:style-name="T89">Nr. X-709<text:s/></text:span><text:span text:style-name="T90">2, 4, 5, 7, 35, 39, 76 straipsnių pakeitimo ir papildymo įstatymo Nr. XI-</text:span><text:span text:style-name="T91">2017 aiškinamajame rašte taip pat nurodoma, kad “kadangi farmakotechnikai,<text:s/></text:span><text:span text:style-name="T92">˂...˃ neturi vaistininko formalios <text:s/>kvalifikacijos įrodymo, atitinkančio pirmiau išvardytus Direktyvos reikalavimus, jie negali vykdyti visa apimtimi vaistininkams priskiriamų funkcijų, t.</text:span><text:span text:style-name="T93"><text:s/></text:span><text:span text:style-name="T94">y. neprižiūrimi vai</text:span><text:span text:style-name="T95">s</text:span><text:span text:style-name="T96">tininko negali teikti farmacinės paslaugos. Tačiau tai nereiškia, kad šios veikos, t.</text:span><text:span text:style-name="T97"><text:s/></text:span><text:span text:style-name="T98">y. teikti farmacinę paslaugą, negali vykdyti vaistininko prižiūrimi vaistininko padėjėjai (farmakotechnikai)“, „nustatyti, kad nuo<text:s/></text:span><text:span text:style-name="T99">2016 m. sausio 1 d.<text:s/></text:span><text:span text:style-name="T100">vaistinės darbo laiku vaistinėje dirbtų ne mažiau kaip vienas vaistininkas, kuris užtikrintų tinkamą vaistininkų padėjėjų (farmakotechnikų) tam tikrų veiklų (farmacinės paslaugos teikimo, vaistinių preparatų pardavimo (išdavimo), ekstemporalių vaistinių preparatų gamybos) priežiūrą. ˂...˃ tačiau vaistininko padėjėjas (farmakotechnikas) jau nuo įstatymo įsigaliojimo galės teikti farmacinę paslaugą, parduoti (išduoti) vaistinius preparatus ir gaminti ekstemporalius</text:span><text:span text:style-name="T101"><text:s/>vaistinius preparatus tik prižiūrimas vaistininko, t.y. vaistininkas turės patikrinti receptus, pagal kuriuos vaistininko padėjėjas (farmakotechnikas) išdavė (pardavė) vaistinius preparatus, prireikus konsultuos (žodžiu ar ryšio priemonėmis) vaistininko padėjėją (farmakotechniką), šiam teikiant farmacinę informaciją (pvz., parenkant gyventojui reikalingus vaistinius preparatus), gaminant ekstemporalius vaistinius preparatus</text:span><text:span text:style-name="T102">“</text:span><text:span text:style-name="T103">; „Jei farmacinę paslaugą teiks vaistininko padėjėjas, jį privalės prižiūrėti vaistininkas – taip bus užtikrinama tinkama ir kokybiška farmacinė paslauga“.</text:span></text:p>
      <text:p text:style-name="P104"><text:span text:style-name="T105">Per pastarąjį laikotarpį situacija beveik nepasikeitė – nuo<text:s/></text:span><text:span text:style-name="T106">2013 m. iki 2018 m</text:span><text:span text:style-name="T107">.</text:span><text:span text:style-name="T108"><text:s/></text:span><text:span text:style-name="T109">kiekvienais metais</text:span><text:span text:style-name="T110"><text:s/>paruo</text:span><text:span text:style-name="T111">š</text:span><text:span text:style-name="T112">iama tik apie 118-181 farmacijos<text:s/></text:span><text:span text:style-name="T113">specialistų,<text:s/></text:span><text:span text:style-name="T114">atitinkamai 30-48 farmakotechnikos<text:s/></text:span><text:span text:style-name="T115">specialistų (karjera.lt duomenys), o vaistinių, kuriuose vaistininko padėjėjas (-jai) dirba be vaistininko (tiesiogiai) nesumažėjo, ypatingai regionuose.</text:span></text:p>
      <text:p text:style-name="P116">Įsigaliojus keičiamai įstatymo nuostatai susidarytų situacija, kad vaistininkų padėjėjai iš vaistinių turėtų būti atleisti, atitinkamai turėtų būti įdarbinami vaistininkai,<text:s/>o jų trūksta.<text:s/>Dėl ko ne tik padidėtų bedarbystė (ypatingai regionuose), išaugtų vaistinių veiklos sąnaudos,<text:s/>bet kai kurios vaistinės (ypatingai regionuose) turėtų užsidaryti.</text:p>
      <text:p text:style-name="P117"><text:span text:style-name="T118">P</text:span><text:span text:style-name="T119">er pastarąjį laikotarpį ištobulėjo nuotolinio ryšio priemonės, kurios sudaro pilnas sąlygas betarpiškai, tiesiogiai ir nepertraukiamai bendrauti asmenims nutolusiems vienas nuo kito – ką patvirtina ir pvz., telemedicinos priemonės, kurios leidžia ne tik konsultuoti ligonius, tačiau ir tiesiogiai bendrauti su<text:s/></text:span><text:span text:style-name="T120">operuojančiu personalu (</text:span><text:a xlink:href="http://www.santa.lt/index.php?option=com" office:target-frame-name="_top" xlink:show="replace"><text:span text:style-name="T121">http://www.santa.lt/index.php?option</text:span><text:span text:style-name="T122">=com</text:span></text:a><text:span text:style-name="T123"><text:s/></text:span><text:span text:style-name="T124">content&amp;view=article&amp;id=2398&amp;catid=50&amp;ltemid=129).</text:span></text:p>
      <text:p text:style-name="P125"><text:span text:style-name="T126">Nuotolinio ryšio priemonių efektyvumas leidžia ir prekybą vaistiniais preparatais nuotoliniu būdu, kuomet registruotus nereceptinius vaistinius preparatus veistin</text:span><text:span text:style-name="T127">ė</text:span><text:span text:style-name="T128">s gali parduoti gyventojams net neapsilankius vaistinėje (Farmacijos įstatymo 35</text:span><text:span text:style-name="T129">¹</text:span><text:span text:style-name="T130"><text:s/>straipsmis). Atitinkamai<text:s/></text:span><text:span text:style-name="T131">įstatyme nustatant,<text:s/></text:span><text:soft-page-break/><text:span text:style-name="T132">kad kai vaistinės siūlo parduoti vaistinius preparatus nuotoliniu būdu, farmacijos specialistas farmacinę paslaugą gyventojui teikia naudodamasis ryšio priemonėmis (</text:span><text:span text:style-name="T133">Farmacijos įstatymo<text:s/></text:span><text:span text:style-name="T134">35 straipsnio 9 dalis).</text:span></text:p>
      <text:p text:style-name="P135"><text:span text:style-name="T136">Primintina, kad Europos Komisija 2010 m.<text:s/></text:span><text:span text:style-name="T137">gruodžio<text:s/></text:span><text:span text:style-name="T138">20 d.<text:s/></text:span><text:span text:style-name="T139">raštu<text:s/></text:span><text:span text:style-name="T140">Lietuvos Respublikos<text:s/></text:span><text:span text:style-name="T141">ūkio ministrą informavo, kad „nereiškia, kad tokios pačios veiklos negali vykdyti vaistininko prižiūrimi vaistininko padėjėjai“.</text:span></text:p>
      <text:p text:style-name="P142">Kaip buvo minėta priežiūros forma gali būti ne tik tiesioginė – fiziškai būnant drauge vienoje darbo vietoje (vaistinėje), tačiau esant šiuolaikinėms ryšio priemonėms – ir pastarųjų pagalba.</text:p>
      <text:p text:style-name="P143">Todėl pagrindinis šio įstatymo projekto tikslas – sudaryti galimybes naudojantis efektyviomis ryšio priemonėmis vaistininkui prižiūrėti vaistininko padėjėjo veiklą nuotolinio ryšio priemonėmis, nekeliant reikalavimo jiems būti fiziškai vienoje vaistinėje.</text:p>
      <text:list text:style-name="LFO14" text:continue-numbering="true">
        <text:list-item>
          <text:p text:style-name="P144">Įstatymo projekto iniciatoriai (institucija, asmenys ar piliečių įgalioti atstovai) ir rengėjai:</text:p>
        </text:list-item>
      </text:list>
      <text:p text:style-name="P145">Įstatymo projekto iniciatorius<text:s/>ir rengėjas<text:s/>Seimo<text:s/>narys<text:s/>Antanas Matulas.</text:p>
      <text:list text:style-name="LFO14" text:continue-numbering="true">
        <text:list-item>
          <text:p text:style-name="P146">Kaip šiuo metu yra reguliuojami įstatymo projekte aptarti teisiniai santykiai:</text:p>
        </text:list-item>
      </text:list>
      <text:p text:style-name="P147"><text:span text:style-name="T148">Šiuo metu<text:s/></text:span><text:span text:style-name="T149">nuo<text:s/></text:span><text:span text:style-name="T150">2021 m. sausio 1 d.<text:s/></text:span><text:span text:style-name="T151">įsigaliosiančioje<text:s/></text:span><text:span text:style-name="T152">35 straipsnio 12<text:s/></text:span><text:span text:style-name="T153">dalyje nustatoma, kad vaistinės darbo laiku vaistinėje turi dirbti ne mažiau kaip vienas vaistininkas.</text:span></text:p>
      <text:list text:style-name="LFO14" text:continue-numbering="true">
        <text:list-item>
          <text:p text:style-name="P154">Kokios siūlomos naujos teisinio reguliavimo nuostatos ir kokių teigiamų rezultatų laukiama:</text:p>
        </text:list-item>
      </text:list>
      <text:p text:style-name="P155">Įstatymo<text:s/>pakeitimo projektu nustatoma, kad įstatymo reikalavimas, kad vaistinės darbo laiku vaistinėje turi dirbti ne mažiau kaip vienas vaistininkas netaikomas, kai joje dirba ne mažiau kaip vienas vaistininko padėjėjas (farmakotechnikas) ir jo veiklą naudojantis ryšio priemonėmis,<text:s/>Sveikatos apsaugos ministro nustatyta tvarka,<text:s/>prižiūri vaistininkas.</text:p>
      <text:p text:style-name="P156">Tikimasi, kad įtvirtinus šią išimtį bus išsaugotos esamos darbo vietos, o nuotolinio ryšio priemonių pagalba vykdoma pastovi vaistininko padėjėjo veiklos priežiūra sudarys sąlygas efektyviai veiklai, atitinkamai nebus pažeistos ir Europos Sąjungos teisių aktų nuostatos ir reikalavimai.</text:p>
      <text:list text:style-name="LFO14" text:continue-numbering="true">
        <text:list-item>
          <text:p text:style-name="P157">Numatomo 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list-item>
      </text:list>
      <text:p text:style-name="P158"><text:span text:style-name="T159">Ne</text:span><text:span text:style-name="T160">igiamų pasekmių nenumatoma.</text:span><text:span text:style-name="T161"><text:s/></text:span></text:p>
      <text:list text:style-name="LFO14" text:continue-numbering="true">
        <text:list-item>
          <text:p text:style-name="P162">Kokią įtaką priimtas įstatymas turės kriminogeninei situacijai, korupcijai:</text:p>
        </text:list-item>
      </text:list>
      <text:p text:style-name="P163"><text:span text:style-name="T164">Įstatymas</text:span><text:span text:style-name="T165"><text:s/>neturi įtakos</text:span><text:span text:style-name="T166"><text:s/></text:span><text:span text:style-name="T167">kriminogeninei situacijai ir korupcijai.</text:span></text:p>
      <text:list text:style-name="LFO14" text:continue-numbering="true">
        <text:list-item>
          <text:p text:style-name="P168">Kaip įstatymo įgyvendinimas atsilieps verslo sąlygoms ir jo plėtrai</text:p>
        </text:list-item>
      </text:list>
      <text:p text:style-name="P169"><text:span text:style-name="T170">Įstatymo įgyvendinimas<text:s/></text:span><text:span text:style-name="T171">neleis nuo<text:s/></text:span><text:span text:style-name="T172">2021 m. sausio 1 d. pabloginti verslo<text:s/></text:span><text:span text:style-name="T173">sąlygų, jo plėtros. Užtikrins veiklos stabilumą.</text:span></text:p>
      <text:list text:style-name="LFO14" text:continue-numbering="true">
        <text:list-item>
          <text:p text:style-name="P174">Įstatymo inkorporavimas į teisinę sistemą, kokius teisės aktus būtina priimti, kokius galiojančius teisės aktus reikia pakeisti ar pripažinti netekusiais galios:</text:p>
        </text:list-item>
      </text:list>
      <text:p text:style-name="P175"><text:span text:style-name="T176">Priėmus siūlomą įstatymo pakeitimo projektą, Sveikatos apsaugos ministerijai reikės parengti ir priimti teisės aktą reglamentuojantį vaistininko padėjėjo<text:s/></text:span><text:span text:style-name="T177">(farmakotechniko) veiklos priežiūros tvarką.</text:span></text:p>
      <text:list text:style-name="LFO14" text:continue-numbering="true">
        <text:list-item>
          <text:p text:style-name="P17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79">Įstatymo<text:s/>projektas parengtas<text:s/>laikantis nustatytų reikalavimų.</text:p>
      <text:list text:style-name="LFO14" text:continue-numbering="true">
        <text:list-item>
          <text:p text:style-name="P180"><text:s text:c="2"/>Ar įstatymo projektas atitinka Žmogaus teisių ir pagrindinių laisvių apsaugos konvencijos nuostatas ir Europos Sąjungos dokumentus:</text:p>
        </text:list-item>
      </text:list>
      <text:p text:style-name="P181">Įstatymo projektas<text:s/>neprieštarauja Europos žmogaus teisių ir pagrindinių laisvių apsaugos konvencijos nuostatoms ir<text:s/>Europos Sąjungos teisės aktams.</text:p>
      <text:list text:style-name="LFO14" text:continue-numbering="true">
        <text:list-item>
          <text:p text:style-name="P182"><text:s/>Jeigu įstatymui įgyvendinti reikia įgyvendinamųjų teisės aktų, – kas ir kada juos turėtų priimti:</text:p>
        </text:list-item>
      </text:list>
      <text:p text:style-name="P183">Sveikatos apsaugos ministerija iki įstatymo pakeitimo įsigaliojimo datos.</text:p>
      <text:soft-page-break/>
      <text:list text:style-name="LFO14" text:continue-numbering="true">
        <text:list-item>
          <text:p text:style-name="P184">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85">Priėmus įstatymo pakeitimo projektą, jo įgyvendinimui papildomų valstybės biudžeto asignavimų napareikalaus.</text:p>
      <text:list text:style-name="LFO14" text:continue-numbering="true">
        <text:list-item>
          <text:p text:style-name="P186">Įstatymo projekto rengimo metu gauti specialistų vertinimai ir išvados:</text:p>
        </text:list-item>
      </text:list>
      <text:p text:style-name="P187">Negauta.</text:p>
      <text:list text:style-name="LFO14" text:continue-numbering="true">
        <text:list-item>
          <text:p text:style-name="P188"><text:span text:style-name="T189"><text:s/></text:span><text:span text:style-name="T190">Reikšminiai žodžiai, kurių reikia šiam projektui įtraukti į kompiuterinę paieškos sistemą, įskaitant Europos žodyno „Eurovoc“ terminus, temas bei sritis:</text:span><text:span text:style-name="T191"><text:s/></text:span></text:p>
        </text:list-item>
      </text:list>
      <text:p text:style-name="P192"><text:span text:style-name="T193">„</text:span><text:span text:style-name="T194">vaistinė</text:span><text:span text:style-name="T195">“</text:span><text:span text:style-name="T196">, „</text:span><text:span text:style-name="T197">vaistininkas</text:span><text:span text:style-name="T198">“, „</text:span><text:span text:style-name="T199">vaistininko padėjėjas (farmakotechnikas)</text:span><text:span text:style-name="T200">“</text:span><text:span text:style-name="T201">.</text:span></text:p>
      <text:list text:style-name="LFO14" text:continue-numbering="true">
        <text:list-item>
          <text:p text:style-name="P202">Kiti, iniciatorių nuomone, reikalingi pagrindimai ir paaiškinimai</text:p>
        </text:list-item>
      </text:list>
      <text:p text:style-name="P203">Nėra.</text:p>
      <text:p text:style-name="P204"/>
      <text:p text:style-name="P205"/>
      <text:p text:style-name="P206"/>
      <text:p text:style-name="P207">Teikia</text:p>
      <text:p text:style-name="P208">Seimo narys <text:s text:c="14"/>Antanas Matulas</text:p>
      <text:p text:style-name="P209"><text:s text:c="23"/></text:p>
      <text:p text:style-name="P210"/>
      <text:p text:style-name="P211"><text:s/><text:tab/><text:tab/><text:tab/><text:tab/><text:s text:c="91"/></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ko" style:country-asian="K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text:style-name="WW_CharLFO10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3.5972in" text:min-label-width="0.25in"/>
      </text:list-level-style-number>
      <text:list-level-style-number text:level="2" style:num-suffix="." style:num-format="a" style:num-letter-sync="true">
        <style:list-level-properties text:space-before="4.0972in" text:min-label-width="0.25in"/>
      </text:list-level-style-number>
      <text:list-level-style-number text:level="3" style:num-suffix="." style:num-format="i">
        <style:list-level-properties fo:text-align="end" text:space-before="4.7222in" text:min-label-width="0.125in"/>
      </text:list-level-style-number>
      <text:list-level-style-number text:level="4" style:num-suffix="." style:num-format="1">
        <style:list-level-properties text:space-before="5.0972in" text:min-label-width="0.25in"/>
      </text:list-level-style-number>
      <text:list-level-style-number text:level="5" style:num-suffix="." style:num-format="a" style:num-letter-sync="true">
        <style:list-level-properties text:space-before="5.5972in" text:min-label-width="0.25in"/>
      </text:list-level-style-number>
      <text:list-level-style-number text:level="6" style:num-suffix="." style:num-format="i">
        <style:list-level-properties fo:text-align="end" text:space-before="6.2222in" text:min-label-width="0.125in"/>
      </text:list-level-style-number>
      <text:list-level-style-number text:level="7" style:num-suffix="." style:num-format="1">
        <style:list-level-properties text:space-before="6.5972in" text:min-label-width="0.25in"/>
      </text:list-level-style-number>
      <text:list-level-style-number text:level="8" style:num-suffix="." style:num-format="a" style:num-letter-sync="true">
        <style:list-level-properties text:space-before="7.0972in" text:min-label-width="0.25in"/>
      </text:list-level-style-number>
      <text:list-level-style-number text:level="9" style:num-suffix="." style:num-format="i">
        <style:list-level-properties fo:text-align="end" text:space-before="7.7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4-23T08:29:00Z</meta:creation-date>
    <dc:date>2020-04-23T08:29:00Z</dc:date>
    <meta:template xlink:href="Normal.dotm" xlink:type="simple"/>
    <meta:editing-cycles>1</meta:editing-cycles>
    <meta:editing-duration>PT0S</meta:editing-duration>
    <meta:document-statistic meta:page-count="5" meta:paragraph-count="82" meta:word-count="1310" meta:character-count="10194" meta:row-count="332" meta:non-whitespace-character-count="8966"/>
  </office:meta>
</office:document-meta>
</file>