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name-complex="Times New Roman" style:font-weight-complex="bold"/>
    </style:style>
    <style:style style:name="P16" style:parent-style-name="Projektas" style:family="paragraph">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style>
    <style:style style:name="P25" style:parent-style-name="Dalyviai" style:family="paragraph">
      <style:paragraph-properties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style-complex="italic"/>
    </style:style>
    <style:style style:name="T34" style:parent-style-name="DefaultParagraphFont" style:family="text">
      <style:text-properties fo:font-weight="bold" style:font-weight-asian="bold" style:font-style-complex="italic"/>
    </style:style>
    <style:style style:name="T35" style:parent-style-name="DefaultParagraphFont" style:family="text">
      <style:text-properties style:font-style-complex="italic"/>
    </style:style>
    <style:style style:name="P36" style:parent-style-name="Normal" style:family="paragraph">
      <style:paragraph-properties fo:keep-with-next="always" fo:text-align="justify" fo:line-height="115%"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6826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4.2701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2.0673in" style:use-optimal-column-width="false"/>
    </style:style>
    <style:style style:name="Table38" style:family="table">
      <style:table-properties style:width="10.726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star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BodyText" style:family="paragraph">
      <style:paragraph-properties fo:text-align="justify" fo:margin-bottom="0in" fo:text-indent="0.1576in" fo:background-color="#FFFFFF"/>
      <style:text-properties fo:font-size="11pt" style:font-size-asian="11pt" style:font-size-complex="11pt"/>
    </style:style>
    <style:style style:name="P84" style:parent-style-name="BodyText" style:family="paragraph">
      <style:paragraph-properties fo:text-align="justify" fo:margin-bottom="0in" fo:text-indent="0.1576in" fo:background-color="#FFFFFF"/>
      <style:text-properties fo:font-size="11pt" style:font-size-asian="11pt" style:font-size-complex="11pt"/>
    </style:style>
    <style:style style:name="P85" style:parent-style-name="BodyText" style:family="paragraph">
      <style:paragraph-properties fo:text-align="justify" fo:margin-bottom="0in" fo:text-indent="0.1576in" fo:background-color="#FFFFFF"/>
      <style:text-properties fo:font-size="11pt" style:font-size-asian="11pt" style:font-size-complex="11pt"/>
    </style:style>
    <style:style style:name="P86" style:parent-style-name="BodyText" style:family="paragraph">
      <style:paragraph-properties fo:text-align="justify" fo:margin-bottom="0in" fo:text-indent="0.1576in" fo:background-color="#FFFFFF"/>
      <style:text-properties fo:font-size="11pt" style:font-size-asian="11pt" style:font-size-complex="11pt"/>
    </style:style>
    <style:style style:name="P87" style:parent-style-name="BodyText" style:family="paragraph">
      <style:paragraph-properties fo:text-align="justify" fo:margin-bottom="0in" fo:text-indent="0.1576in" fo:background-color="#FFFFFF"/>
      <style:text-properties fo:font-size="11pt" style:font-size-asian="11pt" style:font-size-complex="11pt"/>
    </style:style>
    <style:style style:name="P88" style:parent-style-name="BodyText" style:family="paragraph">
      <style:paragraph-properties fo:text-align="justify" fo:margin-bottom="0in" fo:text-indent="0.1576in" fo:background-color="#FFFFFF"/>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keep-with-next="always" fo:text-align="justify" fo:line-height="150%" fo:text-indent="0.5in"/>
      <style:text-properties fo:font-weight="bold" style:font-weight-asian="bold" style:font-weight-complex="bold"/>
    </style:style>
    <style:style style:name="P93" style:parent-style-name="Normal" style:family="paragraph">
      <style:paragraph-properties fo:keep-with-next="always" fo:text-align="justify" fo:line-height="150%"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line-height="150%"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align="justify" fo:line-height="150%"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text-properties fo:font-weight="bold" style:font-weight-asian="bold"/>
    </style:style>
    <style:style style:name="TableColumn115" style:family="table-column">
      <style:table-column-properties style:column-width="0.3625in" style:use-optimal-column-width="false"/>
    </style:style>
    <style:style style:name="TableColumn116" style:family="table-column">
      <style:table-column-properties style:column-width="1.3604in" style:use-optimal-column-width="false"/>
    </style:style>
    <style:style style:name="TableColumn117" style:family="table-column">
      <style:table-column-properties style:column-width="0.4673in" style:use-optimal-column-width="false"/>
    </style:style>
    <style:style style:name="TableColumn118" style:family="table-column">
      <style:table-column-properties style:column-width="0.4673in" style:use-optimal-column-width="false"/>
    </style:style>
    <style:style style:name="TableColumn119" style:family="table-column">
      <style:table-column-properties style:column-width="0.4673in" style:use-optimal-column-width="false"/>
    </style:style>
    <style:style style:name="TableColumn120" style:family="table-column">
      <style:table-column-properties style:column-width="0.3902in" style:use-optimal-column-width="false"/>
    </style:style>
    <style:style style:name="TableColumn121" style:family="table-column">
      <style:table-column-properties style:column-width="4.1354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1.9173in" style:use-optimal-column-width="false"/>
    </style:style>
    <style:style style:name="Table114" style:family="table">
      <style:table-properties style:width="10.4541in" fo:margin-left="0in" table:align="center"/>
    </style:style>
    <style:style style:name="TableRow124" style:family="table-row">
      <style:table-row-properties style:min-row-height="0.3277in" style:use-optimal-row-height="false"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7" style:parent-style-name="Normal" style:family="paragraph">
      <style:paragraph-properties fo:text-align="center" fo:margin-left="-0.0145in">
        <style:tab-stops/>
      </style:paragraph-properties>
    </style:style>
    <style:style style:name="T128" style:parent-style-name="DefaultParagraphFont" style:family="text">
      <style:text-properties style:font-weight-complex="bol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4111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weight-complex="bold" fo:font-size="11pt" style:font-size-asian="11pt" style:font-size-complex="11pt"/>
    </style:style>
    <style:style style:name="P154" style:parent-style-name="Normal" style:family="paragraph">
      <style:paragraph-properties fo:text-align="justify"/>
      <style:text-properties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text-indent="0.2583in"/>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2583in"/>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2583in"/>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2583in"/>
    </style:style>
    <style:style style:name="T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75" style:parent-style-name="Normal" style:family="paragraph">
      <style:paragraph-properties fo:text-align="justify" fo:text-indent="0.258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6" style:parent-style-name="Normal" style:family="paragraph">
      <style:paragraph-properties fo:text-align="justify" fo:text-indent="0.2583in"/>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79" style:parent-style-name="Normal" style:family="paragraph">
      <style:paragraph-properties fo:text-align="justify" fo:text-indent="0.258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0" style:parent-style-name="Normal" style:family="paragraph">
      <style:paragraph-properties fo:text-align="justify" fo:text-indent="0.258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1" style:parent-style-name="Normal" style:family="paragraph">
      <style:paragraph-properties fo:text-align="justify" fo:text-indent="0.258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2" style:parent-style-name="Normal" style:family="paragraph">
      <style:paragraph-properties fo:text-align="justify" fo:text-indent="0.258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3" style:parent-style-name="Normal" style:family="paragraph">
      <style:paragraph-properties fo:text-align="justify" fo:text-indent="0.3444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4" style:parent-style-name="Normal" style:family="paragraph">
      <style:paragraph-properties fo:text-align="justify" fo:line-height="115%" fo:text-indent="0.3444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 style:parent-style-name="Normal" style:family="paragraph">
      <style:paragraph-properties fo:text-align="justify" fo:line-height="115%" fo:text-indent="0.3444in"/>
      <style:text-properties fo:font-weight="bold" style:font-weight-asian="bold" fo:color="#000000" fo:font-size="11pt" style:font-size-asian="11pt" style:font-size-complex="11pt" style:language-asian="lt" style:country-asian="LT"/>
    </style:style>
    <style:style style:name="P188" style:parent-style-name="Normal" style:family="paragraph">
      <style:paragraph-properties fo:line-height="115%" fo:text-indent="0.3444in"/>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 style:parent-style-name="Normal" style:family="paragraph">
      <style:paragraph-properties fo:text-align="justify" fo:line-height="115%" fo:text-indent="0.3444in"/>
      <style:text-properties fo:font-weight="bold" style:font-weight-asian="bold" fo:color="#000000" fo:font-size="11pt" style:font-size-asian="11pt" style:font-size-complex="11pt" style:language-asian="lt" style:country-asian="LT"/>
    </style:style>
    <style:style style:name="P191" style:parent-style-name="Normal" style:family="paragraph">
      <style:paragraph-properties fo:text-align="justify" fo:line-height="115%" fo:text-indent="0.3444in"/>
      <style:text-properties fo:font-weight="bold" style:font-weight-asian="bold" fo:color="#000000" fo:font-size="11pt" style:font-size-asian="11pt" style:font-size-complex="11pt" style:language-asian="lt" style:country-asian="LT"/>
    </style:style>
    <style:style style:name="P192" style:parent-style-name="Normal" style:family="paragraph">
      <style:paragraph-properties fo:text-align="justify" fo:line-height="115%" fo:text-indent="0.3444in"/>
      <style:text-properties fo:font-weight="bold" style:font-weight-asian="bold" fo:color="#000000" fo:font-size="11pt" style:font-size-asian="11pt" style:font-size-complex="11pt" style:language-asian="lt" style:country-asian="LT"/>
    </style:style>
    <style:style style:name="P193" style:parent-style-name="Normal" style:family="paragraph">
      <style:paragraph-properties fo:text-align="justify" fo:line-height="115%" fo:text-indent="0.3444in"/>
      <style:text-properties fo:font-weight="bold" style:font-weight-asian="bold" fo:color="#000000" fo:font-size="11pt" style:font-size-asian="11pt" style:font-size-complex="11pt" style:language-asian="lt" style:country-asian="LT"/>
    </style:style>
    <style:style style:name="P194" style:parent-style-name="Normal" style:family="paragraph">
      <style:paragraph-properties fo:text-align="justify" fo:line-height="115%" fo:text-indent="0.3444in"/>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style:font-name-asian="Calibri"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fo:color="#000000" fo:font-size="11pt" style:font-size-asian="11pt" style:font-size-complex="11pt" style:language-asian="lt" style:country-asian="LT"/>
    </style:style>
    <style:style style:name="T198" style:parent-style-name="DefaultParagraphFont" style:family="text">
      <style:text-properties style:font-name-asian="Calibri" fo:font-weight="bold" style:font-weight-asian="bold" style:font-weight-complex="bold" fo:font-size="11pt" style:font-size-asian="11pt" style:font-size-complex="11pt"/>
    </style:style>
    <style:style style:name="P199" style:parent-style-name="Normal" style:family="paragraph">
      <style:paragraph-properties fo:text-align="justify" fo:line-height="115%" fo:text-indent="0.3444in"/>
      <style:text-properties style:font-name-asian="Calibri" fo:font-weight="bold" style:font-weight-asian="bold" style:font-weight-complex="bold" fo:font-size="11pt" style:font-size-asian="11pt" style:font-size-complex="11pt"/>
    </style:style>
    <style:style style:name="P200" style:parent-style-name="Normal" style:family="paragraph">
      <style:paragraph-properties fo:text-align="justify" fo:line-height="115%" fo:text-indent="0.3444in"/>
    </style:style>
    <style:style style:name="T201" style:parent-style-name="DefaultParagraphFont" style:family="text">
      <style:text-properties fo:font-weight="bold" style:font-weight-asian="bold"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2958in"/>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1576in"/>
      <style:text-properties style:font-weight-complex="bold" fo:font-size="11pt" style:font-size-asian="11pt" style:font-size-complex="11pt"/>
    </style:style>
    <style:style style:name="P213" style:parent-style-name="Normal" style:family="paragraph">
      <style:paragraph-properties fo:text-align="justify" fo:line-height="115%" fo:text-indent="0.5in"/>
      <style:text-properties fo:font-weight="bold" style:font-weight-asian="bold"/>
    </style:style>
    <style:style style:name="P214" style:parent-style-name="Normal" style:family="paragraph">
      <style:paragraph-properties fo:text-align="justify" fo:line-height="115%" fo:text-indent="0.5in"/>
    </style:style>
    <style:style style:name="T215" style:parent-style-name="DefaultParagraphFont" style:family="text">
      <style:text-properties fo:font-weight="bold" style:font-weight-asian="bold"/>
    </style:style>
    <style:style style:name="P216" style:parent-style-name="Pranešėjas" style:family="paragraph">
      <style:paragraph-properties fo:line-height="115%"/>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15%"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15%"/>
    </style:style>
    <style:style style:name="P225" style:parent-style-name="Normal" style:family="paragraph">
      <style:paragraph-properties fo:text-align="justify" fo:line-height="115%"/>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15">DĖL<text:s/>LIETUVOS RESPUBLIKOS ASMENS SVEIKATOS PRIEŽIŪROS PRAKTIKOS</text:p>
      <text:p text:style-name="P16">ĮSTATYMO NR. XIII-3222 14 STRAIPSNIO PAKEITIMO<text:s/>ĮSTATYMO</text:p>
      <text:p text:style-name="Projektas"><text:span text:style-name="T17">PROJEKTO NR. XIIIP-5066<text:s/></text:span></text:p>
      <text:p text:style-name="P18"/>
      <text:p text:style-name="P19">2020-10-28<text:s text:c="2"/>Nr.<text:s/>111-P-30<text:s/></text:p>
      <text:p text:style-name="P20">Vilnius</text:p>
      <text:p text:style-name="P21"/>
      <text:p text:style-name="P22"/>
      <text:p text:style-name="P23"><text:span text:style-name="T24">1. Komiteto posėdyje dalyvavo:</text:span><text:s/>Komiteto pirmininkė A. Kubilienė, Komiteto pirmininko pavaduotojas R. Martinėlis, Komiteto nariai K. Bartkevičius, D. Kaminskas, A. Kirkutis,<text:s/>J. Liesys, L. Matkevičienė,<text:s/>A. Matulas.</text:p>
      <text:p text:style-name="P25"><text:span text:style-name="T26">Komiteto biuras:</text:span><text:span text:style-name="T27">  vedėja J. Bandzienė, patarėjai<text:s/></text:span><text:span text:style-name="T28">A. Astrauskas,<text:s/></text:span><text:span text:style-name="T29">K. Civilkienė, E. Jankauskas, V. Valainytė,  padėjėj</text:span><text:span text:style-name="T30">a</text:span><text:span text:style-name="T31"><text:s/>D. Žukauskė</text:span><text:span text:style-name="T32">.</text:span></text:p>
      <text:p text:style-name="Dalyviai"><text:span text:style-name="T33">Kviestieji asmenys:</text:span><text:span text:style-name="T34"><text:s/></text:span><text:span text:style-name="T35">sveikatos apsaugos ministras A. Veryga, sveikatos apsaugos viceministrai K. Garuolienė, A. Šešelgis, Valstybinės akreditavimo sveikatos priežiūros veiklai tarnybos atstovai N. Ribokienė, D. Giruckas.</text:span></text:p>
      <text:p text:style-name="Dalyviai"/>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line-break/>2020-07-23</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ą pastabą:</text:p>
            <text:p text:style-name="P84">Projektu siūloma nustatyti, kad Asmens sveikatos priežiūros praktikos įstatymas, išskyrus šio įstatymo nuostatas, reglamentuojančias vertimąsi biomedicinos technologo, medicinos<text:s/><text:soft-page-break/>biologo, medicinos genetiko ir išplėstinės praktikos vaistininko asmens sveikatos priežiūros praktika, įsigalioja 2021 m. gegužės 1 d., o minėtosios įstatymo nuostatos, reglamentuojančios vertimąsi biomedicinos technologo, medicinos biologo, medicinos genetiko ir išplėstinės praktikos vaistininko asmens sveikatos priežiūros praktika, įsigalioja 2020 m. lapkričio 1 d. Projekto aiškinamajame rašte nurodoma, kad šios nuostatos užtikrintų <text:s/>nepertraukiamą ir laiku teikiamų <text:s/>paslaugų, tokių kaip suaugusiųjų skiepijimas, teikimą, nes išplėstinės praktikos vaistininkas jau nuo minimos datos vaistinėje galėtų skiepyti gyventojus gripo, erkinio encefalito vakcinomis, o biomedicinos technologai, medicinos biologai, medicinos genetikai šiuo metu be licencijų dirba laboratorijose (tiriančiuose ir COVID-19 mėginius), todėl būtų taip pat tikslinga paspartinti jų praktikuojamos veiklos licencijavimą (paspartinimas būtų 6 mėnesiais) taip sudarant prielaidas kelti šių specialistų teikiamų paslaugų kokybę. Siūlomas reguliavimas ir aiškinamajame rašte nurodyti argumentai kritikuotini ir ginčytini keliais aspektais.</text:p>
            <text:p text:style-name="P85">Pirma, pažymime, kad ankstesnis licencijų asmens sveikatos priežiūros specialistams išdavimas niekaip neįtakos jų turimos kvalifikacijos ir to pagrindu<text:s/>įgytų kompetencijų apimties ir turinio. Kitaip sakant, licencijos turėjimas ar neturėjimas asmens, kuris iki įstatymo įsigaliojimo turėjo atitinkamą profesinę kvalifikaciją ir teikė asmens sveikatos priežiūros paslaugas, įgytų kompetencijų ir po įstatymo įsigaliojimo jo galimų vykdyti funkcijų tiesiogiai niekaip neįtakos. Juk ir paties įstatymo baigiamosiose nuostatose nustatyta, kad asmenys, turintys šio įstatymo 3 straipsnio 1, 7 ir 8 dalyse nustatytą profesinę kvalifikaciją, kurie iki šio įstatymo įsigaliojimo teikė atitinkamas asmens sveikatos priežiūros paslaugas, gali teikti šias paslaugas neturėdami šio įstatymo nustatyta tvarka išduotos galiojančios asmens sveikatos priežiūros praktikos licencijos iki 2022 m. birželio 30 d. Taigi, lieka neaiškus<text:s/><text:soft-page-break/>siūlomo reguliavimo, pagal kurį, iš vienos pusės, siūloma paankstinti galimą tam tikrų asmens sveikatos priežiūros praktikos licencijų išdavimą, tačiau, iš kitos pusės, nustatant, kad jos ir toliau nereikalingos dar daugiau nei pusantrų metų teikiant atitinkamas asmens sveikatos priežiūros paslaugas, tikslingumas.</text:p>
            <text:p text:style-name="P86">Antra, teisiškai ydinga pati projekto 1 straipsnio nuostata, keičianti įstatymo 14 straipsnio 1 dalį ir nustatanti, kad: „Šis įstatymas, išskyrus šio įstatymo nuostatas, reglamentuojančias vertimąsi biomedicinos technologo, medicinos biologo, medicinos genetiko ir išplėstinės praktikos vaistininko asmens sveikatos priežiūros praktika, ir šio straipsnio <text:s/>3 ir 4 dalis, įsigalioja 2021 m. gegužės 1 d.“ (pabraukta mūsų). Tokiu būdu įstatymo įsigaliojimo apimtį siūloma nustatyti aprašomuoju nenorminiu būdu, nurodant tam tikras įstatymo reguliavimo sritis, kurios įsigaliotų, ar neįsigaliotų nuo tam tikros datos. Pažymime, kad tokio pobūdžio nuostatų įvardinimas, sietinas su įstatymo įsigaliojimu, yra netoleruotinas teisinio aiškumo ir įstatymų viršenybės poįstatyminių teisės aktų atžvilgiu principų kontekste, nes siūlomų nuostatų apimtis gali būti suprantama ir traktuojama skirtingai. Tokioje situacijoje įstatymo turinį, jo galiojimą, taikymą ar netaikymą nulemtų poįstatyminiai teisės aktai, nes tik šiuose teisės aktuose, praktiškai taikant įstatymą, būtų konkrečiai nurodoma, kokie įstatymo straipsniai ir nuo kurios datos įsigaliojo ir turi būti taikomi. Šiame kontekste pažymime, jog oficialiojoje Konstitucinio Teismo doktrinoje ne kartą yra nurodyta, kad: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gruodžio 13 d. ir kt. nutarimai). <text:s/>Todėl minėtoje straipsnio dalyje turėtų būti<text:s/><text:soft-page-break/>išvardinti konkretūs įstatymo straipsniai, straipsnių dalys ir punktai, kurie įsigaliotų nuo konkrečios datos. Analogiška pastaba išsakytina ir dėl projektu siūlomos keisti įstatymo 14 straipsnio 2 dalies.</text:p>
            <text:p text:style-name="P87">Atsižvelgiant į tai, kas išdėstyta, manome, kad siūlomas reguliavimas yra netikslingas, perteklinis bei neatitinkantis teisėkūros principų, o projekto aiškinamajame rašte nurodytas tikslas – pakelti specialistų teikiamų paslaugų kokybę, Asmens sveikatos priežiūros praktikos įstatymo įsigaliojimo datos paankstinimu pasiektas nebus, nes licencijos išdavimas ar neišdavimas asmeniui, kuris iki įstatymo įsigaliojimo jau buvo įgijęs reikalingą profesinę kvalifikaciją ir teikė asmens sveikatos priežiūros paslaugas, jo kompetencijų ir teikiamų paslaugų kokybės niekaip neįtakos.</text:p>
            <text:p text:style-name="P88"/>
          </table:table-cell>
          <table:table-cell table:style-name="TableCell89">
            <text:p text:style-name="P90">Pritarti<text:s/></text:p>
          </table:table-cell>
          <table:table-cell table:style-name="TableCell91">
            <text:p text:style-name="Pasiūlymai2"/>
          </table:table-cell>
        </table:table-row>
      </table:table>
      <text:p text:style-name="P92"/>
      <text:p text:style-name="P93"><text:span text:style-name="T94">3. Piliečių, asociacijų, politinių partijų, lobistų ir kitų suinteresuotų asmenų pasiūlymai:<text:s/></text:span><text:span text:style-name="T95">negauta.</text:span></text:p>
      <text:p text:style-name="P96"><text:span text:style-name="T97">4. Valstybės ir savivaldybių institucijų ir įstaigų pasiūlymai:</text:span><text:span text:style-name="T98"><text:s/></text:span><text:span text:style-name="T99">negauta.</text:span></text:p>
      <text:p text:style-name="P100"><text:span text:style-name="T101">5. Subjektų, turinčių įstatymų leidybos iniciatyvos teisę, pasiūlymai:</text:span><text:span text:style-name="T102"><text:s/></text:span><text:span text:style-name="T103">negauta.</text:span></text:p>
      <text:p text:style-name="P104"><text:span text:style-name="T105">6. Seimo paskirtų papildomų komitetų / komisijų pasiūlymai:</text:span><text:span text:style-name="T106"><text:s/></text:span><text:span text:style-name="T107">negauta.</text:span></text:p>
      <text:p text:style-name="P108"><text:span text:style-name="T109">7. Komiteto sprendimas ir pasiūlymai:</text:span><text:span text:style-name="T110"><text:s/></text:span></text:p>
      <text:p text:style-name="P111"><text:span text:style-name="T112">7.1. Sprendimas</text:span>:<text:s/>pritarti Komiteto<text:s/>patobulintam įstatymo projektui<text:s/>Nr. XIIIP-5066(2)<text:s/>ir Komiteto išvadai.</text:p>
      <text:p text:style-name="P113">7.2. Pasiūlymai:<text: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text:p>
              <text:soft-page-break/>
              <text:p text:style-name="P127"><text:span text:style-name="T128">Nr.</text:span></text:p>
            </table:table-cell>
            <table:table-cell table:style-name="TableCell129" table:number-rows-spanned="2">
              <text:p text:style-name="P130">Pasiūlymo teikėjas,<text:s/><text:soft-page-break/>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Pastabos</text:p>
            </table:table-cell>
            <table:table-cell table:style-name="TableCell135" table:number-rows-spanned="2">
              <text:p text:style-name="P136">Pasiūlymo turinys</text:p>
            </table:table-cell>
            <table:table-cell table:style-name="TableCell137" table:number-rows-spanned="2">
              <text:p text:style-name="P138">Komiteto<text:s/><text:soft-page-break/>nuomonė</text:p>
            </table:table-cell>
            <table:table-cell table:style-name="TableCell139" table:number-rows-spanned="2">
              <text:p text:style-name="P140">Argumentai,<text:s/></text:p>
              <text:soft-page-break/>
              <text:p text:style-name="P141">pagrindžiantys nuomonę</text:p>
            </table:table-cell>
          </table:table-row>
          <table:table-row table:style-name="TableRow142">
            <table:covered-table-cell>
              <text:p text:style-name="Normal"/>
            </table:covered-table-cell>
            <table:covered-table-cell>
              <text:p text:style-name="Normal"/>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49">
          <table:table-cell table:style-name="TableCell150">
            <text:p text:style-name="P151">1.</text:p>
          </table:table-cell>
          <table:table-cell table:style-name="TableCell152">
            <text:p text:style-name="P153">Seimo Sveikatos reikalų komitetas,<text:line-break/>2020-10-28</text:p>
            <text:p text:style-name="P154"/>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Argumentai:<text:s/></text:span><text:span text:style-name="T166">atsižvelgiant į Seimo kanceliarijos Teisės departamento pastabą, tikslintinas projekto 1 straipsnis.</text:span></text:p>
            <text:p text:style-name="P167"/>
            <text:p text:style-name="P168"><text:span text:style-name="T169">Pasiūlymas:</text:span><text:span text:style-name="T170"><text:s/>pakeisti projekto 1 straipsn</text:span><text:span text:style-name="T171">į ir jį išdėstyti taip:</text:span></text:p>
            <text:p text:style-name="P172"><text:span text:style-name="T173">„</text:span><text:span text:style-name="T174">1 straipsnis. 14 straipsnio pakeitimas</text:span></text:p>
            <text:p text:style-name="P175"><text:bookmark-start text:name="part_89d5a27193c34e0aa2168b82a889f681"/><text:bookmark-end text:name="part_89d5a27193c34e0aa2168b82a889f681"/>Pakeisti 14 straipsnį ir jį išdėstyti taip:</text:p>
            <text:p text:style-name="P176"><text:bookmark-start text:name="part_b52dbe1d16114cd995f9b9346167ac78"/><text:bookmark-start text:name="part_b049eef5e092494180ad6d9b0f718395"/><text:bookmark-end text:name="part_b52dbe1d16114cd995f9b9346167ac78"/><text:bookmark-end text:name="part_b049eef5e092494180ad6d9b0f718395"/><text:span text:style-name="T177">„</text:span><text:span text:style-name="T178">14 straipsnis. Įstatymo įsigaliojimas, įgyvendinimas ir taikymas</text:span></text:p>
            <text:p text:style-name="P179"><text:bookmark-start text:name="part_1e341d15f6c94f9b8a8716251c9424c5"/><text:bookmark-end text:name="part_1e341d15f6c94f9b8a8716251c9424c5"/>1. Šis įstatymas, išskyrus šio įstatymo nuostatas, reglamentuojančias vertimąsi biomedicinos technologo, medicinos biologo, medicinos genetiko ir išplėstinės praktikos vaistininko asmens sveikatos priežiūros praktika, ir šio straipsnio  3 ir 4 dalis, įsigalioja 2021 m. gegužės 1 d.</text:p>
            <text:p text:style-name="P180"><text:bookmark-start text:name="part_49a9dde15f4e4cde8862cc78c9fe7ded"/><text:bookmark-end text:name="part_49a9dde15f4e4cde8862cc78c9fe7ded"/>2. Šio įstatymo nuostatos, reglamentuojančios vertimąsi biomedicinos technologo, medicinos biologo, medicinos genetiko ir išplėstinės praktikos vaistininko asmens sveikatos priežiūros praktika, ir šio straipsnio 4 dalis įsigalioja 2020 m. lapkričio 1 d.</text:p>
            <text:p text:style-name="P181"><text:bookmark-start text:name="part_ee5e8f4e6ff94a83a86b9208a19851d8"/><text:bookmark-end text:name="part_ee5e8f4e6ff94a83a86b9208a19851d8"/>3. Lietuvos Respublikos Vyriausybė ir Lietuvos Respublikos sveikatos apsaugos ministras šio straipsnio 1 dalies atveju iki 2021 m. balandžio 30 d. o šio straipsnio 2 dalies atveju iki 2020 m. spalio 31 d. priima šio įstatymo įgyvendinamuosius teisės aktus.</text:p>
            <text:p text:style-name="P182"><text:bookmark-start text:name="part_eeb2c5d75504429d94c7a03818135b28"/><text:bookmark-end text:name="part_eeb2c5d75504429d94c7a03818135b28"/>4.  Asmenys, turintys šio įstatymo 3 straipsnio 1, 7 ir 8 dalyse nustatytą profesinę kvalifikaciją, kurie iki šio įstatymo įsigaliojimo teikė atitinkamas asmens sveikatos priežiūros paslaugas, gali teikti šias paslaugas neturėdami šio įstatymo nustatyta tvarka išduotos galiojančios asmens sveikatos priežiūros praktikos licencijos iki 2022 m. birželio 30 d. Nuo 2022 m. liepos 1 d. šioje dalyje nurodyti asmenys asmens sveikatos priežiūros praktika gali verstis tik turėdami šio įstatymo nustatyta tvarka išduotą galiojančią asmens sveikatos priežiūros praktikos licenciją.</text:p>
            <text:p text:style-name="P183"><text:bookmark-start text:name="part_981eafba4f8448228203fe4ca456bbd4"/><text:bookmark-end text:name="part_981eafba4f8448228203fe4ca456bbd4"/><text:soft-page-break/>5. Asmenys, turintys šio įstatymo 3 straipsnio 2-6, 9-13 dalyse nustatytą profesinę kvalifikaciją, kurie iki šio įstatymo įsigaliojimo teikė atitinkamas asmens sveikatos priežiūros paslaugas, gali teikti šias paslaugas neturėdami šio įstatymo nustatyta tvarka išduotos galiojančios asmens sveikatos priežiūros praktikos licencijos iki 2022 m. gruodžio 31 d. Nuo 2023 m. sausio 1 d. šioje dalyje nurodyti asmenys asmens sveikatos priežiūros praktika gali verstis tik turėdami šio įstatymo nustatyta tvarka išduotą galiojančią asmens sveikatos priežiūros praktikos licenciją.“</text:p>
            <text:p text:style-name="P184"><text:span text:style-name="T185">„</text:span><text:span text:style-name="T186">1 straipsnis. 14 straipsnio pakeitimas</text:span></text:p>
            <text:p text:style-name="P187">Pakeisti 14 straipsnį ir jį išdėstyti taip:</text:p>
            <text:p text:style-name="P188"><text:span text:style-name="T189">„14 straipsnis. Įstatymo įsigaliojimas, įgyvendinimas ir taikymas</text:span></text:p>
            <text:p text:style-name="P190"><text:bookmark-start text:name="part_4b546e5047f84bbd8e7bf7c0b72a9b8b"/><text:bookmark-end text:name="part_4b546e5047f84bbd8e7bf7c0b72a9b8b"/>1. Šis įstatymas, išskyrus šio straipsnio 2 dalį, įsigalioja 2021 m. sausio 1 d.</text:p>
            <text:p text:style-name="P191"><text:bookmark-start text:name="part_ea4c43d197714b1eb073b3fc30859351"/><text:bookmark-end text:name="part_ea4c43d197714b1eb073b3fc30859351"/>2. Lietuvos Respublikos Vyriausybė ir Lietuvos Respublikos sveikatos apsaugos ministras iki 2020 m. gruodžio 31 d. priima šio įstatymo įgyvendinamuosius teisės aktus.</text:p>
            <text:p text:style-name="P192">3. Asmenims, įgijusiems šio įstatymo 3 straipsnyje nustatytą profesinę kvalifikaciją, išskyrus išplėstinės praktikos vaistininko profesinę kvalifikaciją įgijusius asmenis, asmens sveikatos priežiūros praktikos licencijos išduodamos nuo 2021 m. gegužės 1 d.</text:p>
            <text:p text:style-name="P193">4. Asmenims, įgijusiems išplėstinės praktikos vaistininko profesinę kvalifikaciją, asmens sveikatos priežiūros praktikos licencijos išduodamos nuo 2021 m. kovo<text:s/><text:soft-page-break/>1 d.</text:p>
            <text:p text:style-name="P194"><text:bookmark-start text:name="part_06a2438b180742568050535a9e147a5e"/><text:bookmark-end text:name="part_06a2438b180742568050535a9e147a5e"/><text:span text:style-name="T195">5. Asmenys, nurodyti šio straipsnio 3 dalyje</text:span><text:span text:style-name="T196">,<text:s/></text:span><text:span text:style-name="T197">kurie iki šio straipsnio 3 dalyje nurodytos datos teikė atitinkamas asmens sveikatos priežiūros paslaugas, gali teikti šias paslaugas neturėdami šio įstatymo nustatyta tvarka išduotos galiojančios asmens sveikatos priežiūros praktikos licencijos iki 2022 m. gruodžio 31 d. Nuo 2023 m. sausio 1 d. šioje dalyje nurodyti asmenys asmens sveikatos priežiūros praktika gali verstis tik turėdami šio įstatymo nustatyta tvarka išduotą galiojančią asmens sveikatos priežiūros praktikos licenciją.</text:span><text:span text:style-name="T198"><text:s/></text:span></text:p>
            <text:p text:style-name="P199">6. Asmenys, įgiję išplėstinės praktikos vaistininko profesinę kvalifikaciją, asmens sveikatos priežiūros praktika verstis gali tik turėdami šio įstatymo nustatyta tvarka išduotą galiojančią asmens sveikatos priežiūros praktikos licenciją.</text:p>
            <text:p text:style-name="P200"><text:span text:style-name="T201">7.<text:s/></text:span><text:span text:style-name="T202">Asmenims, nurodytiems šio straipsnio 3 dalyje, kurie<text:s/></text:span><text:span text:style-name="T203">atitinkamas asmens sveikatos priežiūros paslaugas šio straipsnio 5 dalyje nurodytu atveju</text:span><text:span text:style-name="T204"><text:s/></text:span><text:span text:style-name="T205">teikia neturėdami šio įstatymo nustatyta tvarka išduotos galiojančios asmens sveikatos priežiūros praktikos licencijos, netaikomi šio įstatymo 12 straipsnio 1 ir 3 punktuose nustatyti</text:span><text:span text:style-name="T206"><text:s/>reikalavimai.</text:span><text:span text:style-name="T207">“</text:span></text:p>
            <text:p text:style-name="P208"/>
          </table:table-cell>
          <table:table-cell table:style-name="TableCell209">
            <text:p text:style-name="P210">Pritarti</text:p>
          </table:table-cell>
          <table:table-cell table:style-name="TableCell211">
            <text:p text:style-name="P212"/>
          </table:table-cell>
        </table:table-row>
      </table:table>
      <text:p text:style-name="P213"/>
      <text:p text:style-name="P214"><text:span text:style-name="T215">8. Balsavimo rezultatai:</text:span><text:s/>pritarta bendru sutarimu.</text:p>
      <text:p text:style-name="P216"><text:span text:style-name="T217">9. Komiteto paskirti pranešėjai:</text:span><text:s/>A. Kubilienė, R. Martinėlis.</text:p>
      <text:soft-page-break/>
      <text:p text:style-name="P218"><text:span text:style-name="T219">10. Komiteto narių atskiroji nuomonė:</text:span><text:span text:style-name="T220"><text:s/></text:span>negauta.</text:p>
      <text:p text:style-name="P221"/>
      <text:p text:style-name="P222"><text:span text:style-name="T223">PRIDEDAMA.<text:s/></text:span>Komiteto<text:s/>siūlomas<text:s/>įstatymo projektas, jo lyginamasis variantas.</text:p>
      <text:p text:style-name="P224"/>
      <text:p text:style-name="P225"/>
      <text:p text:style-name="P226"/>
      <text:p text:style-name="P227">Komiteto<text:s/>pirmininkė<text:tab/><text:tab/><text:tab/><text:tab/><text:tab/><text:tab/><text:tab/><text:tab/><text:tab/><text:tab/><text:tab/><text:tab/><text:tab/><text:tab/><text:tab/>Asta Kubilienė<text:tab/></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Seimo Sveikatos reikalų komiteto patarėja<text:s/>(ES)<text:s/>V. Valainytė</text:p>
      <text:p text:style-name="Normal"><text:span text:style-name="T255">Seimo Sveikatos reikalų komiteto patarėjas</text:span><text:span text:style-name="T256"><text:s/>A.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10-29T09:45:00Z</meta:creation-date>
    <dc:date>2020-10-29T09:4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117" meta:word-count="1480" meta:character-count="11547" meta:row-count="242" meta:non-whitespace-character-count="10184"/>
  </office:meta>
</office:document-meta>
</file>