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Hyperlink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P52" style:parent-style-name="Title" style:family="paragraph">
      <style:paragraph-properties fo:text-align="end"/>
      <style:text-properties fo:font-size="10pt" style:font-size-asian="10pt"/>
    </style:style>
    <style:style style:name="P53" style:parent-style-name="Title" style:family="paragraph">
      <style:paragraph-properties fo:text-align="end"/>
      <style:text-properties fo:font-size="9pt" style:font-size-asian="9pt"/>
    </style:style>
    <style:style style:name="P54" style:parent-style-name="Title" style:family="paragraph">
      <style:text-properties fo:letter-spacing="0.0027in" fo:font-size="11.5pt" style:font-size-asian="11.5pt" style:font-size-complex="11.5pt"/>
    </style:style>
    <style:style style:name="P55" style:parent-style-name="Title" style:family="paragraph">
      <style:text-properties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 fo:language="en" fo:country="US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font-size="10pt" style:font-size-asian="10pt"/>
    </style:style>
    <style:style style:name="P6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6" style:parent-style-name="Roman" style:family="paragraph">
      <style:paragraph-properties fo:text-align="center" fo:text-indent="0in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P6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letter-spacing="-0.0013in" fo:font-size="10pt" style:font-size-asian="10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 fo:font-style="italic" style:font-style-asian="italic" style:font-style-complex="italic"/>
    </style:style>
    <style:style style:name="T137" style:parent-style-name="DefaultParagraphFont" style:family="text">
      <style:text-properties style:font-weight-complex="bold" fo:font-style="italic" style:font-style-asian="italic" style:font-style-complex="italic"/>
    </style:style>
    <style:style style:name="T138" style:parent-style-name="DefaultParagraphFont" style:family="text">
      <style:text-properties style:font-weight-complex="bold" fo:font-style="italic" style:font-style-asian="italic" style:font-style-complex="italic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P154" style:parent-style-name="Roman" style:family="paragraph">
      <style:text-properties style:font-weight-complex="bold"/>
    </style:style>
    <style:style style:name="P155" style:parent-style-name="Roman" style:family="paragraph">
      <style:text-properties style:font-weight-complex="bold"/>
    </style:style>
    <style:style style:name="P156" style:parent-style-name="Roman" style:family="paragraph">
      <style:text-properties style:font-weight-complex="bold"/>
    </style:style>
    <style:style style:name="P157" style:parent-style-name="Roman" style:family="paragraph">
      <style:text-properties style:font-weight-complex="bold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 fo:font-size="10pt" style:font-size-asian="10pt"/>
    </style:style>
    <style:style style:name="T1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" style:parent-style-name="DefaultParagraphFont" style:family="text">
      <style:text-properties style:font-weight-complex="bold" fo:font-size="10pt" style:font-size-asian="10pt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P317" style:parent-style-name="Roman" style:family="paragraph">
      <style:text-properties style:font-weight-complex="bold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P368" style:parent-style-name="Roman" style:family="paragraph">
      <style:text-properties style:font-weight-complex="bold"/>
    </style:style>
    <style:style style:name="P369" style:parent-style-name="Laikas" style:family="paragraph">
      <style:paragraph-properties fo:keep-together="always"/>
    </style:style>
    <style:style style:name="P370" style:parent-style-name="Roman12" style:family="paragraph">
      <style:paragraph-properties fo:keep-with-next="always" fo:keep-together="always"/>
    </style:style>
    <style:style style:name="T371" style:parent-style-name="DefaultParagraphFont" style:family="text">
      <style:text-properties fo:letter-spacing="-0.0027in"/>
    </style:style>
    <style:style style:name="T372" style:parent-style-name="DefaultParagraphFont" style:family="text">
      <style:text-properties fo:letter-spacing="-0.0027in"/>
    </style:style>
    <style:style style:name="T373" style:parent-style-name="DefaultParagraphFont" style:family="text">
      <style:text-properties fo:letter-spacing="-0.0027in"/>
    </style:style>
    <style:style style:name="T374" style:parent-style-name="DefaultParagraphFont" style:family="text">
      <style:text-properties fo:letter-spacing="-0.0027in"/>
    </style:style>
    <style:style style:name="T375" style:parent-style-name="DefaultParagraphFont" style:family="text">
      <style:text-properties fo:letter-spacing="-0.0027in"/>
    </style:style>
    <style:style style:name="T376" style:parent-style-name="DefaultParagraphFont" style:family="text">
      <style:text-properties fo:letter-spacing="-0.0027in"/>
    </style:style>
    <style:style style:name="T377" style:parent-style-name="DefaultParagraphFont" style:family="text">
      <style:text-properties fo:letter-spacing="-0.0027in"/>
    </style:style>
    <style:style style:name="T378" style:parent-style-name="DefaultParagraphFont" style:family="text">
      <style:text-properties fo:letter-spacing="-0.0027in"/>
    </style:style>
    <style:style style:name="T379" style:parent-style-name="DefaultParagraphFont" style:family="text">
      <style:text-properties fo:letter-spacing="-0.0027in"/>
    </style:style>
    <style:style style:name="T380" style:parent-style-name="DefaultParagraphFont" style:family="text">
      <style:text-properties fo:letter-spacing="-0.0027in"/>
    </style:style>
    <style:style style:name="T381" style:parent-style-name="DefaultParagraphFont" style:family="text">
      <style:text-properties fo:letter-spacing="-0.0027in"/>
    </style:style>
    <style:style style:name="T382" style:parent-style-name="DefaultParagraphFont" style:family="text">
      <style:text-properties fo:letter-spacing="-0.0027in"/>
    </style:style>
    <style:style style:name="T383" style:parent-style-name="DefaultParagraphFont" style:family="text">
      <style:text-properties fo:letter-spacing="-0.0027in"/>
    </style:style>
    <style:style style:name="T384" style:parent-style-name="DefaultParagraphFont" style:family="text">
      <style:text-properties fo:letter-spacing="-0.0027in"/>
    </style:style>
    <style:style style:name="T385" style:parent-style-name="DefaultParagraphFont" style:family="text">
      <style:text-properties fo:letter-spacing="-0.0027in"/>
    </style:style>
    <style:style style:name="T386" style:parent-style-name="DefaultParagraphFont" style:family="text">
      <style:text-properties fo:letter-spacing="-0.0027in"/>
    </style:style>
    <style:style style:name="T387" style:parent-style-name="DefaultParagraphFont" style:family="text">
      <style:text-properties fo:letter-spacing="-0.0027in"/>
    </style:style>
    <style:style style:name="T388" style:parent-style-name="DefaultParagraphFont" style:family="text">
      <style:text-properties fo:letter-spacing="-0.0027in"/>
    </style:style>
    <style:style style:name="T389" style:parent-style-name="DefaultParagraphFont" style:family="text">
      <style:text-properties fo:font-style="italic" style:font-style-asian="italic" fo:letter-spacing="-0.0027in"/>
    </style:style>
    <style:style style:name="T390" style:parent-style-name="DefaultParagraphFont" style:family="text">
      <style:text-properties fo:font-style="italic" style:font-style-asian="italic" fo:letter-spacing="-0.0027in"/>
    </style:style>
    <style:style style:name="T391" style:parent-style-name="DefaultParagraphFont" style:family="text">
      <style:text-properties fo:font-style="italic" style:font-style-asian="italic" fo:letter-spacing="-0.0027in"/>
    </style:style>
    <style:style style:name="T392" style:parent-style-name="DefaultParagraphFont" style:family="text">
      <style:text-properties fo:letter-spacing="-0.0027in"/>
    </style:style>
    <style:style style:name="P393" style:parent-style-name="Roman" style:family="paragraph">
      <style:paragraph-properties fo:keep-with-next="always" fo:keep-together="always"/>
      <style:text-properties style:font-weight-complex="bold"/>
    </style:style>
    <style:style style:name="P394" style:parent-style-name="Roman" style:family="paragraph">
      <style:paragraph-properties fo:keep-with-next="always" fo:keep-together="always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text-position="super 65%" fo:font-size="10pt" style:font-size-asian="10pt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 style:text-position="super 65%" fo:font-size="10pt" style:font-size-asian="10pt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 style:text-position="super 65%" fo:font-size="10pt" style:font-size-asian="10pt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 style:text-position="super 65%" fo:font-size="10pt" style:font-size-asian="10pt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style:text-position="super 65%" fo:font-size="10pt" style:font-size-asian="10pt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style:text-position="super 65%" fo:font-size="10pt" style:font-size-asian="10pt"/>
    </style:style>
    <style:style style:name="T438" style:parent-style-name="DefaultParagraphFont" style:family="text">
      <style:text-properties style:text-position="super 65%" fo:font-size="10pt" style:font-size-asian="10pt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style:text-position="super 65%" fo:font-size="10pt" style:font-size-asian="10pt"/>
    </style:style>
    <style:style style:name="T493" style:parent-style-name="DefaultParagraphFont" style:family="text">
      <style:text-properties style:text-position="super 65%" fo:font-size="10pt" style:font-size-asian="10pt"/>
    </style:style>
    <style:style style:name="T494" style:parent-style-name="DefaultParagraphFont" style:family="text">
      <style:text-properties style:text-position="super 65%" fo:font-size="10pt" style:font-size-asian="10pt"/>
    </style:style>
    <style:style style:name="T495" style:parent-style-name="DefaultParagraphFont" style:family="text">
      <style:text-properties style:text-position="super 65%" fo:font-size="10pt" style:font-size-asian="10pt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 fo:font-size="10pt" style:font-size-asian="10pt"/>
    </style:style>
    <style:style style:name="T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" style:parent-style-name="DefaultParagraphFont" style:family="text">
      <style:text-properties style:font-weight-complex="bold" fo:font-size="10pt" style:font-size-asian="10pt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style:text-position="super 65%" fo:font-size="10pt" style:font-size-asian="10pt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 fo:font-size="10pt" style:font-size-asian="10pt"/>
    </style:style>
    <style:style style:name="T6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tyle="italic" style:font-style-asian="italic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7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741" style:parent-style-name="DefaultParagraphFont" style:family="text">
      <style:text-properties style:font-weight-complex="bold" fo:font-style="italic" style:font-style-asian="italic" style:font-style-complex="italic"/>
    </style:style>
    <style:style style:name="P742" style:parent-style-name="Roman" style:family="paragraph">
      <style:text-properties fo:letter-spacing="-0.0013in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tyle="italic" style:font-style-asian="italic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tyle="italic" style:font-style-asian="italic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tyle="italic" style:font-style-asian="italic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P768" style:parent-style-name="Laikas" style:family="paragraph">
      <style:paragraph-properties fo:keep-together="always"/>
    </style:style>
    <style:style style:name="P769" style:parent-style-name="Roman12" style:family="paragraph">
      <style:paragraph-properties fo:keep-with-next="always" fo:keep-together="always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P773" style:parent-style-name="Roman" style:family="paragraph">
      <style:paragraph-properties fo:keep-with-next="always" fo:keep-together="always"/>
    </style:style>
    <style:style style:name="P774" style:parent-style-name="Roman" style:family="paragraph">
      <style:paragraph-properties fo:keep-with-next="always" fo:keep-together="always"/>
    </style:style>
    <style:style style:name="T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7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9" style:parent-style-name="DefaultParagraphFont" style:family="text">
      <style:text-properties style:font-weight-complex="bold" fo:font-size="10pt" style:font-size-asian="10pt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tyle="italic" style:font-style-asian="italic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 fo:letter-spacing="-0.0013in"/>
    </style:style>
    <style:style style:name="T865" style:parent-style-name="DefaultParagraphFont" style:family="text">
      <style:text-properties style:font-weight-complex="bold" fo:letter-spacing="-0.0013in"/>
    </style:style>
    <style:style style:name="T866" style:parent-style-name="DefaultParagraphFont" style:family="text">
      <style:text-properties style:font-weight-complex="bold" fo:letter-spacing="-0.0013in"/>
    </style:style>
    <style:style style:name="T867" style:parent-style-name="DefaultParagraphFont" style:family="text">
      <style:text-properties style:font-weight-complex="bold" fo:letter-spacing="-0.0013in"/>
    </style:style>
    <style:style style:name="T868" style:parent-style-name="DefaultParagraphFont" style:family="text">
      <style:text-properties style:font-weight-complex="bold" fo:letter-spacing="-0.0013in"/>
    </style:style>
    <style:style style:name="T869" style:parent-style-name="DefaultParagraphFont" style:family="text">
      <style:text-properties style:font-weight-complex="bold" fo:letter-spacing="-0.0013in"/>
    </style:style>
    <style:style style:name="T870" style:parent-style-name="DefaultParagraphFont" style:family="text">
      <style:text-properties style:font-weight-complex="bold" fo:letter-spacing="-0.0013in"/>
    </style:style>
    <style:style style:name="T871" style:parent-style-name="DefaultParagraphFont" style:family="text">
      <style:text-properties style:font-weight-complex="bold" fo:letter-spacing="-0.0013in"/>
    </style:style>
    <style:style style:name="T872" style:parent-style-name="DefaultParagraphFont" style:family="text">
      <style:text-properties style:font-weight-complex="bold" fo:letter-spacing="-0.0013in"/>
    </style:style>
    <style:style style:name="T873" style:parent-style-name="DefaultParagraphFont" style:family="text">
      <style:text-properties style:font-weight-complex="bold" fo:letter-spacing="-0.0013in"/>
    </style:style>
    <style:style style:name="T874" style:parent-style-name="DefaultParagraphFont" style:family="text">
      <style:text-properties style:font-weight-complex="bold" fo:letter-spacing="-0.0013in"/>
    </style:style>
    <style:style style:name="T875" style:parent-style-name="DefaultParagraphFont" style:family="text">
      <style:text-properties style:font-weight-complex="bold" fo:letter-spacing="-0.0013in"/>
    </style:style>
    <style:style style:name="T876" style:parent-style-name="DefaultParagraphFont" style:family="text">
      <style:text-properties style:font-weight-complex="bold" fo:letter-spacing="-0.0013in"/>
    </style:style>
    <style:style style:name="T877" style:parent-style-name="DefaultParagraphFont" style:family="text">
      <style:text-properties style:font-weight-complex="bold" fo:letter-spacing="-0.0013in"/>
    </style:style>
    <style:style style:name="T878" style:parent-style-name="DefaultParagraphFont" style:family="text">
      <style:text-properties style:font-weight-complex="bold" fo:letter-spacing="-0.0013in"/>
    </style:style>
    <style:style style:name="T879" style:parent-style-name="DefaultParagraphFont" style:family="text">
      <style:text-properties style:font-weight-complex="bold" fo:letter-spacing="-0.0013in"/>
    </style:style>
    <style:style style:name="T880" style:parent-style-name="DefaultParagraphFont" style:family="text">
      <style:text-properties style:font-weight-complex="bold" fo:letter-spacing="-0.0013in"/>
    </style:style>
    <style:style style:name="T881" style:parent-style-name="DefaultParagraphFont" style:family="text">
      <style:text-properties style:font-weight-complex="bold" fo:letter-spacing="-0.0013in"/>
    </style:style>
    <style:style style:name="T882" style:parent-style-name="DefaultParagraphFont" style:family="text">
      <style:text-properties style:font-weight-complex="bold" fo:letter-spacing="-0.0013in"/>
    </style:style>
    <style:style style:name="T883" style:parent-style-name="DefaultParagraphFont" style:family="text">
      <style:text-properties style:font-weight-complex="bold" fo:letter-spacing="-0.0013in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 fo:letter-spacing="0.0013in"/>
    </style:style>
    <style:style style:name="T928" style:parent-style-name="DefaultParagraphFont" style:family="text">
      <style:text-properties style:font-weight-complex="bold" fo:letter-spacing="0.0013in"/>
    </style:style>
    <style:style style:name="T929" style:parent-style-name="DefaultParagraphFont" style:family="text">
      <style:text-properties style:font-weight-complex="bold" fo:letter-spacing="0.0013in"/>
    </style:style>
    <style:style style:name="T930" style:parent-style-name="DefaultParagraphFont" style:family="text">
      <style:text-properties style:font-weight-complex="bold" fo:letter-spacing="0.0013in"/>
    </style:style>
    <style:style style:name="T931" style:parent-style-name="DefaultParagraphFont" style:family="text">
      <style:text-properties style:font-weight-complex="bold" fo:letter-spacing="0.0013in"/>
    </style:style>
    <style:style style:name="T932" style:parent-style-name="DefaultParagraphFont" style:family="text">
      <style:text-properties style:font-weight-complex="bold" fo:letter-spacing="0.0013in"/>
    </style:style>
    <style:style style:name="T933" style:parent-style-name="DefaultParagraphFont" style:family="text">
      <style:text-properties style:font-weight-complex="bold" fo:letter-spacing="0.0013in"/>
    </style:style>
    <style:style style:name="T934" style:parent-style-name="DefaultParagraphFont" style:family="text">
      <style:text-properties style:font-weight-complex="bold" fo:letter-spacing="0.0013in"/>
    </style:style>
    <style:style style:name="T935" style:parent-style-name="DefaultParagraphFont" style:family="text">
      <style:text-properties style:font-weight-complex="bold" fo:letter-spacing="0.0013in"/>
    </style:style>
    <style:style style:name="T936" style:parent-style-name="DefaultParagraphFont" style:family="text">
      <style:text-properties style:font-weight-complex="bold" fo:letter-spacing="0.0013in"/>
    </style:style>
    <style:style style:name="T937" style:parent-style-name="DefaultParagraphFont" style:family="text">
      <style:text-properties style:font-weight-complex="bold" fo:letter-spacing="0.0013in"/>
    </style:style>
    <style:style style:name="T938" style:parent-style-name="DefaultParagraphFont" style:family="text">
      <style:text-properties style:font-weight-complex="bold" fo:letter-spacing="0.0013in"/>
    </style:style>
    <style:style style:name="T939" style:parent-style-name="DefaultParagraphFont" style:family="text">
      <style:text-properties style:font-weight-complex="bold" fo:letter-spacing="0.0013in"/>
    </style:style>
    <style:style style:name="T940" style:parent-style-name="DefaultParagraphFont" style:family="text">
      <style:text-properties style:font-weight-complex="bold" fo:letter-spacing="0.0013in"/>
    </style:style>
    <style:style style:name="T941" style:parent-style-name="DefaultParagraphFont" style:family="text">
      <style:text-properties style:font-weight-complex="bold" fo:letter-spacing="0.0013in"/>
    </style:style>
    <style:style style:name="T942" style:parent-style-name="DefaultParagraphFont" style:family="text">
      <style:text-properties style:font-weight-complex="bold" fo:letter-spacing="0.0013in"/>
    </style:style>
    <style:style style:name="T943" style:parent-style-name="DefaultParagraphFont" style:family="text">
      <style:text-properties style:font-weight-complex="bold" fo:letter-spacing="0.0013in"/>
    </style:style>
    <style:style style:name="T944" style:parent-style-name="DefaultParagraphFont" style:family="text">
      <style:text-properties style:font-weight-complex="bold" fo:letter-spacing="0.0013in"/>
    </style:style>
    <style:style style:name="T945" style:parent-style-name="DefaultParagraphFont" style:family="text">
      <style:text-properties style:font-weight-complex="bold" fo:letter-spacing="0.0013in"/>
    </style:style>
    <style:style style:name="T946" style:parent-style-name="DefaultParagraphFont" style:family="text">
      <style:text-properties style:font-weight-complex="bold" fo:letter-spacing="0.0013in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 fo:letter-spacing="0.0013in"/>
    </style:style>
    <style:style style:name="P967" style:parent-style-name="Roman" style:family="paragraph">
      <style:text-properties style:font-weight-complex="bold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P991" style:parent-style-name="Roman" style:family="paragraph">
      <style:text-properties style:font-weight-complex="bold"/>
    </style:style>
    <style:style style:name="T992" style:parent-style-name="DefaultParagraphFont" style:family="text">
      <style:text-properties fo:letter-spacing="-0.0027in"/>
    </style:style>
    <style:style style:name="T993" style:parent-style-name="DefaultParagraphFont" style:family="text">
      <style:text-properties fo:letter-spacing="-0.0027in"/>
    </style:style>
    <style:style style:name="T994" style:parent-style-name="DefaultParagraphFont" style:family="text">
      <style:text-properties fo:letter-spacing="-0.0027in"/>
    </style:style>
    <style:style style:name="T995" style:parent-style-name="DefaultParagraphFont" style:family="text">
      <style:text-properties fo:letter-spacing="-0.0027in"/>
    </style:style>
    <style:style style:name="T996" style:parent-style-name="DefaultParagraphFont" style:family="text">
      <style:text-properties fo:letter-spacing="-0.0027in"/>
    </style:style>
    <style:style style:name="T997" style:parent-style-name="DefaultParagraphFont" style:family="text">
      <style:text-properties fo:letter-spacing="-0.0027in"/>
    </style:style>
    <style:style style:name="T998" style:parent-style-name="DefaultParagraphFont" style:family="text">
      <style:text-properties fo:letter-spacing="-0.0027in"/>
    </style:style>
    <style:style style:name="T999" style:parent-style-name="DefaultParagraphFont" style:family="text">
      <style:text-properties fo:letter-spacing="-0.0027in" style:text-position="super 65%" fo:font-size="10pt" style:font-size-asian="10pt"/>
    </style:style>
    <style:style style:name="T1000" style:parent-style-name="DefaultParagraphFont" style:family="text">
      <style:text-properties fo:letter-spacing="-0.0027in"/>
    </style:style>
    <style:style style:name="T1001" style:parent-style-name="DefaultParagraphFont" style:family="text">
      <style:text-properties fo:letter-spacing="-0.0027in" style:text-position="super 65%" fo:font-size="10pt" style:font-size-asian="10pt"/>
    </style:style>
    <style:style style:name="T1002" style:parent-style-name="DefaultParagraphFont" style:family="text">
      <style:text-properties fo:letter-spacing="-0.0027in"/>
    </style:style>
    <style:style style:name="T1003" style:parent-style-name="DefaultParagraphFont" style:family="text">
      <style:text-properties fo:letter-spacing="-0.0027in" style:text-position="super 65%" fo:font-size="10pt" style:font-size-asian="10pt"/>
    </style:style>
    <style:style style:name="T1004" style:parent-style-name="DefaultParagraphFont" style:family="text">
      <style:text-properties fo:letter-spacing="-0.0027in"/>
    </style:style>
    <style:style style:name="T1005" style:parent-style-name="DefaultParagraphFont" style:family="text">
      <style:text-properties fo:letter-spacing="-0.0027in"/>
    </style:style>
    <style:style style:name="T1006" style:parent-style-name="DefaultParagraphFont" style:family="text">
      <style:text-properties fo:letter-spacing="-0.0027in"/>
    </style:style>
    <style:style style:name="T1007" style:parent-style-name="DefaultParagraphFont" style:family="text">
      <style:text-properties fo:letter-spacing="-0.0027in"/>
    </style:style>
    <style:style style:name="T1008" style:parent-style-name="DefaultParagraphFont" style:family="text">
      <style:text-properties fo:letter-spacing="-0.0027in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P1012" style:parent-style-name="Roman" style:family="paragraph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P1053" style:parent-style-name="Laikas" style:family="paragraph">
      <style:paragraph-properties fo:keep-together="always"/>
    </style:style>
    <style:style style:name="P1054" style:parent-style-name="Roman12" style:family="paragraph">
      <style:paragraph-properties fo:keep-with-next="always" fo:keep-together="always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 style:text-position="super 65%" fo:font-size="10pt" style:font-size-asian="10pt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 style:text-position="super 65%" fo:font-size="10pt" style:font-size-asian="10pt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style:text-position="super 65%" fo:font-size="10pt" style:font-size-asian="10pt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P1074" style:parent-style-name="Roman" style:family="paragraph">
      <style:paragraph-properties fo:keep-with-next="always" fo:keep-together="always"/>
    </style:style>
    <style:style style:name="P1075" style:parent-style-name="Roman" style:family="paragraph">
      <style:paragraph-properties fo:keep-with-next="always" fo:keep-together="always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font-style="italic" style:font-style-asian="italic" fo:letter-spacing="-0.0013in"/>
    </style:style>
    <style:style style:name="T1086" style:parent-style-name="DefaultParagraphFont" style:family="text">
      <style:text-properties fo:font-style="italic" style:font-style-asian="italic" fo:letter-spacing="-0.0013in"/>
    </style:style>
    <style:style style:name="T1087" style:parent-style-name="DefaultParagraphFont" style:family="text">
      <style:text-properties fo:font-style="italic" style:font-style-asian="italic" fo:letter-spacing="-0.0013in"/>
    </style:style>
    <style:style style:name="T1088" style:parent-style-name="DefaultParagraphFont" style:family="text">
      <style:text-properties fo:font-style="italic" style:font-style-asian="italic"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font-weight="bold" style:font-weight-asian="bold" fo:font-size="11pt" style:font-size-asian="11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tyle="italic" style:font-style-asian="italic"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font-weight="bold" style:font-weight-asian="bold" fo:font-size="11pt" style:font-size-asian="11pt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1139" style:parent-style-name="DefaultParagraphFont" style:family="text">
      <style:text-properties style:font-weight-complex="bold" style:font-style-complex="italic"/>
    </style:style>
    <style:style style:name="T1140" style:parent-style-name="DefaultParagraphFont" style:family="text">
      <style:text-properties style:font-weight-complex="bold" style:font-style-complex="italic" fo:font-size="10pt" style:font-size-asian="10pt"/>
    </style:style>
    <style:style style:name="T114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weight-complex="bold" style:font-style-complex="italic" fo:font-size="10pt" style:font-size-asian="10pt"/>
    </style:style>
    <style:style style:name="T1143" style:parent-style-name="DefaultParagraphFont" style:family="text">
      <style:text-properties style:font-weight-complex="bold" style:font-style-complex="italic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1149" style:parent-style-name="DefaultParagraphFont" style:family="text">
      <style:text-properties style:font-weight-complex="bold" style:font-style-complex="italic"/>
    </style:style>
    <style:style style:name="T1150" style:parent-style-name="DefaultParagraphFont" style:family="text">
      <style:text-properties style:font-weight-complex="bold" style:font-style-complex="italic" fo:font-size="10pt" style:font-size-asian="10pt"/>
    </style:style>
    <style:style style:name="T115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weight-complex="bold" style:font-style-complex="italic" fo:font-size="10pt" style:font-size-asian="10pt"/>
    </style:style>
    <style:style style:name="T1153" style:parent-style-name="DefaultParagraphFont" style:family="text">
      <style:text-properties style:font-weight-complex="bold" style:font-style-complex="italic"/>
    </style:style>
    <style:style style:name="T1154" style:parent-style-name="DefaultParagraphFont" style:family="text">
      <style:text-properties fo:font-weight="bold" style:font-weight-asian="bold" fo:font-size="11pt" style:font-size-asian="11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tyle="italic" style:font-style-asian="italic"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style:text-position="super 65%" fo:font-size="10pt" style:font-size-asian="10pt"/>
    </style:style>
    <style:style style:name="T1160" style:parent-style-name="DefaultParagraphFont" style:family="text">
      <style:text-properties style:text-position="super 65%" fo:font-size="10pt" style:font-size-asian="10pt"/>
    </style:style>
    <style:style style:name="T1161" style:parent-style-name="DefaultParagraphFont" style:family="text">
      <style:text-properties style:text-position="super 65%" fo:font-size="10pt" style:font-size-asian="10pt"/>
    </style:style>
    <style:style style:name="T1162" style:parent-style-name="DefaultParagraphFont" style:family="text">
      <style:text-properties style:text-position="super 65%" fo:font-size="10pt" style:font-size-asian="10pt"/>
    </style:style>
    <style:style style:name="T1163" style:parent-style-name="DefaultParagraphFont" style:family="text">
      <style:text-properties style:text-position="super 65%" fo:font-size="10pt" style:font-size-asian="10pt"/>
    </style:style>
    <style:style style:name="T1164" style:parent-style-name="DefaultParagraphFont" style:family="text">
      <style:text-properties style:text-position="super 65%" fo:font-size="10pt" style:font-size-asian="10pt"/>
    </style:style>
    <style:style style:name="T1165" style:parent-style-name="DefaultParagraphFont" style:family="text">
      <style:text-properties fo:letter-spacing="-0.0027in"/>
    </style:style>
    <style:style style:name="T1166" style:parent-style-name="DefaultParagraphFont" style:family="text">
      <style:text-properties fo:letter-spacing="-0.0027in"/>
    </style:style>
    <style:style style:name="T1167" style:parent-style-name="DefaultParagraphFont" style:family="text">
      <style:text-properties fo:letter-spacing="-0.0027in"/>
    </style:style>
    <style:style style:name="T1168" style:parent-style-name="DefaultParagraphFont" style:family="text">
      <style:text-properties fo:letter-spacing="-0.0027in"/>
    </style:style>
    <style:style style:name="T1169" style:parent-style-name="DefaultParagraphFont" style:family="text">
      <style:text-properties fo:letter-spacing="-0.0027in"/>
    </style:style>
    <style:style style:name="T1170" style:parent-style-name="DefaultParagraphFont" style:family="text">
      <style:text-properties fo:letter-spacing="-0.0027in"/>
    </style:style>
    <style:style style:name="T1171" style:parent-style-name="DefaultParagraphFont" style:family="text">
      <style:text-properties fo:letter-spacing="-0.0027in"/>
    </style:style>
    <style:style style:name="T1172" style:parent-style-name="DefaultParagraphFont" style:family="text">
      <style:text-properties fo:letter-spacing="-0.0027in"/>
    </style:style>
    <style:style style:name="T1173" style:parent-style-name="DefaultParagraphFont" style:family="text">
      <style:text-properties fo:letter-spacing="-0.0027in"/>
    </style:style>
    <style:style style:name="T1174" style:parent-style-name="DefaultParagraphFont" style:family="text">
      <style:text-properties fo:letter-spacing="-0.0027in"/>
    </style:style>
    <style:style style:name="T1175" style:parent-style-name="DefaultParagraphFont" style:family="text">
      <style:text-properties fo:letter-spacing="-0.0027in"/>
    </style:style>
    <style:style style:name="T1176" style:parent-style-name="DefaultParagraphFont" style:family="text">
      <style:text-properties fo:letter-spacing="-0.0027in"/>
    </style:style>
    <style:style style:name="T1177" style:parent-style-name="DefaultParagraphFont" style:family="text">
      <style:text-properties fo:letter-spacing="-0.0027in"/>
    </style:style>
    <style:style style:name="T1178" style:parent-style-name="DefaultParagraphFont" style:family="text">
      <style:text-properties fo:letter-spacing="-0.0027in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1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7" style:parent-style-name="DefaultParagraphFont" style:family="text">
      <style:text-properties style:font-weight-complex="bold" fo:font-size="10pt" style:font-size-asian="10pt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weight="bold" style:font-weight-asian="bold" fo:font-size="11pt" style:font-size-asian="11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tyle="italic" style:font-style-asian="italic"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1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8" style:parent-style-name="DefaultParagraphFont" style:family="text">
      <style:text-properties style:font-weight-complex="bold" fo:font-size="10pt" style:font-size-asian="10pt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 fo:font-size="10pt" style:font-size-asian="10pt"/>
    </style:style>
    <style:style style:name="T1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5" style:parent-style-name="DefaultParagraphFont" style:family="text">
      <style:text-properties style:font-weight-complex="bold" fo:font-size="10pt" style:font-size-asian="10pt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12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1" style:parent-style-name="DefaultParagraphFont" style:family="text">
      <style:text-properties style:font-weight-complex="bold" fo:font-size="10pt" style:font-size-asian="10pt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 fo:font-size="10pt" style:font-size-asian="10pt"/>
    </style:style>
    <style:style style:name="T12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2" style:parent-style-name="DefaultParagraphFont" style:family="text">
      <style:text-properties style:font-weight-complex="bold" fo:font-size="10pt" style:font-size-asian="10pt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 fo:letter-spacing="-0.0013in"/>
    </style:style>
    <style:style style:name="T1225" style:parent-style-name="DefaultParagraphFont" style:family="text">
      <style:text-properties style:font-weight-complex="bold" fo:letter-spacing="-0.0013in"/>
    </style:style>
    <style:style style:name="T1226" style:parent-style-name="DefaultParagraphFont" style:family="text">
      <style:text-properties style:font-weight-complex="bold" fo:letter-spacing="-0.0013in"/>
    </style:style>
    <style:style style:name="T1227" style:parent-style-name="DefaultParagraphFont" style:family="text">
      <style:text-properties style:font-weight-complex="bold" fo:letter-spacing="-0.0013in"/>
    </style:style>
    <style:style style:name="T1228" style:parent-style-name="DefaultParagraphFont" style:family="text">
      <style:text-properties style:font-weight-complex="bold" fo:letter-spacing="-0.0013in"/>
    </style:style>
    <style:style style:name="T1229" style:parent-style-name="DefaultParagraphFont" style:family="text">
      <style:text-properties style:font-weight-complex="bold" fo:letter-spacing="-0.0013in"/>
    </style:style>
    <style:style style:name="T1230" style:parent-style-name="DefaultParagraphFont" style:family="text">
      <style:text-properties style:font-weight-complex="bold" fo:letter-spacing="-0.0013in"/>
    </style:style>
    <style:style style:name="T1231" style:parent-style-name="DefaultParagraphFont" style:family="text">
      <style:text-properties style:font-weight-complex="bold" fo:letter-spacing="-0.0013in"/>
    </style:style>
    <style:style style:name="T1232" style:parent-style-name="DefaultParagraphFont" style:family="text">
      <style:text-properties style:font-weight-complex="bold" fo:letter-spacing="-0.0013in"/>
    </style:style>
    <style:style style:name="T1233" style:parent-style-name="DefaultParagraphFont" style:family="text">
      <style:text-properties style:font-weight-complex="bold" fo:letter-spacing="-0.0013in"/>
    </style:style>
    <style:style style:name="T1234" style:parent-style-name="DefaultParagraphFont" style:family="text">
      <style:text-properties style:font-weight-complex="bold" fo:letter-spacing="-0.0013in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weight="bold" style:font-weight-asian="bold" fo:font-size="11pt" style:font-size-asian="11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tyle="italic" style:font-style-asian="italic"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tyle="italic" style:font-style-asian="italic"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weight="bold" style:font-weight-asian="bold" fo:font-size="11pt" style:font-size-asian="11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tyle="italic" style:font-style-asian="italic"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T1384" style:parent-style-name="DefaultParagraphFont" style:family="text">
      <style:text-properties fo:font-weight="bold" style:font-weight-asian="bold" fo:font-size="11pt" style:font-size-asian="11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tyle="italic" style:font-style-asian="italic"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weight="bold" style:font-weight-asian="bold" fo:font-size="11pt" style:font-size-asian="11pt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tyle="italic" style:font-style-asian="italic"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letter-spacing="-0.0027in"/>
    </style:style>
    <style:style style:name="T1404" style:parent-style-name="DefaultParagraphFont" style:family="text">
      <style:text-properties fo:letter-spacing="-0.0027in"/>
    </style:style>
    <style:style style:name="T1405" style:parent-style-name="DefaultParagraphFont" style:family="text">
      <style:text-properties fo:letter-spacing="-0.0027in"/>
    </style:style>
    <style:style style:name="T1406" style:parent-style-name="DefaultParagraphFont" style:family="text">
      <style:text-properties fo:letter-spacing="-0.0027in"/>
    </style:style>
    <style:style style:name="T1407" style:parent-style-name="DefaultParagraphFont" style:family="text">
      <style:text-properties fo:letter-spacing="-0.0027in"/>
    </style:style>
    <style:style style:name="T1408" style:parent-style-name="DefaultParagraphFont" style:family="text">
      <style:text-properties fo:letter-spacing="-0.0027in"/>
    </style:style>
    <style:style style:name="T1409" style:parent-style-name="DefaultParagraphFont" style:family="text">
      <style:text-properties fo:letter-spacing="-0.0027in"/>
    </style:style>
    <style:style style:name="T1410" style:parent-style-name="DefaultParagraphFont" style:family="text">
      <style:text-properties fo:letter-spacing="-0.0027in"/>
    </style:style>
    <style:style style:name="T1411" style:parent-style-name="DefaultParagraphFont" style:family="text">
      <style:text-properties fo:letter-spacing="-0.0027in"/>
    </style:style>
    <style:style style:name="T1412" style:parent-style-name="DefaultParagraphFont" style:family="text">
      <style:text-properties fo:letter-spacing="-0.0027in"/>
    </style:style>
    <style:style style:name="T1413" style:parent-style-name="DefaultParagraphFont" style:family="text">
      <style:text-properties fo:letter-spacing="-0.0027in"/>
    </style:style>
    <style:style style:name="T1414" style:parent-style-name="DefaultParagraphFont" style:family="text">
      <style:text-properties fo:letter-spacing="-0.0027in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tyle="italic" style:font-style-asian="italic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weight="bold" style:font-weight-asian="bold" fo:font-size="11pt" style:font-size-asian="11pt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weight="bold" style:font-weight-asian="bold" fo:font-size="11pt" style:font-size-asian="11pt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0.0013in"/>
    </style:style>
    <style:style style:name="T1449" style:parent-style-name="DefaultParagraphFont" style:family="text">
      <style:text-properties fo:letter-spacing="0.0013in"/>
    </style:style>
    <style:style style:name="T1450" style:parent-style-name="DefaultParagraphFont" style:family="text">
      <style:text-properties fo:letter-spacing="0.0013in"/>
    </style:style>
    <style:style style:name="T1451" style:parent-style-name="DefaultParagraphFont" style:family="text">
      <style:text-properties fo:letter-spacing="0.0013in"/>
    </style:style>
    <style:style style:name="T1452" style:parent-style-name="DefaultParagraphFont" style:family="text">
      <style:text-properties fo:letter-spacing="0.0013in"/>
    </style:style>
    <style:style style:name="T1453" style:parent-style-name="DefaultParagraphFont" style:family="text">
      <style:text-properties fo:letter-spacing="0.0013in"/>
    </style:style>
    <style:style style:name="T1454" style:parent-style-name="DefaultParagraphFont" style:family="text">
      <style:text-properties fo:letter-spacing="0.0013in"/>
    </style:style>
    <style:style style:name="T1455" style:parent-style-name="DefaultParagraphFont" style:family="text">
      <style:text-properties fo:letter-spacing="0.0013in"/>
    </style:style>
    <style:style style:name="T1456" style:parent-style-name="DefaultParagraphFont" style:family="text">
      <style:text-properties fo:letter-spacing="0.0013in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tyle="italic" style:font-style-asian="italic"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weight="bold" style:font-weight-asian="bold" fo:font-size="11pt" style:font-size-asian="11pt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tyle="italic" style:font-style-asian="italic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tyle="italic" style:font-style-asian="italic"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weight="bold" style:font-weight-asian="bold" fo:font-size="11pt" style:font-size-asian="11pt"/>
    </style:style>
    <style:style style:name="T1483" style:parent-style-name="DefaultParagraphFont" style:family="text">
      <style:text-properties fo:font-weight="bold" style:font-weight-asian="bold" fo:font-size="11pt" style:font-size-asian="11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tyle="italic" style:font-style-asian="italic"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weight="bold" style:font-weight-asian="bold" fo:font-size="11pt" style:font-size-asian="11pt"/>
    </style:style>
    <style:style style:name="T1488" style:parent-style-name="DefaultParagraphFont" style:family="text">
      <style:text-properties fo:font-weight="bold" style:font-weight-asian="bold" fo:font-size="11pt" style:font-size-asian="11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tyle="italic" style:font-style-asian="italic"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weight="bold" style:font-weight-asian="bold" fo:font-size="11pt" style:font-size-asian="11pt"/>
    </style:style>
    <style:style style:name="T1493" style:parent-style-name="DefaultParagraphFont" style:family="text">
      <style:text-properties fo:font-weight="bold" style:font-weight-asian="bold" fo:font-size="11pt" style:font-size-asian="11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tyle="italic" style:font-style-asian="italic"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weight="bold" style:font-weight-asian="bold" fo:font-size="11pt" style:font-size-asian="11pt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weight="bold" style:font-weight-asian="bold" fo:font-size="11pt" style:font-size-asian="11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weight="bold" style:font-weight-asian="bold" fo:font-size="11pt" style:font-size-asian="11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tyle="italic" style:font-style-asian="italic"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P1551" style:parent-style-name="Laikas" style:family="paragraph">
      <style:paragraph-properties fo:keep-together="always"/>
    </style:style>
    <style:style style:name="P1552" style:parent-style-name="Roman12" style:family="paragraph">
      <style:paragraph-properties fo:keep-with-next="always" fo:keep-together="always"/>
    </style:style>
    <style:style style:name="T1553" style:parent-style-name="DefaultParagraphFont" style:family="text">
      <style:text-properties style:text-position="super 65%" fo:font-size="10pt" style:font-size-asian="10pt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P1559" style:parent-style-name="Roman" style:family="paragraph">
      <style:paragraph-properties fo:keep-with-next="always" fo:keep-together="always"/>
    </style:style>
    <style:style style:name="P1560" style:parent-style-name="Roman" style:family="paragraph">
      <style:paragraph-properties fo:keep-with-next="always" fo:keep-together="always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tyle="italic" style:font-style-asian="italic"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tyle="italic" style:font-style-asian="italic"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weight="bold" style:font-weight-asian="bold" fo:font-size="11pt" style:font-size-asian="11pt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tyle="italic" style:font-style-asian="italic"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weight="bold" style:font-weight-asian="bold" fo:font-size="11pt" style:font-size-asian="11pt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tyle="italic" style:font-style-asian="italic"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weight="bold" style:font-weight-asian="bold" fo:font-size="11pt" style:font-size-asian="11pt"/>
    </style:style>
    <style:style style:name="T1598" style:parent-style-name="DefaultParagraphFont" style:family="text">
      <style:text-properties fo:font-weight="bold" style:font-weight-asian="bold" fo:font-size="11pt" style:font-size-asian="11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tyle="italic" style:font-style-asian="italic"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weight="bold" style:font-weight-asian="bold" fo:font-size="11pt" style:font-size-asian="11pt"/>
    </style:style>
    <style:style style:name="T1603" style:parent-style-name="DefaultParagraphFont" style:family="text">
      <style:text-properties fo:font-weight="bold" style:font-weight-asian="bold" fo:font-size="11pt" style:font-size-asian="11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tyle="italic" style:font-style-asian="italic"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weight="bold" style:font-weight-asian="bold" fo:font-size="11pt" style:font-size-asian="11pt"/>
    </style:style>
    <style:style style:name="T1608" style:parent-style-name="DefaultParagraphFont" style:family="text">
      <style:text-properties fo:font-weight="bold" style:font-weight-asian="bold" fo:font-size="11pt" style:font-size-asian="11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tyle="italic" style:font-style-asian="italic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tyle="italic" style:font-style-asian="italic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letter-spacing="0.0013in"/>
    </style:style>
    <style:style style:name="T1618" style:parent-style-name="DefaultParagraphFont" style:family="text">
      <style:text-properties fo:letter-spacing="0.0013in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letter-spacing="0.0013in"/>
    </style:style>
    <style:style style:name="T1621" style:parent-style-name="DefaultParagraphFont" style:family="text">
      <style:text-properties fo:letter-spacing="0.0013in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letter-spacing="0.0013in"/>
    </style:style>
    <style:style style:name="T1624" style:parent-style-name="DefaultParagraphFont" style:family="text">
      <style:text-properties fo:letter-spacing="0.0013in"/>
    </style:style>
    <style:style style:name="T1625" style:parent-style-name="DefaultParagraphFont" style:family="text">
      <style:text-properties fo:letter-spacing="0.0013in"/>
    </style:style>
    <style:style style:name="T1626" style:parent-style-name="DefaultParagraphFont" style:family="text">
      <style:text-properties fo:letter-spacing="0.0013in"/>
    </style:style>
    <style:style style:name="T1627" style:parent-style-name="DefaultParagraphFont" style:family="text">
      <style:text-properties fo:letter-spacing="0.0013in"/>
    </style:style>
    <style:style style:name="T1628" style:parent-style-name="DefaultParagraphFont" style:family="text">
      <style:text-properties fo:letter-spacing="0.0013in"/>
    </style:style>
    <style:style style:name="T1629" style:parent-style-name="DefaultParagraphFont" style:family="text">
      <style:text-properties fo:letter-spacing="0.0013in"/>
    </style:style>
    <style:style style:name="T1630" style:parent-style-name="DefaultParagraphFont" style:family="text">
      <style:text-properties fo:letter-spacing="0.0013in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weight="bold" style:font-weight-asian="bold" fo:font-size="11pt" style:font-size-asian="11pt"/>
    </style:style>
    <style:style style:name="T1637" style:parent-style-name="DefaultParagraphFont" style:family="text">
      <style:text-properties fo:font-weight="bold" style:font-weight-asian="bold" fo:font-size="11pt" style:font-size-asian="11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tyle="italic" style:font-style-asian="italic"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tyle="italic" style:font-style-asian="italic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0.0013in"/>
    </style:style>
    <style:style style:name="T1686" style:parent-style-name="DefaultParagraphFont" style:family="text">
      <style:text-properties fo:letter-spacing="0.0013in"/>
    </style:style>
    <style:style style:name="T1687" style:parent-style-name="DefaultParagraphFont" style:family="text">
      <style:text-properties fo:letter-spacing="0.0013in"/>
    </style:style>
    <style:style style:name="T1688" style:parent-style-name="DefaultParagraphFont" style:family="text">
      <style:text-properties fo:letter-spacing="0.0013in"/>
    </style:style>
    <style:style style:name="T1689" style:parent-style-name="DefaultParagraphFont" style:family="text">
      <style:text-properties fo:letter-spacing="0.0013in"/>
    </style:style>
    <style:style style:name="T1690" style:parent-style-name="DefaultParagraphFont" style:family="text">
      <style:text-properties fo:letter-spacing="0.0013in"/>
    </style:style>
    <style:style style:name="T1691" style:parent-style-name="DefaultParagraphFont" style:family="text">
      <style:text-properties fo:letter-spacing="0.0013in"/>
    </style:style>
    <style:style style:name="T1692" style:parent-style-name="DefaultParagraphFont" style:family="text">
      <style:text-properties fo:letter-spacing="0.0013in"/>
    </style:style>
    <style:style style:name="T1693" style:parent-style-name="DefaultParagraphFont" style:family="text">
      <style:text-properties fo:letter-spacing="0.0013in"/>
    </style:style>
    <style:style style:name="T1694" style:parent-style-name="DefaultParagraphFont" style:family="text">
      <style:text-properties fo:letter-spacing="0.0013in"/>
    </style:style>
    <style:style style:name="T1695" style:parent-style-name="DefaultParagraphFont" style:family="text">
      <style:text-properties fo:letter-spacing="0.0013in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0.0013in"/>
    </style:style>
    <style:style style:name="T1701" style:parent-style-name="DefaultParagraphFont" style:family="text">
      <style:text-properties fo:letter-spacing="0.0013in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letter-spacing="0.0013in"/>
    </style:style>
    <style:style style:name="T1707" style:parent-style-name="DefaultParagraphFont" style:family="text">
      <style:text-properties fo:letter-spacing="0.0013in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tyle="italic" style:font-style-asian="italic"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tyle="italic" style:font-style-asian="italic"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tyle="italic" style:font-style-asian="italic"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font-weight="bold" style:font-weight-asian="bold" fo:font-size="11pt" style:font-size-asian="11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tyle="italic" style:font-style-asian="italic"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weight="bold" style:font-weight-asian="bold" fo:font-size="11pt" style:font-size-asian="11pt"/>
    </style:style>
    <style:style style:name="T1769" style:parent-style-name="DefaultParagraphFont" style:family="text">
      <style:text-properties fo:font-weight="bold" style:font-weight-asian="bold" fo:font-size="11pt" style:font-size-asian="11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tyle="italic" style:font-style-asian="italic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weight="bold" style:font-weight-asian="bold" fo:font-size="11pt" style:font-size-asian="11pt"/>
    </style:style>
    <style:style style:name="T1774" style:parent-style-name="DefaultParagraphFont" style:family="text">
      <style:text-properties fo:font-weight="bold" style:font-weight-asian="bold" fo:font-size="11pt" style:font-size-asian="11pt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T1777" style:parent-style-name="DefaultParagraphFont" style:family="text">
      <style:text-properties fo:font-weight="bold" style:font-weight-asian="bold" fo:font-size="11pt" style:font-size-asian="11pt"/>
    </style:style>
    <style:style style:name="T1778" style:parent-style-name="DefaultParagraphFont" style:family="text">
      <style:text-properties style:text-position="super 65%" fo:font-size="10pt" style:font-size-asian="10pt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style:text-position="super 65%" fo:font-size="10pt" style:font-size-asian="10pt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weight="bold" style:font-weight-asian="bold" fo:font-size="11pt" style:font-size-asian="11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tyle="italic" style:font-style-asian="italic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font-weight="bold" style:font-weight-asian="bold" fo:font-size="11pt" style:font-size-asian="11pt"/>
    </style:style>
    <style:style style:name="T1845" style:parent-style-name="DefaultParagraphFont" style:family="text">
      <style:text-properties fo:font-weight="bold" style:font-weight-asian="bold" fo:font-size="11pt" style:font-size-asian="11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tyle="italic" style:font-style-asian="italic"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weight="bold" style:font-weight-asian="bold" fo:font-size="11pt" style:font-size-asian="11pt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weight="bold" style:font-weight-asian="bold" fo:font-size="11pt" style:font-size-asian="11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tyle="italic" style:font-style-asian="italic"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font-weight="bold" style:font-weight-asian="bold" fo:font-size="11pt" style:font-size-asian="11pt"/>
    </style:style>
    <style:style style:name="T1893" style:parent-style-name="DefaultParagraphFont" style:family="text">
      <style:text-properties fo:font-weight="bold" style:font-weight-asian="bold" fo:font-size="11pt" style:font-size-asian="11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tyle="italic" style:font-style-asian="italic"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P1915" style:parent-style-name="Laikas" style:family="paragraph">
      <style:paragraph-properties fo:keep-together="always"/>
    </style:style>
    <style:style style:name="P1916" style:parent-style-name="Roman12" style:family="paragraph">
      <style:paragraph-properties fo:keep-with-next="always" fo:keep-together="always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P1922" style:parent-style-name="Roman" style:family="paragraph">
      <style:paragraph-properties fo:keep-with-next="always" fo:keep-together="always"/>
    </style:style>
    <style:style style:name="P1923" style:parent-style-name="Roman" style:family="paragraph">
      <style:paragraph-properties fo:keep-with-next="always" fo:keep-together="always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weight="bold" style:font-weight-asian="bold" fo:font-size="11pt" style:font-size-asian="11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tyle="italic" style:font-style-asian="italic"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weight="bold" style:font-weight-asian="bold" fo:font-size="11pt" style:font-size-asian="11pt"/>
    </style:style>
    <style:style style:name="T1937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1938" style:parent-style-name="DefaultParagraphFont" style:family="text">
      <style:text-properties style:font-name-asian="Arial Unicode MS"/>
    </style:style>
    <style:style style:name="T1939" style:parent-style-name="DefaultParagraphFont" style:family="text">
      <style:text-properties style:font-name-asian="Arial Unicode MS" fo:font-size="10pt" style:font-size-asian="10pt"/>
    </style:style>
    <style:style style:name="T1940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1941" style:parent-style-name="DefaultParagraphFont" style:family="text">
      <style:text-properties style:font-name-asian="Arial Unicode MS" fo:font-size="10pt" style:font-size-asian="10pt"/>
    </style:style>
    <style:style style:name="T1942" style:parent-style-name="DefaultParagraphFont" style:family="text">
      <style:text-properties style:font-name-asian="Arial Unicode MS"/>
    </style:style>
    <style:style style:name="T1943" style:parent-style-name="DefaultParagraphFont" style:family="text">
      <style:text-properties style:font-name-asian="Arial Unicode MS"/>
    </style:style>
    <style:style style:name="T1944" style:parent-style-name="DefaultParagraphFont" style:family="text">
      <style:text-properties style:font-name-asian="Arial Unicode MS"/>
    </style:style>
    <style:style style:name="T1945" style:parent-style-name="DefaultParagraphFont" style:family="text">
      <style:text-properties style:font-name-asian="Arial Unicode MS"/>
    </style:style>
    <style:style style:name="T1946" style:parent-style-name="DefaultParagraphFont" style:family="text">
      <style:text-properties style:font-name-asian="Arial Unicode MS"/>
    </style:style>
    <style:style style:name="T1947" style:parent-style-name="DefaultParagraphFont" style:family="text">
      <style:text-properties style:font-name-asian="Arial Unicode MS"/>
    </style:style>
    <style:style style:name="T1948" style:parent-style-name="DefaultParagraphFont" style:family="text">
      <style:text-properties style:font-name-asian="Arial Unicode MS"/>
    </style:style>
    <style:style style:name="T1949" style:parent-style-name="DefaultParagraphFont" style:family="text">
      <style:text-properties style:font-name-asian="Arial Unicode MS"/>
    </style:style>
    <style:style style:name="T1950" style:parent-style-name="DefaultParagraphFont" style:family="text">
      <style:text-properties style:font-name-asian="Arial Unicode MS"/>
    </style:style>
    <style:style style:name="T1951" style:parent-style-name="DefaultParagraphFont" style:family="text">
      <style:text-properties style:font-name-asian="Arial Unicode MS"/>
    </style:style>
    <style:style style:name="T1952" style:parent-style-name="DefaultParagraphFont" style:family="text">
      <style:text-properties style:font-name-asian="Arial Unicode MS"/>
    </style:style>
    <style:style style:name="T1953" style:parent-style-name="DefaultParagraphFont" style:family="text">
      <style:text-properties style:font-name-asian="Arial Unicode MS"/>
    </style:style>
    <style:style style:name="T1954" style:parent-style-name="DefaultParagraphFont" style:family="text">
      <style:text-properties style:font-name-asian="Arial Unicode MS"/>
    </style:style>
    <style:style style:name="T1955" style:parent-style-name="DefaultParagraphFont" style:family="text">
      <style:text-properties style:font-name-asian="Arial Unicode MS"/>
    </style:style>
    <style:style style:name="T1956" style:parent-style-name="DefaultParagraphFont" style:family="text">
      <style:text-properties style:font-name-asian="Arial Unicode MS"/>
    </style:style>
    <style:style style:name="T1957" style:parent-style-name="DefaultParagraphFont" style:family="text">
      <style:text-properties style:font-name-asian="Arial Unicode MS"/>
    </style:style>
    <style:style style:name="T1958" style:parent-style-name="DefaultParagraphFont" style:family="text">
      <style:text-properties style:font-name-asian="Arial Unicode MS"/>
    </style:style>
    <style:style style:name="T1959" style:parent-style-name="DefaultParagraphFont" style:family="text">
      <style:text-properties style:font-name-asian="Arial Unicode MS"/>
    </style:style>
    <style:style style:name="T1960" style:parent-style-name="DefaultParagraphFont" style:family="text">
      <style:text-properties style:font-name-asian="Arial Unicode MS"/>
    </style:style>
    <style:style style:name="T1961" style:parent-style-name="DefaultParagraphFont" style:family="text">
      <style:text-properties style:font-name-asian="Arial Unicode MS"/>
    </style:style>
    <style:style style:name="T1962" style:parent-style-name="DefaultParagraphFont" style:family="text">
      <style:text-properties style:font-name-asian="Arial Unicode MS"/>
    </style:style>
    <style:style style:name="T1963" style:parent-style-name="DefaultParagraphFont" style:family="text">
      <style:text-properties style:font-name-asian="Arial Unicode MS"/>
    </style:style>
    <style:style style:name="T1964" style:parent-style-name="DefaultParagraphFont" style:family="text">
      <style:text-properties style:font-name-asian="Arial Unicode MS"/>
    </style:style>
    <style:style style:name="T1965" style:parent-style-name="DefaultParagraphFont" style:family="text">
      <style:text-properties style:font-name-asian="Arial Unicode MS"/>
    </style:style>
    <style:style style:name="T1966" style:parent-style-name="DefaultParagraphFont" style:family="text">
      <style:text-properties style:font-name-asian="Arial Unicode MS"/>
    </style:style>
    <style:style style:name="T1967" style:parent-style-name="DefaultParagraphFont" style:family="text">
      <style:text-properties style:font-name-asian="Arial Unicode MS"/>
    </style:style>
    <style:style style:name="T1968" style:parent-style-name="DefaultParagraphFont" style:family="text">
      <style:text-properties style:font-name-asian="Arial Unicode MS"/>
    </style:style>
    <style:style style:name="T1969" style:parent-style-name="DefaultParagraphFont" style:family="text">
      <style:text-properties style:font-name-asian="Arial Unicode MS"/>
    </style:style>
    <style:style style:name="T1970" style:parent-style-name="DefaultParagraphFont" style:family="text">
      <style:text-properties style:font-name-asian="Arial Unicode MS"/>
    </style:style>
    <style:style style:name="T1971" style:parent-style-name="DefaultParagraphFont" style:family="text">
      <style:text-properties style:font-name-asian="Arial Unicode MS"/>
    </style:style>
    <style:style style:name="T1972" style:parent-style-name="DefaultParagraphFont" style:family="text">
      <style:text-properties style:font-name-asian="Arial Unicode MS"/>
    </style:style>
    <style:style style:name="T1973" style:parent-style-name="DefaultParagraphFont" style:family="text">
      <style:text-properties style:font-name-asian="Arial Unicode MS"/>
    </style:style>
    <style:style style:name="T1974" style:parent-style-name="DefaultParagraphFont" style:family="text">
      <style:text-properties style:font-name-asian="Arial Unicode MS"/>
    </style:style>
    <style:style style:name="T1975" style:parent-style-name="DefaultParagraphFont" style:family="text">
      <style:text-properties style:font-name-asian="Arial Unicode MS"/>
    </style:style>
    <style:style style:name="T1976" style:parent-style-name="DefaultParagraphFont" style:family="text">
      <style:text-properties style:font-name-asian="Arial Unicode MS"/>
    </style:style>
    <style:style style:name="T1977" style:parent-style-name="DefaultParagraphFont" style:family="text">
      <style:text-properties style:font-name-asian="Arial Unicode MS"/>
    </style:style>
    <style:style style:name="T1978" style:parent-style-name="DefaultParagraphFont" style:family="text">
      <style:text-properties style:font-name-asian="Arial Unicode MS"/>
    </style:style>
    <style:style style:name="T1979" style:parent-style-name="DefaultParagraphFont" style:family="text">
      <style:text-properties style:font-name-asian="Arial Unicode MS"/>
    </style:style>
    <style:style style:name="T1980" style:parent-style-name="DefaultParagraphFont" style:family="text">
      <style:text-properties style:font-name-asian="Arial Unicode MS"/>
    </style:style>
    <style:style style:name="T1981" style:parent-style-name="DefaultParagraphFont" style:family="text">
      <style:text-properties style:font-name-asian="Arial Unicode MS"/>
    </style:style>
    <style:style style:name="T1982" style:parent-style-name="DefaultParagraphFont" style:family="text">
      <style:text-properties style:font-name-asian="Arial Unicode MS"/>
    </style:style>
    <style:style style:name="T1983" style:parent-style-name="DefaultParagraphFont" style:family="text">
      <style:text-properties style:font-name-asian="Arial Unicode MS"/>
    </style:style>
    <style:style style:name="T1984" style:parent-style-name="DefaultParagraphFont" style:family="text">
      <style:text-properties style:font-name-asian="Arial Unicode MS"/>
    </style:style>
    <style:style style:name="T1985" style:parent-style-name="DefaultParagraphFont" style:family="text">
      <style:text-properties style:font-name-asian="Arial Unicode MS"/>
    </style:style>
    <style:style style:name="T1986" style:parent-style-name="DefaultParagraphFont" style:family="text">
      <style:text-properties style:font-name-asian="Arial Unicode MS"/>
    </style:style>
    <style:style style:name="T1987" style:parent-style-name="DefaultParagraphFont" style:family="text">
      <style:text-properties style:font-name-asian="Arial Unicode MS"/>
    </style:style>
    <style:style style:name="T1988" style:parent-style-name="DefaultParagraphFont" style:family="text">
      <style:text-properties style:font-name-asian="Arial Unicode MS"/>
    </style:style>
    <style:style style:name="T1989" style:parent-style-name="DefaultParagraphFont" style:family="text">
      <style:text-properties style:font-name-asian="Arial Unicode MS"/>
    </style:style>
    <style:style style:name="T1990" style:parent-style-name="DefaultParagraphFont" style:family="text">
      <style:text-properties style:font-name-asian="Arial Unicode MS"/>
    </style:style>
    <style:style style:name="T1991" style:parent-style-name="DefaultParagraphFont" style:family="text">
      <style:text-properties style:font-name-asian="Arial Unicode MS"/>
    </style:style>
    <style:style style:name="T1992" style:parent-style-name="DefaultParagraphFont" style:family="text">
      <style:text-properties style:font-name-asian="Arial Unicode MS"/>
    </style:style>
    <style:style style:name="T1993" style:parent-style-name="DefaultParagraphFont" style:family="text">
      <style:text-properties style:font-name-asian="Arial Unicode MS"/>
    </style:style>
    <style:style style:name="T1994" style:parent-style-name="DefaultParagraphFont" style:family="text">
      <style:text-properties style:font-name-asian="Arial Unicode MS"/>
    </style:style>
    <style:style style:name="T1995" style:parent-style-name="DefaultParagraphFont" style:family="text">
      <style:text-properties style:font-name-asian="Arial Unicode MS"/>
    </style:style>
    <style:style style:name="T1996" style:parent-style-name="DefaultParagraphFont" style:family="text">
      <style:text-properties style:font-name-asian="Arial Unicode MS"/>
    </style:style>
    <style:style style:name="T1997" style:parent-style-name="DefaultParagraphFont" style:family="text">
      <style:text-properties style:font-name-asian="Arial Unicode MS"/>
    </style:style>
    <style:style style:name="T1998" style:parent-style-name="DefaultParagraphFont" style:family="text">
      <style:text-properties style:font-name-asian="Arial Unicode MS"/>
    </style:style>
    <style:style style:name="T1999" style:parent-style-name="DefaultParagraphFont" style:family="text">
      <style:text-properties style:font-name-asian="Arial Unicode MS"/>
    </style:style>
    <style:style style:name="T2000" style:parent-style-name="DefaultParagraphFont" style:family="text">
      <style:text-properties style:font-name-asian="Arial Unicode MS"/>
    </style:style>
    <style:style style:name="T2001" style:parent-style-name="DefaultParagraphFont" style:family="text">
      <style:text-properties style:font-name-asian="Arial Unicode MS"/>
    </style:style>
    <style:style style:name="T2002" style:parent-style-name="DefaultParagraphFont" style:family="text">
      <style:text-properties style:font-name-asian="Arial Unicode MS"/>
    </style:style>
    <style:style style:name="T2003" style:parent-style-name="DefaultParagraphFont" style:family="text">
      <style:text-properties style:font-name-asian="Arial Unicode MS"/>
    </style:style>
    <style:style style:name="T2004" style:parent-style-name="DefaultParagraphFont" style:family="text">
      <style:text-properties style:font-name-asian="Arial Unicode MS"/>
    </style:style>
    <style:style style:name="T2005" style:parent-style-name="DefaultParagraphFont" style:family="text">
      <style:text-properties style:font-name-asian="Arial Unicode MS" fo:font-style="italic" style:font-style-asian="italic"/>
    </style:style>
    <style:style style:name="T2006" style:parent-style-name="DefaultParagraphFont" style:family="text">
      <style:text-properties style:font-name-asian="Arial Unicode MS" fo:font-style="italic" style:font-style-asian="italic"/>
    </style:style>
    <style:style style:name="T2007" style:parent-style-name="DefaultParagraphFont" style:family="text">
      <style:text-properties style:font-name-asian="Arial Unicode MS" fo:font-style="italic" style:font-style-asian="italic"/>
    </style:style>
    <style:style style:name="T2008" style:parent-style-name="DefaultParagraphFont" style:family="text">
      <style:text-properties style:font-name-asian="Arial Unicode MS" fo:font-style="italic" style:font-style-asian="italic"/>
    </style:style>
    <style:style style:name="T2009" style:parent-style-name="DefaultParagraphFont" style:family="text">
      <style:text-properties style:font-name-asian="Arial Unicode MS"/>
    </style:style>
    <style:style style:name="T2010" style:parent-style-name="DefaultParagraphFont" style:family="text">
      <style:text-properties style:font-name-asian="Arial Unicode MS"/>
    </style:style>
    <style:style style:name="T2011" style:parent-style-name="DefaultParagraphFont" style:family="text">
      <style:text-properties style:font-name-asian="Arial Unicode MS"/>
    </style:style>
    <style:style style:name="T2012" style:parent-style-name="DefaultParagraphFont" style:family="text">
      <style:text-properties style:font-name-asian="Arial Unicode MS"/>
    </style:style>
    <style:style style:name="T2013" style:parent-style-name="DefaultParagraphFont" style:family="text">
      <style:text-properties fo:font-weight="bold" style:font-weight-asian="bold" fo:font-size="11pt" style:font-size-asian="11pt"/>
    </style:style>
    <style:style style:name="P2014" style:parent-style-name="Laikas" style:family="paragraph">
      <style:paragraph-properties fo:keep-together="always"/>
    </style:style>
    <style:style style:name="P2015" style:parent-style-name="Roman12" style:family="paragraph">
      <style:paragraph-properties fo:keep-with-next="always" fo:keep-together="always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P2020" style:parent-style-name="Roman" style:family="paragraph">
      <style:paragraph-properties fo:keep-with-next="always" fo:keep-together="always"/>
    </style:style>
    <style:style style:name="P2021" style:parent-style-name="Roman" style:family="paragraph">
      <style:paragraph-properties fo:keep-with-next="always" fo:keep-together="always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tyle="italic" style:font-style-asian="italic"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weight="bold" style:font-weight-asian="bold" fo:font-size="11pt" style:font-size-asian="11pt"/>
    </style:style>
    <style:style style:name="T2027" style:parent-style-name="DefaultParagraphFont" style:family="text">
      <style:text-properties fo:font-weight="bold" style:font-weight-asian="bold" fo:font-size="11pt" style:font-size-asian="11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tyle="italic" style:font-style-asian="italic"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weight="bold" style:font-weight-asian="bold" fo:font-size="11pt" style:font-size-asian="11pt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letter-spacing="0.0013in"/>
    </style:style>
    <style:style style:name="T2038" style:parent-style-name="DefaultParagraphFont" style:family="text">
      <style:text-properties fo:letter-spacing="0.0013in"/>
    </style:style>
    <style:style style:name="T2039" style:parent-style-name="DefaultParagraphFont" style:family="text">
      <style:text-properties fo:letter-spacing="0.0013in"/>
    </style:style>
    <style:style style:name="T2040" style:parent-style-name="DefaultParagraphFont" style:family="text">
      <style:text-properties fo:letter-spacing="0.0013in"/>
    </style:style>
    <style:style style:name="T2041" style:parent-style-name="DefaultParagraphFont" style:family="text">
      <style:text-properties fo:letter-spacing="0.0013in"/>
    </style:style>
    <style:style style:name="T2042" style:parent-style-name="DefaultParagraphFont" style:family="text">
      <style:text-properties fo:letter-spacing="0.0013in"/>
    </style:style>
    <style:style style:name="T2043" style:parent-style-name="DefaultParagraphFont" style:family="text">
      <style:text-properties fo:letter-spacing="0.0013in"/>
    </style:style>
    <style:style style:name="T2044" style:parent-style-name="DefaultParagraphFont" style:family="text">
      <style:text-properties fo:letter-spacing="0.0013in"/>
    </style:style>
    <style:style style:name="T2045" style:parent-style-name="DefaultParagraphFont" style:family="text">
      <style:text-properties fo:letter-spacing="0.0013in"/>
    </style:style>
    <style:style style:name="T2046" style:parent-style-name="DefaultParagraphFont" style:family="text">
      <style:text-properties fo:letter-spacing="0.0013in"/>
    </style:style>
    <style:style style:name="T2047" style:parent-style-name="DefaultParagraphFont" style:family="text">
      <style:text-properties fo:letter-spacing="0.0013in"/>
    </style:style>
    <style:style style:name="T2048" style:parent-style-name="DefaultParagraphFont" style:family="text">
      <style:text-properties fo:letter-spacing="0.0013in"/>
    </style:style>
    <style:style style:name="T2049" style:parent-style-name="DefaultParagraphFont" style:family="text">
      <style:text-properties fo:letter-spacing="0.0013in"/>
    </style:style>
    <style:style style:name="T2050" style:parent-style-name="DefaultParagraphFont" style:family="text">
      <style:text-properties fo:letter-spacing="0.0013in"/>
    </style:style>
    <style:style style:name="T2051" style:parent-style-name="DefaultParagraphFont" style:family="text">
      <style:text-properties fo:letter-spacing="0.0013in"/>
    </style:style>
    <style:style style:name="T2052" style:parent-style-name="DefaultParagraphFont" style:family="text">
      <style:text-properties fo:letter-spacing="0.0013in"/>
    </style:style>
    <style:style style:name="T2053" style:parent-style-name="DefaultParagraphFont" style:family="text">
      <style:text-properties fo:letter-spacing="0.0013in"/>
    </style:style>
    <style:style style:name="T2054" style:parent-style-name="DefaultParagraphFont" style:family="text">
      <style:text-properties fo:letter-spacing="0.0013in"/>
    </style:style>
    <style:style style:name="T2055" style:parent-style-name="DefaultParagraphFont" style:family="text">
      <style:text-properties fo:letter-spacing="0.0013in"/>
    </style:style>
    <style:style style:name="T2056" style:parent-style-name="DefaultParagraphFont" style:family="text">
      <style:text-properties fo:letter-spacing="0.0013in"/>
    </style:style>
    <style:style style:name="T2057" style:parent-style-name="DefaultParagraphFont" style:family="text">
      <style:text-properties fo:letter-spacing="0.0013in"/>
    </style:style>
    <style:style style:name="T2058" style:parent-style-name="DefaultParagraphFont" style:family="text">
      <style:text-properties fo:letter-spacing="0.0013in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weight="bold" style:font-weight-asian="bold" fo:font-size="11pt" style:font-size-asian="11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tyle="italic" style:font-style-asian="italic"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weight="bold" style:font-weight-asian="bold" fo:font-size="11pt" style:font-size-asian="11pt"/>
    </style:style>
    <style:style style:name="T2069" style:parent-style-name="DefaultParagraphFont" style:family="text">
      <style:text-properties style:text-position="super 65%" fo:font-size="10pt" style:font-size-asian="10pt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fo:font-style="italic" style:font-style-asian="italic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weight="bold" style:font-weight-asian="bold" fo:font-size="11pt" style:font-size-asian="11pt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style="italic" style:font-style-asian="italic"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weight="bold" style:font-weight-asian="bold" fo:font-size="11pt" style:font-size-asian="11pt"/>
    </style:style>
    <style:style style:name="T2133" style:parent-style-name="DefaultParagraphFont" style:family="text">
      <style:text-properties fo:font-weight="bold" style:font-weight-asian="bold" fo:font-size="11pt" style:font-size-asian="11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tyle="italic" style:font-style-asian="italic"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weight="bold" style:font-weight-asian="bold" fo:font-size="11pt" style:font-size-asian="11pt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fo:font-style="italic" style:font-style-asian="italic"/>
    </style:style>
    <style:style style:name="T2147" style:parent-style-name="DefaultParagraphFont" style:family="text">
      <style:text-properties fo:font-style="italic" style:font-style-asian="italic"/>
    </style:style>
    <style:style style:name="T2148" style:parent-style-name="DefaultParagraphFont" style:family="text">
      <style:text-properties style:text-position="super 65%" fo:font-size="10pt" style:font-size-asian="10pt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/>
    </style:style>
    <style:style style:name="P2159" style:parent-style-name="Laikas" style:family="paragraph">
      <style:paragraph-properties fo:keep-together="always"/>
    </style:style>
    <style:style style:name="P2160" style:parent-style-name="Roman12" style:family="paragraph">
      <style:paragraph-properties fo:keep-with-next="always" fo:keep-together="always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fo:font-style="italic" style:font-style-asian="italic"/>
    </style:style>
    <style:style style:name="T2165" style:parent-style-name="DefaultParagraphFont" style:family="text">
      <style:text-properties fo:font-style="italic" style:font-style-asian="italic"/>
    </style:style>
    <style:style style:name="P2166" style:parent-style-name="Roman" style:family="paragraph">
      <style:paragraph-properties fo:keep-with-next="always" fo:keep-together="always"/>
    </style:style>
    <style:style style:name="P2167" style:parent-style-name="Roman" style:family="paragraph">
      <style:paragraph-properties fo:keep-with-next="always" fo:keep-together="always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font-style="italic" style:font-style-asian="italic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style="italic" style:font-style-asian="italic"/>
    </style:style>
    <style:style style:name="T2187" style:parent-style-name="DefaultParagraphFont" style:family="text">
      <style:text-properties fo:font-weight="bold" style:font-weight-asian="bold" fo:font-size="11pt" style:font-size-asian="11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tyle="italic" style:font-style-asian="italic"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weight="bold" style:font-weight-asian="bold" fo:font-size="11pt" style:font-size-asian="11pt"/>
    </style:style>
    <style:style style:name="T2192" style:parent-style-name="DefaultParagraphFont" style:family="text">
      <style:text-properties fo:font-style="italic" style:font-style-asian="italic"/>
    </style:style>
    <style:style style:name="T2193" style:parent-style-name="DefaultParagraphFont" style:family="text">
      <style:text-properties fo:font-style="italic" style:font-style-asian="italic"/>
    </style:style>
    <style:style style:name="T2194" style:parent-style-name="DefaultParagraphFont" style:family="text">
      <style:text-properties fo:font-style="italic" style:font-style-asian="italic"/>
    </style:style>
    <style:style style:name="T2195" style:parent-style-name="DefaultParagraphFont" style:family="text">
      <style:text-properties fo:font-style="italic" style:font-style-asian="italic"/>
    </style:style>
    <style:style style:name="T2196" style:parent-style-name="DefaultParagraphFont" style:family="text">
      <style:text-properties fo:font-style="italic" style:font-style-asian="italic"/>
    </style:style>
    <style:style style:name="T2197" style:parent-style-name="DefaultParagraphFont" style:family="text">
      <style:text-properties fo:font-weight="bold" style:font-weight-asian="bold" fo:font-size="11pt" style:font-size-asian="11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tyle="italic" style:font-style-asian="italic"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weight="bold" style:font-weight-asian="bold" fo:font-size="11pt" style:font-size-asian="11pt"/>
    </style:style>
    <style:style style:name="T2202" style:parent-style-name="DefaultParagraphFont" style:family="text">
      <style:text-properties fo:font-weight="bold" style:font-weight-asian="bold" fo:font-size="11pt" style:font-size-asian="11p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tyle="italic" style:font-style-asian="italic"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weight="bold" style:font-weight-asian="bold" fo:font-size="11pt" style:font-size-asian="11pt"/>
    </style:style>
    <style:style style:name="T2207" style:parent-style-name="DefaultParagraphFont" style:family="text">
      <style:text-properties fo:font-weight="bold" style:font-weight-asian="bold" fo:font-size="11pt" style:font-size-asian="11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tyle="italic" style:font-style-asian="italic"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weight="bold" style:font-weight-asian="bold" fo:font-size="11pt" style:font-size-asian="11pt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style="italic" style:font-style-asian="italic"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weight="bold" style:font-weight-asian="bold" fo:font-size="11pt" style:font-size-asian="11pt"/>
    </style:style>
    <style:style style:name="P2217" style:parent-style-name="Roman" style:family="paragraph">
      <style:text-properties style:font-style-complex="italic"/>
    </style:style>
    <style:style style:name="T2218" style:parent-style-name="DefaultParagraphFont" style:family="text">
      <style:text-properties fo:font-style="italic" style:font-style-asian="italic"/>
    </style:style>
    <style:style style:name="T2219" style:parent-style-name="DefaultParagraphFont" style:family="text">
      <style:text-properties fo:font-style="italic" style:font-style-asian="italic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fo:font-style="italic" style:font-style-asian="italic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fo:font-weight="bold" style:font-weight-asian="bold" fo:font-size="11pt" style:font-size-asian="11pt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tyle="italic" style:font-style-asian="italic"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weight="bold" style:font-weight-asian="bold" fo:font-size="11pt" style:font-size-asian="11pt"/>
    </style:style>
    <style:style style:name="T2248" style:parent-style-name="DefaultParagraphFont" style:family="text">
      <style:text-properties fo:font-weight="bold" style:font-weight-asian="bold" fo:font-size="11pt" style:font-size-asian="11pt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style="italic" style:font-style-asian="italic" fo:font-size="10pt" style:font-size-asian="10pt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weight="bold" style:font-weight-asian="bold" fo:font-size="11pt" style:font-size-asian="11pt"/>
    </style:style>
    <style:style style:name="T2253" style:parent-style-name="DefaultParagraphFont" style:family="text">
      <style:text-properties fo:font-weight="bold" style:font-weight-asian="bold" fo:font-size="11pt" style:font-size-asian="11pt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tyle="italic" style:font-style-asian="italic"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weight="bold" style:font-weight-asian="bold" fo:font-size="11pt" style:font-size-asian="11pt"/>
    </style:style>
    <style:style style:name="T2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2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2" style:parent-style-name="DefaultParagraphFont" style:family="text">
      <style:text-properties style:font-weight-complex="bold" fo:font-size="10pt" style:font-size-asian="10pt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fo:font-weight="bold" style:font-weight-asian="bold" fo:font-size="11pt" style:font-size-asian="11pt"/>
    </style:style>
    <style:style style:name="T2265" style:parent-style-name="DefaultParagraphFont" style:family="text">
      <style:text-properties fo:font-weight="bold" style:font-weight-asian="bold" fo:font-size="11pt" style:font-size-asian="11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tyle="italic" style:font-style-asian="italic"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weight="bold" style:font-weight-asian="bold" fo:font-size="11pt" style:font-size-asian="11pt"/>
    </style:style>
    <style:style style:name="T2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 fo:font-size="10pt" style:font-size-asian="10pt"/>
    </style:style>
    <style:style style:name="T2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4" style:parent-style-name="DefaultParagraphFont" style:family="text">
      <style:text-properties style:font-weight-complex="bold" fo:font-size="10pt" style:font-size-asian="10pt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P2321" style:parent-style-name="Roman" style:family="paragraph">
      <style:text-properties style:font-weight-complex="bold"/>
    </style:style>
    <style:style style:name="T2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 fo:font-size="10pt" style:font-size-asian="10pt"/>
    </style:style>
    <style:style style:name="T23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6" style:parent-style-name="DefaultParagraphFont" style:family="text">
      <style:text-properties style:font-weight-complex="bold" fo:font-size="10pt" style:font-size-asian="10pt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 fo:font-style="italic" style:font-style-asian="italic"/>
    </style:style>
    <style:style style:name="T2346" style:parent-style-name="DefaultParagraphFont" style:family="text">
      <style:text-properties style:font-weight-complex="bold" fo:font-style="italic" style:font-style-asian="italic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P2410" style:parent-style-name="Roman" style:family="paragraph">
      <style:text-properties style:font-weight-complex="bold"/>
    </style:style>
    <style:style style:name="P2411" style:parent-style-name="Roman" style:family="paragraph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 fo:letter-spacing="0.0013in"/>
    </style:style>
    <style:style style:name="T2463" style:parent-style-name="DefaultParagraphFont" style:family="text">
      <style:text-properties style:font-weight-complex="bold" fo:letter-spacing="0.0013in"/>
    </style:style>
    <style:style style:name="T2464" style:parent-style-name="DefaultParagraphFont" style:family="text">
      <style:text-properties style:font-weight-complex="bold" fo:letter-spacing="0.0013in"/>
    </style:style>
    <style:style style:name="T2465" style:parent-style-name="DefaultParagraphFont" style:family="text">
      <style:text-properties style:font-weight-complex="bold" fo:letter-spacing="0.0013in"/>
    </style:style>
    <style:style style:name="T2466" style:parent-style-name="DefaultParagraphFont" style:family="text">
      <style:text-properties style:font-weight-complex="bold" fo:letter-spacing="0.0013in"/>
    </style:style>
    <style:style style:name="T2467" style:parent-style-name="DefaultParagraphFont" style:family="text">
      <style:text-properties style:font-weight-complex="bold" fo:letter-spacing="0.0013in"/>
    </style:style>
    <style:style style:name="T2468" style:parent-style-name="DefaultParagraphFont" style:family="text">
      <style:text-properties style:font-weight-complex="bold" fo:letter-spacing="0.0013in"/>
    </style:style>
    <style:style style:name="T2469" style:parent-style-name="DefaultParagraphFont" style:family="text">
      <style:text-properties style:font-weight-complex="bold" fo:letter-spacing="0.0013in"/>
    </style:style>
    <style:style style:name="T2470" style:parent-style-name="DefaultParagraphFont" style:family="text">
      <style:text-properties style:font-weight-complex="bold" fo:letter-spacing="0.0013in"/>
    </style:style>
    <style:style style:name="T2471" style:parent-style-name="DefaultParagraphFont" style:family="text">
      <style:text-properties style:font-weight-complex="bold" fo:letter-spacing="0.0013in"/>
    </style:style>
    <style:style style:name="T2472" style:parent-style-name="DefaultParagraphFont" style:family="text">
      <style:text-properties style:font-weight-complex="bold" fo:letter-spacing="0.0013in"/>
    </style:style>
    <style:style style:name="T2473" style:parent-style-name="DefaultParagraphFont" style:family="text">
      <style:text-properties style:font-weight-complex="bold" fo:letter-spacing="0.0013in"/>
    </style:style>
    <style:style style:name="T2474" style:parent-style-name="DefaultParagraphFont" style:family="text">
      <style:text-properties style:font-weight-complex="bold" fo:letter-spacing="0.0013in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 fo:font-size="10pt" style:font-size-asian="10pt"/>
    </style:style>
    <style:style style:name="T2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3" style:parent-style-name="DefaultParagraphFont" style:family="text">
      <style:text-properties style:font-weight-complex="bold" fo:font-size="10pt" style:font-size-asian="10pt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749" style:parent-style-name="DefaultParagraphFont" style:family="text">
      <style:text-properties style:font-weight-complex="bold" fo:letter-spacing="-0.0027in"/>
    </style:style>
    <style:style style:name="T2750" style:parent-style-name="DefaultParagraphFont" style:family="text">
      <style:text-properties style:font-weight-complex="bold" fo:letter-spacing="-0.0027in"/>
    </style:style>
    <style:style style:name="T2751" style:parent-style-name="DefaultParagraphFont" style:family="text">
      <style:text-properties style:font-weight-complex="bold" fo:letter-spacing="-0.0027in"/>
    </style:style>
    <style:style style:name="T2752" style:parent-style-name="DefaultParagraphFont" style:family="text">
      <style:text-properties style:font-weight-complex="bold" fo:letter-spacing="-0.0027in"/>
    </style:style>
    <style:style style:name="T2753" style:parent-style-name="DefaultParagraphFont" style:family="text">
      <style:text-properties style:font-weight-complex="bold" fo:letter-spacing="-0.0027in"/>
    </style:style>
    <style:style style:name="T2754" style:parent-style-name="DefaultParagraphFont" style:family="text">
      <style:text-properties style:font-weight-complex="bold" fo:letter-spacing="-0.0027in"/>
    </style:style>
    <style:style style:name="T2755" style:parent-style-name="DefaultParagraphFont" style:family="text">
      <style:text-properties style:font-weight-complex="bold" fo:letter-spacing="-0.0027in"/>
    </style:style>
    <style:style style:name="T2756" style:parent-style-name="DefaultParagraphFont" style:family="text">
      <style:text-properties style:font-weight-complex="bold" fo:letter-spacing="-0.0027in"/>
    </style:style>
    <style:style style:name="T2757" style:parent-style-name="DefaultParagraphFont" style:family="text">
      <style:text-properties style:font-weight-complex="bold" fo:letter-spacing="-0.0027in"/>
    </style:style>
    <style:style style:name="T2758" style:parent-style-name="DefaultParagraphFont" style:family="text">
      <style:text-properties style:font-weight-complex="bold" fo:letter-spacing="-0.0027in"/>
    </style:style>
    <style:style style:name="T2759" style:parent-style-name="DefaultParagraphFont" style:family="text">
      <style:text-properties style:font-weight-complex="bold" fo:letter-spacing="-0.0027in"/>
    </style:style>
    <style:style style:name="T2760" style:parent-style-name="DefaultParagraphFont" style:family="text">
      <style:text-properties style:font-weight-complex="bold" fo:letter-spacing="-0.0027in"/>
    </style:style>
    <style:style style:name="T2761" style:parent-style-name="DefaultParagraphFont" style:family="text">
      <style:text-properties style:font-weight-complex="bold" fo:letter-spacing="-0.0027in"/>
    </style:style>
    <style:style style:name="T2762" style:parent-style-name="DefaultParagraphFont" style:family="text">
      <style:text-properties style:font-weight-complex="bold" fo:letter-spacing="-0.0027in"/>
    </style:style>
    <style:style style:name="T2763" style:parent-style-name="DefaultParagraphFont" style:family="text">
      <style:text-properties style:font-weight-complex="bold" fo:letter-spacing="-0.0027in"/>
    </style:style>
    <style:style style:name="T2764" style:parent-style-name="DefaultParagraphFont" style:family="text">
      <style:text-properties style:font-weight-complex="bold" fo:letter-spacing="-0.0027in"/>
    </style:style>
    <style:style style:name="T2765" style:parent-style-name="DefaultParagraphFont" style:family="text">
      <style:text-properties style:font-weight-complex="bold" fo:letter-spacing="-0.0027in"/>
    </style:style>
    <style:style style:name="P2766" style:parent-style-name="Roman" style:family="paragraph">
      <style:text-properties style:font-weight-complex="bold"/>
    </style:style>
    <style:style style:name="P2767" style:parent-style-name="Roman" style:family="paragraph">
      <style:text-properties style:font-weight-complex="bold"/>
    </style:style>
    <style:style style:name="T276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769" style:parent-style-name="DefaultParagraphFont" style:family="text">
      <style:text-properties style:font-weight-complex="bold" fo:language="en" fo:country="US"/>
    </style:style>
    <style:style style:name="T2770" style:parent-style-name="DefaultParagraphFont" style:family="text">
      <style:text-properties style:font-weight-complex="bold" fo:font-size="10pt" style:font-size-asian="10pt" fo:language="en" fo:country="US"/>
    </style:style>
    <style:style style:name="T277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772" style:parent-style-name="DefaultParagraphFont" style:family="text">
      <style:text-properties style:font-weight-complex="bold" fo:font-size="10pt" style:font-size-asian="10pt" fo:language="en" fo:country="US"/>
    </style:style>
    <style:style style:name="T2773" style:parent-style-name="DefaultParagraphFont" style:family="text">
      <style:text-properties style:font-weight-complex="bold" fo:language="en" fo:country="US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P2849" style:parent-style-name="Roman" style:family="paragraph">
      <style:text-properties style:font-weight-complex="bold"/>
    </style:style>
    <style:style style:name="T2850" style:parent-style-name="DefaultParagraphFont" style:family="text">
      <style:text-properties fo:font-style="italic" style:font-style-asian="italic"/>
    </style:style>
    <style:style style:name="T2851" style:parent-style-name="DefaultParagraphFont" style:family="text">
      <style:text-properties fo:font-style="italic" style:font-style-asian="italic"/>
    </style:style>
    <style:style style:name="T2852" style:parent-style-name="DefaultParagraphFont" style:family="text">
      <style:text-properties fo:font-style="italic" style:font-style-asian="italic"/>
    </style:style>
    <style:style style:name="T2853" style:parent-style-name="DefaultParagraphFont" style:family="text">
      <style:text-properties fo:font-style="italic" style:font-style-asian="italic"/>
    </style:style>
    <style:style style:name="T2854" style:parent-style-name="DefaultParagraphFont" style:family="text">
      <style:text-properties fo:font-style="italic" style:font-style-asian="italic"/>
    </style:style>
    <style:style style:name="P2855" style:parent-style-name="Roman" style:family="paragraph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fo:font-style="italic" style:font-style-asian="italic"/>
    </style:style>
    <style:style style:name="T2866" style:parent-style-name="DefaultParagraphFont" style:family="text">
      <style:text-properties fo:font-style="italic" style:font-style-asian="italic"/>
    </style:style>
    <style:style style:name="T2867" style:parent-style-name="DefaultParagraphFont" style:family="text">
      <style:text-properties fo:font-style="italic" style:font-style-asian="italic"/>
    </style:style>
    <style:style style:name="T2868" style:parent-style-name="DefaultParagraphFont" style:family="text">
      <style:text-properties fo:font-style="italic" style:font-style-asian="italic"/>
    </style:style>
    <style:style style:name="T2869" style:parent-style-name="DefaultParagraphFont" style:family="text">
      <style:text-properties fo:font-style="italic" style:font-style-asian="italic"/>
    </style:style>
    <style:style style:name="T2870" style:parent-style-name="DefaultParagraphFont" style:family="text">
      <style:text-properties fo:font-style="italic" style:font-style-asian="italic"/>
    </style:style>
    <style:style style:name="T2871" style:parent-style-name="DefaultParagraphFont" style:family="text">
      <style:text-properties fo:font-style="italic" style:font-style-asian="italic"/>
    </style:style>
    <style:style style:name="T2872" style:parent-style-name="DefaultParagraphFont" style:family="text">
      <style:text-properties fo:font-style="italic" style:font-style-asian="italic"/>
    </style:style>
    <style:style style:name="T2873" style:parent-style-name="DefaultParagraphFont" style:family="text">
      <style:text-properties fo:font-style="italic" style:font-style-asian="italic"/>
    </style:style>
    <style:style style:name="T2874" style:parent-style-name="DefaultParagraphFont" style:family="text">
      <style:text-properties fo:font-style="italic" style:font-style-asian="italic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style="italic" style:font-style-asian="italic"/>
    </style:style>
    <style:style style:name="T2877" style:parent-style-name="DefaultParagraphFont" style:family="text">
      <style:text-properties fo:font-weight="bold" style:font-weight-asian="bold" fo:font-size="11pt" style:font-size-asian="11pt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font-style="italic" style:font-style-asian="italic" fo:font-size="10pt" style:font-size-asian="10pt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fo:font-style="italic" style:font-style-asian="italic"/>
    </style:style>
    <style:style style:name="T2882" style:parent-style-name="DefaultParagraphFont" style:family="text">
      <style:text-properties fo:font-style="italic" style:font-style-asian="italic"/>
    </style:style>
    <style:style style:name="T2883" style:parent-style-name="DefaultParagraphFont" style:family="text">
      <style:text-properties fo:font-style="italic" style:font-style-asian="italic"/>
    </style:style>
    <style:style style:name="T2884" style:parent-style-name="DefaultParagraphFont" style:family="text">
      <style:text-properties fo:font-style="italic" style:font-style-asian="italic"/>
    </style:style>
    <style:style style:name="T2885" style:parent-style-name="DefaultParagraphFont" style:family="text">
      <style:text-properties fo:font-weight="bold" style:font-weight-asian="bold" fo:font-size="11pt" style:font-size-asian="11pt"/>
    </style:style>
    <style:style style:name="T2886" style:parent-style-name="DefaultParagraphFont" style:family="text">
      <style:text-properties fo:font-style="italic" style:font-style-asian="italic"/>
    </style:style>
    <style:style style:name="T2887" style:parent-style-name="DefaultParagraphFont" style:family="text">
      <style:text-properties fo:font-style="italic" style:font-style-asian="italic"/>
    </style:style>
    <style:style style:name="T2888" style:parent-style-name="DefaultParagraphFont" style:family="text">
      <style:text-properties fo:font-style="italic" style:font-style-asian="italic"/>
    </style:style>
    <style:style style:name="T2889" style:parent-style-name="DefaultParagraphFont" style:family="text">
      <style:text-properties fo:font-style="italic" style:font-style-asian="italic"/>
    </style:style>
    <style:style style:name="T2890" style:parent-style-name="DefaultParagraphFont" style:family="text">
      <style:text-properties fo:font-style="italic" style:font-style-asian="italic"/>
    </style:style>
    <style:style style:name="P2891" style:parent-style-name="Laikas" style:family="paragraph">
      <style:paragraph-properties fo:keep-together="always"/>
    </style:style>
    <style:style style:name="P2892" style:parent-style-name="Roman12" style:family="paragraph">
      <style:paragraph-properties fo:keep-with-next="always" fo:keep-together="always"/>
    </style:style>
    <style:style style:name="T2893" style:parent-style-name="DefaultParagraphFont" style:family="text">
      <style:text-properties fo:font-style="italic" style:font-style-asian="italic"/>
    </style:style>
    <style:style style:name="T2894" style:parent-style-name="DefaultParagraphFont" style:family="text">
      <style:text-properties fo:font-style="italic" style:font-style-asian="italic"/>
    </style:style>
    <style:style style:name="T2895" style:parent-style-name="DefaultParagraphFont" style:family="text">
      <style:text-properties fo:font-style="italic" style:font-style-asian="italic"/>
    </style:style>
    <style:style style:name="T2896" style:parent-style-name="DefaultParagraphFont" style:family="text">
      <style:text-properties fo:font-style="italic" style:font-style-asian="italic"/>
    </style:style>
    <style:style style:name="T2897" style:parent-style-name="DefaultParagraphFont" style:family="text">
      <style:text-properties fo:font-style="italic" style:font-style-asian="italic"/>
    </style:style>
    <style:style style:name="P2898" style:parent-style-name="Roman" style:family="paragraph">
      <style:paragraph-properties fo:keep-with-next="always" fo:keep-together="always"/>
    </style:style>
    <style:style style:name="P2899" style:parent-style-name="Roman" style:family="paragraph">
      <style:paragraph-properties fo:keep-with-next="always" fo:keep-together="always"/>
    </style:style>
    <style:style style:name="T2900" style:parent-style-name="DefaultParagraphFont" style:family="text">
      <style:text-properties fo:font-weight="bold" style:font-weight-asian="bold" fo:font-size="11pt" style:font-size-asian="11pt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 fo:font-size="10pt" style:font-size-asian="10pt"/>
    </style:style>
    <style:style style:name="T2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4" style:parent-style-name="DefaultParagraphFont" style:family="text">
      <style:text-properties style:font-weight-complex="bold" fo:font-size="10pt" style:font-size-asian="10pt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font-weight="bold" style:font-weight-asian="bold" fo:font-size="11pt" style:font-size-asian="11pt"/>
    </style:style>
    <style:style style:name="T2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 fo:font-size="10pt" style:font-size-asian="10pt"/>
    </style:style>
    <style:style style:name="T2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1" style:parent-style-name="DefaultParagraphFont" style:family="text">
      <style:text-properties style:font-weight-complex="bold" fo:font-size="10pt" style:font-size-asian="10pt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fo:font-weight="bold" style:font-weight-asian="bold" fo:font-size="11pt" style:font-size-asian="11pt"/>
    </style:style>
    <style:style style:name="T2934" style:parent-style-name="DefaultParagraphFont" style:family="text">
      <style:text-properties fo:font-weight="bold" style:font-weight-asian="bold" fo:font-size="11pt" style:font-size-asian="11pt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font-style="italic" style:font-style-asian="italic" fo:font-size="10pt" style:font-size-asian="10pt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weight="bold" style:font-weight-asian="bold" fo:font-size="11pt" style:font-size-asian="11pt"/>
    </style:style>
    <style:style style:name="T2939" style:parent-style-name="DefaultParagraphFont" style:family="text">
      <style:text-properties fo:letter-spacing="0.0027in"/>
    </style:style>
    <style:style style:name="T2940" style:parent-style-name="DefaultParagraphFont" style:family="text">
      <style:text-properties fo:letter-spacing="0.0027in"/>
    </style:style>
    <style:style style:name="T2941" style:parent-style-name="DefaultParagraphFont" style:family="text">
      <style:text-properties fo:letter-spacing="0.0027in"/>
    </style:style>
    <style:style style:name="T2942" style:parent-style-name="DefaultParagraphFont" style:family="text">
      <style:text-properties fo:letter-spacing="0.0027in"/>
    </style:style>
    <style:style style:name="T2943" style:parent-style-name="DefaultParagraphFont" style:family="text">
      <style:text-properties fo:letter-spacing="0.0027in"/>
    </style:style>
    <style:style style:name="T2944" style:parent-style-name="DefaultParagraphFont" style:family="text">
      <style:text-properties fo:letter-spacing="0.0027in"/>
    </style:style>
    <style:style style:name="T2945" style:parent-style-name="DefaultParagraphFont" style:family="text">
      <style:text-properties fo:letter-spacing="0.0027in"/>
    </style:style>
    <style:style style:name="T2946" style:parent-style-name="DefaultParagraphFont" style:family="text">
      <style:text-properties fo:letter-spacing="0.0027in"/>
    </style:style>
    <style:style style:name="T2947" style:parent-style-name="DefaultParagraphFont" style:family="text">
      <style:text-properties fo:letter-spacing="0.0027in"/>
    </style:style>
    <style:style style:name="T2948" style:parent-style-name="DefaultParagraphFont" style:family="text">
      <style:text-properties fo:letter-spacing="0.0027in"/>
    </style:style>
    <style:style style:name="T2949" style:parent-style-name="DefaultParagraphFont" style:family="text">
      <style:text-properties fo:letter-spacing="0.0027in"/>
    </style:style>
    <style:style style:name="T2950" style:parent-style-name="DefaultParagraphFont" style:family="text">
      <style:text-properties fo:letter-spacing="0.0027in"/>
    </style:style>
    <style:style style:name="T2951" style:parent-style-name="DefaultParagraphFont" style:family="text">
      <style:text-properties fo:letter-spacing="0.0027in"/>
    </style:style>
    <style:style style:name="T2952" style:parent-style-name="DefaultParagraphFont" style:family="text">
      <style:text-properties fo:letter-spacing="0.0027in"/>
    </style:style>
    <style:style style:name="T2953" style:parent-style-name="DefaultParagraphFont" style:family="text">
      <style:text-properties fo:letter-spacing="0.0027in"/>
    </style:style>
    <style:style style:name="T2954" style:parent-style-name="DefaultParagraphFont" style:family="text">
      <style:text-properties fo:letter-spacing="0.0027in"/>
    </style:style>
    <style:style style:name="T2955" style:parent-style-name="DefaultParagraphFont" style:family="text">
      <style:text-properties fo:letter-spacing="0.0027in"/>
    </style:style>
    <style:style style:name="T2956" style:parent-style-name="DefaultParagraphFont" style:family="text">
      <style:text-properties fo:letter-spacing="0.0027in"/>
    </style:style>
    <style:style style:name="T2957" style:parent-style-name="DefaultParagraphFont" style:family="text">
      <style:text-properties fo:letter-spacing="0.0027in"/>
    </style:style>
    <style:style style:name="T2958" style:parent-style-name="DefaultParagraphFont" style:family="text">
      <style:text-properties fo:letter-spacing="0.0027in"/>
    </style:style>
    <style:style style:name="T2959" style:parent-style-name="DefaultParagraphFont" style:family="text">
      <style:text-properties fo:letter-spacing="0.0027in"/>
    </style:style>
    <style:style style:name="T2960" style:parent-style-name="DefaultParagraphFont" style:family="text">
      <style:text-properties fo:letter-spacing="0.0027in"/>
    </style:style>
    <style:style style:name="T2961" style:parent-style-name="DefaultParagraphFont" style:family="text">
      <style:text-properties fo:letter-spacing="0.0027in"/>
    </style:style>
    <style:style style:name="T2962" style:parent-style-name="DefaultParagraphFont" style:family="text">
      <style:text-properties fo:letter-spacing="0.0027in"/>
    </style:style>
    <style:style style:name="T2963" style:parent-style-name="DefaultParagraphFont" style:family="text">
      <style:text-properties fo:letter-spacing="0.0027in" style:text-position="super 65%" fo:font-size="10pt" style:font-size-asian="10pt"/>
    </style:style>
    <style:style style:name="T2964" style:parent-style-name="DefaultParagraphFont" style:family="text">
      <style:text-properties fo:letter-spacing="0.0027in"/>
    </style:style>
    <style:style style:name="T2965" style:parent-style-name="DefaultParagraphFont" style:family="text">
      <style:text-properties fo:letter-spacing="0.0027in"/>
    </style:style>
    <style:style style:name="T2966" style:parent-style-name="DefaultParagraphFont" style:family="text">
      <style:text-properties fo:letter-spacing="0.0027in"/>
    </style:style>
    <style:style style:name="T2967" style:parent-style-name="DefaultParagraphFont" style:family="text">
      <style:text-properties fo:letter-spacing="0.0027in"/>
    </style:style>
    <style:style style:name="T2968" style:parent-style-name="DefaultParagraphFont" style:family="text">
      <style:text-properties fo:letter-spacing="0.0027in"/>
    </style:style>
    <style:style style:name="T2969" style:parent-style-name="DefaultParagraphFont" style:family="text">
      <style:text-properties fo:letter-spacing="0.0027in"/>
    </style:style>
    <style:style style:name="T2970" style:parent-style-name="DefaultParagraphFont" style:family="text">
      <style:text-properties fo:font-style="italic" style:font-style-asian="italic"/>
    </style:style>
    <style:style style:name="T2971" style:parent-style-name="DefaultParagraphFont" style:family="text">
      <style:text-properties fo:font-style="italic" style:font-style-asian="italic"/>
    </style:style>
    <style:style style:name="T2972" style:parent-style-name="DefaultParagraphFont" style:family="text">
      <style:text-properties fo:font-style="italic" style:font-style-asian="italic"/>
    </style:style>
    <style:style style:name="T2973" style:parent-style-name="DefaultParagraphFont" style:family="text">
      <style:text-properties fo:font-style="italic" style:font-style-asian="italic"/>
    </style:style>
    <style:style style:name="T2974" style:parent-style-name="DefaultParagraphFont" style:family="text">
      <style:text-properties fo:font-style="italic" style:font-style-asian="italic"/>
    </style:style>
    <style:style style:name="P2975" style:parent-style-name="Laikas" style:family="paragraph">
      <style:paragraph-properties fo:keep-together="always"/>
    </style:style>
    <style:style style:name="P2976" style:parent-style-name="Roman12" style:family="paragraph">
      <style:paragraph-properties fo:keep-with-next="always" fo:keep-together="always"/>
    </style:style>
    <style:style style:name="T2977" style:parent-style-name="DefaultParagraphFont" style:family="text">
      <style:text-properties style:text-position="super 65%" fo:font-size="10pt" style:font-size-asian="10pt"/>
    </style:style>
    <style:style style:name="T2978" style:parent-style-name="DefaultParagraphFont" style:family="text">
      <style:text-properties style:text-position="super 65%" fo:font-size="10pt" style:font-size-asian="10pt"/>
    </style:style>
    <style:style style:name="T2979" style:parent-style-name="DefaultParagraphFont" style:family="text">
      <style:text-properties style:text-position="super 65%" fo:font-size="10pt" style:font-size-asian="10pt"/>
    </style:style>
    <style:style style:name="T2980" style:parent-style-name="DefaultParagraphFont" style:family="text">
      <style:text-properties style:text-position="super 65%" fo:font-size="10pt" style:font-size-asian="10pt"/>
    </style:style>
    <style:style style:name="T2981" style:parent-style-name="DefaultParagraphFont" style:family="text">
      <style:text-properties fo:font-style="italic" style:font-style-asian="italic"/>
    </style:style>
    <style:style style:name="T2982" style:parent-style-name="DefaultParagraphFont" style:family="text">
      <style:text-properties fo:font-style="italic" style:font-style-asian="italic"/>
    </style:style>
    <style:style style:name="T2983" style:parent-style-name="DefaultParagraphFont" style:family="text">
      <style:text-properties fo:font-style="italic" style:font-style-asian="italic"/>
    </style:style>
    <style:style style:name="T2984" style:parent-style-name="DefaultParagraphFont" style:family="text">
      <style:text-properties fo:font-style="italic" style:font-style-asian="italic"/>
    </style:style>
    <style:style style:name="T2985" style:parent-style-name="DefaultParagraphFont" style:family="text">
      <style:text-properties fo:font-style="italic" style:font-style-asian="italic"/>
    </style:style>
    <style:style style:name="P2986" style:parent-style-name="Roman" style:family="paragraph">
      <style:paragraph-properties fo:keep-with-next="always" fo:keep-together="always"/>
    </style:style>
    <style:style style:name="P2987" style:parent-style-name="Roman" style:family="paragraph">
      <style:paragraph-properties fo:keep-with-next="always" fo:keep-together="always"/>
    </style:style>
    <style:style style:name="T2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 fo:font-size="10pt" style:font-size-asian="10pt"/>
    </style:style>
    <style:style style:name="T2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2" style:parent-style-name="DefaultParagraphFont" style:family="text">
      <style:text-properties style:font-weight-complex="bold" fo:font-size="10pt" style:font-size-asian="10pt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fo:font-weight="bold" style:font-weight-asian="bold" fo:font-size="11pt" style:font-size-asian="11pt"/>
    </style:style>
    <style:style style:name="T2995" style:parent-style-name="DefaultParagraphFont" style:family="text">
      <style:text-properties fo:font-style="italic" style:font-style-asian="italic"/>
    </style:style>
    <style:style style:name="T2996" style:parent-style-name="DefaultParagraphFont" style:family="text">
      <style:text-properties fo:font-style="italic" style:font-style-asian="italic"/>
    </style:style>
    <style:style style:name="T2997" style:parent-style-name="DefaultParagraphFont" style:family="text">
      <style:text-properties fo:font-style="italic" style:font-style-asian="italic"/>
    </style:style>
    <style:style style:name="T2998" style:parent-style-name="DefaultParagraphFont" style:family="text">
      <style:text-properties fo:font-style="italic" style:font-style-asian="italic"/>
    </style:style>
    <style:style style:name="T2999" style:parent-style-name="DefaultParagraphFont" style:family="text">
      <style:text-properties fo:font-style="italic" style:font-style-asian="italic" style:font-style-complex="italic"/>
    </style:style>
    <style:style style:name="T3000" style:parent-style-name="DefaultParagraphFont" style:family="text">
      <style:text-properties fo:font-style="italic" style:font-style-asian="italic" style:font-style-complex="italic"/>
    </style:style>
    <style:style style:name="P3001" style:parent-style-name="Laikas" style:family="paragraph">
      <style:paragraph-properties fo:keep-together="always"/>
    </style:style>
    <style:style style:name="P3002" style:parent-style-name="Roman12" style:family="paragraph">
      <style:paragraph-properties fo:keep-with-next="always" fo:keep-together="always"/>
    </style:style>
    <style:style style:name="T3003" style:parent-style-name="DefaultParagraphFont" style:family="text">
      <style:text-properties style:font-weight-complex="bold" style:font-style-complex="italic" fo:color="#000000"/>
    </style:style>
    <style:style style:name="T3004" style:parent-style-name="DefaultParagraphFont" style:family="text">
      <style:text-properties style:font-weight-complex="bold" style:font-style-complex="italic" fo:color="#000000"/>
    </style:style>
    <style:style style:name="T3005" style:parent-style-name="DefaultParagraphFont" style:family="text">
      <style:text-properties fo:font-style="italic" style:font-style-asian="italic"/>
    </style:style>
    <style:style style:name="T3006" style:parent-style-name="DefaultParagraphFont" style:family="text">
      <style:text-properties fo:font-style="italic" style:font-style-asian="italic"/>
    </style:style>
    <style:style style:name="T3007" style:parent-style-name="DefaultParagraphFont" style:family="text">
      <style:text-properties fo:font-style="italic" style:font-style-asian="italic"/>
    </style:style>
    <style:style style:name="T3008" style:parent-style-name="DefaultParagraphFont" style:family="text">
      <style:text-properties fo:font-style="italic" style:font-style-asian="italic"/>
    </style:style>
    <style:style style:name="T3009" style:parent-style-name="DefaultParagraphFont" style:family="text">
      <style:text-properties fo:font-style="italic" style:font-style-asian="italic"/>
    </style:style>
    <style:style style:name="P3010" style:parent-style-name="Roman" style:family="paragraph">
      <style:paragraph-properties fo:keep-with-next="always" fo:keep-together="always"/>
    </style:style>
    <style:style style:name="P3011" style:parent-style-name="Roman" style:family="paragraph">
      <style:paragraph-properties fo:keep-with-next="always" fo:keep-together="always"/>
    </style:style>
    <style:style style:name="T3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 fo:font-size="10pt" style:font-size-asian="10pt"/>
    </style:style>
    <style:style style:name="T3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6" style:parent-style-name="DefaultParagraphFont" style:family="text">
      <style:text-properties style:font-weight-complex="bold" fo:font-size="10pt" style:font-size-asian="10pt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fo:font-weight="bold" style:font-weight-asian="bold" fo:font-size="11pt" style:font-size-asian="11pt"/>
    </style:style>
    <style:style style:name="T3019" style:parent-style-name="DefaultParagraphFont" style:family="text">
      <style:text-properties fo:font-style="italic" style:font-style-asian="italic" fo:font-size="10pt" style:font-size-asian="10pt"/>
    </style:style>
    <style:style style:name="T3020" style:parent-style-name="DefaultParagraphFont" style:family="text">
      <style:text-properties fo:font-weight="bold" style:font-weight-asian="bold" fo:font-size="11pt" style:font-size-asian="11pt"/>
    </style:style>
    <style:style style:name="T3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 fo:font-size="10pt" style:font-size-asian="10pt"/>
    </style:style>
    <style:style style:name="T30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5" style:parent-style-name="DefaultParagraphFont" style:family="text">
      <style:text-properties style:font-weight-complex="bold" fo:font-size="10pt" style:font-size-asian="10pt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fo:font-weight="bold" style:font-weight-asian="bold" fo:font-size="11pt" style:font-size-asian="11pt"/>
    </style:style>
    <style:style style:name="T3028" style:parent-style-name="DefaultParagraphFont" style:family="text">
      <style:text-properties fo:font-style="italic" style:font-style-asian="italic"/>
    </style:style>
    <style:style style:name="T3029" style:parent-style-name="DefaultParagraphFont" style:family="text">
      <style:text-properties fo:font-style="italic" style:font-style-asian="italic"/>
    </style:style>
    <style:style style:name="T3030" style:parent-style-name="DefaultParagraphFont" style:family="text">
      <style:text-properties fo:font-style="italic" style:font-style-asian="italic"/>
    </style:style>
    <style:style style:name="T3031" style:parent-style-name="DefaultParagraphFont" style:family="text">
      <style:text-properties fo:font-style="italic" style:font-style-asian="italic"/>
    </style:style>
    <style:style style:name="T3032" style:parent-style-name="DefaultParagraphFont" style:family="text">
      <style:text-properties fo:font-style="italic" style:font-style-asian="italic"/>
    </style:style>
    <style:style style:name="T3033" style:parent-style-name="DefaultParagraphFont" style:family="text">
      <style:text-properties fo:font-style="italic" style:font-style-asian="italic"/>
    </style:style>
    <style:style style:name="T3034" style:parent-style-name="DefaultParagraphFont" style:family="text">
      <style:text-properties fo:font-style="italic" style:font-style-asian="italic"/>
    </style:style>
    <style:style style:name="T3035" style:parent-style-name="DefaultParagraphFont" style:family="text">
      <style:text-properties fo:font-style="italic" style:font-style-asian="italic"/>
    </style:style>
    <style:style style:name="T3036" style:parent-style-name="DefaultParagraphFont" style:family="text">
      <style:text-properties fo:font-weight="bold" style:font-weight-asian="bold" fo:font-size="11pt" style:font-size-asian="11pt"/>
    </style:style>
    <style:style style:name="T3037" style:parent-style-name="DefaultParagraphFont" style:family="text">
      <style:text-properties fo:font-size="10pt" style:font-size-asian="10pt"/>
    </style:style>
    <style:style style:name="T3038" style:parent-style-name="DefaultParagraphFont" style:family="text">
      <style:text-properties fo:font-style="italic" style:font-style-asian="italic" fo:font-size="10pt" style:font-size-asian="10pt"/>
    </style:style>
    <style:style style:name="T3039" style:parent-style-name="DefaultParagraphFont" style:family="text">
      <style:text-properties fo:font-size="10pt" style:font-size-asian="10pt"/>
    </style:style>
    <style:style style:name="T3040" style:parent-style-name="DefaultParagraphFont" style:family="text">
      <style:text-properties fo:font-weight="bold" style:font-weight-asian="bold" fo:font-size="11pt" style:font-size-asian="11pt"/>
    </style:style>
    <style:style style:name="T3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 fo:font-size="10pt" style:font-size-asian="10pt"/>
    </style:style>
    <style:style style:name="T30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5" style:parent-style-name="DefaultParagraphFont" style:family="text">
      <style:text-properties style:font-weight-complex="bold" fo:font-size="10pt" style:font-size-asian="10pt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 fo:font-style="italic" style:font-style-asian="italic"/>
    </style:style>
    <style:style style:name="T3118" style:parent-style-name="DefaultParagraphFont" style:family="text">
      <style:text-properties style:font-weight-complex="bold" fo:font-style="italic" style:font-style-asian="italic"/>
    </style:style>
    <style:style style:name="T3119" style:parent-style-name="DefaultParagraphFont" style:family="text">
      <style:text-properties style:font-weight-complex="bold" fo:font-style="italic" style:font-style-asian="italic"/>
    </style:style>
    <style:style style:name="T3120" style:parent-style-name="DefaultParagraphFont" style:family="text">
      <style:text-properties style:font-weight-complex="bold" fo:font-style="italic" style:font-style-asian="italic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 fo:font-size="10pt" style:font-size-asian="10pt"/>
    </style:style>
    <style:style style:name="T31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7" style:parent-style-name="DefaultParagraphFont" style:family="text">
      <style:text-properties style:font-weight-complex="bold" fo:font-size="10pt" style:font-size-asian="10pt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 fo:font-size="10pt" style:font-size-asian="10pt"/>
    </style:style>
    <style:style style:name="T3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6" style:parent-style-name="DefaultParagraphFont" style:family="text">
      <style:text-properties style:font-weight-complex="bold" fo:font-size="10pt" style:font-size-asian="10pt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P3590" style:parent-style-name="Roman" style:family="paragraph">
      <style:text-properties style:font-weight-complex="bold"/>
    </style:style>
    <style:style style:name="T3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 fo:font-size="10pt" style:font-size-asian="10pt"/>
    </style:style>
    <style:style style:name="T35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5" style:parent-style-name="DefaultParagraphFont" style:family="text">
      <style:text-properties style:font-weight-complex="bold" fo:font-size="10pt" style:font-size-asian="10pt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 fo:letter-spacing="-0.0013in"/>
    </style:style>
    <style:style style:name="T3675" style:parent-style-name="DefaultParagraphFont" style:family="text">
      <style:text-properties style:font-weight-complex="bold" fo:letter-spacing="-0.0013in"/>
    </style:style>
    <style:style style:name="T3676" style:parent-style-name="DefaultParagraphFont" style:family="text">
      <style:text-properties style:font-weight-complex="bold" fo:letter-spacing="-0.0013in"/>
    </style:style>
    <style:style style:name="T3677" style:parent-style-name="DefaultParagraphFont" style:family="text">
      <style:text-properties style:font-weight-complex="bold" fo:letter-spacing="-0.0013in"/>
    </style:style>
    <style:style style:name="T3678" style:parent-style-name="DefaultParagraphFont" style:family="text">
      <style:text-properties style:font-weight-complex="bold" fo:letter-spacing="-0.0013in"/>
    </style:style>
    <style:style style:name="T3679" style:parent-style-name="DefaultParagraphFont" style:family="text">
      <style:text-properties style:font-weight-complex="bold" fo:letter-spacing="-0.0013in"/>
    </style:style>
    <style:style style:name="T3680" style:parent-style-name="DefaultParagraphFont" style:family="text">
      <style:text-properties style:font-weight-complex="bold" fo:letter-spacing="-0.0013in"/>
    </style:style>
    <style:style style:name="T3681" style:parent-style-name="DefaultParagraphFont" style:family="text">
      <style:text-properties style:font-weight-complex="bold" fo:letter-spacing="-0.0013in"/>
    </style:style>
    <style:style style:name="T3682" style:parent-style-name="DefaultParagraphFont" style:family="text">
      <style:text-properties style:font-weight-complex="bold" fo:letter-spacing="-0.0013in"/>
    </style:style>
    <style:style style:name="T3683" style:parent-style-name="DefaultParagraphFont" style:family="text">
      <style:text-properties style:font-weight-complex="bold" fo:letter-spacing="-0.0013in"/>
    </style:style>
    <style:style style:name="T3684" style:parent-style-name="DefaultParagraphFont" style:family="text">
      <style:text-properties style:font-weight-complex="bold" fo:letter-spacing="-0.0013in"/>
    </style:style>
    <style:style style:name="T3685" style:parent-style-name="DefaultParagraphFont" style:family="text">
      <style:text-properties style:font-weight-complex="bold" fo:letter-spacing="-0.0013in"/>
    </style:style>
    <style:style style:name="T3686" style:parent-style-name="DefaultParagraphFont" style:family="text">
      <style:text-properties style:font-weight-complex="bold" fo:letter-spacing="-0.0013in"/>
    </style:style>
    <style:style style:name="T3687" style:parent-style-name="DefaultParagraphFont" style:family="text">
      <style:text-properties style:font-weight-complex="bold" fo:letter-spacing="-0.0013in"/>
    </style:style>
    <style:style style:name="T3688" style:parent-style-name="DefaultParagraphFont" style:family="text">
      <style:text-properties style:font-weight-complex="bold" fo:letter-spacing="-0.0013in"/>
    </style:style>
    <style:style style:name="T3689" style:parent-style-name="DefaultParagraphFont" style:family="text">
      <style:text-properties style:font-weight-complex="bold" fo:letter-spacing="-0.0013in"/>
    </style:style>
    <style:style style:name="T3690" style:parent-style-name="DefaultParagraphFont" style:family="text">
      <style:text-properties style:font-weight-complex="bold" fo:letter-spacing="-0.0013in"/>
    </style:style>
    <style:style style:name="T3691" style:parent-style-name="DefaultParagraphFont" style:family="text">
      <style:text-properties style:font-weight-complex="bold" fo:letter-spacing="-0.0013in"/>
    </style:style>
    <style:style style:name="T3692" style:parent-style-name="DefaultParagraphFont" style:family="text">
      <style:text-properties style:font-weight-complex="bold" fo:letter-spacing="-0.0013in"/>
    </style:style>
    <style:style style:name="T3693" style:parent-style-name="DefaultParagraphFont" style:family="text">
      <style:text-properties style:font-weight-complex="bold" fo:letter-spacing="-0.0013in"/>
    </style:style>
    <style:style style:name="T3694" style:parent-style-name="DefaultParagraphFont" style:family="text">
      <style:text-properties style:font-weight-complex="bold" fo:letter-spacing="-0.0013in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P3717" style:parent-style-name="Roman" style:family="paragraph">
      <style:text-properties style:font-weight-complex="bold"/>
    </style:style>
    <style:style style:name="T3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 fo:font-size="10pt" style:font-size-asian="10pt"/>
    </style:style>
    <style:style style:name="T3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3" style:parent-style-name="DefaultParagraphFont" style:family="text">
      <style:text-properties style:font-weight-complex="bold" fo:font-size="10pt" style:font-size-asian="10pt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P3821" style:parent-style-name="Roman" style:family="paragraph">
      <style:paragraph-properties fo:keep-with-next="always" fo:keep-together="always"/>
    </style:style>
    <style:style style:name="T3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P3836" style:parent-style-name="Roman" style:family="paragraph">
      <style:paragraph-properties fo:keep-with-next="always" fo:keep-together="always"/>
    </style:style>
    <style:style style:name="T3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 fo:font-size="10pt" style:font-size-asian="10pt"/>
    </style:style>
    <style:style style:name="T3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1" style:parent-style-name="DefaultParagraphFont" style:family="text">
      <style:text-properties style:font-weight-complex="bold" fo:font-size="10pt" style:font-size-asian="10pt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 fo:font-size="10pt" style:font-size-asian="10pt"/>
    </style:style>
    <style:style style:name="T3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7" style:parent-style-name="DefaultParagraphFont" style:family="text">
      <style:text-properties style:font-weight-complex="bold" fo:font-size="10pt" style:font-size-asian="10pt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 fo:font-size="10pt" style:font-size-asian="10pt"/>
    </style:style>
    <style:style style:name="T39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4" style:parent-style-name="DefaultParagraphFont" style:family="text">
      <style:text-properties style:font-weight-complex="bold" fo:font-size="10pt" style:font-size-asian="10pt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 fo:font-size="10pt" style:font-size-asian="10pt"/>
    </style:style>
    <style:style style:name="T39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8" style:parent-style-name="DefaultParagraphFont" style:family="text">
      <style:text-properties style:font-weight-complex="bold" fo:font-size="10pt" style:font-size-asian="10pt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 fo:font-style="italic" style:font-style-asian="italic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 fo:font-size="10pt" style:font-size-asian="10pt"/>
    </style:style>
    <style:style style:name="T4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0" style:parent-style-name="DefaultParagraphFont" style:family="text">
      <style:text-properties style:font-weight-complex="bold" fo:font-size="10pt" style:font-size-asian="10pt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 fo:font-size="10pt" style:font-size-asian="10pt"/>
    </style:style>
    <style:style style:name="T4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0" style:parent-style-name="DefaultParagraphFont" style:family="text">
      <style:text-properties style:font-weight-complex="bold" fo:font-size="10pt" style:font-size-asian="10pt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fo:font-style="italic" style:font-style-asian="italic"/>
    </style:style>
    <style:style style:name="T4213" style:parent-style-name="DefaultParagraphFont" style:family="text">
      <style:text-properties fo:font-style="italic" style:font-style-asian="italic"/>
    </style:style>
    <style:style style:name="T4214" style:parent-style-name="DefaultParagraphFont" style:family="text">
      <style:text-properties fo:font-style="italic" style:font-style-asian="italic"/>
    </style:style>
    <style:style style:name="T4215" style:parent-style-name="DefaultParagraphFont" style:family="text">
      <style:text-properties fo:font-style="italic" style:font-style-asian="italic"/>
    </style:style>
    <style:style style:name="T4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 fo:font-size="10pt" style:font-size-asian="10pt"/>
    </style:style>
    <style:style style:name="T4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0" style:parent-style-name="DefaultParagraphFont" style:family="text">
      <style:text-properties style:font-weight-complex="bold" fo:font-size="10pt" style:font-size-asian="10pt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fo:font-weight="bold" style:font-weight-asian="bold" fo:font-size="11pt" style:font-size-asian="11pt"/>
    </style:style>
    <style:style style:name="T4223" style:parent-style-name="DefaultParagraphFont" style:family="text">
      <style:text-properties fo:font-weight="bold" style:font-weight-asian="bold" fo:font-size="11pt" style:font-size-asian="11pt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fo:font-style="italic" style:font-style-asian="italic" fo:font-size="10pt" style:font-size-asian="10pt"/>
    </style:style>
    <style:style style:name="T4226" style:parent-style-name="DefaultParagraphFont" style:family="text">
      <style:text-properties fo:font-size="10pt" style:font-size-asian="10pt"/>
    </style:style>
    <style:style style:name="T4227" style:parent-style-name="DefaultParagraphFont" style:family="text">
      <style:text-properties fo:font-weight="bold" style:font-weight-asian="bold" fo:font-size="11pt" style:font-size-asian="11pt"/>
    </style:style>
    <style:style style:name="T4228" style:parent-style-name="DefaultParagraphFont" style:family="text">
      <style:text-properties fo:font-style="italic" style:font-style-asian="italic"/>
    </style:style>
    <style:style style:name="T4229" style:parent-style-name="DefaultParagraphFont" style:family="text">
      <style:text-properties fo:font-style="italic" style:font-style-asian="italic"/>
    </style:style>
    <style:style style:name="T4230" style:parent-style-name="DefaultParagraphFont" style:family="text">
      <style:text-properties fo:font-style="italic" style:font-style-asian="italic"/>
    </style:style>
    <style:style style:name="T4231" style:parent-style-name="DefaultParagraphFont" style:family="text">
      <style:text-properties fo:font-style="italic" style:font-style-asian="italic"/>
    </style:style>
    <style:style style:name="T4232" style:parent-style-name="DefaultParagraphFont" style:family="text">
      <style:text-properties fo:letter-spacing="-0.0013in"/>
    </style:style>
    <style:style style:name="T4233" style:parent-style-name="DefaultParagraphFont" style:family="text">
      <style:text-properties fo:letter-spacing="-0.0013in"/>
    </style:style>
    <style:style style:name="T4234" style:parent-style-name="DefaultParagraphFont" style:family="text">
      <style:text-properties fo:letter-spacing="-0.0013in"/>
    </style:style>
    <style:style style:name="T4235" style:parent-style-name="DefaultParagraphFont" style:family="text">
      <style:text-properties fo:letter-spacing="-0.0013in"/>
    </style:style>
    <style:style style:name="T4236" style:parent-style-name="DefaultParagraphFont" style:family="text">
      <style:text-properties fo:letter-spacing="-0.0013in"/>
    </style:style>
    <style:style style:name="T4237" style:parent-style-name="DefaultParagraphFont" style:family="text">
      <style:text-properties fo:letter-spacing="-0.0013in"/>
    </style:style>
    <style:style style:name="T4238" style:parent-style-name="DefaultParagraphFont" style:family="text">
      <style:text-properties fo:letter-spacing="-0.0013in"/>
    </style:style>
    <style:style style:name="T4239" style:parent-style-name="DefaultParagraphFont" style:family="text">
      <style:text-properties fo:letter-spacing="-0.0013in"/>
    </style:style>
    <style:style style:name="T4240" style:parent-style-name="DefaultParagraphFont" style:family="text">
      <style:text-properties fo:letter-spacing="-0.0013in"/>
    </style:style>
    <style:style style:name="T4241" style:parent-style-name="DefaultParagraphFont" style:family="text">
      <style:text-properties fo:letter-spacing="-0.0013in"/>
    </style:style>
    <style:style style:name="T4242" style:parent-style-name="DefaultParagraphFont" style:family="text">
      <style:text-properties fo:letter-spacing="-0.0013in"/>
    </style:style>
    <style:style style:name="T4243" style:parent-style-name="DefaultParagraphFont" style:family="text">
      <style:text-properties fo:letter-spacing="-0.0013in"/>
    </style:style>
    <style:style style:name="T4244" style:parent-style-name="DefaultParagraphFont" style:family="text">
      <style:text-properties fo:letter-spacing="-0.0013in"/>
    </style:style>
    <style:style style:name="T4245" style:parent-style-name="DefaultParagraphFont" style:family="text">
      <style:text-properties fo:letter-spacing="-0.0013in"/>
    </style:style>
    <style:style style:name="T4246" style:parent-style-name="DefaultParagraphFont" style:family="text">
      <style:text-properties fo:letter-spacing="-0.0013in"/>
    </style:style>
    <style:style style:name="T4247" style:parent-style-name="DefaultParagraphFont" style:family="text">
      <style:text-properties fo:letter-spacing="-0.0013in"/>
    </style:style>
    <style:style style:name="T4248" style:parent-style-name="DefaultParagraphFont" style:family="text">
      <style:text-properties fo:letter-spacing="-0.0013in"/>
    </style:style>
    <style:style style:name="T4249" style:parent-style-name="DefaultParagraphFont" style:family="text">
      <style:text-properties fo:letter-spacing="-0.0013in"/>
    </style:style>
    <style:style style:name="T4250" style:parent-style-name="DefaultParagraphFont" style:family="text">
      <style:text-properties fo:letter-spacing="-0.0013in"/>
    </style:style>
    <style:style style:name="T4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 fo:font-size="10pt" style:font-size-asian="10pt"/>
    </style:style>
    <style:style style:name="T4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5" style:parent-style-name="DefaultParagraphFont" style:family="text">
      <style:text-properties style:font-weight-complex="bold" fo:font-size="10pt" style:font-size-asian="10pt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fo:font-weight="bold" style:font-weight-asian="bold" fo:font-size="11pt" style:font-size-asian="11pt"/>
    </style:style>
    <style:style style:name="T4258" style:parent-style-name="DefaultParagraphFont" style:family="text">
      <style:text-properties fo:letter-spacing="-0.0013in"/>
    </style:style>
    <style:style style:name="T4259" style:parent-style-name="DefaultParagraphFont" style:family="text">
      <style:text-properties fo:letter-spacing="-0.0013in"/>
    </style:style>
    <style:style style:name="T4260" style:parent-style-name="DefaultParagraphFont" style:family="text">
      <style:text-properties fo:letter-spacing="-0.0013in"/>
    </style:style>
    <style:style style:name="T4261" style:parent-style-name="DefaultParagraphFont" style:family="text">
      <style:text-properties fo:letter-spacing="-0.0013in"/>
    </style:style>
    <style:style style:name="T4262" style:parent-style-name="DefaultParagraphFont" style:family="text">
      <style:text-properties fo:letter-spacing="-0.0013in"/>
    </style:style>
    <style:style style:name="T4263" style:parent-style-name="DefaultParagraphFont" style:family="text">
      <style:text-properties fo:letter-spacing="-0.0013in"/>
    </style:style>
    <style:style style:name="T4264" style:parent-style-name="DefaultParagraphFont" style:family="text">
      <style:text-properties fo:letter-spacing="-0.0013in"/>
    </style:style>
    <style:style style:name="T4265" style:parent-style-name="DefaultParagraphFont" style:family="text">
      <style:text-properties fo:letter-spacing="-0.0013in"/>
    </style:style>
    <style:style style:name="T4266" style:parent-style-name="DefaultParagraphFont" style:family="text">
      <style:text-properties fo:letter-spacing="-0.0013in"/>
    </style:style>
    <style:style style:name="T4267" style:parent-style-name="DefaultParagraphFont" style:family="text">
      <style:text-properties fo:letter-spacing="-0.0013in"/>
    </style:style>
    <style:style style:name="T4268" style:parent-style-name="DefaultParagraphFont" style:family="text">
      <style:text-properties fo:letter-spacing="-0.0013in"/>
    </style:style>
    <style:style style:name="T4269" style:parent-style-name="DefaultParagraphFont" style:family="text">
      <style:text-properties fo:letter-spacing="-0.0013in"/>
    </style:style>
    <style:style style:name="T4270" style:parent-style-name="DefaultParagraphFont" style:family="text">
      <style:text-properties fo:font-style="italic" style:font-style-asian="italic"/>
    </style:style>
    <style:style style:name="T4271" style:parent-style-name="DefaultParagraphFont" style:family="text">
      <style:text-properties fo:font-style="italic" style:font-style-asian="italic"/>
    </style:style>
    <style:style style:name="T4272" style:parent-style-name="DefaultParagraphFont" style:family="text">
      <style:text-properties fo:font-style="italic" style:font-style-asian="italic"/>
    </style:style>
    <style:style style:name="T4273" style:parent-style-name="DefaultParagraphFont" style:family="text">
      <style:text-properties fo:font-style="italic" style:font-style-asian="italic"/>
    </style:style>
    <style:style style:name="T4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 fo:font-size="10pt" style:font-size-asian="10pt"/>
    </style:style>
    <style:style style:name="T4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8" style:parent-style-name="DefaultParagraphFont" style:family="text">
      <style:text-properties style:font-weight-complex="bold" fo:font-size="10pt" style:font-size-asian="10pt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fo:font-weight="bold" style:font-weight-asian="bold" fo:font-size="11pt" style:font-size-asian="11pt"/>
    </style:style>
    <style:style style:name="T4281" style:parent-style-name="DefaultParagraphFont" style:family="text">
      <style:text-properties fo:font-style="italic" style:font-style-asian="italic"/>
    </style:style>
    <style:style style:name="T4282" style:parent-style-name="DefaultParagraphFont" style:family="text">
      <style:text-properties fo:font-style="italic" style:font-style-asian="italic"/>
    </style:style>
    <style:style style:name="T4283" style:parent-style-name="DefaultParagraphFont" style:family="text">
      <style:text-properties fo:font-style="italic" style:font-style-asian="italic"/>
    </style:style>
    <style:style style:name="T4284" style:parent-style-name="DefaultParagraphFont" style:family="text">
      <style:text-properties fo:font-style="italic" style:font-style-asian="italic"/>
    </style:style>
    <style:style style:name="T4285" style:parent-style-name="DefaultParagraphFont" style:family="text">
      <style:text-properties fo:font-style="italic" style:font-style-asian="italic"/>
    </style:style>
    <style:style style:name="T4286" style:parent-style-name="DefaultParagraphFont" style:family="text">
      <style:text-properties fo:font-style="italic" style:font-style-asian="italic"/>
    </style:style>
    <style:style style:name="T4287" style:parent-style-name="DefaultParagraphFont" style:family="text">
      <style:text-properties fo:font-style="italic" style:font-style-asian="italic"/>
    </style:style>
    <style:style style:name="T4288" style:parent-style-name="DefaultParagraphFont" style:family="text">
      <style:text-properties fo:font-style="italic" style:font-style-asian="italic"/>
    </style:style>
    <style:style style:name="T4289" style:parent-style-name="DefaultParagraphFont" style:family="text">
      <style:text-properties fo:font-weight="bold" style:font-weight-asian="bold" fo:font-size="11pt" style:font-size-asian="11pt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fo:font-style="italic" style:font-style-asian="italic" fo:font-size="10pt" style:font-size-asian="10pt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fo:letter-spacing="-0.0013in"/>
    </style:style>
    <style:style style:name="T4294" style:parent-style-name="DefaultParagraphFont" style:family="text">
      <style:text-properties fo:letter-spacing="-0.0013in"/>
    </style:style>
    <style:style style:name="T4295" style:parent-style-name="DefaultParagraphFont" style:family="text">
      <style:text-properties fo:letter-spacing="-0.0013in"/>
    </style:style>
    <style:style style:name="T4296" style:parent-style-name="DefaultParagraphFont" style:family="text">
      <style:text-properties fo:letter-spacing="-0.0013in"/>
    </style:style>
    <style:style style:name="T4297" style:parent-style-name="DefaultParagraphFont" style:family="text">
      <style:text-properties fo:letter-spacing="-0.0013in"/>
    </style:style>
    <style:style style:name="T4298" style:parent-style-name="DefaultParagraphFont" style:family="text">
      <style:text-properties fo:letter-spacing="-0.0013in"/>
    </style:style>
    <style:style style:name="T4299" style:parent-style-name="DefaultParagraphFont" style:family="text">
      <style:text-properties fo:letter-spacing="-0.0013in"/>
    </style:style>
    <style:style style:name="T4300" style:parent-style-name="DefaultParagraphFont" style:family="text">
      <style:text-properties fo:letter-spacing="-0.0013in"/>
    </style:style>
    <style:style style:name="T4301" style:parent-style-name="DefaultParagraphFont" style:family="text">
      <style:text-properties fo:letter-spacing="-0.0013in"/>
    </style:style>
    <style:style style:name="T4302" style:parent-style-name="DefaultParagraphFont" style:family="text">
      <style:text-properties fo:letter-spacing="-0.0013in"/>
    </style:style>
    <style:style style:name="T4303" style:parent-style-name="DefaultParagraphFont" style:family="text">
      <style:text-properties fo:letter-spacing="-0.0013in"/>
    </style:style>
    <style:style style:name="T4304" style:parent-style-name="DefaultParagraphFont" style:family="text">
      <style:text-properties fo:letter-spacing="-0.0013in"/>
    </style:style>
    <style:style style:name="T4305" style:parent-style-name="DefaultParagraphFont" style:family="text">
      <style:text-properties fo:letter-spacing="-0.0013in"/>
    </style:style>
    <style:style style:name="T4306" style:parent-style-name="DefaultParagraphFont" style:family="text">
      <style:text-properties fo:letter-spacing="-0.0013in"/>
    </style:style>
    <style:style style:name="T4307" style:parent-style-name="DefaultParagraphFont" style:family="text">
      <style:text-properties fo:font-weight="bold" style:font-weight-asian="bold" fo:font-size="11pt" style:font-size-asian="11pt"/>
    </style:style>
    <style:style style:name="T4308" style:parent-style-name="DefaultParagraphFont" style:family="text">
      <style:text-properties fo:font-weight="bold" style:font-weight-asian="bold" fo:font-size="11pt" style:font-size-asian="11pt"/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font-style="italic" style:font-style-asian="italic" fo:font-size="10pt" style:font-size-asian="10pt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fo:font-weight="bold" style:font-weight-asian="bold" fo:font-size="11pt" style:font-size-asian="11pt"/>
    </style:style>
    <style:style style:name="T4313" style:parent-style-name="DefaultParagraphFont" style:family="text">
      <style:text-properties fo:font-weight="bold" style:font-weight-asian="bold" fo:font-size="11pt" style:font-size-asian="11pt"/>
    </style:style>
    <style:style style:name="T4314" style:parent-style-name="DefaultParagraphFont" style:family="text">
      <style:text-properties fo:font-size="10pt" style:font-size-asian="10pt"/>
    </style:style>
    <style:style style:name="T4315" style:parent-style-name="DefaultParagraphFont" style:family="text">
      <style:text-properties fo:font-style="italic" style:font-style-asian="italic" fo:font-size="10pt" style:font-size-asian="10pt"/>
    </style:style>
    <style:style style:name="T4316" style:parent-style-name="DefaultParagraphFont" style:family="text">
      <style:text-properties fo:font-size="10pt" style:font-size-asian="10pt"/>
    </style:style>
    <style:style style:name="T4317" style:parent-style-name="DefaultParagraphFont" style:family="text">
      <style:text-properties fo:font-style="italic" style:font-style-asian="italic"/>
    </style:style>
    <style:style style:name="T4318" style:parent-style-name="DefaultParagraphFont" style:family="text">
      <style:text-properties fo:font-style="italic" style:font-style-asian="italic"/>
    </style:style>
    <style:style style:name="T4319" style:parent-style-name="DefaultParagraphFont" style:family="text">
      <style:text-properties fo:font-style="italic" style:font-style-asian="italic"/>
    </style:style>
    <style:style style:name="T4320" style:parent-style-name="DefaultParagraphFont" style:family="text">
      <style:text-properties fo:font-style="italic" style:font-style-asian="italic"/>
    </style:style>
    <style:style style:name="T4321" style:parent-style-name="DefaultParagraphFont" style:family="text">
      <style:text-properties fo:font-style="italic" style:font-style-asian="italic"/>
    </style:style>
    <style:style style:name="T4322" style:parent-style-name="DefaultParagraphFont" style:family="text">
      <style:text-properties fo:font-style="italic" style:font-style-asian="italic"/>
    </style:style>
    <style:style style:name="T4323" style:parent-style-name="DefaultParagraphFont" style:family="text">
      <style:text-properties fo:font-style="italic" style:font-style-asian="italic"/>
    </style:style>
    <style:style style:name="T4324" style:parent-style-name="DefaultParagraphFont" style:family="text">
      <style:text-properties fo:font-style="italic" style:font-style-asian="italic"/>
    </style:style>
    <style:style style:name="T4325" style:parent-style-name="DefaultParagraphFont" style:family="text">
      <style:text-properties fo:font-style="italic" style:font-style-asian="italic"/>
    </style:style>
    <style:style style:name="T4326" style:parent-style-name="DefaultParagraphFont" style:family="text">
      <style:text-properties fo:font-weight="bold" style:font-weight-asian="bold" fo:font-size="11pt" style:font-size-asian="11pt"/>
    </style:style>
    <style:style style:name="T4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 fo:font-size="10pt" style:font-size-asian="10pt"/>
    </style:style>
    <style:style style:name="T43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1" style:parent-style-name="DefaultParagraphFont" style:family="text">
      <style:text-properties style:font-weight-complex="bold" fo:font-size="10pt" style:font-size-asian="10pt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fo:font-weight="bold" style:font-weight-asian="bold" fo:font-size="11pt" style:font-size-asian="11pt"/>
    </style:style>
    <style:style style:name="T4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 fo:font-size="10pt" style:font-size-asian="10pt"/>
    </style:style>
    <style:style style:name="T4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8" style:parent-style-name="DefaultParagraphFont" style:family="text">
      <style:text-properties style:font-weight-complex="bold" fo:font-size="10pt" style:font-size-asian="10pt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fo:font-weight="bold" style:font-weight-asian="bold" fo:font-size="11pt" style:font-size-asian="11pt"/>
    </style:style>
    <style:style style:name="T4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 fo:font-size="10pt" style:font-size-asian="10pt"/>
    </style:style>
    <style:style style:name="T43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6" style:parent-style-name="DefaultParagraphFont" style:family="text">
      <style:text-properties style:font-weight-complex="bold" fo:font-size="10pt" style:font-size-asian="10pt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fo:font-style="italic" style:font-style-asian="italic"/>
    </style:style>
    <style:style style:name="T4349" style:parent-style-name="DefaultParagraphFont" style:family="text">
      <style:text-properties fo:font-style="italic" style:font-style-asian="italic"/>
    </style:style>
    <style:style style:name="T4350" style:parent-style-name="DefaultParagraphFont" style:family="text">
      <style:text-properties fo:font-style="italic" style:font-style-asian="italic"/>
    </style:style>
    <style:style style:name="T4351" style:parent-style-name="DefaultParagraphFont" style:family="text">
      <style:text-properties fo:font-style="italic" style:font-style-asian="italic"/>
    </style:style>
    <style:style style:name="T4352" style:parent-style-name="DefaultParagraphFont" style:family="text">
      <style:text-properties fo:font-weight="bold" style:font-weight-asian="bold" fo:font-size="11pt" style:font-size-asian="11pt"/>
    </style:style>
    <style:style style:name="T4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 fo:font-size="10pt" style:font-size-asian="10pt"/>
    </style:style>
    <style:style style:name="T4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7" style:parent-style-name="DefaultParagraphFont" style:family="text">
      <style:text-properties style:font-weight-complex="bold" fo:font-size="10pt" style:font-size-asian="10pt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fo:font-weight="bold" style:font-weight-asian="bold" fo:font-size="11pt" style:font-size-asian="11pt"/>
    </style:style>
    <style:style style:name="T4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 fo:font-size="10pt" style:font-size-asian="10pt"/>
    </style:style>
    <style:style style:name="T4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4" style:parent-style-name="DefaultParagraphFont" style:family="text">
      <style:text-properties style:font-weight-complex="bold" fo:font-size="10pt" style:font-size-asian="10pt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fo:font-weight="bold" style:font-weight-asian="bold" fo:font-size="11pt" style:font-size-asian="11pt"/>
    </style:style>
    <style:style style:name="T4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 fo:font-size="10pt" style:font-size-asian="10pt"/>
    </style:style>
    <style:style style:name="T43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1" style:parent-style-name="DefaultParagraphFont" style:family="text">
      <style:text-properties style:font-weight-complex="bold" fo:font-size="10pt" style:font-size-asian="10pt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fo:font-weight="bold" style:font-weight-asian="bold" fo:font-size="11pt" style:font-size-asian="11pt"/>
    </style:style>
    <style:style style:name="T4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 fo:font-size="10pt" style:font-size-asian="10pt"/>
    </style:style>
    <style:style style:name="T4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8" style:parent-style-name="DefaultParagraphFont" style:family="text">
      <style:text-properties style:font-weight-complex="bold" fo:font-size="10pt" style:font-size-asian="10pt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fo:font-weight="bold" style:font-weight-asian="bold" fo:font-size="11pt" style:font-size-asian="11pt"/>
    </style:style>
    <style:style style:name="T4381" style:parent-style-name="DefaultParagraphFont" style:family="text">
      <style:text-properties fo:font-style="italic" style:font-style-asian="italic"/>
    </style:style>
    <style:style style:name="T4382" style:parent-style-name="DefaultParagraphFont" style:family="text">
      <style:text-properties fo:font-style="italic" style:font-style-asian="italic"/>
    </style:style>
    <style:style style:name="T4383" style:parent-style-name="DefaultParagraphFont" style:family="text">
      <style:text-properties fo:font-style="italic" style:font-style-asian="italic"/>
    </style:style>
    <style:style style:name="T4384" style:parent-style-name="DefaultParagraphFont" style:family="text">
      <style:text-properties fo:font-style="italic" style:font-style-asian="italic"/>
    </style:style>
    <style:style style:name="T4385" style:parent-style-name="DefaultParagraphFont" style:family="text">
      <style:text-properties fo:font-style="italic" style:font-style-asian="italic"/>
    </style:style>
    <style:style style:name="T4386" style:parent-style-name="DefaultParagraphFont" style:family="text">
      <style:text-properties fo:font-style="italic" style:font-style-asian="italic"/>
    </style:style>
    <style:style style:name="T4387" style:parent-style-name="DefaultParagraphFont" style:family="text">
      <style:text-properties fo:font-style="italic" style:font-style-asian="italic"/>
    </style:style>
    <style:style style:name="T4388" style:parent-style-name="DefaultParagraphFont" style:family="text">
      <style:text-properties fo:font-style="italic" style:font-style-asian="italic"/>
    </style:style>
    <style:style style:name="T4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 fo:font-size="10pt" style:font-size-asian="10pt"/>
    </style:style>
    <style:style style:name="T43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3" style:parent-style-name="DefaultParagraphFont" style:family="text">
      <style:text-properties style:font-weight-complex="bold" fo:font-size="10pt" style:font-size-asian="10pt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fo:font-weight="bold" style:font-weight-asian="bold" fo:font-size="11pt" style:font-size-asian="11pt"/>
    </style:style>
    <style:style style:name="T4396" style:parent-style-name="DefaultParagraphFont" style:family="text">
      <style:text-properties fo:font-style="italic" style:font-style-asian="italic"/>
    </style:style>
    <style:style style:name="T4397" style:parent-style-name="DefaultParagraphFont" style:family="text">
      <style:text-properties fo:font-style="italic" style:font-style-asian="italic"/>
    </style:style>
    <style:style style:name="T4398" style:parent-style-name="DefaultParagraphFont" style:family="text">
      <style:text-properties fo:font-style="italic" style:font-style-asian="italic"/>
    </style:style>
    <style:style style:name="T4399" style:parent-style-name="DefaultParagraphFont" style:family="text">
      <style:text-properties fo:font-style="italic" style:font-style-asian="italic"/>
    </style:style>
    <style:style style:name="T4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 fo:font-size="10pt" style:font-size-asian="10pt"/>
    </style:style>
    <style:style style:name="T4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4" style:parent-style-name="DefaultParagraphFont" style:family="text">
      <style:text-properties style:font-weight-complex="bold" fo:font-size="10pt" style:font-size-asian="10pt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fo:font-weight="bold" style:font-weight-asian="bold" fo:font-size="11pt" style:font-size-asian="11pt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 fo:font-style="italic" style:font-style-asian="italic"/>
    </style:style>
    <style:style style:name="T4419" style:parent-style-name="DefaultParagraphFont" style:family="text">
      <style:text-properties style:font-weight-complex="bold" fo:font-style="italic" style:font-style-asian="italic"/>
    </style:style>
    <style:style style:name="T4420" style:parent-style-name="DefaultParagraphFont" style:family="text">
      <style:text-properties style:font-weight-complex="bold" fo:font-style="italic" style:font-style-asian="italic"/>
    </style:style>
    <style:style style:name="T4421" style:parent-style-name="DefaultParagraphFont" style:family="text">
      <style:text-properties style:font-weight-complex="bold" fo:font-style="italic" style:font-style-asian="italic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fo:font-style="italic" style:font-style-asian="italic"/>
    </style:style>
    <style:style style:name="T4424" style:parent-style-name="DefaultParagraphFont" style:family="text">
      <style:text-properties fo:font-style="italic" style:font-style-asian="italic"/>
    </style:style>
    <style:style style:name="T4425" style:parent-style-name="DefaultParagraphFont" style:family="text">
      <style:text-properties fo:font-style="italic" style:font-style-asian="italic"/>
    </style:style>
    <style:style style:name="T4426" style:parent-style-name="DefaultParagraphFont" style:family="text">
      <style:text-properties fo:font-style="italic" style:font-style-asian="italic"/>
    </style:style>
    <style:style style:name="T4427" style:parent-style-name="DefaultParagraphFont" style:family="text">
      <style:text-properties fo:font-weight="bold" style:font-weight-asian="bold" fo:font-size="11pt" style:font-size-asian="11pt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fo:font-style="italic" style:font-style-asian="italic" fo:font-size="10pt" style:font-size-asian="10pt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Roman" style:family="paragraph">
      <style:paragraph-properties fo:keep-with-next="always" fo:keep-together="always"/>
    </style:style>
    <style:style style:name="T4432" style:parent-style-name="DefaultParagraphFont" style:family="text">
      <style:text-properties fo:font-weight="bold" style:font-weight-asian="bold" fo:font-size="11pt" style:font-size-asian="11pt"/>
    </style:style>
    <style:style style:name="P4433" style:parent-style-name="Roman" style:family="paragraph">
      <style:paragraph-properties fo:keep-with-next="always" fo:keep-together="always"/>
    </style:style>
    <style:style style:name="T4434" style:parent-style-name="DefaultParagraphFont" style:family="text">
      <style:text-properties fo:font-weight="bold" style:font-weight-asian="bold" fo:font-size="11pt" style:font-size-asian="11pt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fo:font-style="italic" style:font-style-asian="italic" fo:font-size="10pt" style:font-size-asian="10pt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fo:font-weight="bold" style:font-weight-asian="bold" fo:font-size="11pt" style:font-size-asian="11pt"/>
    </style:style>
    <style:style style:name="T4439" style:parent-style-name="DefaultParagraphFont" style:family="text">
      <style:text-properties fo:font-weight="bold" style:font-weight-asian="bold" fo:font-size="11pt" style:font-size-asian="11pt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fo:font-style="italic" style:font-style-asian="italic" fo:font-size="10pt" style:font-size-asian="10pt"/>
    </style:style>
    <style:style style:name="T4442" style:parent-style-name="DefaultParagraphFont" style:family="text">
      <style:text-properties fo:font-size="10pt" style:font-size-asian="10pt"/>
    </style:style>
    <style:style style:name="T4443" style:parent-style-name="DefaultParagraphFont" style:family="text">
      <style:text-properties fo:font-weight="bold" style:font-weight-asian="bold" fo:font-size="11pt" style:font-size-asian="11pt"/>
    </style:style>
    <style:style style:name="T4444" style:parent-style-name="DefaultParagraphFont" style:family="text">
      <style:text-properties fo:font-weight="bold" style:font-weight-asian="bold" fo:font-size="11pt" style:font-size-asian="11pt"/>
    </style:style>
    <style:style style:name="T4445" style:parent-style-name="DefaultParagraphFont" style:family="text">
      <style:text-properties fo:font-size="10pt" style:font-size-asian="10pt"/>
    </style:style>
    <style:style style:name="T4446" style:parent-style-name="DefaultParagraphFont" style:family="text">
      <style:text-properties fo:font-style="italic" style:font-style-asian="italic" fo:font-size="10pt" style:font-size-asian="10pt"/>
    </style:style>
    <style:style style:name="T4447" style:parent-style-name="DefaultParagraphFont" style:family="text">
      <style:text-properties fo:font-size="10pt" style:font-size-asian="10pt"/>
    </style:style>
    <style:style style:name="T4448" style:parent-style-name="DefaultParagraphFont" style:family="text">
      <style:text-properties fo:font-weight="bold" style:font-weight-asian="bold" fo:font-size="11pt" style:font-size-asian="11pt"/>
    </style:style>
    <style:style style:name="T444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4450" style:parent-style-name="DefaultParagraphFont" style:family="text">
      <style:text-properties fo:font-size="10pt" style:font-size-asian="10pt"/>
    </style:style>
    <style:style style:name="T4451" style:parent-style-name="DefaultParagraphFont" style:family="text">
      <style:text-properties fo:font-style="italic" style:font-style-asian="italic" fo:font-size="10pt" style:font-size-asian="10pt"/>
    </style:style>
    <style:style style:name="T4452" style:parent-style-name="DefaultParagraphFont" style:family="text">
      <style:text-properties fo:font-size="10pt" style:font-size-asian="10pt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P4482" style:parent-style-name="Roman" style:family="paragraph">
      <style:text-properties style:font-weight-complex="bold"/>
    </style:style>
    <style:style style:name="T4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 fo:font-size="10pt" style:font-size-asian="10pt"/>
    </style:style>
    <style:style style:name="T45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7" style:parent-style-name="DefaultParagraphFont" style:family="text">
      <style:text-properties style:font-weight-complex="bold" fo:font-size="10pt" style:font-size-asian="10pt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 fo:font-size="10pt" style:font-size-asian="10pt"/>
    </style:style>
    <style:style style:name="T4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4" style:parent-style-name="DefaultParagraphFont" style:family="text">
      <style:text-properties style:font-weight-complex="bold" fo:font-size="10pt" style:font-size-asian="10pt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fo:font-weight="bold" style:font-weight-asian="bold" fo:font-size="11pt" style:font-size-asian="11pt"/>
    </style:style>
    <style:style style:name="T4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 fo:font-size="10pt" style:font-size-asian="10pt"/>
    </style:style>
    <style:style style:name="T46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2" style:parent-style-name="DefaultParagraphFont" style:family="text">
      <style:text-properties style:font-weight-complex="bold" fo:font-size="10pt" style:font-size-asian="10pt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fo:font-weight="bold" style:font-weight-asian="bold" fo:font-size="11pt" style:font-size-asian="11pt"/>
    </style:style>
    <style:style style:name="T4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 fo:font-size="10pt" style:font-size-asian="10pt"/>
    </style:style>
    <style:style style:name="T4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9" style:parent-style-name="DefaultParagraphFont" style:family="text">
      <style:text-properties style:font-weight-complex="bold" fo:font-size="10pt" style:font-size-asian="10pt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 fo:font-size="10pt" style:font-size-asian="10pt"/>
    </style:style>
    <style:style style:name="T4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4" style:parent-style-name="DefaultParagraphFont" style:family="text">
      <style:text-properties style:font-weight-complex="bold" fo:font-size="10pt" style:font-size-asian="10pt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 fo:letter-spacing="-0.0013in"/>
    </style:style>
    <style:style style:name="T4818" style:parent-style-name="DefaultParagraphFont" style:family="text">
      <style:text-properties style:font-weight-complex="bold" fo:letter-spacing="-0.0013in"/>
    </style:style>
    <style:style style:name="T4819" style:parent-style-name="DefaultParagraphFont" style:family="text">
      <style:text-properties style:font-weight-complex="bold" fo:letter-spacing="-0.0013in"/>
    </style:style>
    <style:style style:name="T4820" style:parent-style-name="DefaultParagraphFont" style:family="text">
      <style:text-properties style:font-weight-complex="bold" fo:letter-spacing="-0.0013in"/>
    </style:style>
    <style:style style:name="T4821" style:parent-style-name="DefaultParagraphFont" style:family="text">
      <style:text-properties style:font-weight-complex="bold" fo:letter-spacing="-0.0013in"/>
    </style:style>
    <style:style style:name="T4822" style:parent-style-name="DefaultParagraphFont" style:family="text">
      <style:text-properties style:font-weight-complex="bold" fo:letter-spacing="-0.0013in"/>
    </style:style>
    <style:style style:name="T4823" style:parent-style-name="DefaultParagraphFont" style:family="text">
      <style:text-properties style:font-weight-complex="bold" fo:letter-spacing="-0.0013in"/>
    </style:style>
    <style:style style:name="T4824" style:parent-style-name="DefaultParagraphFont" style:family="text">
      <style:text-properties style:font-weight-complex="bold" fo:letter-spacing="-0.0013in"/>
    </style:style>
    <style:style style:name="T4825" style:parent-style-name="DefaultParagraphFont" style:family="text">
      <style:text-properties style:font-weight-complex="bold" fo:letter-spacing="-0.0013in"/>
    </style:style>
    <style:style style:name="T4826" style:parent-style-name="DefaultParagraphFont" style:family="text">
      <style:text-properties style:font-weight-complex="bold" fo:letter-spacing="-0.0013in"/>
    </style:style>
    <style:style style:name="T4827" style:parent-style-name="DefaultParagraphFont" style:family="text">
      <style:text-properties style:font-weight-complex="bold" fo:letter-spacing="-0.0013in"/>
    </style:style>
    <style:style style:name="T4828" style:parent-style-name="DefaultParagraphFont" style:family="text">
      <style:text-properties style:font-weight-complex="bold" fo:letter-spacing="-0.0013in"/>
    </style:style>
    <style:style style:name="T4829" style:parent-style-name="DefaultParagraphFont" style:family="text">
      <style:text-properties style:font-weight-complex="bold" fo:letter-spacing="-0.0013in"/>
    </style:style>
    <style:style style:name="T4830" style:parent-style-name="DefaultParagraphFont" style:family="text">
      <style:text-properties style:font-weight-complex="bold" fo:letter-spacing="-0.0013in"/>
    </style:style>
    <style:style style:name="T4831" style:parent-style-name="DefaultParagraphFont" style:family="text">
      <style:text-properties style:font-weight-complex="bold" fo:letter-spacing="-0.0013in"/>
    </style:style>
    <style:style style:name="T4832" style:parent-style-name="DefaultParagraphFont" style:family="text">
      <style:text-properties style:font-weight-complex="bold" fo:letter-spacing="-0.0013in"/>
    </style:style>
    <style:style style:name="T4833" style:parent-style-name="DefaultParagraphFont" style:family="text">
      <style:text-properties style:font-weight-complex="bold" fo:letter-spacing="-0.0013in"/>
    </style:style>
    <style:style style:name="T4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 fo:font-size="10pt" style:font-size-asian="10pt"/>
    </style:style>
    <style:style style:name="T48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8" style:parent-style-name="DefaultParagraphFont" style:family="text">
      <style:text-properties style:font-weight-complex="bold" fo:font-size="10pt" style:font-size-asian="10pt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 fo:font-size="10pt" style:font-size-asian="10pt"/>
    </style:style>
    <style:style style:name="T48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76" style:parent-style-name="DefaultParagraphFont" style:family="text">
      <style:text-properties style:font-weight-complex="bold" fo:font-size="10pt" style:font-size-asian="10pt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 fo:font-size="10pt" style:font-size-asian="10pt"/>
    </style:style>
    <style:style style:name="T4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0" style:parent-style-name="DefaultParagraphFont" style:family="text">
      <style:text-properties style:font-weight-complex="bold" fo:font-size="10pt" style:font-size-asian="10pt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 fo:font-style="italic" style:font-style-asian="italic"/>
    </style:style>
    <style:style style:name="T4982" style:parent-style-name="DefaultParagraphFont" style:family="text">
      <style:text-properties style:font-weight-complex="bold" fo:font-style="italic" style:font-style-asian="italic"/>
    </style:style>
    <style:style style:name="T4983" style:parent-style-name="DefaultParagraphFont" style:family="text">
      <style:text-properties style:font-weight-complex="bold" fo:font-style="italic" style:font-style-asian="italic"/>
    </style:style>
    <style:style style:name="T4984" style:parent-style-name="DefaultParagraphFont" style:family="text">
      <style:text-properties style:font-weight-complex="bold" fo:font-style="italic" style:font-style-asian="italic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 fo:font-style="italic" style:font-style-asian="italic"/>
    </style:style>
    <style:style style:name="T4990" style:parent-style-name="DefaultParagraphFont" style:family="text">
      <style:text-properties style:font-weight-complex="bold" fo:font-style="italic" style:font-style-asian="italic"/>
    </style:style>
    <style:style style:name="T4991" style:parent-style-name="DefaultParagraphFont" style:family="text">
      <style:text-properties style:font-weight-complex="bold" fo:font-style="italic" style:font-style-asian="italic"/>
    </style:style>
    <style:style style:name="T4992" style:parent-style-name="DefaultParagraphFont" style:family="text">
      <style:text-properties style:font-weight-complex="bold" fo:font-style="italic" style:font-style-asian="italic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 fo:font-style="italic" style:font-style-asian="italic"/>
    </style:style>
    <style:style style:name="T4997" style:parent-style-name="DefaultParagraphFont" style:family="text">
      <style:text-properties style:font-weight-complex="bold" fo:font-style="italic" style:font-style-asian="italic"/>
    </style:style>
    <style:style style:name="T4998" style:parent-style-name="DefaultParagraphFont" style:family="text">
      <style:text-properties style:font-weight-complex="bold" fo:font-style="italic" style:font-style-asian="italic"/>
    </style:style>
    <style:style style:name="T4999" style:parent-style-name="DefaultParagraphFont" style:family="text">
      <style:text-properties style:font-weight-complex="bold" fo:font-style="italic" style:font-style-asian="italic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 fo:font-size="10pt" style:font-size-asian="10pt"/>
    </style:style>
    <style:style style:name="T5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37" style:parent-style-name="DefaultParagraphFont" style:family="text">
      <style:text-properties style:font-weight-complex="bold" fo:font-size="10pt" style:font-size-asian="10pt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fo:letter-spacing="0.0013in"/>
    </style:style>
    <style:style style:name="T5040" style:parent-style-name="DefaultParagraphFont" style:family="text">
      <style:text-properties fo:letter-spacing="0.0013in"/>
    </style:style>
    <style:style style:name="T5041" style:parent-style-name="DefaultParagraphFont" style:family="text">
      <style:text-properties fo:letter-spacing="0.0013in"/>
    </style:style>
    <style:style style:name="T5042" style:parent-style-name="DefaultParagraphFont" style:family="text">
      <style:text-properties fo:letter-spacing="0.0013in"/>
    </style:style>
    <style:style style:name="T5043" style:parent-style-name="DefaultParagraphFont" style:family="text">
      <style:text-properties fo:letter-spacing="0.0013in"/>
    </style:style>
    <style:style style:name="T5044" style:parent-style-name="DefaultParagraphFont" style:family="text">
      <style:text-properties fo:letter-spacing="0.0013in"/>
    </style:style>
    <style:style style:name="T5045" style:parent-style-name="DefaultParagraphFont" style:family="text">
      <style:text-properties fo:letter-spacing="0.0013in"/>
    </style:style>
    <style:style style:name="T5046" style:parent-style-name="DefaultParagraphFont" style:family="text">
      <style:text-properties fo:letter-spacing="0.0013in"/>
    </style:style>
    <style:style style:name="T5047" style:parent-style-name="DefaultParagraphFont" style:family="text">
      <style:text-properties fo:letter-spacing="0.0013in"/>
    </style:style>
    <style:style style:name="T5048" style:parent-style-name="DefaultParagraphFont" style:family="text">
      <style:text-properties fo:letter-spacing="0.0013in"/>
    </style:style>
    <style:style style:name="T5049" style:parent-style-name="DefaultParagraphFont" style:family="text">
      <style:text-properties fo:letter-spacing="0.0013in"/>
    </style:style>
    <style:style style:name="T5050" style:parent-style-name="DefaultParagraphFont" style:family="text">
      <style:text-properties fo:letter-spacing="0.0013in"/>
    </style:style>
    <style:style style:name="T5051" style:parent-style-name="DefaultParagraphFont" style:family="text">
      <style:text-properties fo:letter-spacing="0.0013in"/>
    </style:style>
    <style:style style:name="T5052" style:parent-style-name="DefaultParagraphFont" style:family="text">
      <style:text-properties fo:letter-spacing="0.0013in"/>
    </style:style>
    <style:style style:name="T5053" style:parent-style-name="DefaultParagraphFont" style:family="text">
      <style:text-properties fo:letter-spacing="0.0013in"/>
    </style:style>
    <style:style style:name="T5054" style:parent-style-name="DefaultParagraphFont" style:family="text">
      <style:text-properties fo:letter-spacing="0.0013in"/>
    </style:style>
    <style:style style:name="T5055" style:parent-style-name="DefaultParagraphFont" style:family="text">
      <style:text-properties fo:letter-spacing="0.0013in"/>
    </style:style>
    <style:style style:name="T5056" style:parent-style-name="DefaultParagraphFont" style:family="text">
      <style:text-properties fo:letter-spacing="0.0013in"/>
    </style:style>
    <style:style style:name="T5057" style:parent-style-name="DefaultParagraphFont" style:family="text">
      <style:text-properties fo:letter-spacing="0.0013in"/>
    </style:style>
    <style:style style:name="T5058" style:parent-style-name="DefaultParagraphFont" style:family="text">
      <style:text-properties fo:letter-spacing="0.0013in"/>
    </style:style>
    <style:style style:name="T5059" style:parent-style-name="DefaultParagraphFont" style:family="text">
      <style:text-properties fo:letter-spacing="0.0013in"/>
    </style:style>
    <style:style style:name="T5060" style:parent-style-name="DefaultParagraphFont" style:family="text">
      <style:text-properties fo:letter-spacing="0.0013in"/>
    </style:style>
    <style:style style:name="T5061" style:parent-style-name="DefaultParagraphFont" style:family="text">
      <style:text-properties fo:font-weight="bold" style:font-weight-asian="bold" fo:font-size="11pt" style:font-size-asian="11pt"/>
    </style:style>
    <style:style style:name="T5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 fo:font-size="10pt" style:font-size-asian="10pt"/>
    </style:style>
    <style:style style:name="T50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66" style:parent-style-name="DefaultParagraphFont" style:family="text">
      <style:text-properties style:font-weight-complex="bold" fo:font-size="10pt" style:font-size-asian="10pt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fo:font-style="italic" style:font-style-asian="italic"/>
    </style:style>
    <style:style style:name="T5069" style:parent-style-name="DefaultParagraphFont" style:family="text">
      <style:text-properties fo:font-style="italic" style:font-style-asian="italic"/>
    </style:style>
    <style:style style:name="T5070" style:parent-style-name="DefaultParagraphFont" style:family="text">
      <style:text-properties fo:font-style="italic" style:font-style-asian="italic"/>
    </style:style>
    <style:style style:name="T5071" style:parent-style-name="DefaultParagraphFont" style:family="text">
      <style:text-properties fo:font-weight="bold" style:font-weight-asian="bold" fo:font-size="11pt" style:font-size-asian="11pt"/>
    </style:style>
    <style:style style:name="T5072" style:parent-style-name="DefaultParagraphFont" style:family="text">
      <style:text-properties fo:font-style="italic" style:font-style-asian="italic"/>
    </style:style>
    <style:style style:name="T5073" style:parent-style-name="DefaultParagraphFont" style:family="text">
      <style:text-properties fo:font-style="italic" style:font-style-asian="italic"/>
    </style:style>
    <style:style style:name="T5074" style:parent-style-name="DefaultParagraphFont" style:family="text">
      <style:text-properties fo:font-style="italic" style:font-style-asian="italic"/>
    </style:style>
    <style:style style:name="T5075" style:parent-style-name="DefaultParagraphFont" style:family="text">
      <style:text-properties fo:font-style="italic" style:font-style-asian="italic"/>
    </style:style>
    <style:style style:name="T5076" style:parent-style-name="DefaultParagraphFont" style:family="text">
      <style:text-properties fo:font-style="italic" style:font-style-asian="italic"/>
    </style:style>
    <style:style style:name="T5077" style:parent-style-name="DefaultParagraphFont" style:family="text">
      <style:text-properties fo:font-style="italic" style:font-style-asian="italic"/>
    </style:style>
    <style:style style:name="T5078" style:parent-style-name="DefaultParagraphFont" style:family="text">
      <style:text-properties fo:font-style="italic" style:font-style-asian="italic"/>
    </style:style>
    <style:style style:name="T5079" style:parent-style-name="DefaultParagraphFont" style:family="text">
      <style:text-properties fo:font-style="italic" style:font-style-asian="italic"/>
    </style:style>
    <style:style style:name="T5080" style:parent-style-name="DefaultParagraphFont" style:family="text">
      <style:text-properties fo:font-style="italic" style:font-style-asian="italic"/>
    </style:style>
    <style:style style:name="T5081" style:parent-style-name="DefaultParagraphFont" style:family="text">
      <style:text-properties fo:font-style="italic" style:font-style-asian="italic"/>
    </style:style>
    <style:style style:name="T5082" style:parent-style-name="DefaultParagraphFont" style:family="text">
      <style:text-properties fo:font-style="italic" style:font-style-asian="italic"/>
    </style:style>
    <style:style style:name="T5083" style:parent-style-name="DefaultParagraphFont" style:family="text">
      <style:text-properties fo:font-style="italic" style:font-style-asian="italic"/>
    </style:style>
    <style:style style:name="T5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 fo:font-size="10pt" style:font-size-asian="10pt"/>
    </style:style>
    <style:style style:name="T50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8" style:parent-style-name="DefaultParagraphFont" style:family="text">
      <style:text-properties style:font-weight-complex="bold" fo:font-size="10pt" style:font-size-asian="10pt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fo:font-style="italic" style:font-style-asian="italic"/>
    </style:style>
    <style:style style:name="T5091" style:parent-style-name="DefaultParagraphFont" style:family="text">
      <style:text-properties fo:font-style="italic" style:font-style-asian="italic"/>
    </style:style>
    <style:style style:name="T5092" style:parent-style-name="DefaultParagraphFont" style:family="text">
      <style:text-properties fo:font-style="italic" style:font-style-asian="italic"/>
    </style:style>
    <style:style style:name="T5093" style:parent-style-name="DefaultParagraphFont" style:family="text">
      <style:text-properties fo:font-style="italic" style:font-style-asian="italic"/>
    </style:style>
    <style:style style:name="T5094" style:parent-style-name="DefaultParagraphFont" style:family="text">
      <style:text-properties fo:font-style="italic" style:font-style-asian="italic"/>
    </style:style>
    <style:style style:name="T5095" style:parent-style-name="DefaultParagraphFont" style:family="text">
      <style:text-properties fo:font-style="italic" style:font-style-asian="italic"/>
    </style:style>
    <style:style style:name="T5096" style:parent-style-name="DefaultParagraphFont" style:family="text">
      <style:text-properties fo:font-weight="bold" style:font-weight-asian="bold" fo:font-size="11pt" style:font-size-asian="11pt"/>
    </style:style>
    <style:style style:name="T5097" style:parent-style-name="DefaultParagraphFont" style:family="text">
      <style:text-properties style:text-position="super 65%" fo:font-size="10pt" style:font-size-asian="10pt"/>
    </style:style>
    <style:style style:name="T5098" style:parent-style-name="DefaultParagraphFont" style:family="text">
      <style:text-properties style:text-position="super 65%" fo:font-size="10pt" style:font-size-asian="10pt"/>
    </style:style>
    <style:style style:name="T5099" style:parent-style-name="DefaultParagraphFont" style:family="text">
      <style:text-properties fo:font-style="italic" style:font-style-asian="italic"/>
    </style:style>
    <style:style style:name="T5100" style:parent-style-name="DefaultParagraphFont" style:family="text">
      <style:text-properties fo:font-style="italic" style:font-style-asian="italic"/>
    </style:style>
    <style:style style:name="T5101" style:parent-style-name="DefaultParagraphFont" style:family="text">
      <style:text-properties fo:font-style="italic" style:font-style-asian="italic"/>
    </style:style>
    <style:style style:name="T5102" style:parent-style-name="DefaultParagraphFont" style:family="text">
      <style:text-properties fo:font-style="italic" style:font-style-asian="italic"/>
    </style:style>
    <style:style style:name="T5103" style:parent-style-name="DefaultParagraphFont" style:family="text">
      <style:text-properties fo:font-style="italic" style:font-style-asian="italic"/>
    </style:style>
    <style:style style:name="T5104" style:parent-style-name="DefaultParagraphFont" style:family="text">
      <style:text-properties fo:letter-spacing="-0.0013in"/>
    </style:style>
    <style:style style:name="T5105" style:parent-style-name="DefaultParagraphFont" style:family="text">
      <style:text-properties style:text-position="super 65%" fo:font-size="10pt" style:font-size-asian="10pt"/>
    </style:style>
    <style:style style:name="T5106" style:parent-style-name="DefaultParagraphFont" style:family="text">
      <style:text-properties style:text-position="super 65%" fo:font-size="10pt" style:font-size-asian="10pt"/>
    </style:style>
    <style:style style:name="T5107" style:parent-style-name="DefaultParagraphFont" style:family="text">
      <style:text-properties fo:letter-spacing="0.0013in"/>
    </style:style>
    <style:style style:name="T5108" style:parent-style-name="DefaultParagraphFont" style:family="text">
      <style:text-properties fo:letter-spacing="0.0013in"/>
    </style:style>
    <style:style style:name="T5109" style:parent-style-name="DefaultParagraphFont" style:family="text">
      <style:text-properties fo:letter-spacing="0.0013in"/>
    </style:style>
    <style:style style:name="T5110" style:parent-style-name="DefaultParagraphFont" style:family="text">
      <style:text-properties fo:letter-spacing="0.0013in"/>
    </style:style>
    <style:style style:name="T5111" style:parent-style-name="DefaultParagraphFont" style:family="text">
      <style:text-properties fo:letter-spacing="0.0013in"/>
    </style:style>
    <style:style style:name="T5112" style:parent-style-name="DefaultParagraphFont" style:family="text">
      <style:text-properties fo:letter-spacing="0.0013in"/>
    </style:style>
    <style:style style:name="T5113" style:parent-style-name="DefaultParagraphFont" style:family="text">
      <style:text-properties fo:letter-spacing="0.0013in"/>
    </style:style>
    <style:style style:name="T5114" style:parent-style-name="DefaultParagraphFont" style:family="text">
      <style:text-properties fo:letter-spacing="0.0013in"/>
    </style:style>
    <style:style style:name="T5115" style:parent-style-name="DefaultParagraphFont" style:family="text">
      <style:text-properties fo:letter-spacing="0.0013in"/>
    </style:style>
    <style:style style:name="T5116" style:parent-style-name="DefaultParagraphFont" style:family="text">
      <style:text-properties fo:letter-spacing="0.0013in"/>
    </style:style>
    <style:style style:name="T5117" style:parent-style-name="DefaultParagraphFont" style:family="text">
      <style:text-properties fo:letter-spacing="0.0013in"/>
    </style:style>
    <style:style style:name="T5118" style:parent-style-name="DefaultParagraphFont" style:family="text">
      <style:text-properties fo:letter-spacing="0.0013in"/>
    </style:style>
    <style:style style:name="T5119" style:parent-style-name="DefaultParagraphFont" style:family="text">
      <style:text-properties fo:letter-spacing="0.0013in"/>
    </style:style>
    <style:style style:name="T5120" style:parent-style-name="DefaultParagraphFont" style:family="text">
      <style:text-properties fo:letter-spacing="0.0013in"/>
    </style:style>
    <style:style style:name="T5121" style:parent-style-name="DefaultParagraphFont" style:family="text">
      <style:text-properties fo:letter-spacing="0.0013in"/>
    </style:style>
    <style:style style:name="T5122" style:parent-style-name="DefaultParagraphFont" style:family="text">
      <style:text-properties fo:letter-spacing="0.0013in"/>
    </style:style>
    <style:style style:name="T5123" style:parent-style-name="DefaultParagraphFont" style:family="text">
      <style:text-properties fo:letter-spacing="0.0013in"/>
    </style:style>
    <style:style style:name="T5124" style:parent-style-name="DefaultParagraphFont" style:family="text">
      <style:text-properties fo:letter-spacing="0.0013in"/>
    </style:style>
    <style:style style:name="T5125" style:parent-style-name="DefaultParagraphFont" style:family="text">
      <style:text-properties fo:letter-spacing="0.0013in"/>
    </style:style>
    <style:style style:name="T5126" style:parent-style-name="DefaultParagraphFont" style:family="text">
      <style:text-properties fo:letter-spacing="0.0013in"/>
    </style:style>
    <style:style style:name="T5127" style:parent-style-name="DefaultParagraphFont" style:family="text">
      <style:text-properties fo:letter-spacing="0.0013in"/>
    </style:style>
    <style:style style:name="T5128" style:parent-style-name="DefaultParagraphFont" style:family="text">
      <style:text-properties fo:letter-spacing="-0.0013in"/>
    </style:style>
    <style:style style:name="T5129" style:parent-style-name="DefaultParagraphFont" style:family="text">
      <style:text-properties fo:letter-spacing="-0.0013in"/>
    </style:style>
    <style:style style:name="T5130" style:parent-style-name="DefaultParagraphFont" style:family="text">
      <style:text-properties fo:letter-spacing="-0.0013in"/>
    </style:style>
    <style:style style:name="T5131" style:parent-style-name="DefaultParagraphFont" style:family="text">
      <style:text-properties fo:letter-spacing="-0.0013in"/>
    </style:style>
    <style:style style:name="T5132" style:parent-style-name="DefaultParagraphFont" style:family="text">
      <style:text-properties fo:letter-spacing="-0.0013in"/>
    </style:style>
    <style:style style:name="T5133" style:parent-style-name="DefaultParagraphFont" style:family="text">
      <style:text-properties fo:letter-spacing="-0.0013in"/>
    </style:style>
    <style:style style:name="T5134" style:parent-style-name="DefaultParagraphFont" style:family="text">
      <style:text-properties fo:letter-spacing="-0.0013in"/>
    </style:style>
    <style:style style:name="T5135" style:parent-style-name="DefaultParagraphFont" style:family="text">
      <style:text-properties fo:letter-spacing="-0.0013in"/>
    </style:style>
    <style:style style:name="T5136" style:parent-style-name="DefaultParagraphFont" style:family="text">
      <style:text-properties fo:letter-spacing="-0.0013in"/>
    </style:style>
    <style:style style:name="T5137" style:parent-style-name="DefaultParagraphFont" style:family="text">
      <style:text-properties fo:letter-spacing="-0.0013in"/>
    </style:style>
    <style:style style:name="T5138" style:parent-style-name="DefaultParagraphFont" style:family="text">
      <style:text-properties fo:letter-spacing="-0.0013in"/>
    </style:style>
    <style:style style:name="T5139" style:parent-style-name="DefaultParagraphFont" style:family="text">
      <style:text-properties fo:letter-spacing="-0.0013in"/>
    </style:style>
    <style:style style:name="T5140" style:parent-style-name="DefaultParagraphFont" style:family="text">
      <style:text-properties fo:letter-spacing="-0.0013in"/>
    </style:style>
    <style:style style:name="T5141" style:parent-style-name="DefaultParagraphFont" style:family="text">
      <style:text-properties fo:letter-spacing="-0.0013in"/>
    </style:style>
    <style:style style:name="T5142" style:parent-style-name="DefaultParagraphFont" style:family="text">
      <style:text-properties fo:letter-spacing="-0.0013in"/>
    </style:style>
    <style:style style:name="T5143" style:parent-style-name="DefaultParagraphFont" style:family="text">
      <style:text-properties fo:letter-spacing="-0.0013in"/>
    </style:style>
    <style:style style:name="T5144" style:parent-style-name="DefaultParagraphFont" style:family="text">
      <style:text-properties fo:letter-spacing="-0.0013in"/>
    </style:style>
    <style:style style:name="T5145" style:parent-style-name="DefaultParagraphFont" style:family="text">
      <style:text-properties fo:letter-spacing="-0.0013in"/>
    </style:style>
    <style:style style:name="T5146" style:parent-style-name="DefaultParagraphFont" style:family="text">
      <style:text-properties fo:font-style="italic" style:font-style-asian="italic" fo:letter-spacing="-0.0013in"/>
    </style:style>
    <style:style style:name="T5147" style:parent-style-name="DefaultParagraphFont" style:family="text">
      <style:text-properties fo:font-style="italic" style:font-style-asian="italic" fo:letter-spacing="-0.0013in"/>
    </style:style>
    <style:style style:name="T5148" style:parent-style-name="DefaultParagraphFont" style:family="text">
      <style:text-properties fo:font-style="italic" style:font-style-asian="italic" fo:letter-spacing="-0.0013in"/>
    </style:style>
    <style:style style:name="T5149" style:parent-style-name="DefaultParagraphFont" style:family="text">
      <style:text-properties fo:font-style="italic" style:font-style-asian="italic"/>
    </style:style>
    <style:style style:name="T5150" style:parent-style-name="DefaultParagraphFont" style:family="text">
      <style:text-properties fo:font-style="italic" style:font-style-asian="italic"/>
    </style:style>
    <style:style style:name="T5151" style:parent-style-name="DefaultParagraphFont" style:family="text">
      <style:text-properties fo:font-style="italic" style:font-style-asian="italic"/>
    </style:style>
    <style:style style:name="T5152" style:parent-style-name="DefaultParagraphFont" style:family="text">
      <style:text-properties fo:font-style="italic" style:font-style-asian="italic" style:font-style-complex="italic"/>
    </style:style>
    <style:style style:name="T5153" style:parent-style-name="DefaultParagraphFont" style:family="text">
      <style:text-properties fo:font-style="italic" style:font-style-asian="italic" style:font-style-complex="italic"/>
    </style:style>
    <style:style style:name="T5154" style:parent-style-name="DefaultParagraphFont" style:family="text">
      <style:text-properties style:text-position="super 65%" fo:font-size="10pt" style:font-size-asian="10pt"/>
    </style:style>
    <style:style style:name="T5155" style:parent-style-name="DefaultParagraphFont" style:family="text">
      <style:text-properties fo:letter-spacing="-0.0013in"/>
    </style:style>
    <style:style style:name="T5156" style:parent-style-name="DefaultParagraphFont" style:family="text">
      <style:text-properties fo:letter-spacing="-0.0013in" style:text-position="super 65%" fo:font-size="10pt" style:font-size-asian="10pt"/>
    </style:style>
    <style:style style:name="T5157" style:parent-style-name="DefaultParagraphFont" style:family="text">
      <style:text-properties fo:letter-spacing="-0.0013in"/>
    </style:style>
    <style:style style:name="T5158" style:parent-style-name="DefaultParagraphFont" style:family="text">
      <style:text-properties fo:letter-spacing="-0.0013in" style:text-position="super 65%" fo:font-size="10pt" style:font-size-asian="10pt"/>
    </style:style>
    <style:style style:name="T5159" style:parent-style-name="DefaultParagraphFont" style:family="text">
      <style:text-properties fo:letter-spacing="-0.0013in"/>
    </style:style>
    <style:style style:name="T5160" style:parent-style-name="DefaultParagraphFont" style:family="text">
      <style:text-properties fo:letter-spacing="-0.0013in" style:text-position="super 65%" fo:font-size="10pt" style:font-size-asian="10pt"/>
    </style:style>
    <style:style style:name="T5161" style:parent-style-name="DefaultParagraphFont" style:family="text">
      <style:text-properties fo:letter-spacing="-0.0013in"/>
    </style:style>
    <style:style style:name="T5162" style:parent-style-name="DefaultParagraphFont" style:family="text">
      <style:text-properties fo:letter-spacing="-0.0013in"/>
    </style:style>
    <style:style style:name="T5163" style:parent-style-name="DefaultParagraphFont" style:family="text">
      <style:text-properties fo:letter-spacing="-0.0013in"/>
    </style:style>
    <style:style style:name="T5164" style:parent-style-name="DefaultParagraphFont" style:family="text">
      <style:text-properties fo:letter-spacing="-0.0013in"/>
    </style:style>
    <style:style style:name="T5165" style:parent-style-name="DefaultParagraphFont" style:family="text">
      <style:text-properties fo:letter-spacing="-0.0013in"/>
    </style:style>
    <style:style style:name="T5166" style:parent-style-name="DefaultParagraphFont" style:family="text">
      <style:text-properties fo:letter-spacing="-0.0013in"/>
    </style:style>
    <style:style style:name="T5167" style:parent-style-name="DefaultParagraphFont" style:family="text">
      <style:text-properties fo:letter-spacing="-0.0013in"/>
    </style:style>
    <style:style style:name="T5168" style:parent-style-name="DefaultParagraphFont" style:family="text">
      <style:text-properties fo:letter-spacing="-0.0013in"/>
    </style:style>
    <style:style style:name="T5169" style:parent-style-name="DefaultParagraphFont" style:family="text">
      <style:text-properties fo:letter-spacing="-0.0013in"/>
    </style:style>
    <style:style style:name="T5170" style:parent-style-name="DefaultParagraphFont" style:family="text">
      <style:text-properties fo:letter-spacing="-0.0013in"/>
    </style:style>
    <style:style style:name="T5171" style:parent-style-name="DefaultParagraphFont" style:family="text">
      <style:text-properties fo:letter-spacing="-0.0013in"/>
    </style:style>
    <style:style style:name="T5172" style:parent-style-name="DefaultParagraphFont" style:family="text">
      <style:text-properties fo:letter-spacing="-0.0013in"/>
    </style:style>
    <style:style style:name="T5173" style:parent-style-name="DefaultParagraphFont" style:family="text">
      <style:text-properties fo:letter-spacing="-0.0013in"/>
    </style:style>
    <style:style style:name="T5174" style:parent-style-name="DefaultParagraphFont" style:family="text">
      <style:text-properties fo:font-style="italic" style:font-style-asian="italic"/>
    </style:style>
    <style:style style:name="T5175" style:parent-style-name="DefaultParagraphFont" style:family="text">
      <style:text-properties fo:font-style="italic" style:font-style-asian="italic"/>
    </style:style>
    <style:style style:name="T5176" style:parent-style-name="DefaultParagraphFont" style:family="text">
      <style:text-properties fo:font-style="italic" style:font-style-asian="italic"/>
    </style:style>
    <style:style style:name="T5177" style:parent-style-name="DefaultParagraphFont" style:family="text">
      <style:text-properties fo:font-style="italic" style:font-style-asian="italic"/>
    </style:style>
    <style:style style:name="T5178" style:parent-style-name="DefaultParagraphFont" style:family="text">
      <style:text-properties fo:font-style="italic" style:font-style-asian="italic"/>
    </style:style>
    <style:style style:name="T5179" style:parent-style-name="DefaultParagraphFont" style:family="text">
      <style:text-properties fo:font-style="italic" style:font-style-asian="italic" style:font-style-complex="italic"/>
    </style:style>
    <style:style style:name="T5180" style:parent-style-name="DefaultParagraphFont" style:family="text">
      <style:text-properties fo:font-style="italic" style:font-style-asian="italic" style:font-style-complex="italic"/>
    </style:style>
    <style:style style:name="T5181" style:parent-style-name="DefaultParagraphFont" style:family="text">
      <style:text-properties fo:font-style="italic" style:font-style-asian="italic"/>
    </style:style>
    <style:style style:name="T5182" style:parent-style-name="DefaultParagraphFont" style:family="text">
      <style:text-properties fo:font-style="italic" style:font-style-asian="italic"/>
    </style:style>
    <style:style style:name="T5183" style:parent-style-name="DefaultParagraphFont" style:family="text">
      <style:text-properties fo:font-style="italic" style:font-style-asian="italic"/>
    </style:style>
    <style:style style:name="T5184" style:parent-style-name="DefaultParagraphFont" style:family="text">
      <style:text-properties fo:font-style="italic" style:font-style-asian="italic"/>
    </style:style>
    <style:style style:name="T5185" style:parent-style-name="DefaultParagraphFont" style:family="text">
      <style:text-properties fo:font-style="italic" style:font-style-asian="italic"/>
    </style:style>
    <style:style style:name="T5186" style:parent-style-name="DefaultParagraphFont" style:family="text">
      <style:text-properties fo:font-style="italic" style:font-style-asian="italic"/>
    </style:style>
    <style:style style:name="T5187" style:parent-style-name="DefaultParagraphFont" style:family="text">
      <style:text-properties fo:font-style="italic" style:font-style-asian="italic"/>
    </style:style>
    <style:style style:name="T5188" style:parent-style-name="DefaultParagraphFont" style:family="text">
      <style:text-properties style:text-position="super 65%" fo:font-size="10pt" style:font-size-asian="10pt"/>
    </style:style>
    <style:style style:name="T5189" style:parent-style-name="DefaultParagraphFont" style:family="text">
      <style:text-properties fo:font-style="italic" style:font-style-asian="italic"/>
    </style:style>
    <style:style style:name="T5190" style:parent-style-name="DefaultParagraphFont" style:family="text">
      <style:text-properties fo:font-style="italic" style:font-style-asian="italic"/>
    </style:style>
    <style:style style:name="T5191" style:parent-style-name="DefaultParagraphFont" style:family="text">
      <style:text-properties fo:font-style="italic" style:font-style-asian="italic"/>
    </style:style>
    <style:style style:name="T5192" style:parent-style-name="DefaultParagraphFont" style:family="text">
      <style:text-properties fo:font-style="italic" style:font-style-asian="italic"/>
    </style:style>
    <style:style style:name="T5193" style:parent-style-name="DefaultParagraphFont" style:family="text">
      <style:text-properties fo:font-style="italic" style:font-style-asian="italic"/>
    </style:style>
    <style:style style:name="T5194" style:parent-style-name="DefaultParagraphFont" style:family="text">
      <style:text-properties fo:font-style="italic" style:font-style-asian="italic" style:font-style-complex="italic"/>
    </style:style>
    <style:style style:name="T5195" style:parent-style-name="DefaultParagraphFont" style:family="text">
      <style:text-properties fo:font-style="italic" style:font-style-asian="italic" style:font-style-complex="italic"/>
    </style:style>
    <style:style style:name="T5196" style:parent-style-name="DefaultParagraphFont" style:family="text">
      <style:text-properties style:text-position="super 65%" fo:font-size="10pt" style:font-size-asian="10pt"/>
    </style:style>
    <style:style style:name="T5197" style:parent-style-name="DefaultParagraphFont" style:family="text">
      <style:text-properties fo:font-style="italic" style:font-style-asian="italic"/>
    </style:style>
    <style:style style:name="T5198" style:parent-style-name="DefaultParagraphFont" style:family="text">
      <style:text-properties fo:font-style="italic" style:font-style-asian="italic"/>
    </style:style>
    <style:style style:name="T5199" style:parent-style-name="DefaultParagraphFont" style:family="text">
      <style:text-properties fo:font-style="italic" style:font-style-asian="italic"/>
    </style:style>
    <style:style style:name="T5200" style:parent-style-name="DefaultParagraphFont" style:family="text">
      <style:text-properties fo:font-style="italic" style:font-style-asian="italic"/>
    </style:style>
    <style:style style:name="T5201" style:parent-style-name="DefaultParagraphFont" style:family="text">
      <style:text-properties fo:font-style="italic" style:font-style-asian="italic"/>
    </style:style>
    <style:style style:name="T5202" style:parent-style-name="DefaultParagraphFont" style:family="text">
      <style:text-properties style:text-position="super 65%" fo:font-size="10pt" style:font-size-asian="10pt"/>
    </style:style>
    <style:style style:name="T5203" style:parent-style-name="DefaultParagraphFont" style:family="text">
      <style:text-properties fo:font-style="italic" style:font-style-asian="italic" style:font-style-complex="italic"/>
    </style:style>
    <style:style style:name="T5204" style:parent-style-name="DefaultParagraphFont" style:family="text">
      <style:text-properties fo:font-style="italic" style:font-style-asian="italic" style:font-style-complex="italic"/>
    </style:style>
    <style:style style:name="T5205" style:parent-style-name="DefaultParagraphFont" style:family="text">
      <style:text-properties fo:font-style="italic" style:font-style-asian="italic"/>
    </style:style>
    <style:style style:name="T5206" style:parent-style-name="DefaultParagraphFont" style:family="text">
      <style:text-properties fo:font-style="italic" style:font-style-asian="italic"/>
    </style:style>
    <style:style style:name="T5207" style:parent-style-name="DefaultParagraphFont" style:family="text">
      <style:text-properties fo:font-style="italic" style:font-style-asian="italic"/>
    </style:style>
    <style:style style:name="T5208" style:parent-style-name="DefaultParagraphFont" style:family="text">
      <style:text-properties fo:font-style="italic" style:font-style-asian="italic"/>
    </style:style>
    <style:style style:name="T5209" style:parent-style-name="DefaultParagraphFont" style:family="text">
      <style:text-properties fo:font-style="italic" style:font-style-asian="italic"/>
    </style:style>
    <style:style style:name="T5210" style:parent-style-name="DefaultParagraphFont" style:family="text">
      <style:text-properties fo:font-style="italic" style:font-style-asian="italic" style:font-style-complex="italic"/>
    </style:style>
    <style:style style:name="T5211" style:parent-style-name="DefaultParagraphFont" style:family="text">
      <style:text-properties fo:font-style="italic" style:font-style-asian="italic" style:font-style-complex="italic"/>
    </style:style>
    <style:style style:name="P5212" style:parent-style-name="Laikas" style:family="paragraph">
      <style:paragraph-properties fo:keep-together="always"/>
    </style:style>
    <style:style style:name="P5213" style:parent-style-name="Roman12" style:family="paragraph">
      <style:paragraph-properties fo:keep-with-next="always" fo:keep-together="always"/>
    </style:style>
    <style:style style:name="T5214" style:parent-style-name="DefaultParagraphFont" style:family="text">
      <style:text-properties fo:letter-spacing="-0.0013in"/>
    </style:style>
    <style:style style:name="T5215" style:parent-style-name="DefaultParagraphFont" style:family="text">
      <style:text-properties fo:letter-spacing="-0.0013in"/>
    </style:style>
    <style:style style:name="T5216" style:parent-style-name="DefaultParagraphFont" style:family="text">
      <style:text-properties fo:letter-spacing="-0.0013in"/>
    </style:style>
    <style:style style:name="T5217" style:parent-style-name="DefaultParagraphFont" style:family="text">
      <style:text-properties fo:letter-spacing="-0.0013in"/>
    </style:style>
    <style:style style:name="T5218" style:parent-style-name="DefaultParagraphFont" style:family="text">
      <style:text-properties fo:letter-spacing="-0.0013in"/>
    </style:style>
    <style:style style:name="T5219" style:parent-style-name="DefaultParagraphFont" style:family="text">
      <style:text-properties fo:letter-spacing="-0.0013in"/>
    </style:style>
    <style:style style:name="T5220" style:parent-style-name="DefaultParagraphFont" style:family="text">
      <style:text-properties fo:letter-spacing="-0.0013in"/>
    </style:style>
    <style:style style:name="T5221" style:parent-style-name="DefaultParagraphFont" style:family="text">
      <style:text-properties fo:letter-spacing="-0.0013in"/>
    </style:style>
    <style:style style:name="T5222" style:parent-style-name="DefaultParagraphFont" style:family="text">
      <style:text-properties fo:letter-spacing="-0.0013in"/>
    </style:style>
    <style:style style:name="T5223" style:parent-style-name="DefaultParagraphFont" style:family="text">
      <style:text-properties fo:letter-spacing="-0.0013in"/>
    </style:style>
    <style:style style:name="T5224" style:parent-style-name="DefaultParagraphFont" style:family="text">
      <style:text-properties fo:letter-spacing="-0.0013in"/>
    </style:style>
    <style:style style:name="T5225" style:parent-style-name="DefaultParagraphFont" style:family="text">
      <style:text-properties fo:letter-spacing="-0.0013in"/>
    </style:style>
    <style:style style:name="T5226" style:parent-style-name="DefaultParagraphFont" style:family="text">
      <style:text-properties fo:letter-spacing="-0.0013in"/>
    </style:style>
    <style:style style:name="T5227" style:parent-style-name="DefaultParagraphFont" style:family="text">
      <style:text-properties fo:letter-spacing="-0.0013in"/>
    </style:style>
    <style:style style:name="T5228" style:parent-style-name="DefaultParagraphFont" style:family="text">
      <style:text-properties fo:letter-spacing="-0.0013in"/>
    </style:style>
    <style:style style:name="T5229" style:parent-style-name="DefaultParagraphFont" style:family="text">
      <style:text-properties fo:letter-spacing="-0.0013in"/>
    </style:style>
    <style:style style:name="T5230" style:parent-style-name="DefaultParagraphFont" style:family="text">
      <style:text-properties fo:letter-spacing="-0.0013in"/>
    </style:style>
    <style:style style:name="T5231" style:parent-style-name="DefaultParagraphFont" style:family="text">
      <style:text-properties fo:letter-spacing="-0.0013in"/>
    </style:style>
    <style:style style:name="T5232" style:parent-style-name="DefaultParagraphFont" style:family="text">
      <style:text-properties fo:letter-spacing="-0.0013in"/>
    </style:style>
    <style:style style:name="T5233" style:parent-style-name="DefaultParagraphFont" style:family="text">
      <style:text-properties fo:letter-spacing="-0.0013in"/>
    </style:style>
    <style:style style:name="T5234" style:parent-style-name="DefaultParagraphFont" style:family="text">
      <style:text-properties fo:letter-spacing="-0.0013in"/>
    </style:style>
    <style:style style:name="T5235" style:parent-style-name="DefaultParagraphFont" style:family="text">
      <style:text-properties fo:letter-spacing="-0.0013in"/>
    </style:style>
    <style:style style:name="T5236" style:parent-style-name="DefaultParagraphFont" style:family="text">
      <style:text-properties fo:letter-spacing="-0.0013in"/>
    </style:style>
    <style:style style:name="T5237" style:parent-style-name="DefaultParagraphFont" style:family="text">
      <style:text-properties fo:letter-spacing="-0.0013in"/>
    </style:style>
    <style:style style:name="T5238" style:parent-style-name="DefaultParagraphFont" style:family="text">
      <style:text-properties fo:letter-spacing="-0.0013in"/>
    </style:style>
    <style:style style:name="T5239" style:parent-style-name="DefaultParagraphFont" style:family="text">
      <style:text-properties fo:letter-spacing="-0.0013in"/>
    </style:style>
    <style:style style:name="T5240" style:parent-style-name="DefaultParagraphFont" style:family="text">
      <style:text-properties fo:letter-spacing="-0.0013in"/>
    </style:style>
    <style:style style:name="T5241" style:parent-style-name="DefaultParagraphFont" style:family="text">
      <style:text-properties fo:letter-spacing="-0.0013in"/>
    </style:style>
    <style:style style:name="T5242" style:parent-style-name="DefaultParagraphFont" style:family="text">
      <style:text-properties fo:letter-spacing="-0.0013in"/>
    </style:style>
    <style:style style:name="T5243" style:parent-style-name="DefaultParagraphFont" style:family="text">
      <style:text-properties fo:letter-spacing="-0.0013in"/>
    </style:style>
    <style:style style:name="T5244" style:parent-style-name="DefaultParagraphFont" style:family="text">
      <style:text-properties fo:letter-spacing="-0.0013in"/>
    </style:style>
    <style:style style:name="T5245" style:parent-style-name="DefaultParagraphFont" style:family="text">
      <style:text-properties style:text-position="super 65%" fo:font-size="10pt" style:font-size-asian="10pt"/>
    </style:style>
    <style:style style:name="T5246" style:parent-style-name="DefaultParagraphFont" style:family="text">
      <style:text-properties style:text-position="super 65%" fo:font-size="10pt" style:font-size-asian="10pt"/>
    </style:style>
    <style:style style:name="T5247" style:parent-style-name="DefaultParagraphFont" style:family="text">
      <style:text-properties style:text-position="super 65%" fo:font-size="10pt" style:font-size-asian="10pt"/>
    </style:style>
    <style:style style:name="T5248" style:parent-style-name="DefaultParagraphFont" style:family="text">
      <style:text-properties style:text-position="super 65%" fo:font-size="10pt" style:font-size-asian="10pt"/>
    </style:style>
    <style:style style:name="T5249" style:parent-style-name="DefaultParagraphFont" style:family="text">
      <style:text-properties fo:font-style="italic" style:font-style-asian="italic"/>
    </style:style>
    <style:style style:name="T5250" style:parent-style-name="DefaultParagraphFont" style:family="text">
      <style:text-properties fo:font-style="italic" style:font-style-asian="italic"/>
    </style:style>
    <style:style style:name="T5251" style:parent-style-name="DefaultParagraphFont" style:family="text">
      <style:text-properties fo:font-style="italic" style:font-style-asian="italic"/>
    </style:style>
    <style:style style:name="T5252" style:parent-style-name="DefaultParagraphFont" style:family="text">
      <style:text-properties fo:font-style="italic" style:font-style-asian="italic"/>
    </style:style>
    <style:style style:name="T5253" style:parent-style-name="DefaultParagraphFont" style:family="text">
      <style:text-properties fo:font-style="italic" style:font-style-asian="italic"/>
    </style:style>
    <style:style style:name="P5254" style:parent-style-name="Roman" style:family="paragraph">
      <style:paragraph-properties fo:keep-with-next="always" fo:keep-together="always"/>
    </style:style>
    <style:style style:name="P5255" style:parent-style-name="Roman" style:family="paragraph">
      <style:paragraph-properties fo:keep-with-next="always" fo:keep-together="always"/>
    </style:style>
    <style:style style:name="T5256" style:parent-style-name="DefaultParagraphFont" style:family="text">
      <style:text-properties fo:font-style="italic" style:font-style-asian="italic" style:font-style-complex="italic"/>
    </style:style>
    <style:style style:name="T5257" style:parent-style-name="DefaultParagraphFont" style:family="text">
      <style:text-properties fo:font-style="italic" style:font-style-asian="italic" style:font-style-complex="italic"/>
    </style:style>
    <style:style style:name="T5258" style:parent-style-name="DefaultParagraphFont" style:family="text">
      <style:text-properties fo:letter-spacing="-0.0013in"/>
    </style:style>
    <style:style style:name="T5259" style:parent-style-name="DefaultParagraphFont" style:family="text">
      <style:text-properties fo:letter-spacing="-0.0013in"/>
    </style:style>
    <style:style style:name="T5260" style:parent-style-name="DefaultParagraphFont" style:family="text">
      <style:text-properties fo:letter-spacing="-0.0013in"/>
    </style:style>
    <style:style style:name="T5261" style:parent-style-name="DefaultParagraphFont" style:family="text">
      <style:text-properties fo:letter-spacing="-0.0013in"/>
    </style:style>
    <style:style style:name="T5262" style:parent-style-name="DefaultParagraphFont" style:family="text">
      <style:text-properties fo:letter-spacing="-0.0013in"/>
    </style:style>
    <style:style style:name="T5263" style:parent-style-name="DefaultParagraphFont" style:family="text">
      <style:text-properties fo:letter-spacing="-0.0013in"/>
    </style:style>
    <style:style style:name="T5264" style:parent-style-name="DefaultParagraphFont" style:family="text">
      <style:text-properties fo:letter-spacing="-0.0013in"/>
    </style:style>
    <style:style style:name="T5265" style:parent-style-name="DefaultParagraphFont" style:family="text">
      <style:text-properties fo:letter-spacing="-0.0013in"/>
    </style:style>
    <style:style style:name="T5266" style:parent-style-name="DefaultParagraphFont" style:family="text">
      <style:text-properties fo:letter-spacing="-0.0013in"/>
    </style:style>
    <style:style style:name="T5267" style:parent-style-name="DefaultParagraphFont" style:family="text">
      <style:text-properties fo:letter-spacing="-0.0013in"/>
    </style:style>
    <style:style style:name="T5268" style:parent-style-name="DefaultParagraphFont" style:family="text">
      <style:text-properties fo:letter-spacing="-0.0013in"/>
    </style:style>
    <style:style style:name="T5269" style:parent-style-name="DefaultParagraphFont" style:family="text">
      <style:text-properties fo:letter-spacing="-0.0013in"/>
    </style:style>
    <style:style style:name="T5270" style:parent-style-name="DefaultParagraphFont" style:family="text">
      <style:text-properties fo:letter-spacing="-0.0013in"/>
    </style:style>
    <style:style style:name="T5271" style:parent-style-name="DefaultParagraphFont" style:family="text">
      <style:text-properties fo:letter-spacing="-0.0013in"/>
    </style:style>
    <style:style style:name="T5272" style:parent-style-name="DefaultParagraphFont" style:family="text">
      <style:text-properties fo:letter-spacing="-0.0013in"/>
    </style:style>
    <style:style style:name="T5273" style:parent-style-name="DefaultParagraphFont" style:family="text">
      <style:text-properties fo:letter-spacing="-0.0013in"/>
    </style:style>
    <style:style style:name="T5274" style:parent-style-name="DefaultParagraphFont" style:family="text">
      <style:text-properties fo:letter-spacing="-0.0013in"/>
    </style:style>
    <style:style style:name="T5275" style:parent-style-name="DefaultParagraphFont" style:family="text">
      <style:text-properties fo:letter-spacing="-0.0013in"/>
    </style:style>
    <style:style style:name="T5276" style:parent-style-name="DefaultParagraphFont" style:family="text">
      <style:text-properties fo:letter-spacing="-0.0013in"/>
    </style:style>
    <style:style style:name="T5277" style:parent-style-name="DefaultParagraphFont" style:family="text">
      <style:text-properties style:text-position="super 65%" fo:font-size="10pt" style:font-size-asian="10pt"/>
    </style:style>
    <style:style style:name="T5278" style:parent-style-name="DefaultParagraphFont" style:family="text">
      <style:text-properties fo:font-style="italic" style:font-style-asian="italic"/>
    </style:style>
    <style:style style:name="T5279" style:parent-style-name="DefaultParagraphFont" style:family="text">
      <style:text-properties fo:font-style="italic" style:font-style-asian="italic"/>
    </style:style>
    <style:style style:name="T5280" style:parent-style-name="DefaultParagraphFont" style:family="text">
      <style:text-properties fo:font-style="italic" style:font-style-asian="italic"/>
    </style:style>
    <style:style style:name="T5281" style:parent-style-name="DefaultParagraphFont" style:family="text">
      <style:text-properties fo:font-style="italic" style:font-style-asian="italic"/>
    </style:style>
    <style:style style:name="T5282" style:parent-style-name="DefaultParagraphFont" style:family="text">
      <style:text-properties fo:font-style="italic" style:font-style-asian="italic"/>
    </style:style>
    <style:style style:name="T5283" style:parent-style-name="DefaultParagraphFont" style:family="text">
      <style:text-properties fo:font-style="italic" style:font-style-asian="italic" style:font-style-complex="italic"/>
    </style:style>
    <style:style style:name="T5284" style:parent-style-name="DefaultParagraphFont" style:family="text">
      <style:text-properties fo:font-style="italic" style:font-style-asian="italic" style:font-style-complex="italic"/>
    </style:style>
    <style:style style:name="T5285" style:parent-style-name="DefaultParagraphFont" style:family="text">
      <style:text-properties fo:font-style="italic" style:font-style-asian="italic"/>
    </style:style>
    <style:style style:name="T5286" style:parent-style-name="DefaultParagraphFont" style:family="text">
      <style:text-properties fo:font-style="italic" style:font-style-asian="italic"/>
    </style:style>
    <style:style style:name="T5287" style:parent-style-name="DefaultParagraphFont" style:family="text">
      <style:text-properties fo:font-style="italic" style:font-style-asian="italic"/>
    </style:style>
    <style:style style:name="T5288" style:parent-style-name="DefaultParagraphFont" style:family="text">
      <style:text-properties fo:font-style="italic" style:font-style-asian="italic"/>
    </style:style>
    <style:style style:name="T5289" style:parent-style-name="DefaultParagraphFont" style:family="text">
      <style:text-properties fo:font-style="italic" style:font-style-asian="italic"/>
    </style:style>
    <style:style style:name="T5290" style:parent-style-name="DefaultParagraphFont" style:family="text">
      <style:text-properties fo:font-style="italic" style:font-style-asian="italic"/>
    </style:style>
    <style:style style:name="T5291" style:parent-style-name="DefaultParagraphFont" style:family="text">
      <style:text-properties fo:font-style="italic" style:font-style-asian="italic"/>
    </style:style>
    <style:style style:name="T5292" style:parent-style-name="DefaultParagraphFont" style:family="text">
      <style:text-properties fo:font-style="italic" style:font-style-asian="italic"/>
    </style:style>
    <style:style style:name="T5293" style:parent-style-name="DefaultParagraphFont" style:family="text">
      <style:text-properties fo:font-style="italic" style:font-style-asian="italic"/>
    </style:style>
    <style:style style:name="T5294" style:parent-style-name="DefaultParagraphFont" style:family="text">
      <style:text-properties fo:font-style="italic" style:font-style-asian="italic"/>
    </style:style>
    <style:style style:name="T5295" style:parent-style-name="DefaultParagraphFont" style:family="text">
      <style:text-properties fo:font-style="italic" style:font-style-asian="italic"/>
    </style:style>
    <style:style style:name="T5296" style:parent-style-name="DefaultParagraphFont" style:family="text">
      <style:text-properties fo:font-style="italic" style:font-style-asian="italic"/>
    </style:style>
    <style:style style:name="T5297" style:parent-style-name="DefaultParagraphFont" style:family="text">
      <style:text-properties fo:font-style="italic" style:font-style-asian="italic"/>
    </style:style>
    <style:style style:name="T5298" style:parent-style-name="DefaultParagraphFont" style:family="text">
      <style:text-properties fo:font-style="italic" style:font-style-asian="italic"/>
    </style:style>
    <style:style style:name="P5299" style:parent-style-name="Laikas" style:family="paragraph">
      <style:paragraph-properties fo:keep-together="always"/>
    </style:style>
    <style:style style:name="P5300" style:parent-style-name="Roman12" style:family="paragraph">
      <style:paragraph-properties fo:keep-with-next="always" fo:keep-together="always"/>
    </style:style>
    <style:style style:name="T5301" style:parent-style-name="DefaultParagraphFont" style:family="text">
      <style:text-properties fo:font-style="italic" style:font-style-asian="italic"/>
    </style:style>
    <style:style style:name="T5302" style:parent-style-name="DefaultParagraphFont" style:family="text">
      <style:text-properties fo:font-style="italic" style:font-style-asian="italic"/>
    </style:style>
    <style:style style:name="T5303" style:parent-style-name="DefaultParagraphFont" style:family="text">
      <style:text-properties fo:font-style="italic" style:font-style-asian="italic"/>
    </style:style>
    <style:style style:name="T5304" style:parent-style-name="DefaultParagraphFont" style:family="text">
      <style:text-properties fo:font-style="italic" style:font-style-asian="italic"/>
    </style:style>
    <style:style style:name="T5305" style:parent-style-name="DefaultParagraphFont" style:family="text">
      <style:text-properties fo:font-style="italic" style:font-style-asian="italic"/>
    </style:style>
    <style:style style:name="P5306" style:parent-style-name="Roman" style:family="paragraph">
      <style:paragraph-properties fo:keep-with-next="always" fo:keep-together="always"/>
    </style:style>
    <style:style style:name="P5307" style:parent-style-name="Roman" style:family="paragraph">
      <style:paragraph-properties fo:keep-with-next="always" fo:keep-together="always"/>
    </style:style>
    <style:style style:name="T5308" style:parent-style-name="DefaultParagraphFont" style:family="text">
      <style:text-properties fo:font-style="italic" style:font-style-asian="italic"/>
    </style:style>
    <style:style style:name="T5309" style:parent-style-name="DefaultParagraphFont" style:family="text">
      <style:text-properties fo:font-style="italic" style:font-style-asian="italic"/>
    </style:style>
    <style:style style:name="T5310" style:parent-style-name="DefaultParagraphFont" style:family="text">
      <style:text-properties fo:font-style="italic" style:font-style-asian="italic"/>
    </style:style>
    <style:style style:name="T5311" style:parent-style-name="DefaultParagraphFont" style:family="text">
      <style:text-properties fo:font-style="italic" style:font-style-asian="italic"/>
    </style:style>
    <style:style style:name="T5312" style:parent-style-name="DefaultParagraphFont" style:family="text">
      <style:text-properties fo:font-style="italic" style:font-style-asian="italic"/>
    </style:style>
    <style:style style:name="T5313" style:parent-style-name="DefaultParagraphFont" style:family="text">
      <style:text-properties fo:font-style="italic" style:font-style-asian="italic"/>
    </style:style>
    <style:style style:name="T5314" style:parent-style-name="DefaultParagraphFont" style:family="text">
      <style:text-properties fo:font-style="italic" style:font-style-asian="italic"/>
    </style:style>
    <style:style style:name="T5315" style:parent-style-name="DefaultParagraphFont" style:family="text">
      <style:text-properties fo:font-style="italic" style:font-style-asian="italic"/>
    </style:style>
    <style:style style:name="T5316" style:parent-style-name="DefaultParagraphFont" style:family="text">
      <style:text-properties fo:font-style="italic" style:font-style-asian="italic"/>
    </style:style>
    <style:style style:name="T5317" style:parent-style-name="DefaultParagraphFont" style:family="text">
      <style:text-properties fo:letter-spacing="-0.0027in"/>
    </style:style>
    <style:style style:name="T5318" style:parent-style-name="DefaultParagraphFont" style:family="text">
      <style:text-properties fo:letter-spacing="-0.0027in"/>
    </style:style>
    <style:style style:name="T5319" style:parent-style-name="DefaultParagraphFont" style:family="text">
      <style:text-properties fo:letter-spacing="-0.0027in"/>
    </style:style>
    <style:style style:name="T5320" style:parent-style-name="DefaultParagraphFont" style:family="text">
      <style:text-properties fo:letter-spacing="-0.0027in"/>
    </style:style>
    <style:style style:name="T5321" style:parent-style-name="DefaultParagraphFont" style:family="text">
      <style:text-properties fo:letter-spacing="-0.0027in"/>
    </style:style>
    <style:style style:name="T5322" style:parent-style-name="DefaultParagraphFont" style:family="text">
      <style:text-properties fo:letter-spacing="-0.0027in"/>
    </style:style>
    <style:style style:name="T5323" style:parent-style-name="DefaultParagraphFont" style:family="text">
      <style:text-properties fo:letter-spacing="-0.0027in"/>
    </style:style>
    <style:style style:name="T5324" style:parent-style-name="DefaultParagraphFont" style:family="text">
      <style:text-properties fo:letter-spacing="-0.0027in" style:text-position="super 65%" fo:font-size="10pt" style:font-size-asian="10pt"/>
    </style:style>
    <style:style style:name="T5325" style:parent-style-name="DefaultParagraphFont" style:family="text">
      <style:text-properties fo:letter-spacing="-0.0027in"/>
    </style:style>
    <style:style style:name="T5326" style:parent-style-name="DefaultParagraphFont" style:family="text">
      <style:text-properties fo:letter-spacing="-0.0027in" style:text-position="super 65%" fo:font-size="10pt" style:font-size-asian="10pt"/>
    </style:style>
    <style:style style:name="T5327" style:parent-style-name="DefaultParagraphFont" style:family="text">
      <style:text-properties fo:letter-spacing="-0.0027in"/>
    </style:style>
    <style:style style:name="T5328" style:parent-style-name="DefaultParagraphFont" style:family="text">
      <style:text-properties fo:letter-spacing="-0.0027in" style:text-position="super 65%" fo:font-size="10pt" style:font-size-asian="10pt"/>
    </style:style>
    <style:style style:name="T5329" style:parent-style-name="DefaultParagraphFont" style:family="text">
      <style:text-properties fo:letter-spacing="-0.0027in"/>
    </style:style>
    <style:style style:name="T5330" style:parent-style-name="DefaultParagraphFont" style:family="text">
      <style:text-properties fo:letter-spacing="-0.0027in"/>
    </style:style>
    <style:style style:name="T5331" style:parent-style-name="DefaultParagraphFont" style:family="text">
      <style:text-properties fo:letter-spacing="-0.0027in"/>
    </style:style>
    <style:style style:name="T5332" style:parent-style-name="DefaultParagraphFont" style:family="text">
      <style:text-properties fo:letter-spacing="-0.0027in"/>
    </style:style>
    <style:style style:name="T5333" style:parent-style-name="DefaultParagraphFont" style:family="text">
      <style:text-properties fo:letter-spacing="-0.0027in"/>
    </style:style>
    <style:style style:name="T5334" style:parent-style-name="DefaultParagraphFont" style:family="text">
      <style:text-properties fo:font-style="italic" style:font-style-asian="italic"/>
    </style:style>
    <style:style style:name="T5335" style:parent-style-name="DefaultParagraphFont" style:family="text">
      <style:text-properties fo:font-style="italic" style:font-style-asian="italic"/>
    </style:style>
    <style:style style:name="T5336" style:parent-style-name="DefaultParagraphFont" style:family="text">
      <style:text-properties fo:font-style="italic" style:font-style-asian="italic"/>
    </style:style>
    <style:style style:name="T5337" style:parent-style-name="DefaultParagraphFont" style:family="text">
      <style:text-properties fo:font-style="italic" style:font-style-asian="italic"/>
    </style:style>
    <style:style style:name="T5338" style:parent-style-name="DefaultParagraphFont" style:family="text">
      <style:text-properties fo:font-style="italic" style:font-style-asian="italic"/>
    </style:style>
    <style:style style:name="T5339" style:parent-style-name="DefaultParagraphFont" style:family="text">
      <style:text-properties fo:font-style="italic" style:font-style-asian="italic"/>
    </style:style>
    <style:style style:name="T5340" style:parent-style-name="DefaultParagraphFont" style:family="text">
      <style:text-properties fo:font-style="italic" style:font-style-asian="italic"/>
    </style:style>
    <style:style style:name="T5341" style:parent-style-name="DefaultParagraphFont" style:family="text">
      <style:text-properties fo:font-style="italic" style:font-style-asian="italic"/>
    </style:style>
    <style:style style:name="T5342" style:parent-style-name="DefaultParagraphFont" style:family="text">
      <style:text-properties fo:font-style="italic" style:font-style-asian="italic"/>
    </style:style>
    <style:style style:name="T5343" style:parent-style-name="DefaultParagraphFont" style:family="text">
      <style:text-properties fo:font-style="italic" style:font-style-asian="italic"/>
    </style:style>
    <style:style style:name="T5344" style:parent-style-name="DefaultParagraphFont" style:family="text">
      <style:text-properties fo:font-style="italic" style:font-style-asian="italic"/>
    </style:style>
    <style:style style:name="T5345" style:parent-style-name="DefaultParagraphFont" style:family="text">
      <style:text-properties fo:font-style="italic" style:font-style-asian="italic"/>
    </style:style>
    <style:style style:name="T5346" style:parent-style-name="DefaultParagraphFont" style:family="text">
      <style:text-properties fo:font-style="italic" style:font-style-asian="italic"/>
    </style:style>
    <style:style style:name="T5347" style:parent-style-name="DefaultParagraphFont" style:family="text">
      <style:text-properties fo:font-weight="bold" style:font-weight-asian="bold" fo:font-size="11pt" style:font-size-asian="11pt"/>
    </style:style>
    <style:style style:name="T5348" style:parent-style-name="DefaultParagraphFont" style:family="text">
      <style:text-properties fo:font-size="10pt" style:font-size-asian="10pt"/>
    </style:style>
    <style:style style:name="T5349" style:parent-style-name="DefaultParagraphFont" style:family="text">
      <style:text-properties fo:font-style="italic" style:font-style-asian="italic" fo:font-size="10pt" style:font-size-asian="10pt"/>
    </style:style>
    <style:style style:name="T5350" style:parent-style-name="DefaultParagraphFont" style:family="text">
      <style:text-properties fo:font-size="10pt" style:font-size-asian="10pt"/>
    </style:style>
    <style:style style:name="T5351" style:parent-style-name="DefaultParagraphFont" style:family="text">
      <style:text-properties fo:font-weight="bold" style:font-weight-asian="bold" fo:font-size="11pt" style:font-size-asian="11pt"/>
    </style:style>
    <style:style style:name="T5352" style:parent-style-name="DefaultParagraphFont" style:family="text">
      <style:text-properties fo:font-style="italic" style:font-style-asian="italic"/>
    </style:style>
    <style:style style:name="T5353" style:parent-style-name="DefaultParagraphFont" style:family="text">
      <style:text-properties fo:font-style="italic" style:font-style-asian="italic"/>
    </style:style>
    <style:style style:name="T5354" style:parent-style-name="DefaultParagraphFont" style:family="text">
      <style:text-properties fo:font-style="italic" style:font-style-asian="italic"/>
    </style:style>
    <style:style style:name="T5355" style:parent-style-name="DefaultParagraphFont" style:family="text">
      <style:text-properties fo:font-style="italic" style:font-style-asian="italic"/>
    </style:style>
    <style:style style:name="T5356" style:parent-style-name="DefaultParagraphFont" style:family="text">
      <style:text-properties fo:font-weight="bold" style:font-weight-asian="bold" fo:font-size="11pt" style:font-size-asian="11pt"/>
    </style:style>
    <style:style style:name="T5357" style:parent-style-name="DefaultParagraphFont" style:family="text">
      <style:text-properties fo:font-size="10pt" style:font-size-asian="10pt"/>
    </style:style>
    <style:style style:name="T5358" style:parent-style-name="DefaultParagraphFont" style:family="text">
      <style:text-properties fo:font-style="italic" style:font-style-asian="italic" fo:font-size="10pt" style:font-size-asian="10pt"/>
    </style:style>
    <style:style style:name="T5359" style:parent-style-name="DefaultParagraphFont" style:family="text">
      <style:text-properties fo:font-size="10pt" style:font-size-asian="10pt"/>
    </style:style>
    <style:style style:name="T5360" style:parent-style-name="DefaultParagraphFont" style:family="text">
      <style:text-properties fo:font-weight="bold" style:font-weight-asian="bold" fo:font-size="11pt" style:font-size-asian="11pt"/>
    </style:style>
    <style:style style:name="T5361" style:parent-style-name="DefaultParagraphFont" style:family="text">
      <style:text-properties fo:font-weight="bold" style:font-weight-asian="bold" fo:font-size="11pt" style:font-size-asian="11pt"/>
    </style:style>
    <style:style style:name="T5362" style:parent-style-name="DefaultParagraphFont" style:family="text">
      <style:text-properties fo:font-size="10pt" style:font-size-asian="10pt"/>
    </style:style>
    <style:style style:name="T5363" style:parent-style-name="DefaultParagraphFont" style:family="text">
      <style:text-properties fo:font-style="italic" style:font-style-asian="italic" fo:font-size="10pt" style:font-size-asian="10pt"/>
    </style:style>
    <style:style style:name="T5364" style:parent-style-name="DefaultParagraphFont" style:family="text">
      <style:text-properties fo:font-size="10pt" style:font-size-asian="10pt"/>
    </style:style>
    <style:style style:name="T5365" style:parent-style-name="DefaultParagraphFont" style:family="text">
      <style:text-properties fo:font-weight="bold" style:font-weight-asian="bold" fo:font-size="11pt" style:font-size-asian="11pt"/>
    </style:style>
    <style:style style:name="T5366" style:parent-style-name="DefaultParagraphFont" style:family="text">
      <style:text-properties fo:font-weight="bold" style:font-weight-asian="bold" fo:font-size="11pt" style:font-size-asian="11pt"/>
    </style:style>
    <style:style style:name="T5367" style:parent-style-name="DefaultParagraphFont" style:family="text">
      <style:text-properties fo:font-size="10pt" style:font-size-asian="10pt"/>
    </style:style>
    <style:style style:name="T5368" style:parent-style-name="DefaultParagraphFont" style:family="text">
      <style:text-properties fo:font-style="italic" style:font-style-asian="italic" fo:font-size="10pt" style:font-size-asian="10pt"/>
    </style:style>
    <style:style style:name="T5369" style:parent-style-name="DefaultParagraphFont" style:family="text">
      <style:text-properties fo:font-size="10pt" style:font-size-asian="10pt"/>
    </style:style>
    <style:style style:name="T5370" style:parent-style-name="DefaultParagraphFont" style:family="text">
      <style:text-properties fo:font-weight="bold" style:font-weight-asian="bold" fo:font-size="11pt" style:font-size-asian="11pt"/>
    </style:style>
    <style:style style:name="T5371" style:parent-style-name="DefaultParagraphFont" style:family="text">
      <style:text-properties fo:font-weight="bold" style:font-weight-asian="bold" fo:font-size="11pt" style:font-size-asian="11pt"/>
    </style:style>
    <style:style style:name="T5372" style:parent-style-name="DefaultParagraphFont" style:family="text">
      <style:text-properties fo:font-size="10pt" style:font-size-asian="10pt"/>
    </style:style>
    <style:style style:name="T5373" style:parent-style-name="DefaultParagraphFont" style:family="text">
      <style:text-properties fo:font-style="italic" style:font-style-asian="italic" fo:font-size="10pt" style:font-size-asian="10pt"/>
    </style:style>
    <style:style style:name="T5374" style:parent-style-name="DefaultParagraphFont" style:family="text">
      <style:text-properties fo:font-size="10pt" style:font-size-asian="10pt"/>
    </style:style>
    <style:style style:name="T5375" style:parent-style-name="DefaultParagraphFont" style:family="text">
      <style:text-properties fo:font-weight="bold" style:font-weight-asian="bold" fo:font-size="11pt" style:font-size-asian="11pt"/>
    </style:style>
    <style:style style:name="T5376" style:parent-style-name="DefaultParagraphFont" style:family="text">
      <style:text-properties fo:font-weight="bold" style:font-weight-asian="bold" fo:font-size="11pt" style:font-size-asian="11pt"/>
    </style:style>
    <style:style style:name="T5377" style:parent-style-name="DefaultParagraphFont" style:family="text">
      <style:text-properties fo:font-size="10pt" style:font-size-asian="10pt"/>
    </style:style>
    <style:style style:name="T5378" style:parent-style-name="DefaultParagraphFont" style:family="text">
      <style:text-properties fo:font-style="italic" style:font-style-asian="italic" fo:font-size="10pt" style:font-size-asian="10pt"/>
    </style:style>
    <style:style style:name="T5379" style:parent-style-name="DefaultParagraphFont" style:family="text">
      <style:text-properties fo:font-size="10pt" style:font-size-asian="10pt"/>
    </style:style>
    <style:style style:name="P5380" style:parent-style-name="Roman" style:family="paragraph">
      <style:text-properties fo:letter-spacing="-0.0027in"/>
    </style:style>
    <style:style style:name="T5381" style:parent-style-name="DefaultParagraphFont" style:family="text">
      <style:text-properties fo:font-weight="bold" style:font-weight-asian="bold" fo:font-size="11pt" style:font-size-asian="11pt"/>
    </style:style>
    <style:style style:name="T5382" style:parent-style-name="DefaultParagraphFont" style:family="text">
      <style:text-properties fo:font-weight="bold" style:font-weight-asian="bold" fo:font-size="11pt" style:font-size-asian="11pt"/>
    </style:style>
    <style:style style:name="T5383" style:parent-style-name="DefaultParagraphFont" style:family="text">
      <style:text-properties fo:font-size="10pt" style:font-size-asian="10pt"/>
    </style:style>
    <style:style style:name="T5384" style:parent-style-name="DefaultParagraphFont" style:family="text">
      <style:text-properties fo:font-style="italic" style:font-style-asian="italic" fo:font-size="10pt" style:font-size-asian="10pt"/>
    </style:style>
    <style:style style:name="T5385" style:parent-style-name="DefaultParagraphFont" style:family="text">
      <style:text-properties fo:font-size="10pt" style:font-size-asian="10pt"/>
    </style:style>
    <style:style style:name="T5386" style:parent-style-name="DefaultParagraphFont" style:family="text">
      <style:text-properties fo:letter-spacing="-0.0013in"/>
    </style:style>
    <style:style style:name="T5387" style:parent-style-name="DefaultParagraphFont" style:family="text">
      <style:text-properties fo:letter-spacing="-0.0013in"/>
    </style:style>
    <style:style style:name="T5388" style:parent-style-name="DefaultParagraphFont" style:family="text">
      <style:text-properties fo:letter-spacing="-0.0013in"/>
    </style:style>
    <style:style style:name="T5389" style:parent-style-name="DefaultParagraphFont" style:family="text">
      <style:text-properties fo:letter-spacing="-0.0013in"/>
    </style:style>
    <style:style style:name="T5390" style:parent-style-name="DefaultParagraphFont" style:family="text">
      <style:text-properties fo:letter-spacing="-0.0013in"/>
    </style:style>
    <style:style style:name="T5391" style:parent-style-name="DefaultParagraphFont" style:family="text">
      <style:text-properties fo:letter-spacing="-0.0013in"/>
    </style:style>
    <style:style style:name="T5392" style:parent-style-name="DefaultParagraphFont" style:family="text">
      <style:text-properties fo:letter-spacing="-0.0013in"/>
    </style:style>
    <style:style style:name="T5393" style:parent-style-name="DefaultParagraphFont" style:family="text">
      <style:text-properties fo:letter-spacing="-0.0013in"/>
    </style:style>
    <style:style style:name="T5394" style:parent-style-name="DefaultParagraphFont" style:family="text">
      <style:text-properties fo:letter-spacing="-0.0013in"/>
    </style:style>
    <style:style style:name="T5395" style:parent-style-name="DefaultParagraphFont" style:family="text">
      <style:text-properties fo:letter-spacing="-0.0013in"/>
    </style:style>
    <style:style style:name="T5396" style:parent-style-name="DefaultParagraphFont" style:family="text">
      <style:text-properties fo:letter-spacing="-0.0013in"/>
    </style:style>
    <style:style style:name="T5397" style:parent-style-name="DefaultParagraphFont" style:family="text">
      <style:text-properties fo:letter-spacing="-0.0013in"/>
    </style:style>
    <style:style style:name="T5398" style:parent-style-name="DefaultParagraphFont" style:family="text">
      <style:text-properties fo:letter-spacing="-0.0013in"/>
    </style:style>
    <style:style style:name="T5399" style:parent-style-name="DefaultParagraphFont" style:family="text">
      <style:text-properties fo:letter-spacing="-0.0013in"/>
    </style:style>
    <style:style style:name="T5400" style:parent-style-name="DefaultParagraphFont" style:family="text">
      <style:text-properties fo:letter-spacing="-0.0013in"/>
    </style:style>
    <style:style style:name="T5401" style:parent-style-name="DefaultParagraphFont" style:family="text">
      <style:text-properties fo:letter-spacing="-0.0013in"/>
    </style:style>
    <style:style style:name="T5402" style:parent-style-name="DefaultParagraphFont" style:family="text">
      <style:text-properties fo:letter-spacing="-0.0013in"/>
    </style:style>
    <style:style style:name="T5403" style:parent-style-name="DefaultParagraphFont" style:family="text">
      <style:text-properties fo:letter-spacing="-0.0013in"/>
    </style:style>
    <style:style style:name="T5404" style:parent-style-name="DefaultParagraphFont" style:family="text">
      <style:text-properties fo:letter-spacing="-0.0013in"/>
    </style:style>
    <style:style style:name="T5405" style:parent-style-name="DefaultParagraphFont" style:family="text">
      <style:text-properties fo:letter-spacing="-0.0013in"/>
    </style:style>
    <style:style style:name="T5406" style:parent-style-name="DefaultParagraphFont" style:family="text">
      <style:text-properties fo:letter-spacing="-0.0013in"/>
    </style:style>
    <style:style style:name="T5407" style:parent-style-name="DefaultParagraphFont" style:family="text">
      <style:text-properties fo:letter-spacing="-0.0013in"/>
    </style:style>
    <style:style style:name="T5408" style:parent-style-name="DefaultParagraphFont" style:family="text">
      <style:text-properties fo:letter-spacing="-0.0013in"/>
    </style:style>
    <style:style style:name="T5409" style:parent-style-name="DefaultParagraphFont" style:family="text">
      <style:text-properties fo:letter-spacing="-0.0013in"/>
    </style:style>
    <style:style style:name="T5410" style:parent-style-name="DefaultParagraphFont" style:family="text">
      <style:text-properties fo:letter-spacing="-0.0013in"/>
    </style:style>
    <style:style style:name="T5411" style:parent-style-name="DefaultParagraphFont" style:family="text">
      <style:text-properties fo:letter-spacing="-0.0013in"/>
    </style:style>
    <style:style style:name="T5412" style:parent-style-name="DefaultParagraphFont" style:family="text">
      <style:text-properties fo:letter-spacing="-0.0013in"/>
    </style:style>
    <style:style style:name="T5413" style:parent-style-name="DefaultParagraphFont" style:family="text">
      <style:text-properties fo:letter-spacing="-0.0013in"/>
    </style:style>
    <style:style style:name="T5414" style:parent-style-name="DefaultParagraphFont" style:family="text">
      <style:text-properties fo:letter-spacing="-0.0013in"/>
    </style:style>
    <style:style style:name="T5415" style:parent-style-name="DefaultParagraphFont" style:family="text">
      <style:text-properties fo:letter-spacing="-0.0013in"/>
    </style:style>
    <style:style style:name="T5416" style:parent-style-name="DefaultParagraphFont" style:family="text">
      <style:text-properties fo:letter-spacing="-0.0013in"/>
    </style:style>
    <style:style style:name="T5417" style:parent-style-name="DefaultParagraphFont" style:family="text">
      <style:text-properties fo:letter-spacing="-0.0013in"/>
    </style:style>
    <style:style style:name="T5418" style:parent-style-name="DefaultParagraphFont" style:family="text">
      <style:text-properties fo:letter-spacing="-0.0013in"/>
    </style:style>
    <style:style style:name="T5419" style:parent-style-name="DefaultParagraphFont" style:family="text">
      <style:text-properties fo:letter-spacing="-0.0013in"/>
    </style:style>
    <style:style style:name="T5420" style:parent-style-name="DefaultParagraphFont" style:family="text">
      <style:text-properties fo:letter-spacing="-0.0013in"/>
    </style:style>
    <style:style style:name="T5421" style:parent-style-name="DefaultParagraphFont" style:family="text">
      <style:text-properties fo:letter-spacing="-0.0013in"/>
    </style:style>
    <style:style style:name="T5422" style:parent-style-name="DefaultParagraphFont" style:family="text">
      <style:text-properties fo:letter-spacing="-0.0013in"/>
    </style:style>
    <style:style style:name="T5423" style:parent-style-name="DefaultParagraphFont" style:family="text">
      <style:text-properties fo:letter-spacing="-0.0013in"/>
    </style:style>
    <style:style style:name="T5424" style:parent-style-name="DefaultParagraphFont" style:family="text">
      <style:text-properties fo:letter-spacing="-0.0013in"/>
    </style:style>
    <style:style style:name="T5425" style:parent-style-name="DefaultParagraphFont" style:family="text">
      <style:text-properties fo:letter-spacing="-0.0013in"/>
    </style:style>
    <style:style style:name="T5426" style:parent-style-name="DefaultParagraphFont" style:family="text">
      <style:text-properties fo:letter-spacing="-0.0013in"/>
    </style:style>
    <style:style style:name="T5427" style:parent-style-name="DefaultParagraphFont" style:family="text">
      <style:text-properties fo:letter-spacing="-0.0013in"/>
    </style:style>
    <style:style style:name="T5428" style:parent-style-name="DefaultParagraphFont" style:family="text">
      <style:text-properties fo:letter-spacing="-0.0013in"/>
    </style:style>
    <style:style style:name="T5429" style:parent-style-name="DefaultParagraphFont" style:family="text">
      <style:text-properties fo:letter-spacing="-0.0013in"/>
    </style:style>
    <style:style style:name="T5430" style:parent-style-name="DefaultParagraphFont" style:family="text">
      <style:text-properties fo:font-weight="bold" style:font-weight-asian="bold" fo:font-size="11pt" style:font-size-asian="11pt"/>
    </style:style>
    <style:style style:name="T5431" style:parent-style-name="DefaultParagraphFont" style:family="text">
      <style:text-properties fo:font-style="italic" style:font-style-asian="italic"/>
    </style:style>
    <style:style style:name="T5432" style:parent-style-name="DefaultParagraphFont" style:family="text">
      <style:text-properties fo:font-style="italic" style:font-style-asian="italic"/>
    </style:style>
    <style:style style:name="T5433" style:parent-style-name="DefaultParagraphFont" style:family="text">
      <style:text-properties fo:font-style="italic" style:font-style-asian="italic"/>
    </style:style>
    <style:style style:name="T5434" style:parent-style-name="DefaultParagraphFont" style:family="text">
      <style:text-properties fo:font-style="italic" style:font-style-asian="italic"/>
    </style:style>
    <style:style style:name="T5435" style:parent-style-name="DefaultParagraphFont" style:family="text">
      <style:text-properties fo:font-weight="bold" style:font-weight-asian="bold" fo:font-size="11pt" style:font-size-asian="11pt"/>
    </style:style>
    <style:style style:name="T5436" style:parent-style-name="DefaultParagraphFont" style:family="text">
      <style:text-properties fo:font-size="10pt" style:font-size-asian="10pt"/>
    </style:style>
    <style:style style:name="T5437" style:parent-style-name="DefaultParagraphFont" style:family="text">
      <style:text-properties fo:font-style="italic" style:font-style-asian="italic" fo:font-size="10pt" style:font-size-asian="10pt"/>
    </style:style>
    <style:style style:name="T5438" style:parent-style-name="DefaultParagraphFont" style:family="text">
      <style:text-properties fo:font-size="10pt" style:font-size-asian="10pt"/>
    </style:style>
    <style:style style:name="T5439" style:parent-style-name="DefaultParagraphFont" style:family="text">
      <style:text-properties fo:font-weight="bold" style:font-weight-asian="bold" fo:font-size="11pt" style:font-size-asian="11pt"/>
    </style:style>
    <style:style style:name="T5440" style:parent-style-name="DefaultParagraphFont" style:family="text">
      <style:text-properties fo:font-weight="bold" style:font-weight-asian="bold" fo:font-size="11pt" style:font-size-asian="11pt"/>
    </style:style>
    <style:style style:name="T5441" style:parent-style-name="DefaultParagraphFont" style:family="text">
      <style:text-properties fo:font-size="10pt" style:font-size-asian="10pt"/>
    </style:style>
    <style:style style:name="T5442" style:parent-style-name="DefaultParagraphFont" style:family="text">
      <style:text-properties fo:font-style="italic" style:font-style-asian="italic" fo:font-size="10pt" style:font-size-asian="10pt"/>
    </style:style>
    <style:style style:name="T5443" style:parent-style-name="DefaultParagraphFont" style:family="text">
      <style:text-properties fo:font-size="10pt" style:font-size-asian="10pt"/>
    </style:style>
    <style:style style:name="T5444" style:parent-style-name="DefaultParagraphFont" style:family="text">
      <style:text-properties fo:font-weight="bold" style:font-weight-asian="bold" fo:font-size="11pt" style:font-size-asian="11pt"/>
    </style:style>
    <style:style style:name="T5445" style:parent-style-name="DefaultParagraphFont" style:family="text">
      <style:text-properties fo:font-weight="bold" style:font-weight-asian="bold" fo:font-size="11pt" style:font-size-asian="11pt"/>
    </style:style>
    <style:style style:name="T5446" style:parent-style-name="DefaultParagraphFont" style:family="text">
      <style:text-properties fo:font-size="10pt" style:font-size-asian="10pt"/>
    </style:style>
    <style:style style:name="T5447" style:parent-style-name="DefaultParagraphFont" style:family="text">
      <style:text-properties fo:font-style="italic" style:font-style-asian="italic" fo:font-size="10pt" style:font-size-asian="10pt"/>
    </style:style>
    <style:style style:name="T5448" style:parent-style-name="DefaultParagraphFont" style:family="text">
      <style:text-properties fo:font-size="10pt" style:font-size-asian="10pt"/>
    </style:style>
    <style:style style:name="T5449" style:parent-style-name="DefaultParagraphFont" style:family="text">
      <style:text-properties fo:font-weight="bold" style:font-weight-asian="bold" fo:font-size="11pt" style:font-size-asian="11pt"/>
    </style:style>
    <style:style style:name="T5450" style:parent-style-name="DefaultParagraphFont" style:family="text">
      <style:text-properties fo:font-style="italic" style:font-style-asian="italic"/>
    </style:style>
    <style:style style:name="T5451" style:parent-style-name="DefaultParagraphFont" style:family="text">
      <style:text-properties fo:font-style="italic" style:font-style-asian="italic"/>
    </style:style>
    <style:style style:name="T5452" style:parent-style-name="DefaultParagraphFont" style:family="text">
      <style:text-properties fo:font-style="italic" style:font-style-asian="italic"/>
    </style:style>
    <style:style style:name="T5453" style:parent-style-name="DefaultParagraphFont" style:family="text">
      <style:text-properties fo:font-style="italic" style:font-style-asian="italic"/>
    </style:style>
    <style:style style:name="T5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 fo:font-size="10pt" style:font-size-asian="10pt"/>
    </style:style>
    <style:style style:name="T5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8" style:parent-style-name="DefaultParagraphFont" style:family="text">
      <style:text-properties style:font-weight-complex="bold" fo:font-size="10pt" style:font-size-asian="10pt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5461" style:parent-style-name="DefaultParagraphFont" style:family="text">
      <style:text-properties fo:letter-spacing="-0.0027in"/>
    </style:style>
    <style:style style:name="T5462" style:parent-style-name="DefaultParagraphFont" style:family="text">
      <style:text-properties fo:letter-spacing="-0.0027in"/>
    </style:style>
    <style:style style:name="T5463" style:parent-style-name="DefaultParagraphFont" style:family="text">
      <style:text-properties fo:letter-spacing="-0.0027in"/>
    </style:style>
    <style:style style:name="T5464" style:parent-style-name="DefaultParagraphFont" style:family="text">
      <style:text-properties fo:letter-spacing="-0.0027in"/>
    </style:style>
    <style:style style:name="T5465" style:parent-style-name="DefaultParagraphFont" style:family="text">
      <style:text-properties fo:letter-spacing="-0.0027in"/>
    </style:style>
    <style:style style:name="T5466" style:parent-style-name="DefaultParagraphFont" style:family="text">
      <style:text-properties fo:letter-spacing="-0.0027in"/>
    </style:style>
    <style:style style:name="T5467" style:parent-style-name="DefaultParagraphFont" style:family="text">
      <style:text-properties fo:letter-spacing="-0.0027in"/>
    </style:style>
    <style:style style:name="T5468" style:parent-style-name="DefaultParagraphFont" style:family="text">
      <style:text-properties fo:letter-spacing="-0.0027in"/>
    </style:style>
    <style:style style:name="T5469" style:parent-style-name="DefaultParagraphFont" style:family="text">
      <style:text-properties fo:letter-spacing="-0.0027in"/>
    </style:style>
    <style:style style:name="T5470" style:parent-style-name="DefaultParagraphFont" style:family="text">
      <style:text-properties fo:letter-spacing="-0.0027in"/>
    </style:style>
    <style:style style:name="T5471" style:parent-style-name="DefaultParagraphFont" style:family="text">
      <style:text-properties fo:letter-spacing="-0.0027in"/>
    </style:style>
    <style:style style:name="T5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 fo:font-size="10pt" style:font-size-asian="10pt"/>
    </style:style>
    <style:style style:name="T54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76" style:parent-style-name="DefaultParagraphFont" style:family="text">
      <style:text-properties style:font-weight-complex="bold" fo:font-size="10pt" style:font-size-asian="10pt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 fo:letter-spacing="-0.0013in"/>
    </style:style>
    <style:style style:name="T5545" style:parent-style-name="DefaultParagraphFont" style:family="text">
      <style:text-properties style:font-weight-complex="bold" fo:letter-spacing="-0.0013in"/>
    </style:style>
    <style:style style:name="T5546" style:parent-style-name="DefaultParagraphFont" style:family="text">
      <style:text-properties style:font-weight-complex="bold" fo:letter-spacing="-0.0013in"/>
    </style:style>
    <style:style style:name="T5547" style:parent-style-name="DefaultParagraphFont" style:family="text">
      <style:text-properties style:font-weight-complex="bold" fo:letter-spacing="-0.0013in"/>
    </style:style>
    <style:style style:name="T5548" style:parent-style-name="DefaultParagraphFont" style:family="text">
      <style:text-properties style:font-weight-complex="bold" fo:letter-spacing="-0.0013in"/>
    </style:style>
    <style:style style:name="T5549" style:parent-style-name="DefaultParagraphFont" style:family="text">
      <style:text-properties style:font-weight-complex="bold" fo:letter-spacing="-0.0013in"/>
    </style:style>
    <style:style style:name="T5550" style:parent-style-name="DefaultParagraphFont" style:family="text">
      <style:text-properties style:font-weight-complex="bold" fo:letter-spacing="-0.0013in"/>
    </style:style>
    <style:style style:name="T5551" style:parent-style-name="DefaultParagraphFont" style:family="text">
      <style:text-properties style:font-weight-complex="bold" fo:letter-spacing="-0.0013in"/>
    </style:style>
    <style:style style:name="T5552" style:parent-style-name="DefaultParagraphFont" style:family="text">
      <style:text-properties style:font-weight-complex="bold" fo:letter-spacing="-0.0013in"/>
    </style:style>
    <style:style style:name="T5553" style:parent-style-name="DefaultParagraphFont" style:family="text">
      <style:text-properties style:font-weight-complex="bold" fo:letter-spacing="-0.0013in"/>
    </style:style>
    <style:style style:name="T5554" style:parent-style-name="DefaultParagraphFont" style:family="text">
      <style:text-properties style:font-weight-complex="bold" fo:letter-spacing="-0.0013in"/>
    </style:style>
    <style:style style:name="T5555" style:parent-style-name="DefaultParagraphFont" style:family="text">
      <style:text-properties style:font-weight-complex="bold" fo:letter-spacing="-0.0013in"/>
    </style:style>
    <style:style style:name="T5556" style:parent-style-name="DefaultParagraphFont" style:family="text">
      <style:text-properties style:font-weight-complex="bold" fo:letter-spacing="-0.0013in"/>
    </style:style>
    <style:style style:name="T5557" style:parent-style-name="DefaultParagraphFont" style:family="text">
      <style:text-properties style:font-weight-complex="bold" fo:letter-spacing="-0.0013in"/>
    </style:style>
    <style:style style:name="T5558" style:parent-style-name="DefaultParagraphFont" style:family="text">
      <style:text-properties style:font-weight-complex="bold" fo:letter-spacing="-0.0013in"/>
    </style:style>
    <style:style style:name="T5559" style:parent-style-name="DefaultParagraphFont" style:family="text">
      <style:text-properties style:font-weight-complex="bold" fo:letter-spacing="-0.0013in"/>
    </style:style>
    <style:style style:name="T5560" style:parent-style-name="DefaultParagraphFont" style:family="text">
      <style:text-properties style:font-weight-complex="bold" fo:letter-spacing="-0.0013in"/>
    </style:style>
    <style:style style:name="T5561" style:parent-style-name="DefaultParagraphFont" style:family="text">
      <style:text-properties style:font-weight-complex="bold" fo:letter-spacing="-0.0013in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P5630" style:parent-style-name="Roman" style:family="paragraph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fo:font-weight="bold" style:font-weight-asian="bold" fo:font-size="11pt" style:font-size-asian="11pt"/>
    </style:style>
    <style:style style:name="T5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 fo:font-size="10pt" style:font-size-asian="10pt"/>
    </style:style>
    <style:style style:name="T5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4" style:parent-style-name="DefaultParagraphFont" style:family="text">
      <style:text-properties style:font-weight-complex="bold" fo:font-size="10pt" style:font-size-asian="10pt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fo:font-weight="bold" style:font-weight-asian="bold" fo:font-size="11pt" style:font-size-asian="11pt"/>
    </style:style>
    <style:style style:name="T5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 fo:font-size="10pt" style:font-size-asian="10pt"/>
    </style:style>
    <style:style style:name="T5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1" style:parent-style-name="DefaultParagraphFont" style:family="text">
      <style:text-properties style:font-weight-complex="bold" fo:font-size="10pt" style:font-size-asian="10pt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fo:font-weight="bold" style:font-weight-asian="bold" fo:font-size="11pt" style:font-size-asian="11pt"/>
    </style:style>
    <style:style style:name="T5685" style:parent-style-name="DefaultParagraphFont" style:family="text">
      <style:text-properties fo:font-weight="bold" style:font-weight-asian="bold" fo:font-size="11pt" style:font-size-asian="11pt"/>
    </style:style>
    <style:style style:name="T5686" style:parent-style-name="DefaultParagraphFont" style:family="text">
      <style:text-properties fo:font-size="10pt" style:font-size-asian="10pt"/>
    </style:style>
    <style:style style:name="T5687" style:parent-style-name="DefaultParagraphFont" style:family="text">
      <style:text-properties fo:font-style="italic" style:font-style-asian="italic" fo:font-size="10pt" style:font-size-asian="10pt"/>
    </style:style>
    <style:style style:name="T5688" style:parent-style-name="DefaultParagraphFont" style:family="text">
      <style:text-properties fo:font-size="10pt" style:font-size-asian="10pt"/>
    </style:style>
    <style:style style:name="T5689" style:parent-style-name="DefaultParagraphFont" style:family="text">
      <style:text-properties fo:font-weight="bold" style:font-weight-asian="bold" fo:font-size="11pt" style:font-size-asian="11pt"/>
    </style:style>
    <style:style style:name="T5690" style:parent-style-name="DefaultParagraphFont" style:family="text">
      <style:text-properties fo:language="en" fo:country="US"/>
    </style:style>
    <style:style style:name="T5691" style:parent-style-name="DefaultParagraphFont" style:family="text">
      <style:text-properties fo:language="en" fo:country="US"/>
    </style:style>
    <style:style style:name="T5692" style:parent-style-name="DefaultParagraphFont" style:family="text">
      <style:text-properties fo:letter-spacing="-0.0013in"/>
    </style:style>
    <style:style style:name="T5693" style:parent-style-name="DefaultParagraphFont" style:family="text">
      <style:text-properties fo:letter-spacing="-0.0013in" style:text-position="super 65%" fo:font-size="10pt" style:font-size-asian="10pt"/>
    </style:style>
    <style:style style:name="T5694" style:parent-style-name="DefaultParagraphFont" style:family="text">
      <style:text-properties fo:letter-spacing="-0.0013in"/>
    </style:style>
    <style:style style:name="T5695" style:parent-style-name="DefaultParagraphFont" style:family="text">
      <style:text-properties fo:letter-spacing="-0.0013in" style:text-position="super 65%" fo:font-size="10pt" style:font-size-asian="10pt"/>
    </style:style>
    <style:style style:name="T5696" style:parent-style-name="DefaultParagraphFont" style:family="text">
      <style:text-properties fo:letter-spacing="-0.0013in"/>
    </style:style>
    <style:style style:name="T5697" style:parent-style-name="DefaultParagraphFont" style:family="text">
      <style:text-properties fo:letter-spacing="-0.0013in"/>
    </style:style>
    <style:style style:name="T5698" style:parent-style-name="DefaultParagraphFont" style:family="text">
      <style:text-properties fo:letter-spacing="-0.0013in"/>
    </style:style>
    <style:style style:name="T5699" style:parent-style-name="DefaultParagraphFont" style:family="text">
      <style:text-properties fo:letter-spacing="-0.0013in"/>
    </style:style>
    <style:style style:name="T5700" style:parent-style-name="DefaultParagraphFont" style:family="text">
      <style:text-properties fo:letter-spacing="-0.0013in"/>
    </style:style>
    <style:style style:name="T5701" style:parent-style-name="DefaultParagraphFont" style:family="text">
      <style:text-properties fo:letter-spacing="-0.0013in"/>
    </style:style>
    <style:style style:name="T5702" style:parent-style-name="DefaultParagraphFont" style:family="text">
      <style:text-properties fo:letter-spacing="-0.0013in"/>
    </style:style>
    <style:style style:name="T5703" style:parent-style-name="DefaultParagraphFont" style:family="text">
      <style:text-properties fo:letter-spacing="-0.0013in"/>
    </style:style>
    <style:style style:name="T5704" style:parent-style-name="DefaultParagraphFont" style:family="text">
      <style:text-properties fo:letter-spacing="-0.0013in"/>
    </style:style>
    <style:style style:name="T5705" style:parent-style-name="DefaultParagraphFont" style:family="text">
      <style:text-properties fo:letter-spacing="-0.0013in"/>
    </style:style>
    <style:style style:name="T5706" style:parent-style-name="DefaultParagraphFont" style:family="text">
      <style:text-properties style:text-position="super 65%" fo:font-size="10pt" style:font-size-asian="10pt"/>
    </style:style>
    <style:style style:name="T5707" style:parent-style-name="DefaultParagraphFont" style:family="text">
      <style:text-properties fo:font-style="italic" style:font-style-asian="italic"/>
    </style:style>
    <style:style style:name="T5708" style:parent-style-name="DefaultParagraphFont" style:family="text">
      <style:text-properties fo:font-style="italic" style:font-style-asian="italic"/>
    </style:style>
    <style:style style:name="T5709" style:parent-style-name="DefaultParagraphFont" style:family="text">
      <style:text-properties fo:font-style="italic" style:font-style-asian="italic"/>
    </style:style>
    <style:style style:name="T5710" style:parent-style-name="DefaultParagraphFont" style:family="text">
      <style:text-properties fo:font-style="italic" style:font-style-asian="italic"/>
    </style:style>
    <style:style style:name="T5711" style:parent-style-name="DefaultParagraphFont" style:family="text">
      <style:text-properties fo:font-style="italic" style:font-style-asian="italic"/>
    </style:style>
    <style:style style:name="T5712" style:parent-style-name="DefaultParagraphFont" style:family="text">
      <style:text-properties fo:font-style="italic" style:font-style-asian="italic"/>
    </style:style>
    <style:style style:name="T5713" style:parent-style-name="DefaultParagraphFont" style:family="text">
      <style:text-properties fo:letter-spacing="-0.0013in"/>
    </style:style>
    <style:style style:name="T5714" style:parent-style-name="DefaultParagraphFont" style:family="text">
      <style:text-properties fo:letter-spacing="-0.0013in"/>
    </style:style>
    <style:style style:name="T5715" style:parent-style-name="DefaultParagraphFont" style:family="text">
      <style:text-properties fo:letter-spacing="-0.0013in"/>
    </style:style>
    <style:style style:name="T5716" style:parent-style-name="DefaultParagraphFont" style:family="text">
      <style:text-properties fo:letter-spacing="-0.0013in"/>
    </style:style>
    <style:style style:name="T5717" style:parent-style-name="DefaultParagraphFont" style:family="text">
      <style:text-properties fo:letter-spacing="-0.0013in"/>
    </style:style>
    <style:style style:name="T5718" style:parent-style-name="DefaultParagraphFont" style:family="text">
      <style:text-properties fo:letter-spacing="-0.0013in"/>
    </style:style>
    <style:style style:name="T5719" style:parent-style-name="DefaultParagraphFont" style:family="text">
      <style:text-properties fo:letter-spacing="-0.0013in"/>
    </style:style>
    <style:style style:name="T5720" style:parent-style-name="DefaultParagraphFont" style:family="text">
      <style:text-properties fo:letter-spacing="-0.0013in"/>
    </style:style>
    <style:style style:name="T5721" style:parent-style-name="DefaultParagraphFont" style:family="text">
      <style:text-properties fo:letter-spacing="-0.0013in"/>
    </style:style>
    <style:style style:name="T5722" style:parent-style-name="DefaultParagraphFont" style:family="text">
      <style:text-properties fo:letter-spacing="-0.0013in"/>
    </style:style>
    <style:style style:name="T5723" style:parent-style-name="DefaultParagraphFont" style:family="text">
      <style:text-properties fo:letter-spacing="-0.0013in"/>
    </style:style>
    <style:style style:name="T5724" style:parent-style-name="DefaultParagraphFont" style:family="text">
      <style:text-properties fo:letter-spacing="-0.0013in"/>
    </style:style>
    <style:style style:name="T5725" style:parent-style-name="DefaultParagraphFont" style:family="text">
      <style:text-properties fo:letter-spacing="-0.0013in"/>
    </style:style>
    <style:style style:name="T5726" style:parent-style-name="DefaultParagraphFont" style:family="text">
      <style:text-properties fo:letter-spacing="-0.0013in"/>
    </style:style>
    <style:style style:name="T5727" style:parent-style-name="DefaultParagraphFont" style:family="text">
      <style:text-properties fo:letter-spacing="-0.0013in"/>
    </style:style>
    <style:style style:name="T5728" style:parent-style-name="DefaultParagraphFont" style:family="text">
      <style:text-properties fo:language="en" fo:country="US"/>
    </style:style>
    <style:style style:name="T5729" style:parent-style-name="DefaultParagraphFont" style:family="text">
      <style:text-properties fo:language="en" fo:country="US"/>
    </style:style>
    <style:style style:name="T5730" style:parent-style-name="DefaultParagraphFont" style:family="text">
      <style:text-properties style:text-position="super 65%" fo:font-size="10pt" style:font-size-asian="10pt"/>
    </style:style>
    <style:style style:name="T5731" style:parent-style-name="DefaultParagraphFont" style:family="text">
      <style:text-properties style:text-position="super 65%" fo:font-size="10pt" style:font-size-asian="10pt"/>
    </style:style>
    <style:style style:name="T5732" style:parent-style-name="DefaultParagraphFont" style:family="text">
      <style:text-properties style:text-position="super 65%" fo:font-size="10pt" style:font-size-asian="10pt"/>
    </style:style>
    <style:style style:name="T5733" style:parent-style-name="DefaultParagraphFont" style:family="text">
      <style:text-properties style:text-position="super 65%" fo:font-size="10pt" style:font-size-asian="10pt"/>
    </style:style>
    <style:style style:name="T5734" style:parent-style-name="DefaultParagraphFont" style:family="text">
      <style:text-properties style:text-position="super 65%" fo:font-size="10pt" style:font-size-asian="10pt"/>
    </style:style>
    <style:style style:name="T5735" style:parent-style-name="DefaultParagraphFont" style:family="text">
      <style:text-properties style:text-position="super 65%" fo:font-size="10pt" style:font-size-asian="10pt"/>
    </style:style>
    <style:style style:name="T5736" style:parent-style-name="DefaultParagraphFont" style:family="text">
      <style:text-properties fo:letter-spacing="0.0027in"/>
    </style:style>
    <style:style style:name="T5737" style:parent-style-name="DefaultParagraphFont" style:family="text">
      <style:text-properties fo:letter-spacing="0.0027in"/>
    </style:style>
    <style:style style:name="T5738" style:parent-style-name="DefaultParagraphFont" style:family="text">
      <style:text-properties fo:letter-spacing="0.0027in"/>
    </style:style>
    <style:style style:name="T5739" style:parent-style-name="DefaultParagraphFont" style:family="text">
      <style:text-properties fo:letter-spacing="0.0027in"/>
    </style:style>
    <style:style style:name="T5740" style:parent-style-name="DefaultParagraphFont" style:family="text">
      <style:text-properties fo:letter-spacing="0.0027in"/>
    </style:style>
    <style:style style:name="T5741" style:parent-style-name="DefaultParagraphFont" style:family="text">
      <style:text-properties fo:letter-spacing="0.0027in"/>
    </style:style>
    <style:style style:name="T5742" style:parent-style-name="DefaultParagraphFont" style:family="text">
      <style:text-properties fo:letter-spacing="0.0027in"/>
    </style:style>
    <style:style style:name="T5743" style:parent-style-name="DefaultParagraphFont" style:family="text">
      <style:text-properties fo:letter-spacing="0.0027in"/>
    </style:style>
    <style:style style:name="T5744" style:parent-style-name="DefaultParagraphFont" style:family="text">
      <style:text-properties fo:letter-spacing="0.0027in"/>
    </style:style>
    <style:style style:name="T5745" style:parent-style-name="DefaultParagraphFont" style:family="text">
      <style:text-properties fo:letter-spacing="0.0027in"/>
    </style:style>
    <style:style style:name="T5746" style:parent-style-name="DefaultParagraphFont" style:family="text">
      <style:text-properties fo:letter-spacing="0.0027in"/>
    </style:style>
    <style:style style:name="T5747" style:parent-style-name="DefaultParagraphFont" style:family="text">
      <style:text-properties fo:letter-spacing="0.0027in"/>
    </style:style>
    <style:style style:name="T5748" style:parent-style-name="DefaultParagraphFont" style:family="text">
      <style:text-properties fo:letter-spacing="0.0027in"/>
    </style:style>
    <style:style style:name="T5749" style:parent-style-name="DefaultParagraphFont" style:family="text">
      <style:text-properties fo:letter-spacing="0.0027in"/>
    </style:style>
    <style:style style:name="T5750" style:parent-style-name="DefaultParagraphFont" style:family="text">
      <style:text-properties fo:font-style="italic" style:font-style-asian="italic"/>
    </style:style>
    <style:style style:name="T5751" style:parent-style-name="DefaultParagraphFont" style:family="text">
      <style:text-properties fo:font-style="italic" style:font-style-asian="italic"/>
    </style:style>
    <style:style style:name="T5752" style:parent-style-name="DefaultParagraphFont" style:family="text">
      <style:text-properties fo:font-style="italic" style:font-style-asian="italic"/>
    </style:style>
    <style:style style:name="T5753" style:parent-style-name="DefaultParagraphFont" style:family="text">
      <style:text-properties fo:font-style="italic" style:font-style-asian="italic"/>
    </style:style>
    <style:style style:name="T5754" style:parent-style-name="DefaultParagraphFont" style:family="text">
      <style:text-properties fo:font-style="italic" style:font-style-asian="italic"/>
    </style:style>
    <style:style style:name="T5755" style:parent-style-name="DefaultParagraphFont" style:family="text">
      <style:text-properties fo:font-style="italic" style:font-style-asian="italic"/>
    </style:style>
    <style:style style:name="T5756" style:parent-style-name="DefaultParagraphFont" style:family="text">
      <style:text-properties fo:language="en" fo:country="US"/>
    </style:style>
    <style:style style:name="T5757" style:parent-style-name="DefaultParagraphFont" style:family="text">
      <style:text-properties fo:language="en" fo:country="US"/>
    </style:style>
    <style:style style:name="T5758" style:parent-style-name="DefaultParagraphFont" style:family="text">
      <style:text-properties fo:letter-spacing="-0.0013in"/>
    </style:style>
    <style:style style:name="T5759" style:parent-style-name="DefaultParagraphFont" style:family="text">
      <style:text-properties fo:letter-spacing="-0.0013in"/>
    </style:style>
    <style:style style:name="T5760" style:parent-style-name="DefaultParagraphFont" style:family="text">
      <style:text-properties fo:letter-spacing="-0.0013in"/>
    </style:style>
    <style:style style:name="T5761" style:parent-style-name="DefaultParagraphFont" style:family="text">
      <style:text-properties fo:letter-spacing="-0.0013in"/>
    </style:style>
    <style:style style:name="T5762" style:parent-style-name="DefaultParagraphFont" style:family="text">
      <style:text-properties fo:letter-spacing="-0.0013in"/>
    </style:style>
    <style:style style:name="T5763" style:parent-style-name="DefaultParagraphFont" style:family="text">
      <style:text-properties fo:letter-spacing="-0.0013in"/>
    </style:style>
    <style:style style:name="T5764" style:parent-style-name="DefaultParagraphFont" style:family="text">
      <style:text-properties fo:letter-spacing="-0.0013in"/>
    </style:style>
    <style:style style:name="T5765" style:parent-style-name="DefaultParagraphFont" style:family="text">
      <style:text-properties fo:letter-spacing="-0.0013in"/>
    </style:style>
    <style:style style:name="T5766" style:parent-style-name="DefaultParagraphFont" style:family="text">
      <style:text-properties fo:letter-spacing="-0.0013in"/>
    </style:style>
    <style:style style:name="T5767" style:parent-style-name="DefaultParagraphFont" style:family="text">
      <style:text-properties fo:letter-spacing="-0.0013in"/>
    </style:style>
    <style:style style:name="T5768" style:parent-style-name="DefaultParagraphFont" style:family="text">
      <style:text-properties fo:letter-spacing="-0.0013in"/>
    </style:style>
    <style:style style:name="T5769" style:parent-style-name="DefaultParagraphFont" style:family="text">
      <style:text-properties fo:letter-spacing="-0.0013in"/>
    </style:style>
    <style:style style:name="T5770" style:parent-style-name="DefaultParagraphFont" style:family="text">
      <style:text-properties fo:letter-spacing="-0.0013in"/>
    </style:style>
    <style:style style:name="T5771" style:parent-style-name="DefaultParagraphFont" style:family="text">
      <style:text-properties fo:letter-spacing="-0.0013in"/>
    </style:style>
    <style:style style:name="T5772" style:parent-style-name="DefaultParagraphFont" style:family="text">
      <style:text-properties fo:letter-spacing="-0.0013in" style:text-position="super 65%" fo:font-size="10pt" style:font-size-asian="10pt"/>
    </style:style>
    <style:style style:name="T5773" style:parent-style-name="DefaultParagraphFont" style:family="text">
      <style:text-properties fo:letter-spacing="-0.0013in"/>
    </style:style>
    <style:style style:name="T5774" style:parent-style-name="DefaultParagraphFont" style:family="text">
      <style:text-properties fo:letter-spacing="-0.0013in"/>
    </style:style>
    <style:style style:name="T5775" style:parent-style-name="DefaultParagraphFont" style:family="text">
      <style:text-properties style:text-position="super 65%" fo:font-size="10pt" style:font-size-asian="10pt"/>
    </style:style>
    <style:style style:name="T5776" style:parent-style-name="DefaultParagraphFont" style:family="text">
      <style:text-properties style:text-position="super 65%" fo:font-size="10pt" style:font-size-asian="10pt"/>
    </style:style>
    <style:style style:name="T5777" style:parent-style-name="DefaultParagraphFont" style:family="text">
      <style:text-properties fo:font-style="italic" style:font-style-asian="italic"/>
    </style:style>
    <style:style style:name="T5778" style:parent-style-name="DefaultParagraphFont" style:family="text">
      <style:text-properties fo:font-style="italic" style:font-style-asian="italic"/>
    </style:style>
    <style:style style:name="T5779" style:parent-style-name="DefaultParagraphFont" style:family="text">
      <style:text-properties fo:font-style="italic" style:font-style-asian="italic"/>
    </style:style>
    <style:style style:name="T5780" style:parent-style-name="DefaultParagraphFont" style:family="text">
      <style:text-properties fo:font-style="italic" style:font-style-asian="italic"/>
    </style:style>
    <style:style style:name="T5781" style:parent-style-name="DefaultParagraphFont" style:family="text">
      <style:text-properties fo:font-weight="bold" style:font-weight-asian="bold" fo:font-size="11pt" style:font-size-asian="11pt"/>
    </style:style>
    <style:style style:name="T5782" style:parent-style-name="DefaultParagraphFont" style:family="text">
      <style:text-properties fo:font-size="10pt" style:font-size-asian="10pt"/>
    </style:style>
    <style:style style:name="T5783" style:parent-style-name="DefaultParagraphFont" style:family="text">
      <style:text-properties fo:font-style="italic" style:font-style-asian="italic" fo:font-size="10pt" style:font-size-asian="10pt"/>
    </style:style>
    <style:style style:name="T5784" style:parent-style-name="DefaultParagraphFont" style:family="text">
      <style:text-properties fo:font-size="10pt" style:font-size-asian="10pt"/>
    </style:style>
    <style:style style:name="T5785" style:parent-style-name="DefaultParagraphFont" style:family="text">
      <style:text-properties fo:font-weight="bold" style:font-weight-asian="bold" fo:font-size="11pt" style:font-size-asian="11pt"/>
    </style:style>
    <style:style style:name="T578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5787" style:parent-style-name="DefaultParagraphFont" style:family="text">
      <style:text-properties style:font-weight-complex="bold" fo:language="en" fo:country="US"/>
    </style:style>
    <style:style style:name="T5788" style:parent-style-name="DefaultParagraphFont" style:family="text">
      <style:text-properties style:font-weight-complex="bold" fo:font-size="10pt" style:font-size-asian="10pt" fo:language="en" fo:country="US"/>
    </style:style>
    <style:style style:name="T578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5790" style:parent-style-name="DefaultParagraphFont" style:family="text">
      <style:text-properties style:font-weight-complex="bold" fo:font-size="10pt" style:font-size-asian="10pt" fo:language="en" fo:country="US"/>
    </style:style>
    <style:style style:name="T5791" style:parent-style-name="DefaultParagraphFont" style:family="text">
      <style:text-properties style:font-weight-complex="bold" fo:language="en" fo:country="US"/>
    </style:style>
    <style:style style:name="T5792" style:parent-style-name="DefaultParagraphFont" style:family="text">
      <style:text-properties style:font-weight-complex="bold" fo:language="en" fo:country="US"/>
    </style:style>
    <style:style style:name="T5793" style:parent-style-name="DefaultParagraphFont" style:family="text">
      <style:text-properties fo:font-weight="bold" style:font-weight-asian="bold" fo:font-size="11pt" style:font-size-asian="11pt"/>
    </style:style>
    <style:style style:name="T5794" style:parent-style-name="DefaultParagraphFont" style:family="text">
      <style:text-properties fo:font-size="10pt" style:font-size-asian="10pt"/>
    </style:style>
    <style:style style:name="T5795" style:parent-style-name="DefaultParagraphFont" style:family="text">
      <style:text-properties fo:font-style="italic" style:font-style-asian="italic" fo:font-size="10pt" style:font-size-asian="10pt"/>
    </style:style>
    <style:style style:name="T5796" style:parent-style-name="DefaultParagraphFont" style:family="text">
      <style:text-properties fo:font-size="10pt" style:font-size-asian="10pt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fo:font-weight="bold" style:font-weight-asian="bold" fo:font-size="11pt" style:font-size-asian="11pt"/>
    </style:style>
    <style:style style:name="T5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 fo:font-size="10pt" style:font-size-asian="10pt"/>
    </style:style>
    <style:style style:name="T5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5" style:parent-style-name="DefaultParagraphFont" style:family="text">
      <style:text-properties style:font-weight-complex="bold" fo:font-size="10pt" style:font-size-asian="10pt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fo:font-weight="bold" style:font-weight-asian="bold" fo:font-size="11pt" style:font-size-asian="11pt"/>
    </style:style>
    <style:style style:name="T5808" style:parent-style-name="DefaultParagraphFont" style:family="text">
      <style:text-properties fo:font-size="10pt" style:font-size-asian="10pt"/>
    </style:style>
    <style:style style:name="T5809" style:parent-style-name="DefaultParagraphFont" style:family="text">
      <style:text-properties fo:font-style="italic" style:font-style-asian="italic" fo:font-size="10pt" style:font-size-asian="10pt"/>
    </style:style>
    <style:style style:name="T5810" style:parent-style-name="DefaultParagraphFont" style:family="text">
      <style:text-properties fo:font-size="10pt" style:font-size-asian="10pt"/>
    </style:style>
    <style:style style:name="T5811" style:parent-style-name="DefaultParagraphFont" style:family="text">
      <style:text-properties fo:font-weight="bold" style:font-weight-asian="bold" fo:font-size="11pt" style:font-size-asian="11pt"/>
    </style:style>
    <style:style style:name="T5812" style:parent-style-name="DefaultParagraphFont" style:family="text">
      <style:text-properties fo:font-weight="bold" style:font-weight-asian="bold" fo:font-size="11pt" style:font-size-asian="11pt"/>
    </style:style>
    <style:style style:name="T5813" style:parent-style-name="DefaultParagraphFont" style:family="text">
      <style:text-properties fo:font-size="10pt" style:font-size-asian="10pt"/>
    </style:style>
    <style:style style:name="T5814" style:parent-style-name="DefaultParagraphFont" style:family="text">
      <style:text-properties fo:font-style="italic" style:font-style-asian="italic" fo:font-size="10pt" style:font-size-asian="10pt"/>
    </style:style>
    <style:style style:name="T5815" style:parent-style-name="DefaultParagraphFont" style:family="text">
      <style:text-properties fo:font-size="10pt" style:font-size-asian="10pt"/>
    </style:style>
    <style:style style:name="T5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 fo:font-size="10pt" style:font-size-asian="10pt"/>
    </style:style>
    <style:style style:name="T58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0" style:parent-style-name="DefaultParagraphFont" style:family="text">
      <style:text-properties style:font-weight-complex="bold" fo:font-size="10pt" style:font-size-asian="10pt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fo:font-weight="bold" style:font-weight-asian="bold" fo:font-size="11pt" style:font-size-asian="11pt"/>
    </style:style>
    <style:style style:name="T5823" style:parent-style-name="DefaultParagraphFont" style:family="text">
      <style:text-properties fo:font-weight="bold" style:font-weight-asian="bold" fo:font-size="11pt" style:font-size-asian="11pt"/>
    </style:style>
    <style:style style:name="T5824" style:parent-style-name="DefaultParagraphFont" style:family="text">
      <style:text-properties fo:font-size="10pt" style:font-size-asian="10pt"/>
    </style:style>
    <style:style style:name="T5825" style:parent-style-name="DefaultParagraphFont" style:family="text">
      <style:text-properties fo:font-style="italic" style:font-style-asian="italic" fo:font-size="10pt" style:font-size-asian="10pt"/>
    </style:style>
    <style:style style:name="T5826" style:parent-style-name="DefaultParagraphFont" style:family="text">
      <style:text-properties fo:font-size="10pt" style:font-size-asian="10pt"/>
    </style:style>
    <style:style style:name="T5827" style:parent-style-name="DefaultParagraphFont" style:family="text">
      <style:text-properties fo:font-weight="bold" style:font-weight-asian="bold" fo:font-size="11pt" style:font-size-asian="11pt"/>
    </style:style>
    <style:style style:name="T5828" style:parent-style-name="DefaultParagraphFont" style:family="text">
      <style:text-properties fo:font-weight="bold" style:font-weight-asian="bold" fo:font-size="11pt" style:font-size-asian="11pt"/>
    </style:style>
    <style:style style:name="T5829" style:parent-style-name="DefaultParagraphFont" style:family="text">
      <style:text-properties fo:font-size="10pt" style:font-size-asian="10pt"/>
    </style:style>
    <style:style style:name="T5830" style:parent-style-name="DefaultParagraphFont" style:family="text">
      <style:text-properties fo:font-style="italic" style:font-style-asian="italic" fo:font-size="10pt" style:font-size-asian="10pt"/>
    </style:style>
    <style:style style:name="T5831" style:parent-style-name="DefaultParagraphFont" style:family="text">
      <style:text-properties fo:font-size="10pt" style:font-size-asian="10pt"/>
    </style:style>
    <style:style style:name="T5832" style:parent-style-name="DefaultParagraphFont" style:family="text">
      <style:text-properties fo:font-weight="bold" style:font-weight-asian="bold" fo:font-size="11pt" style:font-size-asian="11pt"/>
    </style:style>
    <style:style style:name="T5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 fo:font-size="10pt" style:font-size-asian="10pt"/>
    </style:style>
    <style:style style:name="T5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7" style:parent-style-name="DefaultParagraphFont" style:family="text">
      <style:text-properties style:font-weight-complex="bold" fo:font-size="10pt" style:font-size-asian="10pt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fo:font-weight="bold" style:font-weight-asian="bold" fo:font-size="11pt" style:font-size-asian="11pt"/>
    </style:style>
    <style:style style:name="T5840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5841" style:parent-style-name="DefaultParagraphFont" style:family="text">
      <style:text-properties fo:letter-spacing="-0.0027in"/>
    </style:style>
    <style:style style:name="T5842" style:parent-style-name="DefaultParagraphFont" style:family="text">
      <style:text-properties fo:letter-spacing="-0.0027in" fo:font-size="10pt" style:font-size-asian="10pt"/>
    </style:style>
    <style:style style:name="T5843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5844" style:parent-style-name="DefaultParagraphFont" style:family="text">
      <style:text-properties fo:letter-spacing="-0.0027in" fo:font-size="10pt" style:font-size-asian="10pt"/>
    </style:style>
    <style:style style:name="T5845" style:parent-style-name="DefaultParagraphFont" style:family="text">
      <style:text-properties fo:letter-spacing="-0.0027in"/>
    </style:style>
    <style:style style:name="T5846" style:parent-style-name="DefaultParagraphFont" style:family="text">
      <style:text-properties fo:letter-spacing="-0.0027in"/>
    </style:style>
    <style:style style:name="T5847" style:parent-style-name="DefaultParagraphFont" style:family="text">
      <style:text-properties fo:letter-spacing="-0.0027in"/>
    </style:style>
    <style:style style:name="T5848" style:parent-style-name="DefaultParagraphFont" style:family="text">
      <style:text-properties fo:letter-spacing="-0.0027in"/>
    </style:style>
    <style:style style:name="T5849" style:parent-style-name="DefaultParagraphFont" style:family="text">
      <style:text-properties fo:letter-spacing="-0.0027in"/>
    </style:style>
    <style:style style:name="T5850" style:parent-style-name="DefaultParagraphFont" style:family="text">
      <style:text-properties fo:letter-spacing="-0.0027in"/>
    </style:style>
    <style:style style:name="T5851" style:parent-style-name="DefaultParagraphFont" style:family="text">
      <style:text-properties fo:letter-spacing="-0.0027in"/>
    </style:style>
    <style:style style:name="T5852" style:parent-style-name="DefaultParagraphFont" style:family="text">
      <style:text-properties fo:letter-spacing="-0.0027in"/>
    </style:style>
    <style:style style:name="T5853" style:parent-style-name="DefaultParagraphFont" style:family="text">
      <style:text-properties fo:letter-spacing="-0.0027in"/>
    </style:style>
    <style:style style:name="T5854" style:parent-style-name="DefaultParagraphFont" style:family="text">
      <style:text-properties fo:letter-spacing="-0.0027in"/>
    </style:style>
    <style:style style:name="T5855" style:parent-style-name="DefaultParagraphFont" style:family="text">
      <style:text-properties fo:letter-spacing="-0.0027in"/>
    </style:style>
    <style:style style:name="T5856" style:parent-style-name="DefaultParagraphFont" style:family="text">
      <style:text-properties fo:font-weight="bold" style:font-weight-asian="bold" fo:font-size="11pt" style:font-size-asian="11pt"/>
    </style:style>
    <style:style style:name="T5857" style:parent-style-name="DefaultParagraphFont" style:family="text">
      <style:text-properties fo:font-style="italic" style:font-style-asian="italic"/>
    </style:style>
    <style:style style:name="T5858" style:parent-style-name="DefaultParagraphFont" style:family="text">
      <style:text-properties fo:font-style="italic" style:font-style-asian="italic"/>
    </style:style>
    <style:style style:name="T5859" style:parent-style-name="DefaultParagraphFont" style:family="text">
      <style:text-properties fo:font-style="italic" style:font-style-asian="italic"/>
    </style:style>
    <style:style style:name="T5860" style:parent-style-name="DefaultParagraphFont" style:family="text">
      <style:text-properties fo:font-style="italic" style:font-style-asian="italic"/>
    </style:style>
    <style:style style:name="T5861" style:parent-style-name="DefaultParagraphFont" style:family="text">
      <style:text-properties fo:font-weight="bold" style:font-weight-asian="bold" fo:font-size="11pt" style:font-size-asian="11pt"/>
    </style:style>
    <style:style style:name="T5862" style:parent-style-name="DefaultParagraphFont" style:family="text">
      <style:text-properties fo:font-size="10pt" style:font-size-asian="10pt"/>
    </style:style>
    <style:style style:name="T5863" style:parent-style-name="DefaultParagraphFont" style:family="text">
      <style:text-properties fo:font-style="italic" style:font-style-asian="italic" fo:font-size="10pt" style:font-size-asian="10pt"/>
    </style:style>
    <style:style style:name="T5864" style:parent-style-name="DefaultParagraphFont" style:family="text">
      <style:text-properties fo:font-size="10pt" style:font-size-asian="10pt"/>
    </style:style>
    <style:style style:name="T5865" style:parent-style-name="DefaultParagraphFont" style:family="text">
      <style:text-properties fo:font-weight="bold" style:font-weight-asian="bold" fo:font-size="11pt" style:font-size-asian="11pt"/>
    </style:style>
    <style:style style:name="T5866" style:parent-style-name="DefaultParagraphFont" style:family="text">
      <style:text-properties fo:font-weight="bold" style:font-weight-asian="bold" fo:font-size="11pt" style:font-size-asian="11pt"/>
    </style:style>
    <style:style style:name="T5867" style:parent-style-name="DefaultParagraphFont" style:family="text">
      <style:text-properties fo:font-size="10pt" style:font-size-asian="10pt"/>
    </style:style>
    <style:style style:name="T5868" style:parent-style-name="DefaultParagraphFont" style:family="text">
      <style:text-properties fo:font-style="italic" style:font-style-asian="italic" fo:font-size="10pt" style:font-size-asian="10pt"/>
    </style:style>
    <style:style style:name="T5869" style:parent-style-name="DefaultParagraphFont" style:family="text">
      <style:text-properties fo:font-size="10pt" style:font-size-asian="10pt"/>
    </style:style>
    <style:style style:name="T5870" style:parent-style-name="DefaultParagraphFont" style:family="text">
      <style:text-properties fo:font-weight="bold" style:font-weight-asian="bold" fo:font-size="11pt" style:font-size-asian="11pt"/>
    </style:style>
    <style:style style:name="T5871" style:parent-style-name="DefaultParagraphFont" style:family="text">
      <style:text-properties fo:language="en" fo:country="US"/>
    </style:style>
    <style:style style:name="T5872" style:parent-style-name="DefaultParagraphFont" style:family="text">
      <style:text-properties fo:language="en" fo:country="US"/>
    </style:style>
    <style:style style:name="T5873" style:parent-style-name="DefaultParagraphFont" style:family="text">
      <style:text-properties style:text-position="super 65%" fo:font-size="10pt" style:font-size-asian="10pt"/>
    </style:style>
    <style:style style:name="T5874" style:parent-style-name="DefaultParagraphFont" style:family="text">
      <style:text-properties style:text-position="super 65%" fo:font-size="10pt" style:font-size-asian="10pt"/>
    </style:style>
    <style:style style:name="T5875" style:parent-style-name="DefaultParagraphFont" style:family="text">
      <style:text-properties style:text-position="super 65%" fo:font-size="10pt" style:font-size-asian="10pt"/>
    </style:style>
    <style:style style:name="T5876" style:parent-style-name="DefaultParagraphFont" style:family="text">
      <style:text-properties fo:font-style="italic" style:font-style-asian="italic"/>
    </style:style>
    <style:style style:name="T5877" style:parent-style-name="DefaultParagraphFont" style:family="text">
      <style:text-properties fo:font-style="italic" style:font-style-asian="italic"/>
    </style:style>
    <style:style style:name="T5878" style:parent-style-name="DefaultParagraphFont" style:family="text">
      <style:text-properties fo:font-style="italic" style:font-style-asian="italic"/>
    </style:style>
    <style:style style:name="T5879" style:parent-style-name="DefaultParagraphFont" style:family="text">
      <style:text-properties fo:font-style="italic" style:font-style-asian="italic"/>
    </style:style>
    <style:style style:name="T5880" style:parent-style-name="DefaultParagraphFont" style:family="text">
      <style:text-properties fo:font-weight="bold" style:font-weight-asian="bold" fo:font-size="11pt" style:font-size-asian="11pt"/>
    </style:style>
    <style:style style:name="T5881" style:parent-style-name="DefaultParagraphFont" style:family="text">
      <style:text-properties fo:font-size="10pt" style:font-size-asian="10pt"/>
    </style:style>
    <style:style style:name="T5882" style:parent-style-name="DefaultParagraphFont" style:family="text">
      <style:text-properties fo:font-style="italic" style:font-style-asian="italic" fo:font-size="10pt" style:font-size-asian="10pt"/>
    </style:style>
    <style:style style:name="T5883" style:parent-style-name="DefaultParagraphFont" style:family="text">
      <style:text-properties fo:font-size="10pt" style:font-size-asian="10pt"/>
    </style:style>
    <style:style style:name="T5884" style:parent-style-name="DefaultParagraphFont" style:family="text">
      <style:text-properties fo:letter-spacing="-0.0013in"/>
    </style:style>
    <style:style style:name="T5885" style:parent-style-name="DefaultParagraphFont" style:family="text">
      <style:text-properties fo:letter-spacing="-0.0013in"/>
    </style:style>
    <style:style style:name="T5886" style:parent-style-name="DefaultParagraphFont" style:family="text">
      <style:text-properties fo:letter-spacing="-0.0013in"/>
    </style:style>
    <style:style style:name="T5887" style:parent-style-name="DefaultParagraphFont" style:family="text">
      <style:text-properties fo:letter-spacing="-0.0013in"/>
    </style:style>
    <style:style style:name="T5888" style:parent-style-name="DefaultParagraphFont" style:family="text">
      <style:text-properties fo:letter-spacing="-0.0013in"/>
    </style:style>
    <style:style style:name="T5889" style:parent-style-name="DefaultParagraphFont" style:family="text">
      <style:text-properties fo:letter-spacing="-0.0013in"/>
    </style:style>
    <style:style style:name="T5890" style:parent-style-name="DefaultParagraphFont" style:family="text">
      <style:text-properties fo:letter-spacing="-0.0013in"/>
    </style:style>
    <style:style style:name="T5891" style:parent-style-name="DefaultParagraphFont" style:family="text">
      <style:text-properties fo:letter-spacing="-0.0013in"/>
    </style:style>
    <style:style style:name="T5892" style:parent-style-name="DefaultParagraphFont" style:family="text">
      <style:text-properties fo:letter-spacing="-0.0013in"/>
    </style:style>
    <style:style style:name="T5893" style:parent-style-name="DefaultParagraphFont" style:family="text">
      <style:text-properties fo:letter-spacing="-0.0013in"/>
    </style:style>
    <style:style style:name="T5894" style:parent-style-name="DefaultParagraphFont" style:family="text">
      <style:text-properties fo:letter-spacing="-0.0013in"/>
    </style:style>
    <style:style style:name="T5895" style:parent-style-name="DefaultParagraphFont" style:family="text">
      <style:text-properties fo:letter-spacing="-0.0013in"/>
    </style:style>
    <style:style style:name="T5896" style:parent-style-name="DefaultParagraphFont" style:family="text">
      <style:text-properties fo:letter-spacing="-0.0013in"/>
    </style:style>
    <style:style style:name="T5897" style:parent-style-name="DefaultParagraphFont" style:family="text">
      <style:text-properties fo:letter-spacing="-0.0013in"/>
    </style:style>
    <style:style style:name="T5898" style:parent-style-name="DefaultParagraphFont" style:family="text">
      <style:text-properties fo:letter-spacing="-0.0013in"/>
    </style:style>
    <style:style style:name="T5899" style:parent-style-name="DefaultParagraphFont" style:family="text">
      <style:text-properties fo:letter-spacing="-0.0013in"/>
    </style:style>
    <style:style style:name="T5900" style:parent-style-name="DefaultParagraphFont" style:family="text">
      <style:text-properties fo:letter-spacing="-0.0013in"/>
    </style:style>
    <style:style style:name="T5901" style:parent-style-name="DefaultParagraphFont" style:family="text">
      <style:text-properties fo:letter-spacing="-0.0013in"/>
    </style:style>
    <style:style style:name="T5902" style:parent-style-name="DefaultParagraphFont" style:family="text">
      <style:text-properties fo:letter-spacing="-0.0013in"/>
    </style:style>
    <style:style style:name="T5903" style:parent-style-name="DefaultParagraphFont" style:family="text">
      <style:text-properties fo:letter-spacing="-0.0013in"/>
    </style:style>
    <style:style style:name="T5904" style:parent-style-name="DefaultParagraphFont" style:family="text">
      <style:text-properties fo:letter-spacing="-0.0013in"/>
    </style:style>
    <style:style style:name="T5905" style:parent-style-name="DefaultParagraphFont" style:family="text">
      <style:text-properties fo:letter-spacing="-0.0013in"/>
    </style:style>
    <style:style style:name="T5906" style:parent-style-name="DefaultParagraphFont" style:family="text">
      <style:text-properties fo:letter-spacing="-0.0013in"/>
    </style:style>
    <style:style style:name="T5907" style:parent-style-name="DefaultParagraphFont" style:family="text">
      <style:text-properties fo:letter-spacing="-0.0013in"/>
    </style:style>
    <style:style style:name="T5908" style:parent-style-name="DefaultParagraphFont" style:family="text">
      <style:text-properties fo:letter-spacing="-0.0013in"/>
    </style:style>
    <style:style style:name="T5909" style:parent-style-name="DefaultParagraphFont" style:family="text">
      <style:text-properties fo:letter-spacing="-0.0013in"/>
    </style:style>
    <style:style style:name="T5910" style:parent-style-name="DefaultParagraphFont" style:family="text">
      <style:text-properties fo:letter-spacing="-0.0013in"/>
    </style:style>
    <style:style style:name="T5911" style:parent-style-name="DefaultParagraphFont" style:family="text">
      <style:text-properties fo:letter-spacing="-0.0013in"/>
    </style:style>
    <style:style style:name="T5912" style:parent-style-name="DefaultParagraphFont" style:family="text">
      <style:text-properties fo:letter-spacing="-0.0013in"/>
    </style:style>
    <style:style style:name="T5913" style:parent-style-name="DefaultParagraphFont" style:family="text">
      <style:text-properties fo:letter-spacing="-0.0013in"/>
    </style:style>
    <style:style style:name="T5914" style:parent-style-name="DefaultParagraphFont" style:family="text">
      <style:text-properties fo:letter-spacing="-0.0013in"/>
    </style:style>
    <style:style style:name="T5915" style:parent-style-name="DefaultParagraphFont" style:family="text">
      <style:text-properties fo:letter-spacing="-0.0013in"/>
    </style:style>
    <style:style style:name="T5916" style:parent-style-name="DefaultParagraphFont" style:family="text">
      <style:text-properties fo:letter-spacing="-0.0013in"/>
    </style:style>
    <style:style style:name="T5917" style:parent-style-name="DefaultParagraphFont" style:family="text">
      <style:text-properties fo:letter-spacing="-0.0013in"/>
    </style:style>
    <style:style style:name="T5918" style:parent-style-name="DefaultParagraphFont" style:family="text">
      <style:text-properties fo:letter-spacing="-0.0013in"/>
    </style:style>
    <style:style style:name="T5919" style:parent-style-name="DefaultParagraphFont" style:family="text">
      <style:text-properties fo:letter-spacing="-0.0013in"/>
    </style:style>
    <style:style style:name="T5920" style:parent-style-name="DefaultParagraphFont" style:family="text">
      <style:text-properties fo:letter-spacing="-0.0013in"/>
    </style:style>
    <style:style style:name="T5921" style:parent-style-name="DefaultParagraphFont" style:family="text">
      <style:text-properties fo:letter-spacing="-0.0013in"/>
    </style:style>
    <style:style style:name="T5922" style:parent-style-name="DefaultParagraphFont" style:family="text">
      <style:text-properties fo:letter-spacing="-0.0013in"/>
    </style:style>
    <style:style style:name="T5923" style:parent-style-name="DefaultParagraphFont" style:family="text">
      <style:text-properties fo:letter-spacing="-0.0013in"/>
    </style:style>
    <style:style style:name="T5924" style:parent-style-name="DefaultParagraphFont" style:family="text">
      <style:text-properties fo:letter-spacing="-0.0013in"/>
    </style:style>
    <style:style style:name="T5925" style:parent-style-name="DefaultParagraphFont" style:family="text">
      <style:text-properties fo:font-weight="bold" style:font-weight-asian="bold" fo:font-size="11pt" style:font-size-asian="11pt"/>
    </style:style>
    <style:style style:name="T5926" style:parent-style-name="DefaultParagraphFont" style:family="text">
      <style:text-properties fo:font-weight="bold" style:font-weight-asian="bold" fo:font-size="11pt" style:font-size-asian="11pt"/>
    </style:style>
    <style:style style:name="T5927" style:parent-style-name="DefaultParagraphFont" style:family="text">
      <style:text-properties fo:font-size="10pt" style:font-size-asian="10pt"/>
    </style:style>
    <style:style style:name="T5928" style:parent-style-name="DefaultParagraphFont" style:family="text">
      <style:text-properties fo:font-style="italic" style:font-style-asian="italic" fo:font-size="10pt" style:font-size-asian="10pt"/>
    </style:style>
    <style:style style:name="T5929" style:parent-style-name="DefaultParagraphFont" style:family="text">
      <style:text-properties fo:font-size="10pt" style:font-size-asian="10pt"/>
    </style:style>
    <style:style style:name="T5930" style:parent-style-name="DefaultParagraphFont" style:family="text">
      <style:text-properties fo:font-weight="bold" style:font-weight-asian="bold" fo:font-size="11pt" style:font-size-asian="11pt"/>
    </style:style>
    <style:style style:name="T5931" style:parent-style-name="DefaultParagraphFont" style:family="text">
      <style:text-properties fo:font-size="10pt" style:font-size-asian="10pt"/>
    </style:style>
    <style:style style:name="T5932" style:parent-style-name="DefaultParagraphFont" style:family="text">
      <style:text-properties fo:font-style="italic" style:font-style-asian="italic" fo:font-size="10pt" style:font-size-asian="10pt"/>
    </style:style>
    <style:style style:name="T5933" style:parent-style-name="DefaultParagraphFont" style:family="text">
      <style:text-properties fo:font-size="10pt" style:font-size-asian="10pt"/>
    </style:style>
    <style:style style:name="T5934" style:parent-style-name="DefaultParagraphFont" style:family="text">
      <style:text-properties fo:font-weight="bold" style:font-weight-asian="bold" fo:font-size="11pt" style:font-size-asian="11pt"/>
    </style:style>
    <style:style style:name="T5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 fo:font-size="10pt" style:font-size-asian="10pt"/>
    </style:style>
    <style:style style:name="T59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39" style:parent-style-name="DefaultParagraphFont" style:family="text">
      <style:text-properties style:font-weight-complex="bold" fo:font-size="10pt" style:font-size-asian="10pt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fo:font-weight="bold" style:font-weight-asian="bold" fo:font-size="11pt" style:font-size-asian="11pt"/>
    </style:style>
    <style:style style:name="T5942" style:parent-style-name="DefaultParagraphFont" style:family="text">
      <style:text-properties fo:font-size="10pt" style:font-size-asian="10pt"/>
    </style:style>
    <style:style style:name="T5943" style:parent-style-name="DefaultParagraphFont" style:family="text">
      <style:text-properties fo:font-style="italic" style:font-style-asian="italic" fo:font-size="10pt" style:font-size-asian="10pt"/>
    </style:style>
    <style:style style:name="T5944" style:parent-style-name="DefaultParagraphFont" style:family="text">
      <style:text-properties fo:font-size="10pt" style:font-size-asian="10pt"/>
    </style:style>
    <style:style style:name="T5945" style:parent-style-name="DefaultParagraphFont" style:family="text">
      <style:text-properties fo:font-weight="bold" style:font-weight-asian="bold" fo:font-size="11pt" style:font-size-asian="11pt"/>
    </style:style>
    <style:style style:name="T5946" style:parent-style-name="DefaultParagraphFont" style:family="text">
      <style:text-properties fo:font-weight="bold" style:font-weight-asian="bold" fo:font-size="11pt" style:font-size-asian="11pt"/>
    </style:style>
    <style:style style:name="T5947" style:parent-style-name="DefaultParagraphFont" style:family="text">
      <style:text-properties fo:font-size="10pt" style:font-size-asian="10pt"/>
    </style:style>
    <style:style style:name="T5948" style:parent-style-name="DefaultParagraphFont" style:family="text">
      <style:text-properties fo:font-style="italic" style:font-style-asian="italic" fo:font-size="10pt" style:font-size-asian="10pt"/>
    </style:style>
    <style:style style:name="T5949" style:parent-style-name="DefaultParagraphFont" style:family="text">
      <style:text-properties fo:font-size="10pt" style:font-size-asian="10pt"/>
    </style:style>
    <style:style style:name="T5950" style:parent-style-name="DefaultParagraphFont" style:family="text">
      <style:text-properties fo:letter-spacing="-0.0013in"/>
    </style:style>
    <style:style style:name="T5951" style:parent-style-name="DefaultParagraphFont" style:family="text">
      <style:text-properties fo:letter-spacing="-0.0013in"/>
    </style:style>
    <style:style style:name="T5952" style:parent-style-name="DefaultParagraphFont" style:family="text">
      <style:text-properties fo:letter-spacing="-0.0013in"/>
    </style:style>
    <style:style style:name="T5953" style:parent-style-name="DefaultParagraphFont" style:family="text">
      <style:text-properties fo:letter-spacing="-0.0013in"/>
    </style:style>
    <style:style style:name="T5954" style:parent-style-name="DefaultParagraphFont" style:family="text">
      <style:text-properties fo:letter-spacing="-0.0013in"/>
    </style:style>
    <style:style style:name="T5955" style:parent-style-name="DefaultParagraphFont" style:family="text">
      <style:text-properties fo:letter-spacing="-0.0013in"/>
    </style:style>
    <style:style style:name="T5956" style:parent-style-name="DefaultParagraphFont" style:family="text">
      <style:text-properties fo:letter-spacing="-0.0013in"/>
    </style:style>
    <style:style style:name="T5957" style:parent-style-name="DefaultParagraphFont" style:family="text">
      <style:text-properties fo:letter-spacing="-0.0013in"/>
    </style:style>
    <style:style style:name="T5958" style:parent-style-name="DefaultParagraphFont" style:family="text">
      <style:text-properties fo:letter-spacing="-0.0013in"/>
    </style:style>
    <style:style style:name="T5959" style:parent-style-name="DefaultParagraphFont" style:family="text">
      <style:text-properties fo:letter-spacing="-0.0013in"/>
    </style:style>
    <style:style style:name="T5960" style:parent-style-name="DefaultParagraphFont" style:family="text">
      <style:text-properties fo:letter-spacing="-0.0013in"/>
    </style:style>
    <style:style style:name="T5961" style:parent-style-name="DefaultParagraphFont" style:family="text">
      <style:text-properties fo:letter-spacing="-0.0013in"/>
    </style:style>
    <style:style style:name="T5962" style:parent-style-name="DefaultParagraphFont" style:family="text">
      <style:text-properties fo:letter-spacing="-0.0013in"/>
    </style:style>
    <style:style style:name="T5963" style:parent-style-name="DefaultParagraphFont" style:family="text">
      <style:text-properties fo:letter-spacing="-0.0013in"/>
    </style:style>
    <style:style style:name="T5964" style:parent-style-name="DefaultParagraphFont" style:family="text">
      <style:text-properties fo:letter-spacing="-0.0013in"/>
    </style:style>
    <style:style style:name="T5965" style:parent-style-name="DefaultParagraphFont" style:family="text">
      <style:text-properties fo:letter-spacing="-0.0013in"/>
    </style:style>
    <style:style style:name="T5966" style:parent-style-name="DefaultParagraphFont" style:family="text">
      <style:text-properties fo:letter-spacing="-0.0013in"/>
    </style:style>
    <style:style style:name="T5967" style:parent-style-name="DefaultParagraphFont" style:family="text">
      <style:text-properties fo:letter-spacing="-0.0013in"/>
    </style:style>
    <style:style style:name="T5968" style:parent-style-name="DefaultParagraphFont" style:family="text">
      <style:text-properties fo:letter-spacing="-0.0013in"/>
    </style:style>
    <style:style style:name="T5969" style:parent-style-name="DefaultParagraphFont" style:family="text">
      <style:text-properties fo:letter-spacing="-0.0013in"/>
    </style:style>
    <style:style style:name="T5970" style:parent-style-name="DefaultParagraphFont" style:family="text">
      <style:text-properties fo:letter-spacing="-0.0013in"/>
    </style:style>
    <style:style style:name="T5971" style:parent-style-name="DefaultParagraphFont" style:family="text">
      <style:text-properties fo:letter-spacing="-0.0013in"/>
    </style:style>
    <style:style style:name="T5972" style:parent-style-name="DefaultParagraphFont" style:family="text">
      <style:text-properties fo:letter-spacing="-0.0013in"/>
    </style:style>
    <style:style style:name="T5973" style:parent-style-name="DefaultParagraphFont" style:family="text">
      <style:text-properties fo:letter-spacing="-0.0013in"/>
    </style:style>
    <style:style style:name="T5974" style:parent-style-name="DefaultParagraphFont" style:family="text">
      <style:text-properties fo:letter-spacing="-0.0013in"/>
    </style:style>
    <style:style style:name="T5975" style:parent-style-name="DefaultParagraphFont" style:family="text">
      <style:text-properties fo:letter-spacing="-0.0013in"/>
    </style:style>
    <style:style style:name="T5976" style:parent-style-name="DefaultParagraphFont" style:family="text">
      <style:text-properties fo:letter-spacing="-0.0013in"/>
    </style:style>
    <style:style style:name="T5977" style:parent-style-name="DefaultParagraphFont" style:family="text">
      <style:text-properties fo:letter-spacing="-0.0013in"/>
    </style:style>
    <style:style style:name="T5978" style:parent-style-name="DefaultParagraphFont" style:family="text">
      <style:text-properties fo:letter-spacing="-0.0013in"/>
    </style:style>
    <style:style style:name="T5979" style:parent-style-name="DefaultParagraphFont" style:family="text">
      <style:text-properties fo:letter-spacing="-0.0013in"/>
    </style:style>
    <style:style style:name="T5980" style:parent-style-name="DefaultParagraphFont" style:family="text">
      <style:text-properties fo:letter-spacing="-0.0013in"/>
    </style:style>
    <style:style style:name="T5981" style:parent-style-name="DefaultParagraphFont" style:family="text">
      <style:text-properties fo:letter-spacing="-0.0013in"/>
    </style:style>
    <style:style style:name="T5982" style:parent-style-name="DefaultParagraphFont" style:family="text">
      <style:text-properties fo:font-weight="bold" style:font-weight-asian="bold" fo:font-size="11pt" style:font-size-asian="11pt"/>
    </style:style>
    <style:style style:name="T5983" style:parent-style-name="DefaultParagraphFont" style:family="text">
      <style:text-properties fo:font-size="10pt" style:font-size-asian="10pt"/>
    </style:style>
    <style:style style:name="T5984" style:parent-style-name="DefaultParagraphFont" style:family="text">
      <style:text-properties fo:font-style="italic" style:font-style-asian="italic" fo:font-size="10pt" style:font-size-asian="10pt"/>
    </style:style>
    <style:style style:name="T5985" style:parent-style-name="DefaultParagraphFont" style:family="text">
      <style:text-properties fo:font-size="10pt" style:font-size-asian="10pt"/>
    </style:style>
    <style:style style:name="T5986" style:parent-style-name="DefaultParagraphFont" style:family="text">
      <style:text-properties fo:font-weight="bold" style:font-weight-asian="bold" fo:font-size="11pt" style:font-size-asian="11pt"/>
    </style:style>
    <style:style style:name="T5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 fo:font-size="10pt" style:font-size-asian="10pt"/>
    </style:style>
    <style:style style:name="T5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91" style:parent-style-name="DefaultParagraphFont" style:family="text">
      <style:text-properties style:font-weight-complex="bold" fo:font-size="10pt" style:font-size-asian="10pt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fo:letter-spacing="-0.0013in"/>
    </style:style>
    <style:style style:name="T5994" style:parent-style-name="DefaultParagraphFont" style:family="text">
      <style:text-properties fo:letter-spacing="-0.0013in"/>
    </style:style>
    <style:style style:name="T5995" style:parent-style-name="DefaultParagraphFont" style:family="text">
      <style:text-properties fo:letter-spacing="-0.0013in"/>
    </style:style>
    <style:style style:name="T5996" style:parent-style-name="DefaultParagraphFont" style:family="text">
      <style:text-properties fo:letter-spacing="-0.0013in"/>
    </style:style>
    <style:style style:name="T5997" style:parent-style-name="DefaultParagraphFont" style:family="text">
      <style:text-properties fo:letter-spacing="-0.0013in"/>
    </style:style>
    <style:style style:name="T5998" style:parent-style-name="DefaultParagraphFont" style:family="text">
      <style:text-properties fo:letter-spacing="-0.0013in"/>
    </style:style>
    <style:style style:name="T5999" style:parent-style-name="DefaultParagraphFont" style:family="text">
      <style:text-properties fo:letter-spacing="-0.0013in"/>
    </style:style>
    <style:style style:name="T6000" style:parent-style-name="DefaultParagraphFont" style:family="text">
      <style:text-properties fo:letter-spacing="-0.0013in"/>
    </style:style>
    <style:style style:name="T6001" style:parent-style-name="DefaultParagraphFont" style:family="text">
      <style:text-properties fo:letter-spacing="-0.0013in"/>
    </style:style>
    <style:style style:name="T6002" style:parent-style-name="DefaultParagraphFont" style:family="text">
      <style:text-properties fo:letter-spacing="-0.0013in"/>
    </style:style>
    <style:style style:name="T6003" style:parent-style-name="DefaultParagraphFont" style:family="text">
      <style:text-properties fo:letter-spacing="-0.0013in"/>
    </style:style>
    <style:style style:name="T6004" style:parent-style-name="DefaultParagraphFont" style:family="text">
      <style:text-properties fo:letter-spacing="-0.0013in"/>
    </style:style>
    <style:style style:name="T6005" style:parent-style-name="DefaultParagraphFont" style:family="text">
      <style:text-properties fo:letter-spacing="-0.0013in"/>
    </style:style>
    <style:style style:name="T6006" style:parent-style-name="DefaultParagraphFont" style:family="text">
      <style:text-properties fo:letter-spacing="-0.0013in"/>
    </style:style>
    <style:style style:name="T6007" style:parent-style-name="DefaultParagraphFont" style:family="text">
      <style:text-properties fo:letter-spacing="-0.0013in"/>
    </style:style>
    <style:style style:name="T6008" style:parent-style-name="DefaultParagraphFont" style:family="text">
      <style:text-properties fo:letter-spacing="-0.0013in"/>
    </style:style>
    <style:style style:name="T6009" style:parent-style-name="DefaultParagraphFont" style:family="text">
      <style:text-properties fo:letter-spacing="-0.0013in"/>
    </style:style>
    <style:style style:name="T6010" style:parent-style-name="DefaultParagraphFont" style:family="text">
      <style:text-properties fo:letter-spacing="-0.0013in"/>
    </style:style>
    <style:style style:name="T6011" style:parent-style-name="DefaultParagraphFont" style:family="text">
      <style:text-properties fo:letter-spacing="-0.0013in"/>
    </style:style>
    <style:style style:name="T6012" style:parent-style-name="DefaultParagraphFont" style:family="text">
      <style:text-properties fo:letter-spacing="-0.0013in"/>
    </style:style>
    <style:style style:name="T6013" style:parent-style-name="DefaultParagraphFont" style:family="text">
      <style:text-properties fo:letter-spacing="-0.0013in"/>
    </style:style>
    <style:style style:name="T6014" style:parent-style-name="DefaultParagraphFont" style:family="text">
      <style:text-properties fo:font-weight="bold" style:font-weight-asian="bold" fo:font-size="11pt" style:font-size-asian="11pt"/>
    </style:style>
    <style:style style:name="T6015" style:parent-style-name="DefaultParagraphFont" style:family="text">
      <style:text-properties fo:font-size="10pt" style:font-size-asian="10pt"/>
    </style:style>
    <style:style style:name="T6016" style:parent-style-name="DefaultParagraphFont" style:family="text">
      <style:text-properties fo:font-style="italic" style:font-style-asian="italic" fo:font-size="10pt" style:font-size-asian="10pt"/>
    </style:style>
    <style:style style:name="T6017" style:parent-style-name="DefaultParagraphFont" style:family="text">
      <style:text-properties fo:font-size="10pt" style:font-size-asian="10pt"/>
    </style:style>
    <style:style style:name="T6018" style:parent-style-name="DefaultParagraphFont" style:family="text">
      <style:text-properties fo:font-weight="bold" style:font-weight-asian="bold" fo:font-size="11pt" style:font-size-asian="11pt"/>
    </style:style>
    <style:style style:name="T6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 fo:font-size="10pt" style:font-size-asian="10pt"/>
    </style:style>
    <style:style style:name="T60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23" style:parent-style-name="DefaultParagraphFont" style:family="text">
      <style:text-properties style:font-weight-complex="bold" fo:font-size="10pt" style:font-size-asian="10pt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fo:font-weight="bold" style:font-weight-asian="bold" fo:font-size="11pt" style:font-size-asian="11pt"/>
    </style:style>
    <style:style style:name="T6026" style:parent-style-name="DefaultParagraphFont" style:family="text">
      <style:text-properties fo:font-style="italic" style:font-style-asian="italic"/>
    </style:style>
    <style:style style:name="T6027" style:parent-style-name="DefaultParagraphFont" style:family="text">
      <style:text-properties fo:font-style="italic" style:font-style-asian="italic"/>
    </style:style>
    <style:style style:name="T6028" style:parent-style-name="DefaultParagraphFont" style:family="text">
      <style:text-properties fo:font-style="italic" style:font-style-asian="italic"/>
    </style:style>
    <style:style style:name="T6029" style:parent-style-name="DefaultParagraphFont" style:family="text">
      <style:text-properties fo:font-style="italic" style:font-style-asian="italic"/>
    </style:style>
    <style:style style:name="T6030" style:parent-style-name="DefaultParagraphFont" style:family="text">
      <style:text-properties fo:font-style="italic" style:font-style-asian="italic"/>
    </style:style>
    <style:style style:name="T6031" style:parent-style-name="DefaultParagraphFont" style:family="text">
      <style:text-properties fo:font-style="italic" style:font-style-asian="italic"/>
    </style:style>
    <style:style style:name="T6032" style:parent-style-name="DefaultParagraphFont" style:family="text">
      <style:text-properties fo:font-style="italic" style:font-style-asian="italic"/>
    </style:style>
    <style:style style:name="T6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 fo:font-size="10pt" style:font-size-asian="10pt"/>
    </style:style>
    <style:style style:name="T6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37" style:parent-style-name="DefaultParagraphFont" style:family="text">
      <style:text-properties style:font-weight-complex="bold" fo:font-size="10pt" style:font-size-asian="10pt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fo:letter-spacing="-0.0013in"/>
    </style:style>
    <style:style style:name="T6040" style:parent-style-name="DefaultParagraphFont" style:family="text">
      <style:text-properties fo:letter-spacing="-0.0013in"/>
    </style:style>
    <style:style style:name="T6041" style:parent-style-name="DefaultParagraphFont" style:family="text">
      <style:text-properties fo:letter-spacing="-0.0013in"/>
    </style:style>
    <style:style style:name="T6042" style:parent-style-name="DefaultParagraphFont" style:family="text">
      <style:text-properties fo:letter-spacing="-0.0013in"/>
    </style:style>
    <style:style style:name="T6043" style:parent-style-name="DefaultParagraphFont" style:family="text">
      <style:text-properties fo:letter-spacing="-0.0013in"/>
    </style:style>
    <style:style style:name="T6044" style:parent-style-name="DefaultParagraphFont" style:family="text">
      <style:text-properties fo:letter-spacing="-0.0013in"/>
    </style:style>
    <style:style style:name="T6045" style:parent-style-name="DefaultParagraphFont" style:family="text">
      <style:text-properties fo:letter-spacing="-0.0013in"/>
    </style:style>
    <style:style style:name="T6046" style:parent-style-name="DefaultParagraphFont" style:family="text">
      <style:text-properties fo:letter-spacing="-0.0013in"/>
    </style:style>
    <style:style style:name="T6047" style:parent-style-name="DefaultParagraphFont" style:family="text">
      <style:text-properties fo:letter-spacing="-0.0013in"/>
    </style:style>
    <style:style style:name="T6048" style:parent-style-name="DefaultParagraphFont" style:family="text">
      <style:text-properties fo:letter-spacing="-0.0013in"/>
    </style:style>
    <style:style style:name="T6049" style:parent-style-name="DefaultParagraphFont" style:family="text">
      <style:text-properties fo:letter-spacing="-0.0013in"/>
    </style:style>
    <style:style style:name="T6050" style:parent-style-name="DefaultParagraphFont" style:family="text">
      <style:text-properties fo:letter-spacing="-0.0013in"/>
    </style:style>
    <style:style style:name="T6051" style:parent-style-name="DefaultParagraphFont" style:family="text">
      <style:text-properties fo:letter-spacing="-0.0013in"/>
    </style:style>
    <style:style style:name="T6052" style:parent-style-name="DefaultParagraphFont" style:family="text">
      <style:text-properties fo:letter-spacing="-0.0013in"/>
    </style:style>
    <style:style style:name="T6053" style:parent-style-name="DefaultParagraphFont" style:family="text">
      <style:text-properties fo:letter-spacing="-0.0013in"/>
    </style:style>
    <style:style style:name="T6054" style:parent-style-name="DefaultParagraphFont" style:family="text">
      <style:text-properties fo:letter-spacing="-0.0013in"/>
    </style:style>
    <style:style style:name="T6055" style:parent-style-name="DefaultParagraphFont" style:family="text">
      <style:text-properties fo:letter-spacing="-0.0013in"/>
    </style:style>
    <style:style style:name="T6056" style:parent-style-name="DefaultParagraphFont" style:family="text">
      <style:text-properties fo:letter-spacing="-0.0013in"/>
    </style:style>
    <style:style style:name="T6057" style:parent-style-name="DefaultParagraphFont" style:family="text">
      <style:text-properties fo:letter-spacing="-0.0013in"/>
    </style:style>
    <style:style style:name="T6058" style:parent-style-name="DefaultParagraphFont" style:family="text">
      <style:text-properties fo:letter-spacing="-0.0013in"/>
    </style:style>
    <style:style style:name="T6059" style:parent-style-name="DefaultParagraphFont" style:family="text">
      <style:text-properties fo:letter-spacing="-0.0013in"/>
    </style:style>
    <style:style style:name="T6060" style:parent-style-name="DefaultParagraphFont" style:family="text">
      <style:text-properties fo:letter-spacing="-0.0013in"/>
    </style:style>
    <style:style style:name="T6061" style:parent-style-name="DefaultParagraphFont" style:family="text">
      <style:text-properties fo:letter-spacing="-0.0013in"/>
    </style:style>
    <style:style style:name="T6062" style:parent-style-name="DefaultParagraphFont" style:family="text">
      <style:text-properties fo:letter-spacing="-0.0013in"/>
    </style:style>
    <style:style style:name="T6063" style:parent-style-name="DefaultParagraphFont" style:family="text">
      <style:text-properties fo:letter-spacing="-0.0013in"/>
    </style:style>
    <style:style style:name="T6064" style:parent-style-name="DefaultParagraphFont" style:family="text">
      <style:text-properties fo:letter-spacing="-0.0013in"/>
    </style:style>
    <style:style style:name="T6065" style:parent-style-name="DefaultParagraphFont" style:family="text">
      <style:text-properties fo:letter-spacing="-0.0013in"/>
    </style:style>
    <style:style style:name="T6066" style:parent-style-name="DefaultParagraphFont" style:family="text">
      <style:text-properties fo:letter-spacing="-0.0013in"/>
    </style:style>
    <style:style style:name="T6067" style:parent-style-name="DefaultParagraphFont" style:family="text">
      <style:text-properties fo:letter-spacing="-0.0013in"/>
    </style:style>
    <style:style style:name="T6068" style:parent-style-name="DefaultParagraphFont" style:family="text">
      <style:text-properties fo:letter-spacing="-0.0013in"/>
    </style:style>
    <style:style style:name="T6069" style:parent-style-name="DefaultParagraphFont" style:family="text">
      <style:text-properties fo:letter-spacing="-0.0013in"/>
    </style:style>
    <style:style style:name="T6070" style:parent-style-name="DefaultParagraphFont" style:family="text">
      <style:text-properties fo:letter-spacing="-0.0013in"/>
    </style:style>
    <style:style style:name="T6071" style:parent-style-name="DefaultParagraphFont" style:family="text">
      <style:text-properties fo:letter-spacing="-0.0013in"/>
    </style:style>
    <style:style style:name="T6072" style:parent-style-name="DefaultParagraphFont" style:family="text">
      <style:text-properties fo:letter-spacing="-0.0013in"/>
    </style:style>
    <style:style style:name="T6073" style:parent-style-name="DefaultParagraphFont" style:family="text">
      <style:text-properties fo:letter-spacing="-0.0013in"/>
    </style:style>
    <style:style style:name="T6074" style:parent-style-name="DefaultParagraphFont" style:family="text">
      <style:text-properties fo:font-weight="bold" style:font-weight-asian="bold" fo:font-size="11pt" style:font-size-asian="11pt"/>
    </style:style>
    <style:style style:name="T6075" style:parent-style-name="DefaultParagraphFont" style:family="text">
      <style:text-properties fo:letter-spacing="-0.0013in"/>
    </style:style>
    <style:style style:name="T6076" style:parent-style-name="DefaultParagraphFont" style:family="text">
      <style:text-properties fo:letter-spacing="-0.0013in"/>
    </style:style>
    <style:style style:name="T6077" style:parent-style-name="DefaultParagraphFont" style:family="text">
      <style:text-properties fo:letter-spacing="-0.0013in"/>
    </style:style>
    <style:style style:name="T6078" style:parent-style-name="DefaultParagraphFont" style:family="text">
      <style:text-properties fo:letter-spacing="-0.0013in"/>
    </style:style>
    <style:style style:name="T6079" style:parent-style-name="DefaultParagraphFont" style:family="text">
      <style:text-properties fo:letter-spacing="-0.0013in"/>
    </style:style>
    <style:style style:name="T6080" style:parent-style-name="DefaultParagraphFont" style:family="text">
      <style:text-properties fo:letter-spacing="-0.0013in"/>
    </style:style>
    <style:style style:name="T6081" style:parent-style-name="DefaultParagraphFont" style:family="text">
      <style:text-properties fo:letter-spacing="-0.0013in"/>
    </style:style>
    <style:style style:name="T6082" style:parent-style-name="DefaultParagraphFont" style:family="text">
      <style:text-properties fo:letter-spacing="-0.0013in"/>
    </style:style>
    <style:style style:name="T6083" style:parent-style-name="DefaultParagraphFont" style:family="text">
      <style:text-properties fo:letter-spacing="-0.0013in"/>
    </style:style>
    <style:style style:name="T6084" style:parent-style-name="DefaultParagraphFont" style:family="text">
      <style:text-properties fo:letter-spacing="-0.0013in"/>
    </style:style>
    <style:style style:name="T6085" style:parent-style-name="DefaultParagraphFont" style:family="text">
      <style:text-properties fo:letter-spacing="-0.0013in"/>
    </style:style>
    <style:style style:name="T6086" style:parent-style-name="DefaultParagraphFont" style:family="text">
      <style:text-properties fo:letter-spacing="-0.0013in"/>
    </style:style>
    <style:style style:name="T608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6088" style:parent-style-name="DefaultParagraphFont" style:family="text">
      <style:text-properties style:font-weight-complex="bold" fo:language="en" fo:country="US"/>
    </style:style>
    <style:style style:name="T6089" style:parent-style-name="DefaultParagraphFont" style:family="text">
      <style:text-properties style:font-weight-complex="bold" fo:font-size="10pt" style:font-size-asian="10pt" fo:language="en" fo:country="US"/>
    </style:style>
    <style:style style:name="T609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6091" style:parent-style-name="DefaultParagraphFont" style:family="text">
      <style:text-properties style:font-weight-complex="bold" fo:font-size="10pt" style:font-size-asian="10pt" fo:language="en" fo:country="US"/>
    </style:style>
    <style:style style:name="T6092" style:parent-style-name="DefaultParagraphFont" style:family="text">
      <style:text-properties style:font-weight-complex="bold" fo:language="en" fo:country="US"/>
    </style:style>
    <style:style style:name="T6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 fo:font-size="10pt" style:font-size-asian="10pt"/>
    </style:style>
    <style:style style:name="T6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97" style:parent-style-name="DefaultParagraphFont" style:family="text">
      <style:text-properties style:font-weight-complex="bold" fo:font-size="10pt" style:font-size-asian="10pt"/>
    </style:style>
    <style:style style:name="T6098" style:parent-style-name="DefaultParagraphFont" style:family="text">
      <style:text-properties style:font-weight-complex="bold"/>
    </style:style>
    <style:style style:name="P6099" style:parent-style-name="Roman" style:family="paragraph">
      <style:paragraph-properties fo:keep-with-next="always" fo:keep-together="always"/>
    </style:style>
    <style:style style:name="T6100" style:parent-style-name="DefaultParagraphFont" style:family="text">
      <style:text-properties fo:font-weight="bold" style:font-weight-asian="bold" fo:font-size="11pt" style:font-size-asian="11pt"/>
    </style:style>
    <style:style style:name="P6101" style:parent-style-name="Roman" style:family="paragraph">
      <style:paragraph-properties fo:keep-with-next="always" fo:keep-together="always"/>
    </style:style>
    <style:style style:name="T6102" style:parent-style-name="DefaultParagraphFont" style:family="text">
      <style:text-properties fo:font-weight="bold" style:font-weight-asian="bold" fo:font-size="11pt" style:font-size-asian="11pt"/>
    </style:style>
    <style:style style:name="T6103" style:parent-style-name="DefaultParagraphFont" style:family="text">
      <style:text-properties fo:font-size="10pt" style:font-size-asian="10pt"/>
    </style:style>
    <style:style style:name="T6104" style:parent-style-name="DefaultParagraphFont" style:family="text">
      <style:text-properties fo:font-style="italic" style:font-style-asian="italic" fo:font-size="10pt" style:font-size-asian="10pt"/>
    </style:style>
    <style:style style:name="T6105" style:parent-style-name="DefaultParagraphFont" style:family="text">
      <style:text-properties fo:font-size="10pt" style:font-size-asian="10pt"/>
    </style:style>
    <style:style style:name="T6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 fo:font-size="10pt" style:font-size-asian="10pt"/>
    </style:style>
    <style:style style:name="T6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10" style:parent-style-name="DefaultParagraphFont" style:family="text">
      <style:text-properties style:font-weight-complex="bold" fo:font-size="10pt" style:font-size-asian="10pt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fo:font-weight="bold" style:font-weight-asian="bold" fo:font-size="11pt" style:font-size-asian="11pt"/>
    </style:style>
    <style:style style:name="T6113" style:parent-style-name="DefaultParagraphFont" style:family="text">
      <style:text-properties fo:font-style="italic" style:font-style-asian="italic"/>
    </style:style>
    <style:style style:name="T611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74478" office:target-frame-name="_top" xlink:show="replace"><text:span text:style-name="T39">Nr. 20</text:span></text:a><text:span text:style-name="T40">,<text:s/></text:span><text:span text:style-name="T41">2024</text:span></text:p>
          </table:table-cell>
        </table:table-row>
        <table:table-row table:style-name="TableRow42">
          <table:table-cell table:style-name="TableCell43">
            <text:p text:style-name="P44"><text:span text:style-name="T45">Stenogramų leidiniai</text:span><text:span text:style-name="T46"><text:s/></text:span><text:span text:style-name="T47">›</text:span><text:span text:style-name="T48"><text:s/></text:span><text:a xlink:href="https://www.lrs.lt/sip/portal.show?p_r=39704&amp;p_k=1" office:target-frame-name="_top" xlink:show="replace"><text:span text:style-name="T49">2020–2024 m.</text:span></text:a><text:span text:style-name="T50"><text:s/></text:span><text:span text:style-name="T51">kadencija</text:span></text:p>
          </table:table-cell>
        </table:table-row>
      </table:table>
      <text:p text:style-name="P52"/>
      <text:p text:style-name="P53"/>
      <text:p text:style-name="P54">LIETUVOS RESPUBLIKOS SEIMAS</text:p>
      <text:p text:style-name="P55"/>
      <text:p text:style-name="P56">VI<text:s/>(PAVASARIO)<text:s/>SESIJOS</text:p>
      <text:p text:style-name="Title"><text:span text:style-name="T57">VAKAR</text:span><text:span text:style-name="T58">INIO<text:s/></text:span><text:span text:style-name="T59">posėdžio</text:span><text:span text:style-name="T60"><text:s/>NR. </text:span><text:span text:style-name="T61">2</text:span><text:span text:style-name="T62">71</text:span></text:p>
      <text:p text:style-name="P63">STENOGRAMA</text:p>
      <text:p text:style-name="P64"/>
      <text:p text:style-name="P65">2023 m.<text:s/>gegužės<text:s/>11 d.</text:p>
      <text:p text:style-name="P66"/>
      <text:p text:style-name="Pirmininkai">Pirmininkauja Lietuvos Respublikos Seimo Pirmininko pirmasis pavaduotojas<text:s/><text:span text:style-name="T67">J. RAZMA</text:span><text:line-break/>ir Seimo Pirmininko pavaduotojas<text:s/><text:span text:style-name="T68">J. JARUTIS</text:span></text:p>
      <text:p text:style-name="P69"/>
      <text:section text:name="Sect1" text:style-name="S1">
        <text:p text:style-name="Roman"><text:span text:style-name="T70">PIRMININKAS (J. RAZMA</text:span><text:span text:style-name="T71">,<text:s/></text:span><text:span text:style-name="T72">TS-LKDF</text:span><text:span text:style-name="T73"><text:note text:note-class="footnote" text:id="_ftn0"><text:note-citation text:label=""></text:note-citation><text:note-body><text:p text:style-name="Roman"><text:span text:style-name="T74"><text:s/></text:span><text:span text:style-name="T75">Santrumpų reikšmės:<text:s/></text:span><text:span text:style-name="T76">DFVL</text:span><text:span text:style-name="T77"><text:s/>– Demokratų frakcija „Vardan Lietuvos“;<text:s/></text:span><text:span text:style-name="T78">DPF</text:span><text:span text:style-name="T79"><text:s/>– Darbo partijos frakcija; <text:s/></text:span><text:span text:style-name="T80">LF</text:span><text:span text:style-name="T81"> – Laisvės frakcija;<text:s/></text:span><text:span text:style-name="T82">LSDPF</text:span><text:span text:style-name="T83"><text:s/>– Lietuvos socialdemokratų partijos frakcija;<text:s/></text:span><text:span text:style-name="T84">LSF</text:span><text:span text:style-name="T85"><text:s/>– Liberalų sąjūdžio frakcija;</text:span><text:span text:style-name="T86"><text:s/>LVŽSF</text:span><text:span text:style-name="T87"><text:s/>– Lietuvos valstiečių ir žaliųjų sąjungos frakcija;<text:s/></text:span><text:span text:style-name="T88">MSNG</text:span><text:span text:style-name="T89"><text:s/>– Mišri Seimo narių grupė;<text:s/></text:span><text:span text:style-name="T90">TS-LKDF</text:span><text:span text:style-name="T91"><text:s/>– Tėvynės sąjungos-Lietuvos krikščionių<text:s/></text:span><text:span text:style-name="T92">demokratų frakcija.</text:span></text:p></text:note-body></text:note></text:span><text:span text:style-name="T93">).</text:span><text:span text:style-name="T94"><text:s/></text:span>Po se­kun­dės pra­de­da­me va­ka­ri­nį po­sė­dį. (<text:span text:style-name="T95">Gon</text:span><text:span text:style-name="T96">­gas</text:span>) Jo<text:s/><text:span text:style-name="T97">pra</text:span><text:span text:style-name="T98">­džio</text:span><text:span text:style-name="T99">­je pa</text:span><text:span text:style-name="T100">­mi</text:span><text:span text:style-name="T101">­nė</text:span><text:span text:style-name="T102">­siu, kad jūs tri</text:span><text:span text:style-name="T103">­bū</text:span><text:span text:style-name="T104">­no</text:span><text:span text:style-name="T105">­se šiuo me</text:span><text:span text:style-name="T106">­tu ma</text:span><text:span text:style-name="T107">­to</text:span><text:span text:style-name="T108">­te šau</text:span><text:span text:style-name="T109">­nų jau</text:span><text:span text:style-name="T110">­ni</text:span><text:span text:style-name="T111">­mą. Tai Pa</text:span><text:span text:style-name="T112">­sau</text:span><text:span text:style-name="T113">­li</text:span><text:span text:style-name="T114">­nio ro</text:span><text:span text:style-name="T115">­bo</text:span><text:span text:style-name="T116">­ti</text:span><text:span text:style-name="T117">­kos čem</text:span><text:span text:style-name="T118">­pio</text:span><text:span text:style-name="T119">­na</text:span><text:span text:style-name="T120">­to vi</text:span><text:span text:style-name="T121">­ce</text:span><text:span text:style-name="T122">­čem</text:span><text:span text:style-name="T123">­pio</text:span><text:span text:style-name="T124">­nai – Kau</text:span><text:span text:style-name="T125">­no Jė</text:span><text:span text:style-name="T126">­zui</text:span><text:span text:style-name="T127">­tų gim</text:span><text:span text:style-name="T128">­na</text:span><text:span text:style-name="T129">­zi</text:span><text:span text:style-name="T130">­jos ro</text:span><text:span text:style-name="T131">­bo</text:span><text:span text:style-name="T132">­ti</text:span><text:span text:style-name="T133">­kos ko</text:span><text:span text:style-name="T134">­man</text:span><text:span text:style-name="T135">­da. (</text:span><text:span text:style-name="T136">Plo</text:span><text:span text:style-name="T137">­ji</text:span><text:span text:style-name="T138">­mai</text:span><text:span text:style-name="T139">) Nuo</text:span><text:span text:style-name="T140">­šir</text:span><text:span text:style-name="T141">­džiai pa</text:span><text:span text:style-name="T142">­si</text:span><text:span text:style-name="T143">­džiau</text:span><text:span text:style-name="T144">­gė</text:span><text:span text:style-name="T145">­me jų pa</text:span><text:span text:style-name="T146">­sie</text:span><text:span text:style-name="T147">­ki</text:span><text:span text:style-name="T148">­mais, plo</text:span><text:span text:style-name="T149">­ji</text:span><text:span text:style-name="T150">­mai tik</text:span><text:span text:style-name="T151">­rai bu</text:span><text:span text:style-name="T152">­vo stip</text:span><text:span text:style-name="T153">­rūs.</text:span></text:p>
        <text:p text:style-name="P154">Da­bar re­gist­ruo­ja­mės.</text:p>
        <text:p text:style-name="P155">Už­si­re­gist­ra­vo 57 Sei­mo na­riai.</text:p>
        <text:soft-page-break/>
        <text:p text:style-name="P156">Trum­pai pa­aiš­kin­siu, kaip or­ga­ni­zuo­si­me dar­bą šia­me po­sė­dy­je. Kaip jau aš mi­nė­jau bai­gian­tis ry­ti­niam po­sė­džiui, į po­sė­džio pra­džią yra įra­šo­mi tie pro­jek­tai, dėl ku­rių pa­da­ry­ta per­trau­ka. Tai Vals­ty­bės tar­ny­bos įsta­ty­mo pa­ke­tas, Sta­tu­tas, far­ma­ci­jos rei­ka­lai. Bet dėl jų vi­si veiks­mai bus per bal­sa­vi­mo in­ter­va­lą, nes ten yra li­kę tik bal­sa­vi­mo pro­ce­sai. Tai tas įra­šy­mas tik la­bai for­ma­lus. O to­liau nag­ri­nė­si­me pro­jek­tus, kaip jie su­ra­šy­ti dar­bo­tvarkėje. Pir­mą­jį dar­bo­tvarkės pro­jek­tą, tei­kia­mą L. Kas­čiū­no, kaip ži­no­te, iš­nag­ri­nė­jo­me iki pie­tų.<text:s/></text:p>
        <text:p text:style-name="P157">Da­bar dėl ve­di­mo tvar­kos A. But­ke­vi­čius pa­gei­dau­ja.</text:p>
        <text:p text:style-name="Roman"><text:span text:style-name="T158">A. BUTKEVIČIUS</text:span><text:span text:style-name="T159"><text:s/></text:span><text:span text:style-name="T160">(</text:span><text:span text:style-name="T161">DFVL</text:span><text:span text:style-name="T162">)</text:span><text:span text:style-name="T163">.</text:span><text:span text:style-name="T164"><text:s/></text:span><text:span text:style-name="T165">Dė</text:span><text:span text:style-name="T166">­ko</text:span><text:span text:style-name="T167">­ju, po</text:span><text:span text:style-name="T168">­sė</text:span><text:span text:style-name="T169">­džio pir</text:span><text:span text:style-name="T170">­mi</text:span><text:span text:style-name="T171">­nin</text:span><text:span text:style-name="T172">­ke. Aš no</text:span><text:span text:style-name="T173">­rė</text:span><text:span text:style-name="T174">­čiau pra</text:span><text:span text:style-name="T175">­tęs</text:span><text:span text:style-name="T176">­ti klau</text:span><text:span text:style-name="T177">­si</text:span><text:span text:style-name="T178">­mą, ku</text:span><text:span text:style-name="T179">­rį už</text:span><text:span text:style-name="T180">­da</text:span><text:span text:style-name="T181">­viau vi</text:span><text:span text:style-name="T182">­daus rei</text:span><text:span text:style-name="T183">­ka</text:span><text:span text:style-name="T184">­lų mi</text:span><text:span text:style-name="T185">­nist</text:span><text:span text:style-name="T186">­rei. Dau</text:span><text:span text:style-name="T187">­ge</text:span><text:span text:style-name="T188">­lis Su</text:span><text:span text:style-name="T189">­val</text:span><text:span text:style-name="T190">­ki</text:span><text:span text:style-name="T191">­jos kraš</text:span><text:span text:style-name="T192">­to žmo</text:span><text:span text:style-name="T193">­nių žiū</text:span><text:span text:style-name="T194">­rė</text:span><text:span text:style-name="T195">­jo, koks bus at</text:span><text:span text:style-name="T196">­sa</text:span><text:span text:style-name="T197">­ky</text:span><text:span text:style-name="T198">­mas dėl to, kad Vil</text:span><text:span text:style-name="T199">­ka</text:span><text:span text:style-name="T200">­viš</text:span><text:span text:style-name="T201">­kio ra</text:span><text:span text:style-name="T202">­jo</text:span><text:span text:style-name="T203">­ne, pa</text:span><text:span text:style-name="T204">­sie</text:span><text:span text:style-name="T205">­ny</text:span><text:span text:style-name="T206">­je, 5 ki</text:span><text:span text:style-name="T207">­lo</text:span><text:span text:style-name="T208">­met</text:span><text:span text:style-name="T209">­rų at</text:span><text:span text:style-name="T210">­stu</text:span><text:span text:style-name="T211">­mu yra už</text:span><text:span text:style-name="T212">­draus</text:span><text:span text:style-name="T213">­ta įva</text:span><text:span text:style-name="T214">­žiuo</text:span><text:span text:style-name="T215">­ti į tą te</text:span><text:span text:style-name="T216">­ri</text:span><text:span text:style-name="T217">­to</text:span><text:span text:style-name="T218">­ri</text:span><text:span text:style-name="T219">­ją, jei ta</text:span><text:span text:style-name="T220">­vo gy</text:span><text:span text:style-name="T221">­ve</text:span><text:span text:style-name="T222">­na</text:span><text:span text:style-name="T223">­mo</text:span><text:span text:style-name="T224">­ji vie</text:span><text:span text:style-name="T225">­ta ne</text:span><text:span text:style-name="T226">­dek</text:span><text:span text:style-name="T227">­la</text:span><text:span text:style-name="T228">­ruo</text:span><text:span text:style-name="T229">­ta. At</text:span><text:span text:style-name="T230">­sa</text:span><text:span text:style-name="T231">­ky</text:span><text:span text:style-name="T232">­mas bu</text:span><text:span text:style-name="T233">­vo vi</text:span><text:span text:style-name="T234">­siš</text:span><text:span text:style-name="T235">­kai ne</text:span><text:span text:style-name="T236">­tiks</text:span><text:span text:style-name="T237">­lus. Žmo</text:span><text:span text:style-name="T238">­nės tik</text:span><text:span text:style-name="T239">­rai yra su</text:span><text:span text:style-name="T240">­ne</text:span><text:span text:style-name="T241">­ri</text:span><text:span text:style-name="T242">­mę, nes ne</text:span><text:span text:style-name="T243">­bus ga</text:span><text:span text:style-name="T244">­li</text:span><text:span text:style-name="T245">­ma įva</text:span><text:span text:style-name="T246">­žiuo</text:span><text:span text:style-name="T247">­ti į Viš</text:span><text:span text:style-name="T248">­ty</text:span><text:span text:style-name="T249">­tį, ki</text:span><text:span text:style-name="T250">­tiems žmo</text:span><text:span text:style-name="T251">­nėms – į Ky</text:span><text:span text:style-name="T252">­bar</text:span><text:span text:style-name="T253">­tus ir Gud</text:span><text:span text:style-name="T254">­kai</text:span><text:span text:style-name="T255">­mio gy</text:span><text:span text:style-name="T256">­ven</text:span><text:span text:style-name="T257">­vie</text:span><text:span text:style-name="T258">­tę. Bu</text:span><text:span text:style-name="T259">­vo pa</text:span><text:span text:style-name="T260">­pras</text:span><text:span text:style-name="T261">­tas pa</text:span><text:span text:style-name="T262">­vyz</text:span><text:span text:style-name="T263">­dys. Ky</text:span><text:span text:style-name="T264">­bar</text:span><text:span text:style-name="T265">­tų fut</text:span><text:span text:style-name="T266">­bo</text:span><text:span text:style-name="T267">­lo klu</text:span><text:span text:style-name="T268">­bas „Svei</text:span><text:span text:style-name="T269">­ka</text:span><text:span text:style-name="T270">­ta“ ar</text:span><text:span text:style-name="T271">­ti</text:span><text:span text:style-name="T272">­miau</text:span><text:span text:style-name="T273">­siu me</text:span><text:span text:style-name="T274">­tu žais rung</text:span><text:span text:style-name="T275">­ty</text:span><text:span text:style-name="T276">­nes. Tos ki</text:span><text:span text:style-name="T277">­tos ko</text:span><text:span text:style-name="T278">­man</text:span><text:span text:style-name="T279">­dos, ku</text:span><text:span text:style-name="T280">­rios no</text:span><text:span text:style-name="T281">­rės at</text:span><text:span text:style-name="T282">­vyk</text:span><text:span text:style-name="T283">­ti, tu</text:span><text:span text:style-name="T284">­ri skam</text:span><text:span text:style-name="T285">­bin</text:span><text:span text:style-name="T286">­ti Vals</text:span><text:span text:style-name="T287">­ty</text:span><text:span text:style-name="T288">­bės sie</text:span><text:span text:style-name="T289">­nos ap</text:span><text:span text:style-name="T290">­sau</text:span><text:span text:style-name="T291">­gos tar</text:span><text:span text:style-name="T292">­ny</text:span><text:span text:style-name="T293">­bai, už</text:span><text:span text:style-name="T294">­si</text:span><text:span text:style-name="T295">­re</text:span><text:span text:style-name="T296">­gist</text:span><text:span text:style-name="T297">­ruo</text:span><text:span text:style-name="T298">­ti, po už</text:span><text:span text:style-name="T299">­si</text:span><text:span text:style-name="T300">­re</text:span><text:span text:style-name="T301">­gist</text:span><text:span text:style-name="T302">­ra</text:span><text:span text:style-name="T303">­vi</text:span><text:span text:style-name="T304">­mo, kai Sie</text:span><text:span text:style-name="T305">­nos ap</text:span><text:span text:style-name="T306">­sau</text:span><text:span text:style-name="T307">­gos tar</text:span><text:span text:style-name="T308">­ny</text:span><text:span text:style-name="T309">­ba pa</text:span><text:span text:style-name="T310">­tik</text:span><text:span text:style-name="T311">­rins, jos ga</text:span><text:span text:style-name="T312">­lės at</text:span><text:span text:style-name="T313">­vyk</text:span><text:span text:style-name="T314">­ti į tuos mies</text:span><text:span text:style-name="T315">­te</text:span><text:span text:style-name="T316">­lius.<text:s/></text:span></text:p>
        <text:p text:style-name="P317">Siū­ly­čiau grei­tai pa­keis­ti nu­ta­ri­mą, pa­pras­čiau­siai iš­brauk­ti ke­le­tą mies­te­lių. Tik­rai net so­vie­ti­niais lai­kais tvar­ka bu­vo ge­riau reg­la­men­tuo­ta. Ačiū.</text:p>
        <text:p text:style-name="Roman"><text:span text:style-name="T318">PIRMININKAS.</text:span><text:span text:style-name="T319"><text:s/>Su</text:span><text:span text:style-name="T320">­pran</text:span><text:span text:style-name="T321">­tu, klau</text:span><text:span text:style-name="T322">­si</text:span><text:span text:style-name="T323">­mas jaut</text:span><text:span text:style-name="T324">­rus ten gy</text:span><text:span text:style-name="T325">­ve</text:span><text:span text:style-name="T326">­nan</text:span><text:span text:style-name="T327">­tiems jū</text:span><text:span text:style-name="T328">­sų mi</text:span><text:span text:style-name="T329">­nė</text:span><text:span text:style-name="T330">­tiems žmo</text:span><text:span text:style-name="T331">­nėms. Jei</text:span><text:span text:style-name="T332">­gu mi</text:span><text:span text:style-name="T333">­nist</text:span><text:span text:style-name="T334">­rė no</text:span><text:span text:style-name="T335">­rės ką nors pa</text:span><text:span text:style-name="T336">­ko</text:span><text:span text:style-name="T337">­men</text:span><text:span text:style-name="T338">­tuo</text:span><text:span text:style-name="T339">­ti, aš ko</text:span><text:span text:style-name="T340">­kiu nors mo</text:span><text:span text:style-name="T341">­men</text:span><text:span text:style-name="T342">­tu ga</text:span><text:span text:style-name="T343">­lė</text:span><text:span text:style-name="T344">­siu su</text:span><text:span text:style-name="T345">­teik</text:span><text:span text:style-name="T346">­ti žo</text:span><text:span text:style-name="T347">­dį. Pa</text:span><text:span text:style-name="T348">­sa</text:span><text:span text:style-name="T349">­ky</text:span><text:span text:style-name="T350">­si</text:span><text:span text:style-name="T351">­te, mi</text:span><text:span text:style-name="T352">­nist</text:span><text:span text:style-name="T353">­re, kai pa</text:span><text:span text:style-name="T354">­gei</text:span><text:span text:style-name="T355">­dau</text:span><text:span text:style-name="T356">­si</text:span><text:span text:style-name="T357">­te. Da</text:span><text:span text:style-name="T358">­bar tie</text:span><text:span text:style-name="T359">­siog dirb</text:span><text:span text:style-name="T360">­ki</text:span><text:span text:style-name="T361">­me pa</text:span><text:span text:style-name="T362">­gal pa</text:span><text:span text:style-name="T363">­tvir</text:span><text:span text:style-name="T364">­tin</text:span><text:span text:style-name="T365">­tą dar</text:span><text:span text:style-name="T366">­bo</text:span><text:span text:style-name="T367">­tvarkę.<text:s/></text:span></text:p>
        <text:p text:style-name="P368"/>
        <text:soft-page-break/>
        <text:p text:style-name="P369">14.03 val.</text:p>
        <text:p text:style-name="P370">Įsta­ty­mo „Dėl Pro­to­ko­lo, ku­riuo iš da­lies kei­čia­ma 1997 m.<text:s/>lie­pos 22 d.<text:s/>Lie­tu­vos Res­pub­li­kos ir Vo­kie­ti­jos Fe­de­ra­ci­nės Res­pub­li­kos su­tar­tis<text:s/>dėl pa­ja­mų ir ka­pi­ta­lo<text:s/><text:span text:style-name="T371">dvi</text:span><text:span text:style-name="T372">gu</text:span><text:span text:style-name="T373">bo ap</text:span><text:span text:style-name="T374">­mo</text:span><text:span text:style-name="T375">­kes</text:span><text:span text:style-name="T376">­ti</text:span><text:span text:style-name="T377">­ni</text:span><text:span text:style-name="T378">­mo iš</text:span><text:span text:style-name="T379">­ven</text:span><text:span text:style-name="T380">­gi</text:span><text:span text:style-name="T381">­mo, ra</text:span><text:span text:style-name="T382">­ti</text:span><text:span text:style-name="T383">­fi</text:span><text:span text:style-name="T384">­ka</text:span><text:span text:style-name="T385">­vi</text:span><text:span text:style-name="T386">­mo“ pro</text:span><text:span text:style-name="T387">­jek</text:span><text:span text:style-name="T388">­tas Nr. XIVP-2549(2) (</text:span><text:span text:style-name="T389">pri</text:span><text:span text:style-name="T390">­ėmi</text:span><text:span text:style-name="T391">­mas</text:span><text:span text:style-name="T392">)</text:span></text:p>
        <text:p text:style-name="P393"/>
        <text:p text:style-name="P394"><text:span text:style-name="T395">Pra</text:span><text:span text:style-name="T396">­de</text:span><text:span text:style-name="T397">­da</text:span><text:span text:style-name="T398">­me nag</text:span><text:span text:style-name="T399">­ri</text:span><text:span text:style-name="T400">­nė</text:span><text:span text:style-name="T401">­ti į</text:span>sta­ty­mo „Dėl Pro­to­ko­lo, ku­riuo iš da­lies kei­čia­ma 1997 m.<text:s/>lie­pos 22 d.<text:s/>Lie­tu­vos Res­pub­li­kos ir Vo­kie­ti­jos Fe­de­ra­ci­nės Res­pub­li­kos su­tar­tis dėl pa­ja­mų ir ka­pi­ta­lo dvi­gu­bo ap­mo­kes­ti­ni­mo iš­ven­gi­mo, ra­ti­fi­ka­vi­mo“ pro­jek­tą<text:s/>Nr. XIVP-2549(2). Pri­ėmi­mo sta­di­ja.</text:p>
        <text:p text:style-name="Roman">Vie­nas straips­nis. Pri­ta­ria­me jam ben­dru su­ta­ri­mu. Bal­sa­vi­mas per nu­ma­ty­tą<text:span text:style-name="T402"><text:s/>in</text:span><text:span text:style-name="T403">­ter</text:span><text:span text:style-name="T404">­va</text:span><text:span text:style-name="T405">­lą, nes dėl mo</text:span><text:span text:style-name="T406">­ty</text:span><text:span text:style-name="T407">­vų nie</text:span><text:span text:style-name="T408">­kas<text:s/></text:span>čia ne­pa­gei­dau­ja kal­bė­ti.<text:s/></text:p>
        <text:p text:style-name="Roman"/>
        <text:p text:style-name="Laikas">14.04 val.</text:p>
        <text:p text:style-name="Roman12">Ad­mi­nist­ra­ci­nių nu­si­žen­gi­mų ko­dek­so 12, 21<text:span text:style-name="T409">1</text:span>, 373, 374, 375, 376, 377, 378, 380, 381, 382, 421, 484, 576, 577, 579, 581, 584, 587, 588, 589, 594, 608, 609, 616, 617, 619, 620, 621, 627, 644, 666, 671, 673, 675, 676, 678 straips­nių ir prie­do pa­kei­ti­mo, Ko­dek­so pa­pil­dy­mo<text:s/><text:span text:style-name="T410">422</text:span><text:span text:style-name="T411">1</text:span><text:span text:style-name="T412">, 565</text:span><text:span text:style-name="T413">1</text:span><text:span text:style-name="T414">, 574</text:span><text:span text:style-name="T415">1</text:span><text:span text:style-name="T416"><text:s/>straips</text:span><text:span text:style-name="T417">­niais ir 591, 677 straips</text:span><text:span text:style-name="T418">­nių pri</text:span><text:span text:style-name="T419">­pa</text:span><text:span text:style-name="T420">­ži</text:span><text:span text:style-name="T421">­ni</text:span><text:span text:style-name="T422">­mo ne</text:span><text:span text:style-name="T423">­te</text:span><text:span text:style-name="T424">­ku</text:span><text:span text:style-name="T425">­siais ga</text:span><text:span text:style-name="T426">­lios įstatymo</text:span><text:s/>pro­jek­tas<text:s/>Nr. XIVP-1869(2)ES (<text:span text:style-name="T427">pri</text:span><text:span text:style-name="T428">­ėmi</text:span><text:span text:style-name="T429">­mas</text:span>)</text:p>
        <text:p text:style-name="Roman"/>
        <text:p text:style-name="Roman">Ki­tas pro­jek­tas – Ad­mi­nist­ra­ci­nių nu­si­žen­gi­mų ko­dek­so dau­ge­lio straips­nių pa­kei­ti­mų pro­jek­tas<text:s/>Nr. XIVP-1869(2) iš ei­lės. Aš tik pa­mi­nė­siu, kad dėl 4 straips­nio yra Tei­sės de­par­ta­men­to pa­sta­ba, ku­riai ko­mi­te­te pri­tar­ta iš da­lies. Mes bal­suo­ti ne­tu­ri­me. Tu­rė­si­me ome­ny­je.<text:s/></text:p>
        <text:p text:style-name="Roman">Dėl 10 straips­nio taip pat bu­vo Tei­sės de­par­ta­men­to pa­sta­ba,<text:s/>jai ko­mi­te­tas vi­siš­kai pri­ta­rė ir pa­re­da­ga­vo.<text:s/></text:p>
        <text:p text:style-name="Roman">Iki 44 straips­nio jo­kių pa­sta­bų ne­bu­vo. Dėl 44 straips­nio Tei­sės de­par­ta­men­to pa­sta­ba,<text:s/>jai ko­mi­te­tas pri­ta­rė. Taip pat tu­rė­si­me tą ome­ny­je. Ir dėl 2 da­lies taip pat yra pa­sta­ba,<text:s/>jai ko­mi­te­tas pri­ta­rė.<text:s/></text:p>
        <text:p text:style-name="Roman">Tur­būt nie­kas ne­rei­ka­lau­ja bal­suo­ti dėl kiek­vie­no straips­nio? Ne­ma­tau to­kių rei­ka­la­vi­mų. Pri­ta­ria­me ben­dru su­ta­ri­mu. Bal­suo­si­me dėl vi­so pro­jek­to per nu­ma­ty­tą in­ter­va­lą, ne­sant už­si­ra­šiu­sių­<text:s/>kal­bė­ti dėl mo­ty­vų.<text:s/></text:p>
        <text:p text:style-name="Roman"/>
        <text:p text:style-name="Laikas">14.06 val.</text:p>
        <text:p text:style-name="Roman12">Mo­kes­čių ad­mi­nist­ra­vi­mo įsta­ty­mo<text:s/>Nr. IX-2112 14 straips­nio pa­kei­ti­mo įsta­ty­mo pro­jek­tas<text:s/>Nr. XIVP-1870(2) (<text:span text:style-name="T430">pri</text:span><text:span text:style-name="T431">­ėmi</text:span><text:span text:style-name="T432">­mas</text:span>)</text:p>
        <text:p text:style-name="Roman"/>
        <text:p text:style-name="Roman">Ly­di­ma­sis – Mo­kes­čių ad­mi­nist­ra­vi­mo įsta­ty­mo 14 straips­nio pa­kei­ti­mo įsta­ty­mo pro­jek­tas<text:s/>Nr. XIVP-1870(2). Vie­nas straips­nis. Pri­ta­ria­me ben­dru su­ta­ri­mu. Bal­suo­si­me per nu­ma­ty­tą in­ter­va­lą. Dėl mo­ty­vų nie­kas ne­pa­gei­dau­ja kal­bė­ti.<text:s/></text:p>
        <text:p text:style-name="Roman"/>
        <text:p text:style-name="Laikas">14.07 val.</text:p>
        <text:p text:style-name="Roman12">Ad­mi­nist­ra­ci­nių nu­si­žen­gi­mų ko­dek­so 29, 212, 589 straips­nių pa­kei­ti­mo ir Ko­dek­so pa­pil­dy­mo 188<text:span text:style-name="T433">4</text:span><text:s/>straips­niu įsta­ty­mo pro­jek­tas<text:s/>Nr. XIVP-2572(2) (<text:span text:style-name="T434">pri</text:span><text:span text:style-name="T435">­ėmi</text:span><text:span text:style-name="T436">­mas</text:span>)<text:s/></text:p>
        <text:p text:style-name="Roman"/>
        <text:p text:style-name="Roman">Ki­tas pro­jek­tas yra dar­bo­tvarkės 2-4.1 klau­si­mas – Ad­mi­nist­ra­ci­nių nu­si­žen­gi­mų ko­dek­so 29, 212, 589 straips­nių pa­kei­ti­mo ir ko­dek­so pa­pil­dy­mo 188<text:span text:style-name="T437">4</text:span><text:s/>straips­niu įsta­ty­mo pro­jek­tas<text:s/>Nr. XIVP-2572(2). Taip pat pri­ėmi­mas. Jo­kių pa­sta­bų nė­ra. Iš vi­so čia pen­ki straips­niai. Nie­kas ne­rei­ka­lau­ja dėl at­ski­rų straips­nių bal­suo­ti. Pri­ta­ria­me jiems ben­dru su­ta­ri­mu ir bal­suo­si­me dėl vi­so pro­jek­to per bal­suo­ti nu­ma­ty­tą in­ter­va­lą.<text:s/></text:p>
        <text:p text:style-name="Roman"/>
        <text:p text:style-name="Laikas">14.07 val.</text:p>
        <text:p text:style-name="Roman12">Mo­kes­čių ad­mi­nist­ra­vi­mo įsta­ty­mo Nr. IX-2112 40<text:span text:style-name="T438">1</text:span><text:s/>straips­nio pa­kei­ti­mo įsta­ty­mo pro­jek­tas<text:s/>Nr. XIVP-2574(2) (<text:span text:style-name="T439">pri</text:span><text:span text:style-name="T440">­ėmi</text:span><text:span text:style-name="T441">­mas</text:span>)</text:p>
        <text:p text:style-name="Roman"/>
        <text:p text:style-name="Roman"><text:span text:style-name="T442">Dar</text:span><text:span text:style-name="T443">­bo</text:span><text:span text:style-name="T444">­tvarkės 2-4.2 ly</text:span><text:span text:style-name="T445">­di</text:span><text:span text:style-name="T446">­ma</text:span><text:span text:style-name="T447">­sis klau</text:span><text:span text:style-name="T448">­si</text:span><text:span text:style-name="T449">­mas – Mo</text:span><text:span text:style-name="T450">­kes</text:span><text:span text:style-name="T451">­čių ad</text:span><text:span text:style-name="T452">­mi</text:span><text:span text:style-name="T453">­nist</text:span><text:span text:style-name="T454">­ra</text:span><text:span text:style-name="T455">­vi</text:span><text:span text:style-name="T456">­mo įsta</text:span><text:span text:style-name="T457">­ty</text:span><text:span text:style-name="T458">­mo vie</text:span><text:span text:style-name="T459">­no<text:s/></text:span>strai­ps­nio pa­kei­ti­mo įsta­ty­mo pro­jek­tas<text:s/>Nr. XIVP-2574(2). Taip pat pri­ėmi­mo sta­di­ja. Tai­ko­ma sku­bos tvar­ka. Du straips­niai. Dėl at­ski­rų straips­nių nie­kas ne­rei­ka­lau­ja bal­suo­ti. Pri­ta­ria­me ben­dru su­ta­ri­mu. Dėl mo­ty­vų taip pat nė­ra no­rin­čių kal­bė­ti. Bal­suo­si­me dėl vi­so per nu­ma­ty­tą bal­sa­vi­mo in­ter­va­lą.</text:p>
        <text:p text:style-name="Roman"/>
        <text:p text:style-name="Laikas">14.08 val.</text:p>
        <text:p text:style-name="Roman12">Moks­lo ir stu­di­jų įsta­ty­mo<text:s/>Nr. XI-242 68 straips­nio pa­kei­ti­mo įsta­ty­mo pro­jek­tas<text:s/>Nr. XIVP-2558(2) (<text:span text:style-name="T460">pri</text:span><text:span text:style-name="T461">­ėmi</text:span><text:span text:style-name="T462">­mas</text:span>)</text:p>
        <text:p text:style-name="Roman"/>
        <text:p text:style-name="Roman">Dar­bo­tvarkės 2-5 klau­si­mas – Moks­lo ir stu­di­jų įsta­ty­mo 68 straips­nio pa­kei­ti­mo įsta­ty­mo pro­jek­tas<text:s/>Nr. XIVP-2558(2). Taip pat pri­ėmi­mas. Čia jau…<text:s/>Gal ne­kvie­siu ko­mi­te­to at­sto­vo, nes dėl 1 straips­nio jo­kių pa­sta­bų nė­ra. Dėl 2 straips­nio yra Sei­mo na­rio, pa­ties pro­jek­to au­to­riaus A. Žu­kaus­ko,<text:s/>pa­siū­ly­mas dėl įsta­ty­mo įsi­ga­lio­ji­mo. Ko­mi­te­te pri­tar­ta ben­dru su­ta­ri­mu. Įsi­ga­lio­tų įsta­ty­mas sau­sio 1 die­ną. Ga­li­me pa­siū­ly­mą gal ir mes pri­im­ti ben­dru su­ta­ri­mu? Ma­tau, kad pri­ta­ria­ma.<text:s/></text:p>
        <text:p text:style-name="Roman">Ta­da dėl at­ski­rų straips­nių nie­kas ne­rei­ka­lau­ja bal­suo­ti. Pri­ta­ria­me abiem straips­niams ben­dru su­ta­ri­mu. Bal­suo­si­me dėl pro­jek­to per nu­ma­ty­tą bal­sa­vi­mo in­ter­va­lą.</text:p>
        <text:p text:style-name="Roman"/>
        <text:p text:style-name="Laikas">14.09 val.</text:p>
        <text:p text:style-name="Roman12"><text:span text:style-name="T463">Elek</text:span><text:span text:style-name="T464">­tro</text:span><text:span text:style-name="T465">­ni</text:span><text:span text:style-name="T466">­nės at</text:span><text:span text:style-name="T467">­pa</text:span><text:span text:style-name="T468">­žin</text:span><text:span text:style-name="T469">­ties ir elek</text:span><text:span text:style-name="T470">­tro</text:span><text:span text:style-name="T471">­ni</text:span><text:span text:style-name="T472">­nių ope</text:span><text:span text:style-name="T473">­ra</text:span><text:span text:style-name="T474">­ci</text:span><text:span text:style-name="T475">­jų pa</text:span><text:span text:style-name="T476">­ti</text:span><text:span text:style-name="T477">­ki</text:span><text:span text:style-name="T478">­mu</text:span><text:span text:style-name="T479">­mo už</text:span><text:span text:style-name="T480">­tik</text:span><text:span text:style-name="T481">­ri</text:span><text:span text:style-name="T482">­ni</text:span><text:span text:style-name="T483">­mo paslaugų</text:span><text:s/><text:span text:style-name="T484">įsta</text:span><text:span text:style-name="T485">­ty</text:span><text:span text:style-name="T486">­mo Nr. XIII-1120 1, 2, 3, 12, 13, 16, 17, 18 straips</text:span><text:span text:style-name="T487">­nių ir prie</text:span><text:span text:style-name="T488">­do pa</text:span><text:span text:style-name="T489">­kei</text:span><text:span text:style-name="T490">­ti</text:span><text:span text:style-name="T491">­mo ir Įstatymo</text:span><text:s/>pa­pil­dy­mo 4<text:span text:style-name="T492">1</text:span>, 4<text:span text:style-name="T493">2</text:span><text:s/>straips­niais, V<text:span text:style-name="T494">1</text:span>, V<text:span text:style-name="T495">2</text:span><text:s/>sky­riais įsta­ty­mo pro­jek­tas<text:s/>Nr. XIVP-2279(2) (<text:span text:style-name="T496">pri</text:span><text:span text:style-name="T497">ėmi</text:span><text:span text:style-name="T498">­mas</text:span>)</text:p>
        <text:p text:style-name="Roman"/>
        <text:p text:style-name="Roman">Dar­bo­tvarkės 2-6.1 klau­si­mas – Elek­tro­ni­nės at­pa­žin­ties ir elek­tro­ni­nių ope­ra­ci­jų pa­ti­ki­mu­mo už­tik­ri­ni­mo pa­slau­gų įsta­ty­mo dau­ge­lio straips­nių ir prie­do<text:s/>pakeitimo<text:s/>ir pa­pil­dy­mo ki­tais straip­sniais įsta­ty­mo pro­jek­tas<text:s/>Nr. XIVP-2279(2). Taip pat pri­ėmi­mas. Čia yra dau­giau Tei­sės de­par­ta­men­to pa­sta­bų. Gal ko­mi­te­to at­sto­vas?.. Bet, at­ro­do, kad vi­siems pri­tar­ta, tai ta­da tau­py­da­mas lai­ką aš pats pa­mi­nė­siu, kad dėl 1 ir 2 straips­nių pa­sta­bų nė­ra. Pri­ta­ria­me jiems ben­dru su­ta­ri­mu. Dėl 3 straips­nio bu­vo Tei­sės de­par­ta­men­to pa­sta­ba, ko­mi­te­tas jai vi­siš­kai pri­ta­rė, pa­re­da­ga­vo. Ki­ta pa­sta­ba, iš vi­so trys pa­sta­bos, vi­soms pri­tar­ta. Tu­ri­me ome­ny­je, kad straips­niai ati­tin­ka­mai pa­ko­re­guo­ti pa­gal tas pa­sta­bas, ir pri­ta­ria­me. 3 straips­nis. Pri­ta­ria­me ben­dru su­ta­ri­mu. Dėl 4, 5, 6, 7 straips­nių pa­sta­bų ne­bu­vo. Ga­li­me pri­tar­ti jiems ben­dru su­ta­ri­mu. Dėl 8 straips­nio vėl Tei­sės de­par­ta­men­to pa­sta­ba, jai ko­mi­te­tas pri­ta­rė ben­dru su­ta­ri­mu, straips­nis ati­tin­ka­mai pa­ko­re­guo­tas. Pri­ta­ria­me su ta Tei­sės de­par­ta­men­to pa­sta­ba. Dėl 9, 10 ir 11 strai­ps­nių taip pat pa­sta­bų nė­ra. 12 straips­nis. Jo­kių…<text:s/>12, taip. Ka­dan­gi čia il­gas straips­nis, tai yra Tei­sės de­par­ta­men­to pa­sta­ba, jai ko­mi­te­tas pri­ta­rė. Pri­ta­ria­me šiems mi­nė­tiems straips­niams, įskai­tant ir 12 straips­nį su Tei­sės de­par­ta­men­to pa­sta­ba, ben­dru su­ta­ri­mu. Dėl 13 strai­p­s­nio pa­sta­bų nė­ra. Pri­ta­ria­me ben­dru su­ta­ri­mu. Ir 14 straips­nis – dėl įsta­ty­mo įsi­ga­lio­ji­mo ir įgy­ven­di­ni­mo. Yra Tei­sės de­par­ta­men­to pa­sta­ba, ko­mi­te­tas vėl­gi pri­ta­rė ben­dru su­ta­ri­mu. Šiam straips­niui taip pat pri­ta­ria­me ben­dru su­ta­ri­mu.<text:s/></text:p>
        <text:p text:style-name="Roman">Ir dėl vi­so pro­jek­to yra no­rin­čių pa­si­sa­ky­ti. Pra­šom, pir­ma – A. Ar­mo­nai­tė.<text:s/></text:p>
        <text:p text:style-name="Roman"><text:span text:style-name="T499">A. ARMONAITĖ</text:span><text:s/><text:span text:style-name="T500">(</text:span><text:span text:style-name="T501">LF</text:span><text:span text:style-name="T502">)</text:span>. Dė­ko­ju, po­sė­džio pir­mi­nin­ke. Lie­tu­va yra vie­na la­biau­siai skait­me­ni­zuo­tų vals­ty­bių pa­sau­ly­je ir dau­gy­bę skait­me­ni­nių pa­slau­gų mes pri­ima­me ly­giai taip pat kaip van­de­nį, liau­diš­kai ta­riant, iš kra­no.<text:s/>Tai yra la­bai la­bai ge­rai, ta­čiau mes tu­ri­me ne­sto­vė­ti vie­to­je, tu­ri­me dau­giau in­ves­tuo­ti į po­ky­čius, į nau­jau­sias tech­no­lo­gi­jas. Ir tai, ką šian­dien nau­do­ja­me, jung­da­mie­si kiek­vie­ną die­ną prie sa­vo ban­ko pa­slau­gų, prie Elek­tro­ni­nių val­džios var­tų, prie įvai­rių de­kla­ra­ci­jų for­mų ir re­gist­ro, mes nau­do­ja­me elek­tro­ni­nės at­pa­žin­ties prie­mo­nes. Tų prie­mo­nių yra ne vie­na, ne tik elek­tro­ni­nis pa­ra­šas, jų ga­li bū­ti ir dau­giau. Dėl to mums rei­kia jas vys­ty­ti, mums rei­kia kon­so­li­duo­tai žiū­rė­ti at­si­žvel­giant į vie­šą­jį val­dy­mą ir nuo­sek­liai vys­ty­ti šią rin­ką. Kar­tu su Vi­daus rei­ka­lų mi­nis­te­ri­ja, Su­si­sie­ki­mo mi­nis­te­ri­ja ir ki­to­mis Vy­riau­sy­bės ins­ti­tu­ci­jo­mis mes ti­ki­mės, jog,<text:s/>pri­ėmę šį įsta­ty­mą, Eko­no­mi­kos ir ino­va­ci­jų mi­nis­te­ri­jai su­tei­kę vi­są at­sa­ko­my­bę, mes ga­lė­si­me spar­čiau ei­ti į prie­kį.<text:s/></text:p>
        <text:p text:style-name="Roman">Da­bar ko­dėl tai yra svar­bu. Pir­miau­sia, tai yra svar­bu gy­ven­to­jams, nes bū­tent jiems bus ga­li­ma pa­siū­ly­ti dau­giau įvai­res­nių pa­slau­gų in­ter­ne­te, bus ga­li­ma to­bu­lin­ti elek­tro­ni­nės at­pa­žin­ties ir pa­ti­ki­mu­mo už­tik­ri­ni­mo bū­dus. Tai yra la­bai svar­bu ver­slui, nes ši kon­so­li­da­ci­ja leis grei­čiau vys­ty­tis elek­tro­ni­nės at­pa­žin­ties rin­kai, su­teiks jai dau­giau sta­bi­lu­mo. Aiš­ku, tai ir vals­ty­bei yra svar­bu, nes ši kon­so­li­da­ci­ja mums leis nuo­sek­liai for­muo­ti, įgy­ven­din­ti ir kon­tro­liuo­ti to­kią po­li­ti­ką. Tai­gi, ei­ki­me į prie­kį, at­ver­ki­me ke­lią nau­jau­sioms tech­no­lo­gi­joms ir pa­lai­ky­ki­me šiuos įsta­ty­mo pa­kei­ti­mus.<text:s/></text:p>
        <text:p text:style-name="Roman"><text:span text:style-name="T503">PIRMININKAS.</text:span><text:s/>Ir A. Kup­čins­kas taip pat no­ri pa­si­sa­ky­ti už. Pra­šom.<text:s/></text:p>
        <text:p text:style-name="Roman"><text:span text:style-name="T504">A. KUPČINSKAS</text:span><text:span text:style-name="T505"><text:s/></text:span><text:span text:style-name="T506">(</text:span><text:span text:style-name="T507">TS-LKDF</text:span><text:span text:style-name="T508">)</text:span><text:span text:style-name="T509">. Ger</text:span><text:span text:style-name="T510">­bia</text:span><text:span text:style-name="T511">­mi ko</text:span><text:span text:style-name="T512">­le</text:span><text:span text:style-name="T513">­gos, iš tie</text:span><text:span text:style-name="T514">­sų, ką ir mi</text:span><text:span text:style-name="T515">­nist</text:span><text:span text:style-name="T516">­rė Auš</text:span><text:span text:style-name="T517">­ri</text:span><text:span text:style-name="T518">­nė kal</text:span><text:span text:style-name="T519">­bė</text:span><text:span text:style-name="T520">­jo, kon</text:span><text:span text:style-name="T521">­so</text:span><text:span text:style-name="T522">­li</text:span><text:span text:style-name="T523">­da</text:span><text:span text:style-name="T524">­ci</text:span><text:span text:style-name="T525">­ja Elek</text:span><text:span text:style-name="T526">­tro</text:span><text:span text:style-name="T527">­ni</text:span><text:span text:style-name="T528">­nės at</text:span><text:span text:style-name="T529">­pa</text:span><text:span text:style-name="T530">­žin</text:span><text:span text:style-name="T531">­ties įsta</text:span><text:span text:style-name="T532">­ty</text:span><text:span text:style-name="T533">­me tik</text:span><text:span text:style-name="T534">­rai rei</text:span><text:span text:style-name="T535">­ka</text:span><text:span text:style-name="T536">­lin</text:span><text:span text:style-name="T537">­ga ir rei</text:span><text:span text:style-name="T538">­kia, kad Lie</text:span><text:span text:style-name="T539">­tu</text:span><text:span text:style-name="T540">­vo</text:span><text:span text:style-name="T541">­je rū</text:span><text:span text:style-name="T542">­pin</text:span><text:span text:style-name="T543">­tų</text:span><text:span text:style-name="T544">­si vie</text:span><text:span text:style-name="T545">­na ins</text:span><text:span text:style-name="T546">­ti</text:span><text:span text:style-name="T547">­tu</text:span><text:span text:style-name="T548">­ci</text:span><text:span text:style-name="T549">­ja. Šiuo žings</text:span><text:span text:style-name="T550">­niu, šiais įsta</text:span><text:span text:style-name="T551">­ty</text:span><text:span text:style-name="T552">­mo pa</text:span><text:span text:style-name="T553">­kei</text:span><text:span text:style-name="T554">­ti</text:span><text:span text:style-name="T555">­mais tai ir da</text:span><text:span text:style-name="T556">­ro</text:span><text:span text:style-name="T557">­ma – vis</text:span><text:span text:style-name="T558">­kas kon</text:span><text:span text:style-name="T559">­cen</text:span><text:span text:style-name="T560">­truo</text:span><text:span text:style-name="T561">­ja</text:span><text:span text:style-name="T562">­ma į Eko</text:span><text:span text:style-name="T563">­no</text:span><text:span text:style-name="T564">­mi</text:span><text:span text:style-name="T565">­kos ir ino</text:span><text:span text:style-name="T566">­va</text:span><text:span text:style-name="T567">­ci</text:span><text:span text:style-name="T568">­jų mi</text:span><text:span text:style-name="T569">­nis</text:span><text:span text:style-name="T570">­te</text:span><text:span text:style-name="T571">­ri</text:span><text:span text:style-name="T572">­ją.<text:s/></text:span></text:p>
        <text:p text:style-name="Roman"><text:span text:style-name="T573">Iš skai</text:span><text:span text:style-name="T574">­čių ga</text:span><text:span text:style-name="T575">­li</text:span><text:span text:style-name="T576">­ma pa</text:span><text:span text:style-name="T577">­mi</text:span><text:span text:style-name="T578">­nė</text:span><text:span text:style-name="T579">­ti, kad iš</text:span><text:span text:style-name="T580">­ties pan</text:span><text:span text:style-name="T581">­de</text:span><text:span text:style-name="T582">­mi</text:span><text:span text:style-name="T583">­jos lai</text:span><text:span text:style-name="T584">­ko</text:span><text:span text:style-name="T585">­tar</text:span><text:span text:style-name="T586">­pis su</text:span><text:span text:style-name="T587">­da</text:span><text:span text:style-name="T588">­rė tą ter</text:span><text:span text:style-name="T589">­pę, kai dau</text:span><text:span text:style-name="T590">­ge</text:span><text:span text:style-name="T591">­lis pi</text:span><text:span text:style-name="T592">­lie</text:span><text:span text:style-name="T593">­čių bū</text:span><text:span text:style-name="T594">­tent per</text:span><text:span text:style-name="T595">­ėjo į in</text:span><text:span text:style-name="T596">­ter</text:span><text:span text:style-name="T597">­ne</text:span><text:span text:style-name="T598">­ti</text:span><text:span text:style-name="T599">­nę erd</text:span><text:span text:style-name="T600">­vę, kad nau</text:span><text:span text:style-name="T601">­do</text:span><text:span text:style-name="T602">­tų</text:span><text:span text:style-name="T603">­si dau</text:span><text:span text:style-name="T604">­ge</text:span><text:span text:style-name="T605">­liu vals</text:span><text:span text:style-name="T606">­ty</text:span><text:span text:style-name="T607">­bės ir sa</text:span><text:span text:style-name="T608">­vi</text:span><text:span text:style-name="T609">­val</text:span><text:span text:style-name="T610">­dy</text:span><text:span text:style-name="T611">­bių pa</text:span><text:span text:style-name="T612">­slau</text:span><text:span text:style-name="T613">­gų. 2019 me</text:span><text:span text:style-name="T614">­tais bu</text:span><text:span text:style-name="T615">­vo tik 19</text:span><text:span text:style-name="T616"> mln.</text:span><text:span text:style-name="T617"><text:s/>pri</text:span><text:span text:style-name="T618">­si</text:span><text:span text:style-name="T619">­jun</text:span><text:span text:style-name="T620">­gi</text:span><text:span text:style-name="T621">­mų Lie</text:span><text:span text:style-name="T622">­tu</text:span><text:span text:style-name="T623">­vo</text:span><text:span text:style-name="T624">­je, už</text:span><text:span text:style-name="T625">­si</text:span><text:span text:style-name="T626">­sa</text:span><text:span text:style-name="T627">­kant vie</text:span><text:span text:style-name="T628">­no</text:span><text:span text:style-name="T629">­kias ar ki</text:span><text:span text:style-name="T630">­to</text:span><text:span text:style-name="T631">­kias pa</text:span><text:span text:style-name="T632">­slau</text:span><text:span text:style-name="T633">­gas per Elek</text:span><text:span text:style-name="T634">­tro</text:span><text:span text:style-name="T635">­ni</text:span><text:span text:style-name="T636">­nius val</text:span><text:span text:style-name="T637">­džios var</text:span><text:span text:style-name="T638">­tus,<text:s/></text:span><text:span text:style-name="T639">o</text:span><text:span text:style-name="T640"><text:s/>jau 2021 me</text:span><text:span text:style-name="T641">­tais – 53</text:span><text:span text:style-name="T642"> mln.</text:span><text:span text:style-name="T643"><text:s/>pri</text:span><text:span text:style-name="T644">­si</text:span><text:span text:style-name="T645">­jun</text:span><text:span text:style-name="T646">­gi</text:span><text:span text:style-name="T647">­mų. Aki</text:span><text:span text:style-name="T648">­vaiz</text:span><text:span text:style-name="T649">­du, kad rei</text:span><text:span text:style-name="T650">­kia to</text:span><text:span text:style-name="T651">­bu</text:span><text:span text:style-name="T652">­lin</text:span><text:span text:style-name="T653">­ti tą tvar</text:span><text:span text:style-name="T654">­ką. Iš</text:span><text:span text:style-name="T655">­ties ma</text:span><text:span text:style-name="T656">­ne ža</text:span><text:span text:style-name="T657">­vi es</text:span><text:span text:style-name="T658">­tų pa</text:span><text:span text:style-name="T659">­vyz</text:span><text:span text:style-name="T660">­dys,<text:s/></text:span>kai yra su­kur­ta tri­jų žings­nių pri­si­jun­gi­mo au­ten­ti­fi­ka­vi­mo po­li­ti­ka. Aš la­bai ti­kiuo­si, kad kon­so­li­da­vus tas pa­slau­gas Eko­no­mi­kos ir ino­va­ci­jų mi­nis­te­ri­ja ir­gi taip pat im­sis rim­tos ly­de­rys­tės, to­bu­lins esa­mas tvar­kas, nes, rei­kia pri­pa­žin­ti, iki šiol pas mus elek­tro­ni­nė at­pa­žin­tis do­mi­na­vo ir, ga­li­ma sa­ky­ti, ją ku­ra­vo dvi mi­nis­te­ri­jos. Ti­kiuo­si, vie­na mi­nis­te­ri­ja tam skirs dau­giau dė­me­sio.<text:s/></text:p>
        <text:p text:style-name="Roman">Mes pir­ma­die­nį taip pat Eko­no­mi­kos pa­ko­mi­te­ty­je apie tai kal­bė­jo­me. Aš gal­vo­ju, kad ne tik pri­si­jun­gi­mai per ban­kus, bet ir ki­tos prie­mo­nės, ku­rios kol kas nė­ra po­pu­lia­rios Lie­tu­vo­je, taip pat bus no­ti­fi­kuo­tos, vals­ty­bė taip pat tu­rės sa­vo rim­tes­nius au­ten­ti­fi­ka­ci­jos in­stru­men­tus ir tam tu­rė­tų bū­ti nau­din­gi bū­tent šie įsta­ty­mo pa­kei­ti­mai. Ačiū.<text:s/></text:p>
        <text:p text:style-name="Roman"><text:span text:style-name="T661">PIRMININKAS.</text:span><text:s/>Dė­kui iš­sa­kiu­siems mo­ty­vus. Ap­si­sprę­si­me dėl pro­jek­to per nu­ma­ty­tą bal­sa­vi­mo in­ter­va­lą.<text:s/></text:p>
        <text:p text:style-name="Roman"/>
        <text:p text:style-name="Laikas">14.16 val.</text:p>
        <text:p text:style-name="Roman12"><text:span text:style-name="T662">Ad</text:span><text:span text:style-name="T663">­mi</text:span><text:span text:style-name="T664">­nist</text:span><text:span text:style-name="T665">­ra</text:span><text:span text:style-name="T666">­ci</text:span><text:span text:style-name="T667">­nių nu</text:span><text:span text:style-name="T668">­si</text:span><text:span text:style-name="T669">­žen</text:span><text:span text:style-name="T670">­gi</text:span><text:span text:style-name="T671">­mų ko</text:span><text:span text:style-name="T672">­dek</text:span><text:span text:style-name="T673">­so 589 straips</text:span><text:span text:style-name="T674">­nio ir prie</text:span><text:span text:style-name="T675">­do pa</text:span><text:span text:style-name="T676">­kei</text:span><text:span text:style-name="T677">­ti</text:span><text:span text:style-name="T678">­mo ir Ko</text:span><text:span text:style-name="T679">­dek</text:span><text:span text:style-name="T680">­so</text:span><text:s/>pa­pil­dy­mo 147<text:span text:style-name="T681">1</text:span><text:s/>straips­niu įsta­ty­mo pro­jek­tas<text:s/>Nr. XIVP-2280(2) (<text:span text:style-name="T682">pri</text:span><text:span text:style-name="T683">­ėmi</text:span><text:span text:style-name="T684">­mas</text:span>)</text:p>
        <text:p text:style-name="Roman"/>
        <text:p text:style-name="Roman">Ly­di­ma­sis šio pro­jek­to yra Ad­mi­nist­ra­ci­nių nu­si­žen­gi­mų ko­dek­so pa­kei­ti­mo pro­jek­tas<text:s/>Nr. XIVP-2280(2). Ke­tu­ri straips­niai. Nie­kas ne­rei­ka­lau­ja bal­suo­ti dėl at­ski­rų straips­nių. Pri­ta­ria­me jiems ben­dru su­ta­ri­mu. Dėl vi­so pro­jek­to bal­suo­si­me per nu­ma­ty­tą in­ter­va­lą. Tur­būt dėl mo­ty­vų už­si­ra­šiu­sių nė­ra. Man suf­le­ruo­ja, kad nė­ra.<text:s/></text:p>
        <text:p text:style-name="Roman"/>
        <text:p text:style-name="Laikas">14.16 val.</text:p>
        <text:p text:style-name="Roman12">Avia­ci­jos įsta­ty­mo<text:s/>Nr. VIII-2066 2 straips­nio pa­kei­ti­mo įsta­ty­mo pro­jek­tas<text:s/>Nr. XIVP-2372(2) (<text:span text:style-name="T685">pri</text:span><text:span text:style-name="T686">­ėmi</text:span><text:span text:style-name="T687">­mas</text:span>)</text:p>
        <text:p text:style-name="Roman"/>
        <text:p text:style-name="Roman">To­liau pa­gal dar­bo­tvarkę ki­tas pro­jek­tas, dar­bo­tvarkės 2-7 klau­si­mas – Avia­ci­jos įsta­ty­mo 2 straips­nio pa­kei­ti­mo įsta­ty­mo pro­jek­tas<text:s/>Nr. XIVP-2372(2). Pri­ėmi­mas. Du straips­niai. Jo­kių pa­sta­bų ir pa­siū­ly­mų ne­gau­ta. Nie­kas ne­rei­ka­lau­ja bal­suo­ti dėl at­ski­rų straips­nių. Pri­ta­ria­me jiems ben­dru su­ta­ri­mu.<text:s/></text:p>
        <text:p text:style-name="Roman">Dėl mo­ty­vų dėl vi­so pro­jek­to A. Kup­čins­kas pa­si­sa­kys už.<text:s/></text:p>
        <text:p text:style-name="Roman"><text:span text:style-name="T688">A. KUPČINSKAS</text:span><text:span text:style-name="T689"><text:s/></text:span><text:span text:style-name="T690">(</text:span><text:span text:style-name="T691">TS-LKDF</text:span><text:span text:style-name="T692">)</text:span><text:span text:style-name="T693">.<text:s/></text:span>Ger­bia­mi ko­le­gos, iš­ties Avia­ci­jos įsta­ty­mo pa­kei­ti­mas yra ga­na tech­ni­nis, su­si­jęs su tuo, kad ul­tra­leng­vie­ji or­lai­viai ga­lė­tų bū­ti leng­viau įre­gist­ruo­ja­mi Lie­tu­vo­je. Kol kas Lie­tu­vo­je, nu­ma­ty­ta, ga­li bū­ti re­gist­ruo­ja­mi tik 475 ki­log­ra­mų ma­sės<text:s/>or­lai­viai, o daž­niau­siai ga­myk­li­nės spe­ci­fi­ka­ci­jos yra iki 600 ki­log­ra­mų. Tai le­mia, kad ar­ba Lie­tu­vos<text:s/>leng­vų­jų or­lai­vių sa­vi­nin­kai daž­niau re­gist­ruo­ja sa­vo prie­mo­nes Vo­kie­ti­jo­je, Če­ki­jo­je, Slo­va­ki­jo­je ar ki­to­se kai­my­ni­nė­se Eu­ro­pos Są­jun­gos vals­ty­bė­se, ar­ba yra gud­rau­ja­ma leng­vi­nant sa­vo or­lai­vius ir taip sten­gian­tis juos ak­re­di­tuo­ti Lie­tu­vos avia­ci­jos erd­vė­je.<text:s/></text:p>
        <text:p text:style-name="Roman">To­dėl šis pa­kei­ti­mas, kaip ir sa­kiau, dau­giau tech­ni­nis, bet no­rė­tų­si, kad mū­sų oro par­kas bū­tų žy­mi­mas Lie­tu­vos ta­pa­ty­bės sis­te­ma, nu­me­riais, ir siū­lo­me, kad bū­tent šis pa­kei­ti­mas bū­tų pri­im­tas. Su­si­sie­ki­mo mi­nis­te­ri­ja tam pri­ta­ria ir aš ti­kiuo­si, kad dau­giau or­lai­vių bus re­gist­ruo­ja­ma bū­tent Lie­tu­vos avia­ci­jos erd­vė­je. Ačiū.</text:p>
        <text:p text:style-name="Roman"><text:span text:style-name="T694">PIRMININKAS.</text:span><text:s/>Šiuo mo­men­tu bai­gia­me šio pro­jek­to ap­ta­ri­mą. Bal­suo­si­me per nu­ma­ty­tą in­ter­va­lą.</text:p>
        <text:p text:style-name="Roman"/>
        <text:p text:style-name="Laikas">14.18 val.</text:p>
        <text:p text:style-name="Roman12">Že­mės gel­mių įsta­ty­mo<text:s/>Nr. I-1034 23 straips­nio pa­kei­ti­mo įsta­ty­mo pro­jek­tas<text:s/>Nr. XIVP-1740(2) (<text:span text:style-name="T695">pri</text:span><text:span text:style-name="T696">­ėmi</text:span><text:span text:style-name="T697">­mas</text:span>)</text:p>
        <text:p text:style-name="Roman"/>
        <text:p text:style-name="Roman">To­liau dar­bo­tvarkės 2-8 klau­si­mas – Že­mės gel­mių įsta­ty­mo 23 straips­nio pa­kei­ti­mo įsta­ty­mo pro­jek­tas<text:s/>Nr. XIVP-1740(2). Taip pat pri­ėmi­mas. Du straips­niai šio įsta­ty­mo. Dėl 1 strai­ps­nio bu­vo gau­ta Tei­sės de­par­ta­men­to pa­sta­ba, jai pa­grin­di­nis ko­mi­te­tas pri­ta­rė ben­dru su­ta­ri­mu. Tai 1 straips­niui pri­ta­ria­me su Tei­sės de­par­ta­men­to pri­im­ta pa­sta­ba. Ir pri­ta­ria­me 2 straips­niui.<text:s/></text:p>
        <text:p text:style-name="Roman">Dėl vi­so pro­jek­to yra ne­ma­žai no­rin­čių kal­bė­ti. J. Ur­ba­na­vi­čius kal­ba už.</text:p>
        <text:p text:style-name="Roman"><text:span text:style-name="T698">J. URBANAVIČIUS</text:span><text:s/><text:span text:style-name="T699">(</text:span><text:span text:style-name="T700">TS-LKDF</text:span><text:span text:style-name="T701">)</text:span>. Ačiū, ger­bia­mas pir­mi­nin­ke. Mie­lie­ji ko­le­gos, tik­rai kvies­čiau pa­lai­ky­ti šį įsta­ty­mo pro­jek­tą. Iš tik­rų­jų miš­kuo­se, urė­di­jo­se bus ga­li­ma įsteig­ti ma­žuo­sius kar­je­rus vie­ti­niams pa­tvar­ky­mams, sa­ky­ki­me, pa­va­sa­ri­nio at­ly­džio me­tu, ru­de­ni­nio, kur tru­pu­tį su­dė­tin­giau pra­va­žiuo­ja­mi ke­liai, ga­lės pa­si­pil­ti žvy­ro. Tas žvy­ras bus nau­do­ja­mas tik vi­di­nėms reik­mėms tam tik­ru me­tu, kai po­rei­kis di­des­nis ky­la. Dėl ke­lių tie­si­mo, stam­bių dar­bų<text:s/>bus skel­bia­mi kon­kur­sai, at­eis ran­go­vai su sa­vo iš­tek­liais ir jie tik­rai pirks iš tų di­džių­jų kar­je­rų. Juo la­biau urė­di­ja šian­dien tu­ri ma­žo­sios tech­ni­kos, eks­ka­va­to­rių, ku­riuos tik­rai ga­lė­tų eko­no­miš­kai pa­nau­do­ti, pa­­tvar­ky­da­ma ke­lius.<text:s/></text:p>
        <text:p text:style-name="Roman">Na, tai iš tik­rų­jų la­bai toks svar­bus ir reikš­min­gas bū­tų pro­jek­tas, jis pri­si­dė­tų ir eko­lo­gi­niu po­žiū­riu,<text:s/>ir eko­no­mi­niu, ir vi­sais ki­tais. Tik­rai kvies­čiau pa­lai­ky­ti ir įsi­klau­sy­ti į pa­sta­bas. Bū­čiau dė­kin­gas.</text:p>
        <text:p text:style-name="Roman"><text:span text:style-name="T702">PIRMININKAS.</text:span><text:s/>Prieš pa­si­sa­kys K. Na­vic­kas, bet jo, re­gis, sa­lė­je nė­ra šiuo me­tu. Tai ta­da prieš kal­bės S. Gent­vi­las, jis yra sa­lė­je ir sku­ba prie sa­vo mik­ro­fo­no.</text:p>
        <text:p text:style-name="Roman"><text:span text:style-name="T703">S. GENTVILAS</text:span><text:s/><text:span text:style-name="T704">(</text:span><text:span text:style-name="T705">LSF</text:span><text:span text:style-name="T706">)</text:span>. Ger­bia­mie­ji, iš tik­rų­jų Vy­riau­sy­bės<text:s/>iš­va­da yra nei­gia­ma šio įsta­ty­mo at­žvil­giu. Vie­nas iš ar­gu­men­tų yra, kad<text:s/>urė­di­ja tu­ri di­džiuo­sius kar­je­rus ir urė­di­jai vi­sai<text:s/>ne­rei­kia ma­žų­jų kar­je­rų. Jei­gu ma­žuo­sius kar­je­rus įtei­sin­si­me urė­di­jai, ta­da pa­si­pra­šys ir Ke­lių<text:span text:style-name="T707"><text:s/>di</text:span><text:span text:style-name="T708">­rek</text:span><text:span text:style-name="T709">­ci</text:span><text:span text:style-name="T710">­ja, ir „Lie</text:span><text:span text:style-name="T711">­tu</text:span><text:span text:style-name="T712">­vos ge</text:span><text:span text:style-name="T713">­le</text:span><text:span text:style-name="T714">­žin</text:span><text:span text:style-name="T715">­ke</text:span><text:span text:style-name="T716">­liai“, pa</text:span><text:span text:style-name="T717">­si</text:span><text:span text:style-name="T718">­pra</text:span><text:span text:style-name="T719">­šys gal ir uos</text:span><text:span text:style-name="T720">­tas tu</text:span><text:span text:style-name="T721">­rė</text:span><text:span text:style-name="T722">­ti sa</text:span><text:span text:style-name="T723">­vo kar</text:span><text:span text:style-name="T724">­je</text:span><text:span text:style-name="T725">­riu</text:span><text:span text:style-name="T726">­ką</text:span><text:span text:style-name="T727">.</text:span><text:span text:style-name="T728"><text:s/></text:span><text:span text:style-name="T729">M</text:span>a­žie­ji kar­je­rai sa­vo spe­ci­fi­ka yra ydin­gi, nes jie ne­ap­skai­to­mi, jiems ne­da­ro­mas po­vei­kio ap­lin­kai ver­ti­ni­mas, ne­mo­ka­mi vals­ty­bi­niai iš­tek­lių mo­kes­čiai ir jie ne­re­kul­ti­vuo­ja­mi taip, kaip re­kul­ti­vuo­ja­mi<text:s/>di­die­ji kar­je­rai. To­dėl urė­di­jos stra­te­gi­jo­je yra ap­si­brėž­ta, kad urė­di­ja ne­be­eksp­lo­a­tuos ma­žų­jų kar­je­rų, ir įmo­nės stra­te­gi­jo­je, lū­kes­čių laiš­ke, ku­ris pa­ra­šy­tas iš mi­nis­te­ri­jos, yra ne­siū­lo­ma to da­ry­ti.<text:s/></text:p>
        <text:p text:style-name="Roman">Kvies­čiau ne­da­ry­ti iš­im­čių, ku­rios grą­žins ne­ap­skai­to­mą vals­ty­bės iš­tek­lių nau­do­ji­mą, ir bal­suo­ti prieš ar­ba su­si­lai­ky­ti pro­jek­to at­žvil­giu.<text:s/></text:p>
        <text:p text:style-name="Roman"><text:span text:style-name="T730">PIRMININKAS.</text:span><text:s/>Už tu­rė­tų kal­bė­ti K. Ma­žei­ka, bet sa­lė­je, re­gis, jo taip pat nė­ra. K. Vil­kaus­kas. Pra­šom.</text:p>
        <text:p text:style-name="Roman"><text:span text:style-name="T731">K. VILKAUSKAS</text:span><text:s/><text:span text:style-name="T732">(</text:span><text:span text:style-name="T733">LSDPF</text:span><text:span text:style-name="T734">)</text:span>. Ačiū, ger­bia­mas po­sė­džio pir­mi­nin­ke. Iš tik­rų­jų urė­di­jos tu­ri ir di­des­nių, ir ma­žes­nių kar­je­rų, bet 2020 me­tais jų ga­li­my­bė bu­vo ap­ri­bo­ta įsta­ty­miš­kai ir nau­dą gau­da­vo tik pri­va­čių kar­je­rų sa­vi­nin­kai. Vals­ty­bė dėl to pa­tir­da­vo ne­ma­žų nuos­to­lių, nes rei­kė­da­vo pirk­ti tą re­sur­są, ku­ris yra vi­sai ša­li­mais. Ir tie ma­žes­nie­ji kar­je­rai bu­vo tik­rai pri­žiū­ri­mi, kai iš­eksp­lo­a­tuo­ja­mi – su­ly­gi­na­mi. Tie ma­žie­ji kar­je­rai<text:s/>yra tik­rai ne dau­giau kaip 3 met­rų gy­lio ir ne dau­giau kaip 0,5 hek­ta­ro.<text:s/></text:p>
        <text:p text:style-name="Roman">Tik­rai šiuo įsta­ty­mo pro­jek­tu vals­ty­bei yra grą­ži­na­mos ne tik lė­šos, bet urė­di­joms grą­ži­na­ma di­des­nė ga­li­my­bė<text:s/>efek­ty­viai tvar­ky­ti miš­ko ke­liu­kus. Kvie­čiu pri­tar­ti šiam pro­jek­tui.<text:s/></text:p>
        <text:p text:style-name="Roman"><text:span text:style-name="T735">PIRMININKAS.</text:span><text:s/>Ir pas­ku­ti­nis<text:s/>V. Se­meš­ka prieš.</text:p>
        <text:p text:style-name="Roman"><text:span text:style-name="T736">V. SEMEŠKA</text:span><text:span text:style-name="T737"><text:s/></text:span><text:span text:style-name="T738">(</text:span><text:span text:style-name="T739">TS-LKDF</text:span><text:span text:style-name="T740">)</text:span><text:span text:style-name="T741">.</text:span><text:s/>Dė­ko­ju, ger­bia­mas pir­mi­nin­ke. Ko­le­gos, tik­rai siū­lau įsi­klau­sy­ti ir į ap­lin­kos mi­nist­ro mo­ty­vus, ir į Vy­riau­sy­bės iš­va­dą. Dar dau­giau, yra la­bai svar­bi Spe­cia­lių­jų ty­ri­mų tar­ny­bos iš­va­da ir la­bai aiš­kūs pa­ste­bė­ji­mai, kad (ci­tuo­ju)<text:s/>miš­kų urė­di­jos ūkio reik­mėms ne­va pla­nuo­ja­, bet tai ga­li bū­ti in­ter­pre­tuo­ja­ma kur kas pla­čiau, to­dėl tai ga­li­mai su­da­ry­tų są­ly­gas že­mės gel­mių iš­tek­lius nau­do­ti ir ki­toms su Miš­kų įsta­ty­mu<text:s/>miš­kų urė­di­joms<text:s/>per­duo­tų vals­ty­bi­nių funk­ci­jų at­li­ki­mu ne­su­si­ju­sioms reik­mėms.<text:s/></text:p>
        <text:p text:style-name="P742">Aki­vaiz­du, kad ne tik pri­da­ry­si­me žaiz­dų sa­vo miš­kuo­se, vi­siš­kai ne­rei­ka­lin­gų, ne­ma­žą skai­čių, o miš­kai yra mū­sų di­džiau­sia ver­ty­bė, ta­čiau dar ir su­da­ry­si­me tam tik­ras są­ly­gas ne­bū­ti­nai nau­do­ti pa­gal pa­skir­tį kar­je­ro iš­tek­lius. Dėl to siū­ly­siu su­si­lai­ky­ti ar­ba bal­suo­ti prieš. Ačiū.</text:p>
        <text:p text:style-name="Roman"><text:span text:style-name="T743">PIRMININKAS.</text:span><text:s/>Nors pa­sa­kiau, kad V. Se­meš­ka pas­ku­ti­nis, bet už­si­re­gist­ra­vo dar pa­si­sa­ky­ti V. Pranc­kie­tis. Pra­šau.</text:p>
        <text:p text:style-name="Roman"><text:span text:style-name="T744">V. PRANCKIETIS</text:span><text:s/><text:span text:style-name="T745">(</text:span><text:span text:style-name="T746">LSF</text:span><text:span text:style-name="T747">)</text:span>.<text:s/>Nau­do­da­ma­sis Sta­tu­tu už­si­re­gist­ra­vau pa­si­sa­ky­ti taip, kaip no­riu. No­riu pa­si­sa­ky­ti už šio įsta­ty­mo pri­ėmi­mą ir pa­sa­ky­siu ko­dėl.<text:s/></text:p>
        <text:p text:style-name="Roman">K. Na­vic­kas, bū­da­mas ap­lin­kos mi­nist­ru, bu­vo in­ter­pe­liuo­tas ta­da<text:s/>Kon­ser­va­to­rių frak­ci­jos ini­cia­ty­va ir už tai, kad už­da­ri­nė­jo tuos kar­je­rus. Jo ini­cia­ty­va bu­vo už­da­ry­ti tie ma­žie­ji kar­je­rai, ku­rie la­bai sėk­min­gai vei­kė ir ga­lė­jo to­liau tęs­ti tą veik­lą.<text:s/></text:p>
        <text:p text:style-name="Roman">Kai kal­ba­me apie<text:s/>ŠESD iš­me­ti­mą, tai kal­ba­me apie tai, kad trans­por­to tu­rė­tu­me nau­do­ti ma­žiau, kad ar­čiau vis­ką da­ry­tu­me. Šiuo at­ve­ju ir yra, kad jei­gu yra duo­bė miš­ke, kur ga­li­ma pa­si­kas­ti žvy­ro, tai žvy­ro ir pa­si­ka­sa­me.<text:s/></text:p>
        <text:p text:style-name="Roman">Bet dar ką gir­džiu. Tai yra vals­ty­bės ne­pa­si­ti­kė­ji­mas vals­ty­bės įmo­ne. Vals­ty­bės įmo­nė­mis tu­rė­tu­me<text:s/>pa­si­ti­kė­ti<text:s/>ar­ba skir­ki­me žmo­nes, ku­riais pa­si­ti­ki­me, o jei­gu pa­gal sa­vo kur­pa­lių gal­vo­ja­me, kad bū­ti­nai vogs, tai gal­vo­ki­me iš nau­jo. Lin­kiu ne­vog­ti, lin­kiu nau­do­ti iš­tek­lius ra­cio­na­liai ir leis­ti eg­zis­tuo­ti tiems kar­je­rams, ku­rie jau yra, ir jo­kios jų plėt­ros čia ne­bus.<text:s/></text:p>
        <text:p text:style-name="Roman"><text:span text:style-name="T748">PIRMININKAS.</text:span><text:s/>Ma­tau, kad mi­nist­ras no­ri, at­seit, dėl ve­di­mo tvar­kos, bet spė­ju, kad re­a­liai kal­bės dėl mo­ty­vų. (<text:span text:style-name="T749">Bal</text:span><text:span text:style-name="T750">­sai sa</text:span><text:span text:style-name="T751">­lė</text:span><text:span text:style-name="T752">­je</text:span>)<text:s/></text:p>
        <text:p text:style-name="Roman"><text:span text:style-name="T753">V. PRANCKIETIS</text:span><text:s/><text:span text:style-name="T754">(</text:span><text:span text:style-name="T755">LSF</text:span><text:span text:style-name="T756">)</text:span>. Jau kal­bė­jo.</text:p>
        <text:p text:style-name="Roman"><text:span text:style-name="T757">PIRMININKAS.</text:span><text:s/>Mi­nist­re, są­ži­nin­gai ta­da, ar dėl ve­di­mo tvar­kos, ar dėl mo­ty­vų? Ge­rai, įjun­giu mik­ro­fo­ną.</text:p>
        <text:p text:style-name="Roman"><text:span text:style-name="T758">S. GENTVILAS</text:span><text:s/><text:span text:style-name="T759">(</text:span><text:span text:style-name="T760">LSF</text:span><text:span text:style-name="T761">)</text:span>. Aš tik pri­me­nu, kad Kon­sti­tu­ci­jo­je vals­ty­bės iš­tek­liai yra iš­skir­ti­nė vals­ty­bės nuo­sa­vy­bė ir pa­si­ka­si­nė­ji­mas iš tik­rų­jų nė­ra api­brėž­tas Kon­sti­tu­ci­jo­je.<text:s/></text:p>
        <text:p text:style-name="Roman"><text:span text:style-name="T762">PIRMININKAS.</text:span><text:s/>Ma­tau, ne­iš­ven­gia­mai mes tę­si­me dis­ku­si­jas.</text:p>
        <text:p text:style-name="Roman"><text:span text:style-name="T763">V. PRANCKIETIS</text:span><text:s/><text:span text:style-name="T764">(</text:span><text:span text:style-name="T765">LSF</text:span><text:span text:style-name="T766">)</text:span>. Ne­iš­ven­gia­mai. Vals­ty­bės įmo­nė ir nau­do­tų vals­ty­bės iš­tek­lius.<text:s/></text:p>
        <text:p text:style-name="Roman"><text:span text:style-name="T767">PIRMININKAS.</text:span><text:s/>Ge­rai. Bu­vo pa­pil­do­mų mo­ty­vų, ką pa­da­ry­si. Da­bar da­ro­me pau­zę ir ap­si­sprę­si­me per bal­suo­ti nu­ma­ty­tą in­ter­va­lą.<text:s/></text:p>
        <text:p text:style-name="Roman"/>
        <text:p text:style-name="P768">14.26 val.</text:p>
        <text:p text:style-name="P769">So­di­nin­kų ben­dri­jų įsta­ty­mo<text:s/>Nr. IX-1934 6 ir 20 straips­nių pa­kei­ti­mo įsta­ty­mo projek­tas<text:s/>Nr. XIVP-2410(2) (<text:span text:style-name="T770">pri</text:span><text:span text:style-name="T771">­ėmi</text:span><text:span text:style-name="T772">­mas</text:span>)</text:p>
        <text:p text:style-name="P773"/>
        <text:p text:style-name="P774">Pra­de­da­me svars­ty­ti ki­tą pro­jek­tą – So­di­nin­kų ben­dri­jų įsta­ty­mo ke­lių straips­nių pa­kei­ti­mo įsta­ty­mo pro­jek­tą<text:s/>Nr. XIVP-2410(2). Taip pat pri­ėmi­mas. Dėl 1 straips­nio bu­vo Tei­sės de­par­ta­men­to pa­sta­ba, jai ko­mi­te­tas pri­ta­rė ben­dru su­ta­ri­mu. At­si­žvel­gia­me. Ir bu­vo A. But­ke­vi­čiaus pa­siū­ly­mas, bet ko­mi­te­te au­to­rius pa­siū­ly­mą at­si­ė­mė. Mes taip pat jo ne­svars­to­me, nes pa­siū­ly­mas at­si­im­tas. Taip pat bu­vo dar vie­na Tei­sės de­par­ta­men­to pa­sta­ba, jai ko­mi­te­tas pri­ta­rė ben­dru su­ta­ri­mu. At­si­žvel­gia­me. Ir ga­li­me pri­tar­ti 1 straips­niui su pa­mi­nė­to­mis Tei­sės de­par­ta­men­to pa­sta­bo­mis? Pri­ima­me ben­dru su­ta­ri­mu. Dėl 2, 3 straips­nio nė­ra pa­sta­bų. Pri­taria­me jiems ben­dru su­ta­ri­mu. Dėl vi­so pro­jek­to bus kal­ban­čių dėl mo­ty­vų. R. Že­mai­tai­tis kal­bės už.</text:p>
        <text:p text:style-name="Roman"><text:span text:style-name="T775">R. ŽEMAITAITIS</text:span><text:span text:style-name="T776"><text:s/></text:span><text:span text:style-name="T777">(</text:span><text:span text:style-name="T778">MSNG</text:span><text:span text:style-name="T779">)</text:span><text:span text:style-name="T780">.<text:s/></text:span>Ačiū, ger­bia­mas po­sė­džio pir­mi­nin­ke. Iš­ties klau­si­mas yra ga­na se­nas ir, ma­tau, ko­le­gė, ku­ri yra už­si­ra­šiu­si prieš, pra­ėju­sią ka­den­ci­ją kaip tik kė­lė ši­tą klau­si­mą, kaip tik mes dis­ku­ta­vo­me. Ma­tyt, gal yra ko­kių nors dar ar­gu­men­tų, dėl ko ko­le­gė ne­pri­tars, bet aš iš es­mės tik­rai kvie­čiu, nes tie, ku­rie mes esa­me ra­jo­nų, re­gio­nų vien­man­da­ti­nin­kai ir at­sto­vai, ypač di­džių­jų mies­tų, kur so­dai bu­vo nu­to­lę nuo mies­to 5, 7, 10 ki­lo­met­rų…<text:s/>Žmo­nėms in­fra­struk­tū­ra šian­dien nė­ra iš­vys­ty­ta, to­dėl tiek sa­vi­val­dos, tiek so­dų ben­dri­jų gy­ven­to­jai su ši­tais da­ly­kais la­bai stip­riai su­si­du­ria. Aš ma­nau, kad esant to­kiai nuo­sta­tai, kad, esant so­di­nin­kų ben­dri­jų ini­cia­ty­vai, at­li­kus ka­dast­ri­nius ma­ta­vi­mus, bū­tent bū­tų su­da­ro­mas že­mės skly­pas, kad ten bū­tų ga­li­ma vys­ty­ti in­fra­struk­tū­rą. Tik­rai kvie­čiu pri­tar­ti ir bal­suo­ti už.</text:p>
        <text:p text:style-name="Roman"><text:span text:style-name="T781">PIRMININKAS.</text:span><text:s/>A. Ku­bi­lie­nė kal­bės prieš.</text:p>
        <text:p text:style-name="Roman"><text:span text:style-name="T782">A. KUBILIENĖ</text:span><text:s/><text:span text:style-name="T783">(</text:span><text:span text:style-name="T784">LVŽSF</text:span><text:span text:style-name="T785">)</text:span>.<text:s/>Ačiū, po­sė­džio pir­mi­nin­ke. Iš tik­rų­jų tai tik­riau­siai la­biau­siai<text:s/>tai­so­mas įsta­ty­mas, ta­čiau nie­ka­da ne­įsi­gi­li­na­ma iki es­mės. Man iš tik­rų­jų ke­lia abe­jo­nių ši­tas įsta­ty­mo pro­jek­tas dėl to, kad ir šia­me pro­jek­te nė­ra nu­ma­ty­to fi­nan­sa­vi­mo ir nė­ra jo­kių vals­ty­bės įsi­pa­rei­go­ji­mų dėl vyk­dy­mo ter­mi­nų. Va­di­na­si, ge­riau­siu at­ve­ju re­zul­ta­tų mes ga­li­me ti­kė­tis ki­to­je ka­den­ci­jo­je. Ko­dėl aš su­si­lai­ky­siu bal­suo­da­ma dėl šio įsta­ty­mo, to­dėl, kad pro­jek­te pa­lik­ta spra­ga. Kal­bu apie tai, kad įsta­ty­mas ne­nu­ma­to, ko­kiu kon­kre­čiu san­do­riu bus per­leis­ti<text:s/><text:span text:style-name="T786">ke</text:span><text:span text:style-name="T787">­liai, ku</text:span><text:span text:style-name="T788">­rie yra re</text:span><text:span text:style-name="T789">­gist</text:span><text:span text:style-name="T790">­ruo</text:span><text:span text:style-name="T791">­ti so</text:span><text:span text:style-name="T792">­di</text:span><text:span text:style-name="T793">­nin</text:span><text:span text:style-name="T794">­kų ben</text:span><text:span text:style-name="T795">­dri</text:span><text:span text:style-name="T796">­jų var</text:span><text:span text:style-name="T797">­du. Tu</text:span><text:span text:style-name="T798">­rė</text:span><text:span text:style-name="T799">­si</text:span><text:span text:style-name="T800">­me aky</text:span><text:span text:style-name="T801">­lai ste</text:span><text:span text:style-name="T802">­bė</text:span><text:span text:style-name="T803">­ti kiek</text:span><text:span text:style-name="T804">­vie</text:span><text:span text:style-name="T805">­ną iš<text:s/></text:span>ši­tų<text:s/><text:span text:style-name="T806">san</text:span><text:span text:style-name="T807">­do</text:span><text:span text:style-name="T808">­rių, nes tai yra ga</text:span><text:span text:style-name="T809">­li</text:span><text:span text:style-name="T810">­my</text:span><text:span text:style-name="T811">­bė ne</text:span><text:span text:style-name="T812">­są</text:span><text:span text:style-name="T813">­ži</text:span><text:span text:style-name="T814">­nin</text:span><text:span text:style-name="T815">­gai as</text:span><text:span text:style-name="T816">­me</text:span><text:span text:style-name="T817">­nims pa</text:span><text:span text:style-name="T818">­si</text:span><text:span text:style-name="T819">­pel</text:span><text:span text:style-name="T820">­ny</text:span><text:span text:style-name="T821">­ti vals</text:span><text:span text:style-name="T822">­ty</text:span><text:span text:style-name="T823">­bės są</text:span><text:span text:style-name="T824">­skai</text:span><text:span text:style-name="T825">­ta. Ačiū.</text:span></text:p>
        <text:p text:style-name="Roman"><text:span text:style-name="T826">PIRMININKAS.</text:span><text:s/>K. Ma­žei­ka kal­bės už. Nė­ra kol kas Sei­mo na­rio. V. Pranc­kie­tis – už.</text:p>
        <text:p text:style-name="Roman"><text:span text:style-name="T827">V. PRANCKIETIS</text:span><text:s/><text:span text:style-name="T828">(</text:span><text:span text:style-name="T829">LSF</text:span><text:span text:style-name="T830">)</text:span>. Ačiū. Šis įsta­ty­mas vėl apie so­di­nin­kų ben­dri­jas ir, kaip pa­mi­nė­jo A. Ku­bi­lie­nė, daug kar­tų yra kei­čia­mas. Aš ma­nau, kad jį rei­kė­tų keis­ti iki tol, kol tie žmo­nės ga­lė­tų tap­ti vie­ną kar­tą tik­rais Lie­tu­vos Res­pub­li­kos pi­lie­čiais, o ne an­kla­vų gy­ven­to­jais. Tas įsta­ty­mas ve­da link to, kad skly­pai, ku­rie ne­pri­klau­so so­di­nin­kų ben­dri­jai, ar­ba ke­liai, ku­rie ne­pri­klau­so so­di­nin­kų ben­dri­jai, ga­lė­tų bū­ti įtei­si­na­mi ir ta in­fra­struk­tū­ra ga­lė­tų bū­ti ge­ri­na­ma. Ir dar ko ne­no­rė­čiau. Ne­no­rė­čiau, kad bū­tų kal­ba­ma iš Vil­niaus tri­bū­nos apie vil­nie­tiš­kus so­dus, ku­rie se­niai yra ta­pę Vil­niaus mies­to da­li­mi, dar at­sto­vau­jant sa­viems in­te­re­sams, kal­bė­ti apie kaž­ko­kias leng­va­tas ar­ba ke­lių par­da­vi­mą. Bal­suo­ja­me už įsta­ty­mą ir tę­sia­me so­di­nin­kų po­zi­ci­jų ge­ri­ni­mo klau­si­mus. Ačiū.<text:s/></text:p>
        <text:p text:style-name="Roman"><text:span text:style-name="T831">PIRMININKAS.</text:span><text:s/>Vi­si, kas pa­gei­da­vo pa­si­sa­ky­ti, pa­si­sa­kė. Bal­suo­si­me dėl pro­jek­to per nu­ma­ty­tą in­ter­va­lą.<text:s/></text:p>
        <text:p text:style-name="Roman"/>
        <text:p text:style-name="Laikas">14.30 val.</text:p>
        <text:p text:style-name="Roman12">Šal­pos pen­si­jų įsta­ty­mo<text:s/>Nr. I-675 8 straips­nio pa­kei­ti­mo įsta­ty­mo pro­jek­tas<text:s/>Nr. XIVP-2196(2) (<text:span text:style-name="T832">pri</text:span><text:span text:style-name="T833">­ėmi</text:span><text:span text:style-name="T834">­mas</text:span>)</text:p>
        <text:p text:style-name="Roman"/>
        <text:p text:style-name="Roman">To­liau pra­de­da­me svars­ty­ti Šal­pos pen­si­jų įsta­ty­mo 8 straips­nio pa­kei­ti­mo įsta­ty­mo pro­jek­tą. Taip pat pri­ėmi­mo sta­di­ja. Du straips­niai. Dėl 1 straips­nio nė­ra jo­kių pa­siū­ly­mų. Pri­ta­ria­me ben­dru su­ta­ri­mu.<text:s/></text:p>
        <text:p text:style-name="Roman">Dėl 2 straips­nio dėl įsta­ty­mo įsi­ga­lio­ji­mo da­tų yra Sei­mo na­rės M. Oš­mians­kie­nės pa­siū­ly­mų, jiems ko­mi­te­tas pri­ta­rė ben­dru su­ta­ri­mu. Ma­nau, kad ne­lauk­da­mi bal­sa­vi­mo in­ter­va­lo ga­li­me pri­tar­ti ben­dru su­ta­ri­mu. Pri­ta­ria­me. 2 straips­niui pri­ta­ria­me ben­dru su­ta­ri­mu. Dėl pro­jek­tų bal­suo­si­me per nu­ma­ty­tą in­ter­va­lą, bet yra pa­si­sa­kan­čių dėl mo­ty­vų. M. Oš­mians­kie­nė. Jos nė­ra. K. Ado­mai­tis – už.<text:s/></text:p>
        <text:p text:style-name="Roman"><text:span text:style-name="T835">K. ADOMAITIS</text:span><text:span text:style-name="T836"><text:s/></text:span><text:span text:style-name="T837">(</text:span><text:span text:style-name="T838">LF</text:span><text:span text:style-name="T839">)</text:span><text:span text:style-name="T840">. Ma</text:span><text:span text:style-name="T841">­tau, kad nė</text:span><text:span text:style-name="T842">­ra Mo</text:span><text:span text:style-name="T843">­ni</text:span><text:span text:style-name="T844">­kos pa</text:span><text:span text:style-name="T845">­si</text:span><text:span text:style-name="T846">­sa</text:span><text:span text:style-name="T847">­k</text:span><text:span text:style-name="T848">y</text:span><text:span text:style-name="T849">t</text:span><text:span text:style-name="T850">i</text:span><text:span text:style-name="T851">. Mes, frak</text:span><text:span text:style-name="T852">­ci</text:span><text:span text:style-name="T853">­ja, ga</text:span><text:span text:style-name="T854">­vo</text:span><text:span text:style-name="T855">­me</text:span><text:span text:style-name="T856">…</text:span><text:span text:style-name="T857"><text:s/></text:span><text:span text:style-name="T858">N</text:span><text:span text:style-name="T859">o</text:span><text:span text:style-name="T860">­riu<text:s/></text:span><text:span text:style-name="T861">pa</text:span><text:span text:style-name="T862">­brėž</text:span><text:span text:style-name="T863">­ti,</text:span><text:span text:style-name="T864"><text:s/>kad įspū</text:span><text:span text:style-name="T865">­din</text:span><text:span text:style-name="T866">­ga si</text:span><text:span text:style-name="T867">­tu</text:span><text:span text:style-name="T868">­a</text:span><text:span text:style-name="T869">­ci</text:span><text:span text:style-name="T870">­ja bū</text:span><text:span text:style-name="T871">­da</text:span><text:span text:style-name="T872">­vo iki šiol, ir la</text:span><text:span text:style-name="T873">­bai džiu</text:span><text:span text:style-name="T874">­gu, kad Mo</text:span><text:span text:style-name="T875">­ni</text:span><text:span text:style-name="T876">­ka tą si</text:span><text:span text:style-name="T877">­tu</text:span><text:span text:style-name="T878">­a</text:span><text:span text:style-name="T879">­ci</text:span><text:span text:style-name="T880">­ją pa</text:span><text:span text:style-name="T881">­ste</text:span><text:span text:style-name="T882">­bė</text:span><text:span text:style-name="T883">­jo,</text:span><text:span text:style-name="T884"><text:s/>at</text:span><text:span text:style-name="T885">­ra</text:span><text:span text:style-name="T886">­do ir pa</text:span><text:span text:style-name="T887">­tei</text:span><text:span text:style-name="T888">­kė pa</text:span><text:span text:style-name="T889">­kei</text:span><text:span text:style-name="T890">­ti</text:span><text:span text:style-name="T891">­mus,<text:s/></text:span><text:span text:style-name="T892">nes</text:span><text:span text:style-name="T893"><text:s/>žmo</text:span><text:span text:style-name="T894">­nė</text:span><text:span text:style-name="T895">m</text:span><text:span text:style-name="T896">s, ku</text:span><text:span text:style-name="T897">­rie tu</text:span><text:span text:style-name="T898">­ri nu</text:span><text:span text:style-name="T899">­li</text:span><text:span text:style-name="T900">­nį dar</text:span><text:span text:style-name="T901">­bin</text:span><text:span text:style-name="T902">­gu</text:span><text:span text:style-name="T903">­mą, ne</text:span><text:span text:style-name="T904">­bū</text:span><text:span text:style-name="T905">­da</text:span><text:span text:style-name="T906">­vo už</text:span><text:span text:style-name="T907">­tik</text:span><text:span text:style-name="T908">­rin</text:span><text:span text:style-name="T909">­t</text:span><text:span text:style-name="T910">os</text:span><text:span text:style-name="T911"><text:s/>net</text:span><text:span text:style-name="T912">­gi ab</text:span><text:span text:style-name="T913">­so</text:span><text:span text:style-name="T914">­liu</text:span><text:span text:style-name="T915">­taus skur</text:span><text:span text:style-name="T916">­do ly</text:span><text:span text:style-name="T917">­gio dy</text:span><text:span text:style-name="T918">­džio pa</text:span><text:span text:style-name="T919">­ja</text:span><text:span text:style-name="T920">­mos. Ši</text:span><text:span text:style-name="T921">­tas įsta</text:span><text:span text:style-name="T922">­ty</text:span><text:span text:style-name="T923">­mas tai iš da</text:span><text:span text:style-name="T924">­lies tai</text:span><text:span text:style-name="T925">­so.<text:s/></text:span><text:span text:style-name="T926"><text:line-break/></text:span><text:span text:style-name="T927">Mo</text:span><text:span text:style-name="T928">­ni</text:span><text:span text:style-name="T929">­kos pa</text:span><text:span text:style-name="T930">­siū</text:span><text:span text:style-name="T931">­ly</text:span><text:span text:style-name="T932">­mas bu</text:span><text:span text:style-name="T933">­vo kur<text:s/></text:span><text:span text:style-name="T934">kas<text:s/></text:span><text:span text:style-name="T935">am</text:span><text:span text:style-name="T936">­bi</text:span><text:span text:style-name="T937">­cin</text:span><text:span text:style-name="T938">­ges</text:span><text:span text:style-name="T939">­nis, kad vi</text:span><text:span text:style-name="T940">­siems, ku</text:span><text:span text:style-name="T941">­rie ne</text:span><text:span text:style-name="T942">­tu</text:span><text:span text:style-name="T943">­ri net 25 % dar</text:span><text:span text:style-name="T944">­bin</text:span><text:span text:style-name="T945">­gu</text:span><text:span text:style-name="T946">­mo,<text:s/></text:span><text:span text:style-name="T947">ab</text:span><text:span text:style-name="T948">­so</text:span><text:span text:style-name="T949">­liu</text:span><text:span text:style-name="T950">­tus skur</text:span><text:span text:style-name="T951">­do pa</text:span><text:span text:style-name="T952">­ja</text:span><text:span text:style-name="T953">­mų ly</text:span><text:span text:style-name="T954">­gis bū</text:span><text:span text:style-name="T955">­tų už</text:span><text:span text:style-name="T956">­tik</text:span><text:span text:style-name="T957">­ri</text:span><text:span text:style-name="T958">­na</text:span><text:span text:style-name="T959">­mas dar di</text:span><text:span text:style-name="T960">­des</text:span><text:span text:style-name="T961">­nis, šal</text:span><text:span text:style-name="T962">­pos pen</text:span><text:span text:style-name="T963">­si</text:span><text:span text:style-name="T964">­jos siek</text:span><text:span text:style-name="T965">­tų bent jau tiek.</text:span><text:span text:style-name="T966"><text:s/></text:span></text:p>
        <text:p text:style-name="P967">Iš mi­nis­te­ri­jos grį­žo pa­siū­ly­mas, jis yra kom­pro­mi­si­nis. Ne­la­bai su­pran­ta­ma, kam čia to­kių kom­pro­mi­sų rei­kia ieš­ko­ti, kai<text:s/>žmo­nės ap­skri­tai ne­ga­li dirb­ti ir rei­kia dar kaž­ko­kius ko­e­fi­cien­tus įves­ti.<text:s/>Tų žmo­nių nė­ra daug, tų, ku­rie ap­skri­tai ne­tu­ri, tu­ri nu­li­nį dar­bin­gu­mą, yra 400 ir mes iš es­mės gin­či­ja­mės dėl ke­lių mi­li­jo­nų eu­rų tik­rai su­dė­tin­gai gy­ve­nan­tiems žmo­nėms. Bet ne­pai­sant to, si­tu­a­ci­ja tik­rai pa­ge­rės, be abe­jo, šiam įsta­ty­mui pa­lai­ky­mas bus.<text:s/>Tik, aiš­ku, la­bai gai­la, kad vis dėl­to bu­vo pri­im­ta kaž­ko­kių to­kių keis­tų kom­pro­mi­sų ir dar tar­pi­nių ko­e­fi­cien­tų, pri­klau­so­mai nuo kiek­vie­no 5 %<text:s/>dar­bin­gu­mo ly­gio.<text:s/></text:p>
        <text:p text:style-name="Roman"><text:span text:style-name="T968">PIRMININKAS.</text:span><text:span text:style-name="T969"><text:s/>Dė</text:span><text:span text:style-name="T970">­kui už iš</text:span><text:span text:style-name="T971">­sa</text:span><text:span text:style-name="T972">­ky</text:span><text:span text:style-name="T973">­tus mo</text:span><text:span text:style-name="T974">­ty</text:span><text:span text:style-name="T975">­vus. Dau</text:span><text:span text:style-name="T976">­giau pa</text:span><text:span text:style-name="T977">­si</text:span><text:span text:style-name="T978">­sa</text:span><text:span text:style-name="T979">­kan</text:span><text:span text:style-name="T980">­čių nė</text:span><text:span text:style-name="T981">­ra. Bal</text:span><text:span text:style-name="T982">­suo</text:span><text:span text:style-name="T983">­si</text:span><text:span text:style-name="T984">­me per nu</text:span><text:span text:style-name="T985">­ma</text:span><text:span text:style-name="T986">­ty</text:span><text:span text:style-name="T987">­tą in</text:span><text:span text:style-name="T988">­ter</text:span><text:span text:style-name="T989">­va</text:span><text:span text:style-name="T990">­lą.<text:s/></text:span></text:p>
        <text:p text:style-name="P991"/>
        <text:p text:style-name="Laikas">14.33 val.</text:p>
        <text:p text:style-name="Roman12"><text:span text:style-name="T992">Žu</text:span><text:span text:style-name="T993">­vi</text:span><text:span text:style-name="T994">­nin</text:span><text:span text:style-name="T995">­kys</text:span><text:span text:style-name="T996">­tės įsta</text:span><text:span text:style-name="T997">­ty</text:span><text:span text:style-name="T998">­mo Nr. VIII-1756 2, 6, 14, 14</text:span><text:span text:style-name="T999">1</text:span><text:span text:style-name="T1000">, 14</text:span><text:span text:style-name="T1001">3</text:span><text:span text:style-name="T1002">, 14</text:span><text:span text:style-name="T1003">4</text:span><text:span text:style-name="T1004">, 15, 20 straips</text:span><text:span text:style-name="T1005">­nių pa</text:span><text:span text:style-name="T1006">­kei</text:span><text:span text:style-name="T1007">­ti</text:span><text:span text:style-name="T1008">­mo</text:span><text:s/>įsta­ty­mo pro­jek­tas<text:s/>Nr. XIVP-2334(2) (<text:span text:style-name="T1009">svars</text:span><text:span text:style-name="T1010">­ty</text:span><text:span text:style-name="T1011">­mas</text:span>)</text:p>
        <text:p text:style-name="P1012"/>
        <text:p text:style-name="Roman"><text:span text:style-name="T1013">To</text:span><text:span text:style-name="T1014">­liau pa</text:span><text:span text:style-name="T1015">­gal mū</text:span><text:span text:style-name="T1016">­sų dar</text:span><text:span text:style-name="T1017">­bo</text:span><text:span text:style-name="T1018">­tvarkę –<text:s/></text:span>Žu­vi­nin­kys­tės įsta­ty­mo kai ku­rių straips­nių pa­kei­ti­mo<text:s/><text:span text:style-name="T1019">įsta</text:span><text:span text:style-name="T1020">­ty</text:span><text:span text:style-name="T1021">­mo pro</text:span><text:span text:style-name="T1022">­jek</text:span><text:span text:style-name="T1023">­tas Nr. XIVP-2334(2). Svars</text:span><text:span text:style-name="T1024">­ty</text:span><text:span text:style-name="T1025">­mo sta</text:span><text:span text:style-name="T1026">­di</text:span><text:span text:style-name="T1027">­ja. A. Vyš</text:span><text:span text:style-name="T1028">­niaus</text:span><text:span text:style-name="T1029">­kas – dėl ve</text:span><text:span text:style-name="T1030">­di</text:span><text:span text:style-name="T1031">­mo tvar</text:span><text:span text:style-name="T1032">­kos.<text:s/></text:span></text:p>
        <text:p text:style-name="Roman"><text:span text:style-name="T1033">A. VYŠNIAUSKAS</text:span><text:s/><text:span text:style-name="T1034">(</text:span><text:span text:style-name="T1035">TS-LKDF</text:span><text:span text:style-name="T1036">)</text:span>. Ger­bia­mas po­sė­džio pir­mi­nin­ke, ka­dan­gi ei­na­me žy­miai grei­čiau, no­rė­čiau frak­ci­jos var­du par­pa­šy­ti pus­va­lan­džio per­trau­kos.<text:s/></text:p>
        <text:p text:style-name="Roman"><text:span text:style-name="T1037">PIRMININKAS.</text:span><text:s/>Siū­ly­mas frak­ci­jos var­du da­ry­ti pus­va­lan­džio per­trau­ką. Bal­suo­ja­me už pa­siū­ly­mą. (<text:span text:style-name="T1038">Bal</text:span><text:span text:style-name="T1039">­sai sa</text:span><text:span text:style-name="T1040">­lė</text:span><text:span text:style-name="T1041">­je</text:span>) Kad ne­bū­tų gin­čų, ge­riau bal­suo­ki­me. Dėl per­trau­kų, kaip ži­no­te, vi­sa­da bal­suo­ja­ma tuo­met, kai jų pa­pra­šo­ma. Nie­kas ne­lau­kia bal­sa­vi­mo in­ter­va­lo. Bal­suo­ja­me, ar da­ro­me per­trau­ką.<text:s/></text:p>
        <text:p text:style-name="Roman">Bal­sa­vo 43: už – 26, prieš – 10, su­si­lai­kė 7. Su at­sar­ga bal­sų pa­kan­ka, kad da­ry­tu­me per­trau­ką. Pus­va­lan­džio per­trau­ka, ku­ri gal bus ir šiek tiek il­ges­nė, nes<text:s/>mes, ma­tyt, pra­dė­si­me bal­suo­ti dėl ki­tų pro­jek­tų. Taip, sa­ky­ki­me, są­ly­gi­nai ta pu­sė va­lan­dos.<text:s/></text:p>
        <text:p text:style-name="Roman">Ma­nau, ne­spė­jo­me pa­plo­ti, ką<text:s/>tik<text:s/>tri­bū­no­je bu­vo A. Va­lu­ja­vi­čius, per­plau­kęs At­lan­tą. Bet la­bai trum­pai bu­vo bal­ko­ne, tai aš net ne­spė­jau pa­skelb­ti. (<text:span text:style-name="T1042">Plo</text:span><text:span text:style-name="T1043">­ji</text:span><text:span text:style-name="T1044">­mai</text:span>)</text:p>
        <text:p text:style-name="Roman">Pa­žiū­rė­si­me, jei­gu grįš, tai mes pa­kar­to­si­me plo­ji­mus. (<text:span text:style-name="T1045">Bal</text:span><text:span text:style-name="T1046">­sai sa</text:span><text:span text:style-name="T1047">­lė</text:span><text:span text:style-name="T1048">­je</text:span>) Tai va, kol jūs kal­bė­jo­te dėl mo­ty­vų ir dėl per­trau­kų, aš, de­ja, ne­įver­ti­nau, kad ga­li tik trum­pai už­truk­ti. Ge­rai, tę­sia­me dar­bą. Jei­gu su­grįš, tik­rai dar kar­tą pa­skelb­siu. (<text:span text:style-name="T1049">Bal</text:span><text:span text:style-name="T1050">­sas sa</text:span><text:span text:style-name="T1051">­lė</text:span><text:span text:style-name="T1052">­je</text:span>) Ne, ne, ma­to­me, kad ne tas as­muo čia bal­ko­ne.<text:s/></text:p>
        <text:p text:style-name="Roman"/>
        <text:p text:style-name="P1053">14.36 val.</text:p>
        <text:p text:style-name="P1054">Moks­lo ir stu­di­jų įsta­ty­mo<text:s/>Nr. XI-242 4, 10, 11, 15, 27, 28, 35, 38, 39, 48, 52, 53, 56,<text:s/><text:span text:style-name="T1055">58, 60, 65, 66, 67, 69, 71, 72, 72</text:span><text:span text:style-name="T1056">1</text:span><text:span text:style-name="T1057">, 73, 75</text:span><text:span text:style-name="T1058">3</text:span><text:span text:style-name="T1059">, 77, 85 straips</text:span><text:span text:style-name="T1060">­nių pa</text:span><text:span text:style-name="T1061">­kei</text:span><text:span text:style-name="T1062">­ti</text:span><text:span text:style-name="T1063">­mo ir Įsta</text:span><text:span text:style-name="T1064">­ty</text:span><text:span text:style-name="T1065">­mo pa</text:span><text:span text:style-name="T1066">­pil</text:span><text:span text:style-name="T1067">­dy</text:span><text:span text:style-name="T1068">­mo</text:span><text:s/>64<text:span text:style-name="T1069">1</text:span><text:s/>straips­niu įsta­ty­mo<text:s/>Nr. XIV-1257 18, 19, 23 ir 29 straips­nių pa­kei­ti­mo įsta­ty­mo projek­tas<text:s/>Nr. XIVP-2685 (<text:span text:style-name="T1070">pa</text:span><text:span text:style-name="T1071">­tei</text:span><text:span text:style-name="T1072">­ki</text:span><text:span text:style-name="T1073">­mas</text:span>)</text:p>
        <text:p text:style-name="P1074"/>
        <text:p text:style-name="P1075">Iki bal­sa­vi­mo in­ter­va­lo li­ko dar be­veik 20 mi­nu­čių, tuo­met mes iš ei­lės nag­ri­nė­si­me ki­tus klau­si­mus. Tai bū­tų dar­bo­tvarkės 2-13 klau­si­mas – Moks­lo ir stu­di­jų įsta­ty­mo kai ku­rių strai­ps­nių pa­kei­ti­mo įsta­ty­mo pro­jek­tas<text:s/>Nr. XIVP-2685. Pa­tei­ki­mas. Pra­ne­šė­jas – A. Žu­kaus­kas.</text:p>
        <text:p text:style-name="Roman">Ar bū­tų pa­si­ren­gęs pra­ne­šė­jas? (<text:span text:style-name="T1076">Bal</text:span><text:span text:style-name="T1077">­sas sa</text:span><text:span text:style-name="T1078">­lė</text:span><text:span text:style-name="T1079">­je</text:span>) Ma­tyt, į kaž­ką įsi­gi­li­nęs pra­ne­šė­jas, nes net ne­gir­di ma­no pra­šy­mo. Ar ger­bia­mas A. Žu­kaus­kas ga­lė­tų pa­teik­ti Moks­lo ir stu­di­jų įsta­ty­mo<text:span text:style-name="T1080"><text:s/>pa</text:span><text:span text:style-name="T1081">­tai</text:span><text:span text:style-name="T1082">­sų pro</text:span><text:span text:style-name="T1083">­jek</text:span><text:span text:style-name="T1084">­tą Nr. XIVP-2685? (</text:span><text:span text:style-name="T1085">Bal</text:span><text:span text:style-name="T1086">­sai sa</text:span><text:span text:style-name="T1087">­lė</text:span><text:span text:style-name="T1088">­je</text:span><text:span text:style-name="T1089">) Kaip? Dar</text:span><text:span text:style-name="T1090">­bo</text:span><text:span text:style-name="T1091">­tvarkės 2-16 klau</text:span><text:span text:style-name="T1092">­si</text:span><text:span text:style-name="T1093">­mas? Ne,</text:span><text:s/>čia yra 2-13 klau­si­mas. Dar­bo­tvarkės 2-16 klau­si­mas yra Pa­kuo­čių at­lie­kų įsta­ty­mo pro­jek­tas.<text:s/></text:p>
        <text:p text:style-name="Roman"><text:span text:style-name="T1094">A. ŽUKAUSKAS</text:span><text:s/><text:span text:style-name="T1095">(</text:span><text:span text:style-name="T1096">LF</text:span><text:span text:style-name="T1097">)</text:span>.<text:span text:style-name="T1098"><text:s/>Jū</text:span><text:span text:style-name="T1099">­sų dė</text:span><text:span text:style-name="T1100">­me</text:span><text:span text:style-name="T1101">­siui siū</text:span><text:span text:style-name="T1102">­lo</text:span><text:span text:style-name="T1103">­mas Moks</text:span><text:span text:style-name="T1104">­lo ir stu</text:span><text:span text:style-name="T1105">­di</text:span><text:span text:style-name="T1106">­jų įsta</text:span><text:span text:style-name="T1107">­ty</text:span><text:span text:style-name="T1108">­mo pa</text:span><text:span text:style-name="T1109">­kei</text:span><text:span text:style-name="T1110">­ti</text:span><text:span text:style-name="T1111">­mas, ku</text:span><text:span text:style-name="T1112">­ris yra su</text:span><text:span text:style-name="T1113">­si</text:span><text:span text:style-name="T1114">­jęs su 59 straips</text:span><text:span text:style-name="T1115">­niu. Čia yra api</text:span><text:span text:style-name="T1116">­brė</text:span><text:span text:style-name="T1117">­žia</text:span><text:span text:style-name="T1118">­ma sto</text:span><text:span text:style-name="T1119">­ji</text:span><text:span text:style-name="T1120">­mo tvar</text:span><text:span text:style-name="T1121">­ka. Pa</text:span><text:span text:style-name="T1122">­grin</text:span><text:span text:style-name="T1123">­di</text:span><text:span text:style-name="T1124">­nė es</text:span><text:span text:style-name="T1125">­mė yra ta, kad…</text:span></text:p>
        <text:p text:style-name="Roman"><text:span text:style-name="T1126">PIRMININKAS.</text:span><text:s/>Aš tru­pu­tį at­si­pra­šau, kad mes ne­su­klys­tu­me. Jei­gu kal­ba­te apie 59 strai­ps­nį, čia yra dar­bo­tvarkės 2-14 klau­si­mas, tai yra vie­no straips­nio pa­kei­ti­mo įsta­ty­mo pro­jek­tas. Aš pa­skel­biau 2-13 klau­si­mą, čia yra kai ku­rių straips­nių pa­kei­ti­mo pro­jek­tas. Tai ar jūs ne­no­ri­te to pir­mo­jo pri­sta­ty­ti?<text:s/>(<text:span text:style-name="T1127">Bal</text:span><text:span text:style-name="T1128">­sas sa</text:span><text:span text:style-name="T1129">­lė</text:span><text:span text:style-name="T1130">­je: „Ne</text:span><text:span text:style-name="T1131">­no</text:span><text:span text:style-name="T1132">­ri.“</text:span>)<text:s/></text:p>
        <text:p text:style-name="Roman"><text:span text:style-name="T1133">A. ŽUKAUSKAS</text:span><text:s/><text:span text:style-name="T1134">(</text:span><text:span text:style-name="T1135">LF</text:span><text:span text:style-name="T1136">)</text:span>. Ne. Ai, čia ki­tas yra. Čia dėl ty­rė­jų kar­je­ros. Pa­grin­di­nis da­ly­kas yra ati­dė­ti tą kar­je­ros įgy­ven­di­ni­mą iki 2024 m.<text:s/>sau­sio 1 d., nes Moks­lo ta­ry­ba ne­spė­jo pa­reng­ti bū­ti­nų kom­pe­ten­ci­jų, o aukš­to­sioms mo­kyk­loms rei­kia lai­ko, kad tos kom­pe­ten­ci­jos bū­tų ap­ra­šy­tos jų do­ku­men­tuo­se.<text:s/></text:p>
        <text:p text:style-name="Roman"><text:span text:style-name="T1137">PIRMININKAS.</text:span><text:s/>Trum­pas pri­sta­ty­mas. No­ri pa­klaus­ti V. Tar­ga­ma­dzė.</text:p>
        <text:p text:style-name="Roman"><text:span text:style-name="T1138">V. TARGAMADZĖ</text:span><text:span text:style-name="T1139"><text:s/></text:span><text:span text:style-name="T1140">(</text:span><text:span text:style-name="T1141">DFVL</text:span><text:span text:style-name="T1142">)</text:span><text:span text:style-name="T1143">.<text:s/></text:span>Dė­kui. Čia yra ne tas. Pro­jek­te<text:s/>Nr. XIVP-2685 yra įra­šy­tos ne tik moks­lo dar­buo­to­jų kva­li­fi­ka­ci­jos, bet ir kom­pe­ten­ci­jos.<text:s/></text:p>
        <text:p text:style-name="Roman"><text:span text:style-name="T1144">A. ŽUKAUSKAS</text:span><text:s/><text:span text:style-name="T1145">(</text:span><text:span text:style-name="T1146">LF</text:span><text:span text:style-name="T1147">)</text:span>. Taip, kom­pe­ten­ci­jos.<text:s/></text:p>
        <text:p text:style-name="Roman"><text:span text:style-name="T1148">V. TARGAMADZĖ</text:span><text:span text:style-name="T1149"><text:s/></text:span><text:span text:style-name="T1150">(</text:span><text:span text:style-name="T1151">DFVL</text:span><text:span text:style-name="T1152">)</text:span><text:span text:style-name="T1153">.<text:s/></text:span>Tai<text:s/>yra<text:s/>klau­si­mas ir Tei­sės de­par­ta­men­to, ir ma­no: ko­dėl rei­kia įra­šy­ti kom­pe­ten­ci­jas, ku­rias pas­kui nu­sta­to Lie­tu­vos moks­lo ta­ry­ba? Už­ten­ka įra­šy­ti kva­li­fi­ka­ci­jas.</text:p>
        <text:p text:style-name="Roman"><text:span text:style-name="T1154">A. ŽUKAUSKAS</text:span><text:s/><text:span text:style-name="T1155">(</text:span><text:span text:style-name="T1156">LF</text:span><text:span text:style-name="T1157">)</text:span>. Taip, čia yra siū­ly­mas Tei­sės de­par­ta­men­to, tai bus taip ir pa­da­ry­ta. Kom­pe­ten­ci­jos bus mi­ni­mos tik ta­me straips­ny­je, kur ty­rė­jams yra bū­ti­na, nes kva­li­fi­ka­ci­jos yra kom­pe­ten­ci­jų vi­su­ma pa­gal Tei­sės de­par­ta­men­to…<text:s/>Mes ga­li­me kon­kre­čias kom­pe­ten­ci­jas api­brėž­ti, bet kai kal­ba­me apie vi­su­mą, už­ten­ka žo­džio „kva­li­fi­ka­ci­ja“, nes ap­ima vi­sas kom­pe­ten­ci­jas. Į tai at­si­žvelg­si­me, ma­tyt, svars­ty­da­mi.<text:s/></text:p>
        <text:p text:style-name="Roman"><text:span text:style-name="T1158">PIRMININKAS.</text:span><text:s/>Kol kas ačiū pra­ne­šė­jui. Bet jūs gal pa­si­li­ki­te tri­bū­no­je, nes to­liau yra taip pat ki­tas jū­sų pro­jek­tas.</text:p>
        <text:p text:style-name="Roman">Dėl mo­ty­vų nie­kas ne­pa­gei­dau­ja kal­bė­ti. Ap­si­sprę­si­me per nu­ma­ty­tą bal­sa­vi­mo in­ter­va­lą.<text:s/></text:p>
        <text:p text:style-name="Roman"/>
        <text:p text:style-name="Laikas">14.40 val.</text:p>
        <text:p text:style-name="Roman12">Moks­lo ir stu­di­jų įsta­ty­mo<text:s/>Nr. XI-242 59 straips­nio pa­kei­ti­mo įsta­ty­mo pro­jek­tas<text:s/>Nr. XIVP-2678, Moks­lo ir stu­di­jų įsta­ty­mo<text:s/>Nr. XI-242 46, 59, 74, 75, 75<text:span text:style-name="T1159">1</text:span>, 75<text:span text:style-name="T1160">2</text:span>, 75<text:span text:style-name="T1161">3</text:span>, 76, 77, 82, 83 straips­nių pa­kei­ti­mo, 9 straips­nio pri­pa­ži­ni­mo ne­te­ku­siu ga­lios ir Įsta­ty­mo papildy­mo 76<text:span text:style-name="T1162">1</text:span>, 76<text:span text:style-name="T1163">2</text:span>, 83<text:span text:style-name="T1164">1</text:span><text:s/>straips­niais pa­kei­ti­mo įsta­ty­mo<text:s/>Nr. XIV-654 3 ir 16 straips­nių<text:s/><text:span text:style-name="T1165">pa</text:span><text:span text:style-name="T1166">­kei</text:span><text:span text:style-name="T1167">­ti</text:span><text:span text:style-name="T1168">­mo įsta</text:span><text:span text:style-name="T1169">­ty</text:span><text:span text:style-name="T1170">­mo Nr. XIV-1258 1 straips</text:span><text:span text:style-name="T1171">­nio pa</text:span><text:span text:style-name="T1172">­kei</text:span><text:span text:style-name="T1173">­ti</text:span><text:span text:style-name="T1174">­mo įsta</text:span><text:span text:style-name="T1175">­ty</text:span><text:span text:style-name="T1176">­mo pro</text:span><text:span text:style-name="T1177">­jek</text:span><text:span text:style-name="T1178">­tas Nr. XIVP-2679</text:span><text:s/>(<text:span text:style-name="T1179">pa</text:span><text:span text:style-name="T1180">­tei</text:span><text:span text:style-name="T1181">­ki</text:span><text:span text:style-name="T1182">­mas</text:span>)</text:p>
        <text:p text:style-name="Roman"/>
        <text:p text:style-name="Roman">Da­bar bū­tų 2-14.1, 2-14.2 klau­si­mų pa­ke­tas – Moks­lo ir stu­di­jų įsta­ty­mo 59 straips­nio pa­kei­ti­mo įsta­ty­mo pro­jek­tas ir Moks­lo ir stu­di­jų įsta­ty­mo dau­ge­lio straips­nių pa­kei­ti­mo įsta­ty­mo pro­jek­tas. Tai kom­plek­si­nis pa­ke­tas. Pa­tei­ki­mas. Pra­šau.</text:p>
        <text:p text:style-name="Roman"><text:span text:style-name="T1183">A. ŽUKAUSKAS</text:span><text:span text:style-name="T1184"><text:s/></text:span><text:span text:style-name="T1185">(</text:span><text:span text:style-name="T1186">LF</text:span><text:span text:style-name="T1187">)</text:span><text:span text:style-name="T1188">.</text:span><text:s/>Ger­bia­mi Sei­mo na­riai, šios pa­tai­sos lie­čia pri­ėmi­mo tvar­ką. Iki šiol bu­vo pa­ra­šy­ta, kad pri­ėmi­mą vyk­do vals­ty­bės įga­lio­ta ins­ti­tu­ci­ja, tai yra tu­rė­ta ome­ny­je LAMA BPO, ta ben­dro­ji sis­te­ma. Bet da­bar vyks­ta trans­for­ma­ci­ja tos LAMA BPO, jos pa­grin­du bus įkur­ta jau vals­ty­bės ins­ti­tu­ci­ja vie­toj Uni­ver­si­te­tų rek­to­rių kon­fe­ren­ci­jos nuo­sa­vy­bės, ir tai su­ke­lia uni­ver­si­te­tų au­to­no­mi­jos pro­ble­mų. Iš tik­rų­jų ji ne­vyk­do pri­ėmi­mo, ji tik tech­niš­kai ap­tar­nau­ja, tai ten pa­grin­di­nis da­ly­kas, kad rei­kia pa­keis­ti tuos žo­džius, kad ne­bū­tų prieš­ta­ra­vi­mo uni­ver­si­te­tų au­to­no­mi­jai.<text:s/></text:p>
        <text:p text:style-name="Roman"><text:span text:style-name="T1189">PIRMININKAS.</text:span><text:s/>Jū­sų pa­klaus­ti no­ri dvi Sei­mo na­rės. Pir­mo­ji klau­sia L. Na­gie­nė. Kor­te­lės, ko ge­ro, ne­įdė­jo­te.<text:s/></text:p>
        <text:p text:style-name="Roman"><text:span text:style-name="T1190">L. NAGIENĖ</text:span><text:s/><text:span text:style-name="T1191">(</text:span><text:span text:style-name="T1192">DFVL</text:span><text:span text:style-name="T1193">)</text:span>. Ačiū, ger­bia­mas pir­mi­nin­ke. Pra­šom pa­sa­ky­ti, kas bū­tent pa­si­keis­tų ir kas da­bar bu­vo blo­gai, kad vyk­dė vie­na ins­ti­tu­ci­ja, o da­bar tas pri­ėmi­mas bū­tų ki­taip or­ga­ni­zuo­ja­mas?</text:p>
        <text:p text:style-name="Roman"><text:span text:style-name="T1194">A. ŽUKAUSKAS</text:span><text:span text:style-name="T1195"><text:s/></text:span><text:span text:style-name="T1196">(</text:span><text:span text:style-name="T1197">LF</text:span><text:span text:style-name="T1198">)</text:span><text:span text:style-name="T1199">.</text:span><text:s/>LAMA<text:s/>BPO pri­klau­sė Uni­ver­si­te­tų<text:s/>rek­to­rių kon­fe­ren­ci­jai, tai yra uni­ver­si­te­tams, ten dar vie­na ko­le­gi­ja bu­vo są­jun­gi­nin­kas, tai bu­vo aso­cia­ci­ja. Ka­dan­gi tai jų bu­vo, tai tas ne­pri­eš­ta­ra­vo au­to­no­mi­jai, bet jei­gu da­bar yra jau su­ta­ri­mas su uni­ver­si­te­tais, kad tai taps vals­ty­bės ins­ti­tu­ci­ja, nes ir iki šiol ją fi­nan­sa­vo vals­ty­bė dau­giau­sia, tai tuo­met iš­ky­la pro­ble­ma, kad ne­ga­li vals­ty­bės ins­ti­tu­ci­ja vyk­dy­ti pri­ėmi­mo. Ji iš tik­rų­jų ir ne­vyk­dė pri­ėmi­mo, ji vyk­dė tech­ni­nį ap­tar­na­vi­mą, o<text:s/>sto­jan­čių­jų<text:s/>su­tar­tis vis tiek pa­si­ra­šė uni­ver­si­te­tai. Tai tie­siog pa­tiks­li­na­mas tas žo­dis, nes ki­lo dis­ku­si­jų tarp rek­to­rių, kad to­kiu bū­du bū­tų pa­žeis­ta auto­no­mi­ja, rei­kė­tų vi­sų se­na­tų pri­ta­ri­mo, kad jie per­duo­tų tą tei­sę tai vals­ty­bi­nei ins­ti­tu­ci­jai. Iš tik­rų­jų ta ins­ti­tu­ci­ja ir ne­vyk­do pri­ėmi­mo, ji tech­niš­kai su­dė­lio­ja, su­skai­čiuo­ja ba­lus, ei­les su­da­ro, bet pri­ėmi­mą vyk­do vis tiek uni­ver­si­te­tai.<text:s/></text:p>
        <text:p text:style-name="Roman"><text:span text:style-name="T1200">PIRMININKAS.</text:span><text:s/>Klau­sia V. Tar­ga­ma­dzė.</text:p>
        <text:p text:style-name="Roman"><text:span text:style-name="T1201">V. TARGAMADZĖ</text:span><text:span text:style-name="T1202"><text:s/></text:span><text:span text:style-name="T1203">(</text:span><text:span text:style-name="T1204">DFVL</text:span><text:span text:style-name="T1205">)</text:span><text:span text:style-name="T1206">.</text:span><text:s/>Ačiū. Tau­py­da­ma lai­ką ne­skai­ty­siu Tei­sės de­par­ta­men­to iš­va­dų, bet kaip jūs gal­vo­ja­te jas su­tvar­ky­ti, nes iš tik­rų­jų for­mu­luo­tės yra ne­tiks­lios ir klai­di­nan­čios? Ačiū.</text:p>
        <text:p text:style-name="Roman"><text:span text:style-name="T1207">A. ŽUKAUSKAS</text:span><text:span text:style-name="T1208"><text:s/></text:span><text:span text:style-name="T1209">(</text:span><text:span text:style-name="T1210">LF</text:span><text:span text:style-name="T1211">)</text:span><text:span text:style-name="T1212">.<text:s/></text:span>Tai Vy­riau­sy­bė tą at­lie­ka, ten vyks­ta de­ry­bos su Rek­to­rių kon­fe­ren­ci­ja ir jie ieš­ko va­rian­tų. Iš tik­rų­jų ten bu­vo prieš­ta­ra­vi­mų ir dau­giau. Tą aso­cia­ci­ją fi­nan­sa­vo vals­ty­bė, bet iš­ki­lo klau­si­mas ta­da dėl vie­šų­jų pir­ki­mų, ko­dėl ne kon­kur­so tvar­ka ir taip to­liau. Jei­gu ji taps vals­ty­bi­nė, tai iš­liks vals­ty­bės fi­nan­sa­vi­mas ir ne­rei­kės gin­čy­tis, ar čia rei­kia vie­šų­jų pir­ki­mų, ar ne.</text:p>
        <text:p text:style-name="Roman"><text:span text:style-name="T1213">PIRMININKAS.</text:span><text:s/>Ačiū. At­sa­kė­te į vi­sus klau­si­mus. Dėl mo­ty­vų nie­kas ne­pa­gei­dau­ja kal­bė­ti. Bal­suo­si­me per nu­ma­ty­tą in­ter­va­lą.</text:p>
        <text:p text:style-name="Roman"/>
        <text:p text:style-name="Laikas">14.44 val.</text:p>
        <text:p text:style-name="Roman12">Sei­mo nu­ta­ri­mo „Dėl Lie­tu­vos Res­pub­li­kos Sei­mo 2020 m.<text:s/>sau­sio 14 d.<text:s/>nu­ta­ri­mo<text:s/>Nr. XIII-2791 „Dėl Šv. Jo­no baž­ny­čios su bokš­tu at­kū­ri­mo Klai­pė­do­je pro­jek­to“ pripaži­ni­mo ne­te­ku­siu ga­lios“ pro­jek­tas<text:s/>Nr. XIVP-2686 (<text:span text:style-name="T1214">pa</text:span><text:span text:style-name="T1215">­tei</text:span><text:span text:style-name="T1216">­ki</text:span><text:span text:style-name="T1217">­mas</text:span>)</text:p>
        <text:p text:style-name="Roman"/>
        <text:p text:style-name="Roman">Jei­gu A. Pet­ro­šius yra sa­lė­je, tai ga­lė­tų pa­teik­ti Sei­mo nu­ta­ri­mo „Dėl Lie­tu­vos Res­pub­li­kos Sei­mo 2020 m.<text:s/>sau­sio 14 d.<text:s/>nu­ta­ri­mo „Dėl Šv. Jo­no baž­ny­čios su bokš­tu at­kū­ri­mo Klai­pė­do­je pro­jek­to“ pri­pa­ži­ni­mo ne­te­ku­siu ga­lios“ pro­jek­tą<text:s/>Nr. XIVP-2686. Pa­tei­ki­mas. Pra­šau.</text:p>
        <text:p text:style-name="Roman"><text:span text:style-name="T1218">A. PETROŠIUS</text:span><text:span text:style-name="T1219"><text:s/></text:span><text:span text:style-name="T1220">(</text:span><text:span text:style-name="T1221">TS-LKDF</text:span><text:span text:style-name="T1222">)</text:span><text:span text:style-name="T1223">.</text:span><text:span text:style-name="T1224"><text:s/>Ger</text:span><text:span text:style-name="T1225">­bia</text:span><text:span text:style-name="T1226">­mi ko</text:span><text:span text:style-name="T1227">­le</text:span><text:span text:style-name="T1228">­gos, čia iš tik</text:span><text:span text:style-name="T1229">­rų</text:span><text:span text:style-name="T1230">­jų at</text:span><text:span text:style-name="T1231">­ro</text:span><text:span text:style-name="T1232">­do kaip ga</text:span><text:span text:style-name="T1233">­na smul</text:span><text:span text:style-name="T1234">­kus<text:s/></text:span><text:span text:style-name="T1235">pro</text:span><text:span text:style-name="T1236">­jek</text:span><text:span text:style-name="T1237">­tas, ta</text:span><text:span text:style-name="T1238">­čiau pra</text:span><text:span text:style-name="T1239">­ėju</text:span><text:span text:style-name="T1240">­sio</text:span><text:span text:style-name="T1241">­je ka</text:span><text:span text:style-name="T1242">­den</text:span><text:span text:style-name="T1243">­ci</text:span><text:span text:style-name="T1244">­jo</text:span><text:span text:style-name="T1245">­je Šv. Jo</text:span><text:span text:style-name="T1246">­no baž</text:span><text:span text:style-name="T1247">­ny</text:span><text:span text:style-name="T1248">­čiai Klai</text:span><text:span text:style-name="T1249">­pė</text:span><text:span text:style-name="T1250">­dos mies</text:span><text:span text:style-name="T1251">­te Sei</text:span><text:span text:style-name="T1252">­mo nu</text:span><text:span text:style-name="T1253">­ta</text:span><text:span text:style-name="T1254">­ri</text:span><text:span text:style-name="T1255">­mu bu</text:span><text:span text:style-name="T1256">­vo su</text:span><text:span text:style-name="T1257">­teik</text:span><text:span text:style-name="T1258">­tas vals</text:span><text:span text:style-name="T1259">­ty</text:span><text:span text:style-name="T1260">­bei svar</text:span><text:span text:style-name="T1261">­baus ob</text:span><text:span text:style-name="T1262">­jek</text:span><text:span text:style-name="T1263">­to sta</text:span><text:span text:style-name="T1264">­tu</text:span><text:span text:style-name="T1265">­sas. Klai</text:span><text:span text:style-name="T1266">­pė</text:span><text:span text:style-name="T1267">­da lai</text:span><text:span text:style-name="T1268">­ko</text:span><text:span text:style-name="T1269">­si po</text:span><text:span text:style-name="T1270">­zi</text:span><text:span text:style-name="T1271">­ci</text:span><text:span text:style-name="T1272">­jos, kad tas sta</text:span><text:span text:style-name="T1273">­tu</text:span><text:span text:style-name="T1274">­sas<text:s/></text:span><text:span text:style-name="T1275">jau at</text:span><text:span text:style-name="T1276">­li</text:span><text:span text:style-name="T1277">­ko sa</text:span><text:span text:style-name="T1278">­vo funk</text:span><text:span text:style-name="T1279">­ci</text:span><text:span text:style-name="T1280">­ją</text:span><text:span text:style-name="T1281">.</text:span><text:span text:style-name="T1282"><text:s/></text:span><text:span text:style-name="T1283">I</text:span><text:span text:style-name="T1284">š es</text:span><text:span text:style-name="T1285">­mės vals</text:span><text:span text:style-name="T1286">­ty</text:span><text:span text:style-name="T1287">­bei svar</text:span><text:span text:style-name="T1288">­baus ob</text:span><text:span text:style-name="T1289">­jek</text:span><text:span text:style-name="T1290">­to sta</text:span><text:span text:style-name="T1291">­tu</text:span><text:span text:style-name="T1292">­so su</text:span><text:span text:style-name="T1293">­tei</text:span><text:span text:style-name="T1294">­ki</text:span><text:span text:style-name="T1295">­m</text:span><text:span text:style-name="T1296">ui</text:span><text:span text:style-name="T1297"><text:s/>ta</text:span><text:span text:style-name="T1298">­da są</text:span><text:span text:style-name="T1299">­ly</text:span><text:span text:style-name="T1300">­gos ne</text:span><text:span text:style-name="T1301">­bu</text:span><text:span text:style-name="T1302">­vo tin</text:span><text:span text:style-name="T1303">­ka</text:span><text:span text:style-name="T1304">­mos</text:span><text:span text:style-name="T1305">.</text:span><text:span text:style-name="T1306"><text:s/></text:span><text:span text:style-name="T1307">P</text:span><text:span text:style-name="T1308">a</text:span><text:span text:style-name="T1309">­pras</text:span><text:span text:style-name="T1310">­tai šis sta</text:span><text:span text:style-name="T1311">­tu</text:span><text:span text:style-name="T1312">­sas yra su</text:span><text:span text:style-name="T1313">­tei</text:span><text:span text:style-name="T1314">­kia</text:span><text:span text:style-name="T1315">­mas Vy</text:span><text:span text:style-name="T1316">­riau</text:span><text:span text:style-name="T1317">­sy</text:span><text:span text:style-name="T1318">­bės nu</text:span><text:span text:style-name="T1319">­ta</text:span><text:span text:style-name="T1320">­ri</text:span><text:span text:style-name="T1321">­mu, o tą kar</text:span><text:span text:style-name="T1322">­tą bu</text:span><text:span text:style-name="T1323">­vo pa</text:span><text:span text:style-name="T1324">­da</text:span><text:span text:style-name="T1325">­ry</text:span><text:span text:style-name="T1326">­ta iš</text:span><text:span text:style-name="T1327">­im</text:span><text:span text:style-name="T1328">­tis ir sta</text:span><text:span text:style-name="T1329">­tu</text:span><text:span text:style-name="T1330">­sas su</text:span><text:span text:style-name="T1331">­teik</text:span><text:span text:style-name="T1332">­tas Sei</text:span><text:span text:style-name="T1333">­mo nu</text:span><text:span text:style-name="T1334">­ta</text:span><text:span text:style-name="T1335">­ri</text:span><text:span text:style-name="T1336">­mu. Tiks</text:span><text:span text:style-name="T1337">­las bu</text:span><text:span text:style-name="T1338">­vo pri</text:span><text:span text:style-name="T1339">­trauk</text:span><text:span text:style-name="T1340">­ti dau</text:span><text:span text:style-name="T1341">­giau dė</text:span><text:span text:style-name="T1342">­me</text:span><text:span text:style-name="T1343">­sio, pa</text:span><text:span text:style-name="T1344">­ban</text:span><text:span text:style-name="T1345">­dy</text:span><text:span text:style-name="T1346">­ti</text:span><text:span text:style-name="T1347"><text:s/></text:span>pri­trauk­ti in­ves­ti­ci­jų iš liu­te­ro­nų fon­dų Vo­kie­ti­jo­je. Lai­ko­ma­si po­zi­ci­jos, kad tą<text:s/>pro­jek­to<text:s/>vie­ši­ni­mo funk­ci­ją ši­tas nu­ta­ri­mas kaip ir at­li­ko. Šian­dien Klai­pė­dos mies­to sa­vi­val­dy­bė ir pro­jek­to or­ga­ni­za­to­riai yra su­si­dū­rę su biu­ro­kratinėmis kliū­ti­mis, nes pro­jek­tas iš es­mės ne­ati­tin­ka vals­ty­bei svar­baus ob­jek­to rei­ka­la­vi­mų. Vy­riau­sy­bė ne­ga­li pra­dė­ti de­ta­laus pla­no ko­rek­tū­ros or­ga­ni­za­vi­mo pro­ce­dū­ros, Klai­pė­dos mies­to sa­vi­val­dy­bė taip pat, nes ši­tas sta­tu­sas, nors ir bu­ta­fo­ri­nis, bet už­de­da tam tik­rus pan­čius, ly­giai taip pat ne­ga­li pra­dė­ti pro­ce­dū­rų. Tik­rai yra at­lik­ti ar­che­o­lo­gi­niai ty­ri­mai, re­mian­tis šiuo su­teik­tu sta­tu­su, yra at­lik­ti tam tik­ri žings­niai. Šian­dien po ar­che­o­lo­gi­nių ty­ri­mų yra po­rei­kis vis dėl­to star­tuo­ti su de­ta­lio­jo pla­no ko­rek­ci­jo­mis, jas Klai­pė­dos mies­to sa­vi­val­dy­bė yra pa­si­ruo­šu­si at­lik­ti, yra da­vu­si, kaip su­pran­tu, to­kį pa­ža­dą ben­druo­me­nėms, to­dėl bu­vo gau­tas po­rei­kis ši­tą sta­tu­są pa­nai­kin­ti su ga­li­my­be at­ei­ty­je, jau ati­tin­kant rei­ka­la­vi­mus, nu­sta­ty­ta tvar­ka gal­būt tą sta­tu­są gau­ti iš nau­jo.</text:p>
        <text:p text:style-name="Roman"><text:span text:style-name="T1348">PIRMININKAS.</text:span><text:s/>Du Sei­mo na­riai no­ri klaus­ti. Pir­ma klau­sia A. Ši­rins­kie­nė.</text:p>
        <text:p text:style-name="Roman"><text:span text:style-name="T1349">A. ŠIRINSKIENĖ</text:span><text:s/><text:span text:style-name="T1350">(</text:span><text:span text:style-name="T1351">MSNG</text:span><text:span text:style-name="T1352">)</text:span>. Ži­no­ki­te, vi­sai ne­su­pra­tau jū­sų pa­aiš­ki­ni­mo, nes, vie­na ver­tus, jūs sa­kė­te, kad sta­tu­sas yra bu­ta­fo­ri­nis, tar­si jo­kių pa­rei­gų ir tei­sių ne­su­ku­ria, pas­kui sa­kė­te, kad ji­sai už­de­da sa­vi­val­dy­bei ne­va kaž­ko­kias pa­rei­gas. Vie­nu me­tu jūs sa­kė­te, kad nu­ta­ri­mas at­li­ko sa­vo funk­ci­ją, bet siū­lo­te jį nai­kin­ti. Tų nu­ta­ri­mų, ku­rie at­li­ko sa­vo funk­ci­ją, Tei­sės ak­tų re­gist­re yra la­bai daug. Ar rei­kia su­pras­ti, kad da­bar dėl kiek­vie­no nu­ta­ri­mo, ku­ris jau yra ne­nau­din­gas, jūs re­gist­ruo­si­te to nu­ta­ri­mo pa­nai­ki­ni­mą ir gai­šin­si­te Sei­mo lai­ką, ar vis dėl­to rei­kė­tų su­pras­ti, kad yra ko­kios nors ki­tos gi­les­nės prie­žas­tys, nes jū­sų pa­aiš­ki­ni­muo­se yra tik­rai la­bai daug prieš­ta­ra­vi­mų pa­čiam sau?<text:s/></text:p>
        <text:p text:style-name="Roman"><text:span text:style-name="T1353">A. PETROŠIUS</text:span><text:s/><text:span text:style-name="T1354">(</text:span><text:span text:style-name="T1355">TS-LKDF</text:span><text:span text:style-name="T1356">)</text:span>. Rei­kia rem­tis ne vien ma­no pa­aiš­ki­ni­mais, bet per­skai­ty­ti, ma­tyt, ir pa­tį nu­ta­ri­mo pro­jek­tą. Iš es­mės ten vis­kas ga­na aiš­kiai at­spin­dė­ta. Tik­rai jo­kių pa­slėp­tų da­ly­kų čia nė­ra. Jei­gu vis dėl­to tie nu­ta­ri­mai bus to­kie, ku­rie truk­dys ati­tin­ka­moms ins­ti­tu­ci­joms, or­ga­ni­za­ci­joms, šiuo at­ve­ju Klai­pė­dos mies­to sa­vi­val­dy­bei,<text:s/>tęs­ti ar vyk­dy­ti ko­kias nors funk­ci­jas, tai, taip, su to­kiais pro­jek­tais at­ei­siu ir at­ei­ty­je, jei­gu bus toks po­rei­kis.</text:p>
        <text:p text:style-name="Roman"><text:span text:style-name="T1357">PIRMININKAS.</text:span><text:s/>Klau­sia V. Pranc­kie­tis.</text:p>
        <text:p text:style-name="Roman"><text:span text:style-name="T1358">V. PRANCKIETIS</text:span><text:s/><text:span text:style-name="T1359">(</text:span><text:span text:style-name="T1360">LSF</text:span><text:span text:style-name="T1361">)</text:span>. Ačiū. Ar tai yra gra­žaus ben­dra­dar­bia­vi­mo su Klai­pė­dos sa­vi­val­dy­be pa­vyz­dys,<text:s/>šis jū­sų tei­kia­mas pro­jek­tas?</text:p>
        <text:p text:style-name="Roman"><text:span text:style-name="T1362">A. PETROŠIUS</text:span><text:s/><text:span text:style-name="T1363">(</text:span><text:span text:style-name="T1364">TS-LKDF</text:span><text:span text:style-name="T1365">)</text:span>. Be jo­kios abe­jo­nės. Iš tik­rų­jų Klai­pė­dos mies­to sa­vi­val­dy­bė yra dė­kin­ga už tas pa­stan­gas su­teik­ti ši­tą sta­tu­są pra­ėju­sio­je ka­den­ci­jo­je. Kaip mi­nė­jau, po­rei­kis pa­nai­kin­ti ši­tą sta­tu­są da­bar­ti­nia­me eta­pe yra bū­tent Klai­pė­dos mies­to sa­vi­val­dy­bės ir liu­te­ro­nų<text:span text:style-name="T1366"><text:s/>ben</text:span><text:span text:style-name="T1367">­druo</text:span><text:span text:style-name="T1368">­me</text:span><text:span text:style-name="T1369">­nės, ku</text:span><text:span text:style-name="T1370">­ri yra at</text:span><text:span text:style-name="T1371">­sa</text:span><text:span text:style-name="T1372">­kin</text:span><text:span text:style-name="T1373">­ga už ši</text:span><text:span text:style-name="T1374">­to pro</text:span><text:span text:style-name="T1375">­jek</text:span><text:span text:style-name="T1376">­to ren</text:span><text:span text:style-name="T1377">­gi</text:span><text:span text:style-name="T1378">­mą ir vys</text:span><text:span text:style-name="T1379">­ty</text:span><text:span text:style-name="T1380">­mą, pra</text:span><text:span text:style-name="T1381">­šy</text:span><text:span text:style-name="T1382">­mo<text:s/></text:span>re­zul­ta­tas. Apie tai yra ir straips­nių vie­šo­jo­je erd­vė­je. Tik­rai yra įka­lin­ti biu­ro­kratiniuose me­cha­niz­muo­se. Sa­vi­val­dy­bė no­ri tęs­ti pro­jek­tą ir te­sė­ti pa­ža­dus ben­druo­me­nei, ta­čiau šian­dien tik­rai tos biu­ro­kratinės kliū­tys ne­lei­džia ju­dė­ti iš mir­ties taš­ko.<text:s/></text:p>
        <text:p text:style-name="Roman"><text:span text:style-name="T1383">PIRMININKAS.</text:span><text:s/>Dėl ve­di­mo tvar­kos A. Ši­rins­kie­nė.</text:p>
        <text:p text:style-name="Roman"><text:span text:style-name="T1384">A. ŠIRINSKIENĖ</text:span><text:s/><text:span text:style-name="T1385">(</text:span><text:span text:style-name="T1386">MSNG</text:span><text:span text:style-name="T1387">)</text:span>. Aš kaž­kaip la­bai gi­liai tu­riu abe­jo­nių, ar Sei­mo na­rys tu­ri sa­vi­val­dy­bės įga­lio­ji­mus šne­kė­ti sa­vi­val­dy­bės var­du. La­bai pra­šy­čiau frak­ci­jos var­du per­trau­kos iki ki­to po­sė­džio, o mes jau tik­rai su­si­siek­si­me su me­ru ir pa­klau­si­me apie jū­sų įga­lio­ji­mus kal­bė­ti už Klai­pė­dos mies­to sa­vi­val­dy­bę. Ti­kiuo­si, kad me­rą pa­svei­ki­no­te, be­je, šian­dien su ju­bi­lie­ju­mi, jei­gu jau įga­lio­ji­mus tu­ri­te.</text:p>
        <text:p text:style-name="Roman"><text:span text:style-name="T1388">PIRMININKAS.</text:span><text:s/>Ger­bia­ma ko­le­ge, mes bū­tu­me ga­lė­ję tą spė­ti iš­si­aiš­kin­ti iki svars­ty­mo sta­di­jos, bet jū­sų va­lia. Jei­gu pra­šo­te per­trau­kos iki ki­to po­sė­džio, mes tu­ri­me bal­suo­ti, čia nė­ra ga­li­my­bės ką nors svars­ty­ti. (<text:span text:style-name="T1389">Bal</text:span><text:span text:style-name="T1390">­sai sa</text:span><text:span text:style-name="T1391">­lė</text:span><text:span text:style-name="T1392">­je</text:span>) Pa­pra­šy­ta per­trau­kos, bal­suo­ja­me dėl…<text:s/>(<text:span text:style-name="T1393">Šur</text:span><text:span text:style-name="T1394">­mu</text:span><text:span text:style-name="T1395">­lys sa</text:span><text:span text:style-name="T1396">­lė</text:span><text:span text:style-name="T1397">­je</text:span>) Aš su­teik­siu žo­dį A. Pet­ro­šiui, kad pa­aiš­kin­tų, bet per­trau­kos pra­šy­mas nu­skam­bė­jo, čia nė­ra ga­li­my­bės jo kaip nors pa­neig­ti.<text:s/></text:p>
        <text:p text:style-name="Roman">Už – 29, prieš – 35, su­si­lai­kė 9. Opo­zi­ci­jos frak­ci­jos pra­šy­mui bal­sų pa­kan­ka, per­trau­ka iki ki­to po­sė­džio. Ir A. Pet­ro­šius.</text:p>
        <text:p text:style-name="Roman"><text:span text:style-name="T1398">A. PETROŠIUS</text:span><text:s/><text:span text:style-name="T1399">(</text:span><text:span text:style-name="T1400">TS-LKDF</text:span><text:span text:style-name="T1401">)</text:span>. Aš no­rė­jau sa­vo ar­gu­men­tus<text:s/>iš­dės­ty­ti dar prieš bal­sa­vi­mą.<text:s/>Yra vie­šų straips­nių, „Va­ka­rų eks­pre­se“ va­kar ar už­va­kar bu­vo pa­vie­šin­tas straips­nis, bu­vo kal­bin­ti tiek sa­vi­val­dy­bės at­sto­vai, tiek ben­druo­me­nės at­sto­vai. Jie sa­kė, kad nė­ra ki­tos iš­ei­ties, kaip tik to­kiu bū­du ju­dė­ti į prie­kį. Tai bū­tų sma­gu, kad mes ne­vil­kin­tu­me tų pro­ce­dū­rų ir<text:s/>sa­vo ak­lais pra­šy­mais<text:s/>ne­truk­dy­tu­me tiems sub­jek­tams vis dėl­to vys­ty­ti pro­jek­tą, o pa­si­do­mė­tu­me, pa­skai­ty­tu­me ar bent jau pa­klaus­tu­me. Bū­čiau pa­ro­dęs.<text:s/></text:p>
        <text:p text:style-name="Roman"><text:span text:style-name="T1402">PIRMININKAS.</text:span><text:s/>Gal­būt jūs nu­siųs­ki­te ko­le­gei to straips­nio nuo­ro­dą, kad ji gi­liau su­si­pa­žin­tų ir iš­sklai­dy­tų abe­jo­nes. Ant­ra­die­nį pra­tę­si­me, nie­ko to­kio.<text:s/></text:p>
        <text:p text:style-name="Roman"/>
        <text:p text:style-name="Laikas">14.51 val.</text:p>
        <text:p text:style-name="Roman12">Smur­ti­niais nu­si­kal­ti­mais pa­da­ry­tos ža­los kom­pen­sa­vi­mo įsta­ty­mo Nr. X-296<text:s/><text:span text:style-name="T1403">pakeiti</text:span><text:span text:style-name="T1404">­mo įsta</text:span><text:span text:style-name="T1405">­ty</text:span><text:span text:style-name="T1406">­mo Nr. XIII-1928 2 straips</text:span><text:span text:style-name="T1407">­nio pa</text:span><text:span text:style-name="T1408">­kei</text:span><text:span text:style-name="T1409">­ti</text:span><text:span text:style-name="T1410">­mo įsta</text:span><text:span text:style-name="T1411">­ty</text:span><text:span text:style-name="T1412">­mo pro</text:span><text:span text:style-name="T1413">­jek</text:span><text:span text:style-name="T1414">­tas Nr. XIVP-2354</text:span><text:s/>(<text:span text:style-name="T1415">pa</text:span><text:span text:style-name="T1416">­tei</text:span><text:span text:style-name="T1417">­ki</text:span><text:span text:style-name="T1418">­mas</text:span>)</text:p>
        <text:p text:style-name="Roman"/>
        <text:p text:style-name="Roman">Da­bar dar 5 mi­nu­tės iki bal­sa­vi­mo in­ter­va­lo. Il­gai svars­to­mo pro­jek­to ne­no­rė­čiau siū­ly­ti, gal­būt dar­bo­tvarkės 2-18 klau­si­mą – Smur­ti­niais nu­si­kal­ti­mais pa­da­ry­tos ža­los kom­pen­sa­vi­mo įsta­ty­mo pa­kei­ti­mo įsta­ty­mo 2 straips­nio pa­kei­ti­mo įsta­ty­mo pro­jek­tą ga­lė­tu­me pa­nag­ri­nė­ti. Pa­tei­ki­mas. Pra­ne­šė­ja – A. Ši­rins­kie­nė.<text:s/></text:p>
        <text:p text:style-name="Roman"><text:span text:style-name="T1419">A. ŠIRINSKIENĖ</text:span><text:s/><text:span text:style-name="T1420">(</text:span><text:span text:style-name="T1421">MSNG</text:span><text:span text:style-name="T1422">)</text:span>. Mie­li ko­le­gos, leis­ki­te jums pri­sta­ty­ti įsta­ty­mo pro­jek­tą, ku­ris, tu­riu pri­pa­žin­ti, nė­ra ma­no vie­nos ini­cia­ty­va. Tie­siog Tei­sės ir tei­sėt­var­kos ko­mi­te­te svars­ty­da­mi Smur­ti­niais nu­si­kal­ti­mais pa­da­ry­tos ža­los kom­pen­sa­vi­mo įsta­ty­mo ki­tas pa­tai­sas iš­si­aiš­ki­no­me, jog di­rek­ty­va yra įgy­ven­din­ta ne vi­sos ap­im­ties, nors ji tu­rė­jo bū­ti įgy­ven­din­ta jau 2005 me­tais. Tuo­met dis­ku­ta­vo­me ir tar­pu­sa­vy­je, ir su Tei­sin­gu­mo mi­nis­te­ri­ja, ir su tei­sin­gu­mo mi­nist­re. Iš­ties la­bai dė­ko­ju, kad Tei­sin­gu­mo mi­nis­te­ri­ja pa­dė­jo tą įsta­ty­mo pro­jek­tą pa­reng­ti, o vi­si ko­mi­te­to na­riai pa­si­ra­šė.<text:s/></text:p>
        <text:p text:style-name="Roman">Pro­jek­to es­mė, kaip jau mi­nė­jau, įgy­ven­din­ti 2005 me­tų di­rek­ty­vą vi­sa ap­im­ti­mi ir leis­ti žmo­nių, ku­rie yra nu­ken­tė­ję nuo smur­ti­nių nu­si­kal­ti­mų, ar­ti­mie­siems pa­vel­dė­ti kom­pen­sa­ci­jas ir ža­los at­ly­gi­ni­mą. Šiuo me­tu da­lis ar­ti­mų­jų ga­li pa­vel­dė­ti, jei­gu smur­ti­nis nu­si­kal­ti­mas įvy­ko iki 2019 me­tų bir­že­lio 30 die­nos, ki­ta da­lis ar­ti­mų­jų ne­ga­li pa­vel­dė­ti, ne­bent tik tais at­ve­jais, kai dėl smur­ti­nio nu­si­kal­ti­mo žu­vęs as­muo spė­jo pa­rei­ka­lau­ti kom­pen­sa­ci­jos. Kaip ži­no­me, to­kiais at­ve­jais dau­gu­ma žmo­nių mirš­ta ir to pa­da­ry­ti ne­spė­ja.<text:s/></text:p>
        <text:p text:style-name="Roman">Ati­tin­ka­mai ar­ti­mie­ji, tu­rė­da­mi di­rek­ty­vos ga­ran­ti­jas į ža­los at­ly­gi­ni­mą, į ža­los kom­pen­sa­ci­ją, bū­na pri­vers­ti by­li­nė­tis teis­muo­se, nes, kaip ži­no­me, di­rek­ty­va, jei­gu ji yra ne­įgy­ven­din­ta vi­sa ap­im­ti­mi, tai­ko­ma tie­sio­giai, sa­vo tei­ses teis­me gin­ti ga­li­ma. Ta­čiau ma­ny­čiau, kad vis dėl­to bū­tų šau­nu, jei­gu įsta­ty­mas žmo­nių ne­vers­tų by­li­nė­tis teis­muo­se ir tie­siog įgy­ven­din­tų di­rek­ty­vą vi­sa ap­im­ti­mi.<text:s/></text:p>
        <text:p text:style-name="Roman">La­bai kvie­čiu pa­lai­ky­ti, kar­tu dė­ko­ju pra­ėju­sią ka­den­ci­ją dir­bu­siam Sei­mo na­riui V. Gai­liui, ku­ris la­bai prin­ci­pin­gai vi­sa­da ko­mi­te­te kap­sė­jo, kad rei­kia su­tvar­ky­ti bū­tent šios di­rek­ty­vos įgy­ven­di­ni­mą.<text:s/></text:p>
        <text:p text:style-name="Roman"><text:span text:style-name="T1423">PIRMININKAS.</text:span><text:s/>Ačiū. Nie­kas ne­no­ri klaus­ti. Dėl mo­ty­vų, pa­žiū­rė­si­me, ar yra už­si­ra­šiu­sių. Yra. Ger­bia­mas A. Vin­kus tu­ri ga­li­my­bę pa­si­sa­ky­ti už.<text:s/></text:p>
        <text:p text:style-name="Roman"><text:span text:style-name="T1424">A. VINKUS</text:span><text:s/><text:span text:style-name="T1425">(</text:span><text:span text:style-name="T1426">LVŽSF</text:span><text:span text:style-name="T1427">)</text:span>. Kaip mes gir­dė­jo­me iš po­nios Ag­nės pri­sta­ty­mo, pa­gal da­bar ga­lio­jan­tį tei­si­nį reg­la­men­ta­vi­mą smur­ti­niais nu­si­kal­ti­mais pa­da­ry­tos ža­los kom­pen­sa­vi­mas pri­klau­so nuo smur­ti­nio nu­si­kal­ti­mo pa­da­ry­mo da­tos. Ma­no gal­va, ne­rei­kia bū­ti nei tei­si­nin­ku, nei eks­per­tu, kad su­vok­tum, jog tik­rai ne­tei­sin­ga ir ne­lo­giš­ka, kad smur­ti­niais nu­si­kal­ti­mais pa­da­ry­ta ža­la nė­ra kom­pen­suo­ja­ma, jei­gu nu­si­kal­ti­mas pa­da­ry­tas iki tam tik­ros da­tos. Šiuo at­ve­ju da­ta su­sie­ta su įsta­ty­mo nuo­sta­tos ga­lio­ji­mo da­ta, nes tei­sė į kom­pen­sa­ci­ją ir tei­sė kreip­tis dėl smur­ti­nių nu­si­kal­ti­mų pa­da­ry­tos ža­los kom­pen­sa­vi­mo nuo 2019 me­tų vi­du­rio ga­lio­ja tik į prie­kį. O iš­ei­na, kad au­kos, pa­ty­ru­sios ža­lą iki tol, lie­ka ant le­do.<text:s/></text:p>
        <text:p text:style-name="Roman">Tai­gi pa­lai­kau siū­ly­mą pa­keis­ti įsta­ty­mo nuo­sta­tas taip, kad tiek tei­sė į kom­pen­sa­ci­ją, tiek tei­sė kreip­tis dėl smur­ti­nių nu­si­kal­ti­mų pa­da­ry­tos ža­los kom­pen­sa­vi­mo ne­pri­klau­sy­tų nuo nu­si­kal­ti­mo pa­da­ry­mo da­tos. Kvie­čiu bal­suo­ti už.</text:p>
        <text:p text:style-name="Roman"><text:span text:style-name="T1428">PIRMININKAS.</text:span><text:s/>Dė­kui. Kaip tik jū­sų mo­ty­vai lei­do mums pa­siek­ti nu­ma­ty­tą bal­sa­vi­mo in­ter­va­lą. Ga­li­me da­bar ir ap­si­spręs­ti dėl šio pro­jek­to, ar pri­ta­ria­me po pa­tei­ki­mo, nes jis li­ko mū­sų švies­len­tė­je. Bal­suo­ja­me, ar pri­ta­ria­me ką tik ko­le­gės A. Ši­rins­kie­nės pa­teik­tam įsta­ty­mo pro­jek­tui.<text:s/></text:p>
        <text:p text:style-name="Roman">Bal­sa­vo 110, už vi­si 110. Pri­tar­ta po pa­tei­ki­mo. Pa­grin­di­nis ko­mi­te­tas bū­tų Tei­sės ir tei­sėt­var­kos ko­mi­te­tas. Svars­ty­mo da­ta<text:s/>– bir­že­lio 15 die­na. Pri­ta­ria­me ben­dru su­ta­ri­mu.<text:s/></text:p>
        <text:p text:style-name="Roman">Da­bar grįž­ta­me prie tų pro­jek­tų, kur bu­vo pa­da­ry­ta per­trau­ka ry­ti­nia­me po­sė­dy­je. Pa­ste­bė­siu,<text:s/><text:span text:style-name="T1429">kad dėl vi</text:span><text:span text:style-name="T1430">­sų tri</text:span><text:span text:style-name="T1431">­jų pro</text:span><text:span text:style-name="T1432">­jek</text:span><text:span text:style-name="T1433">­tų dau</text:span><text:span text:style-name="T1434">­giau per</text:span><text:span text:style-name="T1435">­trau</text:span><text:span text:style-name="T1436">­kų pra</text:span><text:span text:style-name="T1437">­šy</text:span><text:span text:style-name="T1438">­ti ne</text:span><text:span text:style-name="T1439">­be</text:span><text:span text:style-name="T1440">­ga</text:span><text:span text:style-name="T1441">­li</text:span><text:span text:style-name="T1442">­ma. Mes pa</text:span><text:span text:style-name="T1443">­si</text:span><text:span text:style-name="T1444">­žiū</text:span><text:span text:style-name="T1445">­rė</text:span><text:span text:style-name="T1446">­jo</text:span><text:span text:style-name="T1447">­me, dėl<text:s/></text:span>vi­sų jų yra jau dvi per­trau­kos im­tos. Jei kil­tų to­kių su­ma­ny­mų, iš­kart pa­sa­kau, ko­kia si­tu­a­ci­ja.<text:s/></text:p>
        <text:p text:style-name="Roman"/>
        <text:p text:style-name="Laikas">14.56 val.</text:p>
        <text:p text:style-name="Roman12"><text:span text:style-name="T1448">Vals</text:span><text:span text:style-name="T1449">­ty</text:span><text:span text:style-name="T1450">­bės tar</text:span><text:span text:style-name="T1451">­ny</text:span><text:span text:style-name="T1452">­bos įsta</text:span><text:span text:style-name="T1453">­ty</text:span><text:span text:style-name="T1454">­mo Nr. VIII-1316 pa</text:span><text:span text:style-name="T1455">­kei</text:span><text:span text:style-name="T1456">­ti</text:span><text:span text:style-name="T1457">­mo įsta</text:span><text:span text:style-name="T1458">­ty</text:span><text:span text:style-name="T1459">­mo pro</text:span><text:span text:style-name="T1460">­jek</text:span><text:span text:style-name="T1461">­tas<text:s/></text:span>Nr. XIVP-2066(5) (<text:span text:style-name="T1462">sv</text:span><text:span text:style-name="T1463">ars</text:span><text:span text:style-name="T1464">­ty</text:span><text:span text:style-name="T1465">­mo tę</text:span><text:span text:style-name="T1466">­si</text:span><text:span text:style-name="T1467">­nys</text:span>)</text:p>
        <text:p text:style-name="Roman"/>
        <text:p text:style-name="Roman">Mes esa­me su­sto­ję prie 35 straips­nio. Sei­mo na­rys A. Sy­sas pa­tei­kė sa­vo pa­siū­ly­mą, bu­vo iš­klau­sy­ta ko­mi­te­to po­zi­ci­ja. Aš vis tiek į tri­bū­ną kvie­čiu su­grįž­ti A. Pet­ro­šių, nes bus dau­giau pa­siū­ly­mų.<text:s/></text:p>
        <text:p text:style-name="Roman">Da­bar mo­ty­vai už, prieš. Bu­vo už­si­ra­šęs už Sei­mo na­rys T. To­mi­li­nas. Pra­šom.</text:p>
        <text:p text:style-name="Roman"><text:span text:style-name="T1468">T. TOMILINAS</text:span><text:s/><text:span text:style-name="T1469">(</text:span><text:span text:style-name="T1470">DFVL</text:span><text:span text:style-name="T1471">)</text:span>. Ger­bia­mi ko­le­gos, no­riu pra­tęs­ti, nors po pie­tų gal ne vi­si dar at­si­ga­vę, bet no­riu pra­tęs­ti dis­ku­si­ją apie tai, ar ga­li pro­fe­si­nės są­jun­gos ir jų…<text:s/>ir pa­pil­do­mos ga­ran­ti­jos at­si­ras­ti įsta­ty­muo­se. Ma­no gal­va, tai kon­cep­tu­a­li dis­ku­si­ja. Tik­rai šis pro­jek­tas dvel­kia ir te­če­riz­mu, ir mū­sų ne vi­sai gar­bin­gu įvai­riau­sių ins­ti­tu­ci­jų op­ti­mi­za­vi­mu. To­dėl mes tu­ri­me, įver­ti­nę ir Dar­bo ko­dek­so pri­ėmi­mo, ir pas­kui<text:s/>–<text:s/>kai­ta­lio­ji­mo prak­ti­ką, tu­ri­me la­bai rim­tai pa­žiū­rė­ti į šį klau­si­mą.<text:s/></text:p>
        <text:p text:style-name="Roman">Ne­ga­li­ma sa­ky­ti, kad so­cia­li­nės ga­ran­ti­jos ko­lek­ty­vi­nė­se su­tar­ty­se, o čia, įsta­ty­muo­se, tik pa­grin­di­nės nuo­sta­tos ir…<text:s/>Mes ne­ga­li­me iš­mes­ti į šiukš­lių dė­žę jau esa­mų pa­sie­ki­mų to so­cia­li­nio dia­lo­go, tų ko­lek­ty­vi­nių de­ry­bų, tų po­li­ti­nio pro­ce­so re­zul­ta­tų ir tie­siog iš nau­jo su­kur­ti nau­jos vals­ty­bės tar­ny­bos. Taip tie­siog ne­bus. Is­to­ri­nė at­min­tis, is­to­ri­niai pa­sie­ki­mai tu­ri bū­ti fik­suo­ja­mi ir mi­ni­ma­liai ko­re­guo­ja­mi. Ki­taip mes tik­rai at­bai­dy­si­me žmo­nes nuo vals­ty­bės tar­ny­bos.</text:p>
        <text:p text:style-name="Roman">Pri­va­taus ver­slo so­cia­liai at­sa­kin­go­se įmo­nė­se tik­rai yra dau­gy­bė pa­pil­do­mų so­cia­li­nių ga­ran­ti­jų, dau­gy­bė įvai­riau­sių pa­leng­vi­ni­mų ir dar­buo­to­jų įga­li­ni­mo tai­syk­lių. Tai čia, įsta­ty­muo­se, jei­gu yra po­rei­kis, o po­rei­kis nu­ma­ty­ti tam tik­rus prof­są­jun­gų veik­los ypa­tu­mus vals­ty­bės tar­ny­bo­je yra,<text:s/>di­džiu­lis po­rei­kis,<text:s/>tai trak­tuo­ki­me šį įsta­ty­mą kaip di­de­lį ko­lek­ty­vi­nį su­si­ta­ri­mą.<text:s/>Bet koks įsta­ty­mas pa­gal sa­vo es­mę ir yra su­si­ta­ri­mas<text:s/>– vi­suo­me­ni­nis su­si­ta­ri­mas dėl kaž­ko. Man la­bai keis­ta, kad mes ne­no­ri­me pri­tar­ti ge­rai A. Sy­so ini­cia­ty­vai. Ačiū.</text:p>
        <text:p text:style-name="Roman"><text:span text:style-name="T1472">PIRMININKAS.</text:span><text:s/>Ry­te dėl mo­ty­vų prieš bu­vo už­si­ra­šęs K. Ma­siu­lis. Jam pir­me­ny­bė, jei­gu pa­gei­dau­ja. Jei­gu…</text:p>
        <text:p text:style-name="Roman"><text:span text:style-name="T1473">K. MASIULIS</text:span><text:s/><text:span text:style-name="T1474">(</text:span><text:span text:style-name="T1475">TS-LKDF</text:span><text:span text:style-name="T1476">)</text:span>. Ar čia kal­ba­me apie A. Sy­so?</text:p>
        <text:p text:style-name="Roman"><text:span text:style-name="T1477">PIRMININKAS.</text:span><text:s/>Taip.</text:p>
        <text:p text:style-name="Roman"><text:span text:style-name="T1478">K. MASIULIS</text:span><text:s/><text:span text:style-name="T1479">(</text:span><text:span text:style-name="T1480">TS-LKDF</text:span><text:span text:style-name="T1481">)</text:span>. A! Ger­bia­mo Sy­so,<text:s/>Al­gir­do. Aš ma­nau, kad Al­gir­das prieš­ta­ra­vo ir pa­si­sa­ky­damas, ir ar­gu­men­tuo­damas. Jis sa­kė, jog ma­no, kad per­dė­ta reg­la­men­ta­ci­ja ne­rei­ka­lin­ga ir kad tos reg­la­men­ta­ci­jos, jis su­tin­ka, jog ne­rei­kia per­dė­ti, ta­čiau pats ki­tu veiks­mu siū­lo tą reg­la­men­ta­ci­ją per­dė­ti. Tai jei­gu jau yra pa­kan­ka­mai reg­la­men­tuo­ta, tai di­des­nė lais­vė, ma­nau, net­gi nau­din­ga ir prof­są­jun­goms yra.<text:s/></text:p>
        <text:p text:style-name="Roman"><text:span text:style-name="T1482">PIRMININKAS.</text:span><text:s/>Pa­si­tiks­li­na­me, kad ko­mi­te­to po­zi­ci­ja ir mo­ty­vai vis dėl­to ne­bu­vo pa­sa­ky­ti ry­ti­nia­me po­sė­dy­je, tai su­tei­kiu žo­dį pra­ne­šė­jui tą pa­da­ry­ti.</text:p>
        <text:p text:style-name="Roman"><text:span text:style-name="T1483">A. PETROŠIUS</text:span><text:s/><text:span text:style-name="T1484">(</text:span><text:span text:style-name="T1485">TS-LKDF</text:span><text:span text:style-name="T1486">)</text:span>. Aiš­ku, jau da­bar iš­klau­sė­me ar­gu­men­tus, bet iš es­mės, ma­tyt, toks jaus­mas, kad ne apie tai ar­gu­men­tai kai ku­rio­se vie­to­se bu­vo. Iš es­mės įsta­ty­mo pro­jek­tas yra pa­pil­dy­tas nuo­sta­ta, kad ko­lek­ty­vi­nėms de­ry­boms ir ko­lek­ty­vi­nių su­tar­čių su­da­ry­mui vals­ty­bės tar­ny­bo­je tai­ko­mos Lie­tu­vos Res­pub­li­kos dar­bo ko­dek­so nuo­sta­tos. Ši nuo­sta­ta reiš­kia, kad mi­nė­tiems ko­lek­ty­vi­niams san­ty­kiams Dar­bo ko­dek­so nuo­sta­tos tai­ko­mos be jo­kių iš­im­čių. Ma­ža to, kaip jau mi­nė­jau, prie anks­tes­nių punk­tų 194 straips­ny­je yra nu­ma­ty­ti ir ko­lek­ty­vi­nių de­ry­bų vie­ša­ja­me sek­to­riu­je ypa­tu­mai. Pro­fe­si­nių są­jun­gų at­sto­vų ga­ran­ti­jos įsta­ty­mais tu­ri bū­ti nu­sta­ty­tos vie­no­dai ir čia iš es­mės dau­gu­ma su­ti­ko­me ir ko­mi­te­te su šia nuo­sta­ta. Taip pat įsta­ty­mai ne­tu­ri di­fe­ren­ci­juo­ti pro­fe­si­nių są­jun­gų at­sto­vų ga­ran­ti­jų pri­klau­so­mai nuo to, ko­kio, vie­šo­jo ar pri­va­taus, sek­to­riaus dir­ban­čiuo­sius vie­ni­ja pro­fe­si­nė są­jun­ga. Na ir dėl di­des­nių ga­ran­ti­jų pro­fe­si­nės są­jun­gos tu­ri su­si­de­rė­ti ko­lek­ty­vi­nė­se su­tar­ty­se. Tai šiuo at­ve­ju mes tu­rė­jo­me si­tu­a­ci­ją, kuo­met yra ban­do­ma iš Dar­bo ko­dek­so per­kel­ti tik­rai nema­žą skir­snį.<text:s/>Tei­sės ak­tai vis dėl­to tu­ri bū­ti trum­pi, aiš­kūs ir per­kel­ti nuo­sta­tų, ku­rios jau yra su­ra­šy­tos, nė­ra tiks­lin­ga.<text:s/>Ko­mi­te­tas ne­pri­ta­rė ši­tam pa­siū­ly­mui.<text:s/></text:p>
        <text:p text:style-name="Roman"><text:span text:style-name="T1487">PIRMININKAS.</text:span><text:s/>Bal­suo­ja­me dėl ap­tar­to A. Sy­so pa­siū­ly­mo.</text:p>
        <text:p text:style-name="Roman">Bal­sa­vo 121: už – 53, prieš – 21, su­si­lai­kė 47. Pa­siū­ly­mui yra ne­pri­tar­ta.</text:p>
        <text:p text:style-name="Roman">To­liau dėl 36 straips­nio yra Sei­mo na­rių K. Vil­kaus­ko ir ki­tų pa­siū­ly­mas, jam pri­tar­ta iš da­lies. Aš klau­siu, ar ten­ki­na da­li­nis pri­ta­ri­mas?</text:p>
        <text:p text:style-name="Roman"><text:span text:style-name="T1488">K. VILKAUSKAS</text:span><text:s/><text:span text:style-name="T1489">(</text:span><text:span text:style-name="T1490">LSDPF</text:span><text:span text:style-name="T1491">)</text:span>. Taip, ten­ki­na iš da­lies, nes šio pa­siū­ly­mo es­mė, kad bu­vo tei­k­tas pa­siū­ly­mas dar anks­čiau Vals­ty­bės tar­ny­bos de­par­ta­men­tui dėl jų funk­ci­jų su­stip­ri­ni­mo, bū­tent spren­džiant įvai­rius klau­si­mus, kad ne­rei­kė­tų dėl to­kių smul­kes­nių klau­si­mų vals­ty­bės tar­nau­to­jams kreip­tis į teis­mą. Ten­ki­na. Ačiū.</text:p>
        <text:p text:style-name="Roman"><text:span text:style-name="T1492">PIRMININKAS.</text:span><text:s/>Ge­rai. Bal­suo­ti dėl vi­sos ap­im­ties pa­siū­ly­mo ne­be­rei­kia.</text:p>
        <text:p text:style-name="Roman">To­liau dėl ki­tų straips­nių pa­siū­ly­mų nė­ra. Pa­sie­kė­me to ben­dro pro­jek­to 2 straips­nį. Čia bu­vo ma­no pa­ties pa­siū­ly­mas, jam ko­mi­te­tas pri­ta­rė iš da­lies. Aš su­tin­ku su tuo pri­ta­ri­mu iš da­lies, ne­pra­šau bal­suo­ti. Yra A. Sy­so pa­siū­ly­mas taip pat dėl šio straips­nio, jam pri­tar­ta iš da­lies. Aš klau­siu, ar ten­ki­na pri­ta­ri­mas iš da­lies?</text:p>
        <text:p text:style-name="Roman"><text:span text:style-name="T1493">A. SYSAS</text:span><text:s/><text:span text:style-name="T1494">(</text:span><text:span text:style-name="T1495">LSDPF</text:span><text:span text:style-name="T1496">)</text:span>. Ačiū. Aš no­riu pa­dė­ko­ti, yra ras­tas dar ge­res­nis spren­di­mas, nes įvai­riai ga­li su­si­klos­ty­ti žmo­nių li­ki­mai. Aš ne­rei­ka­lau­ju bal­suo­ti.<text:s/></text:p>
        <text:p text:style-name="Roman"><text:span text:style-name="T1497">PIRMININKAS.</text:span><text:s/>Čia bu­vo dar Tei­sės ir tei­sėt­var­kos ko­mi­te­to pa­siū­ly­mas, jam ko­mi­te­tas pri­ta­rė iš da­lies, bet jis čia ben­dro po­bū­džio, ne kon­kre­tus,<text:s/>ir čia bal­suo­ti<text:s/>dėl<text:s/>kaž­ko ne­rei­kia. Ap­svars­tė­me vi­sus pa­siū­ly­mus.<text:s/></text:p>
        <text:p text:style-name="Roman">To­liau nag­ri­nė­si­me ki­tus pro­jek­tus, dėl ku­rių yra pa­siū­ly­mų, ir ga­liau­siai bal­suo­si­me po svars­ty­mo už vi­są pa­ke­tą. Pra­šau man pa­teik­ti pro­jek­tus, dėl ku­rių yra ko­kių nors pa­siū­ly­mų. Čia Sek­re­to­ria­tas šiek tiek tu­ri…<text:s/></text:p>
        <text:p text:style-name="Roman"/>
        <text:p text:style-name="Laikas">15.05 val.</text:p>
        <text:p text:style-name="Roman12">Do­ku­men­tų ir ar­chy­vų įsta­ty­mo<text:s/>Nr. I-1115 5 ir 7 straips­nių pa­kei­ti­mo įsta­ty­mo projek­tas<text:s/>Nr. XIVP-2068(4) (<text:span text:style-name="T1498">svars</text:span><text:span text:style-name="T1499">­ty</text:span><text:span text:style-name="T1500">­mo tę</text:span><text:span text:style-name="T1501">­si</text:span><text:span text:style-name="T1502">­nys</text:span>)</text:p>
        <text:p text:style-name="Roman"/>
        <text:p text:style-name="Roman">Ta­da ima­me Do­ku­men­tų ir ar­chy­vų įsta­ty­mo<text:s/>Nr. I-1115 5 ir 7 straips­nių pa­kei­ti­mo įsta­ty­mo pro­jek­tą<text:s/>Nr. XIVP-2068(4). Dėl 1 straips­nio yra Kul­tū­ros ko­mi­te­to pa­siū­ly­mas, jam pa­grin­di­nis ko­mi­te­tas pri­ta­rė iš da­lies. Aš klau­siu, ar ten­ki­na. Žiū­riu į Kul­tū­ros ko­mi­te­to pir­mi­nin­ką, ar ten­ki­na pri­ta­ri­mas iš da­lies? (<text:span text:style-name="T1503">Bal</text:span><text:span text:style-name="T1504">­sai sa</text:span><text:span text:style-name="T1505">­lė</text:span><text:span text:style-name="T1506">­je</text:span>) Dėl ve­di­mo tvar­kos. Tuoj įjung­si­me.<text:s/></text:p>
        <text:p text:style-name="Roman"><text:span text:style-name="T1507">D. GRIŠKEVIČIUS</text:span><text:s/><text:span text:style-name="T1508">(</text:span><text:span text:style-name="T1509">D</text:span><text:span text:style-name="T1510">F</text:span><text:span text:style-name="T1511">VL</text:span><text:span text:style-name="T1512">)</text:span><text:s/><text:span text:style-name="T1513">Pir</text:span><text:span text:style-name="T1514">­mi</text:span><text:span text:style-name="T1515">­nin</text:span><text:span text:style-name="T1516">­ke, tie</text:span><text:span text:style-name="T1517">­siog pa</text:span><text:span text:style-name="T1518">­si</text:span><text:span text:style-name="T1519">­tiks</text:span><text:span text:style-name="T1520">­lin</text:span><text:span text:style-name="T1521">­siu dėl ve</text:span><text:span text:style-name="T1522">­di</text:span><text:span text:style-name="T1523">­mo tvar</text:span><text:span text:style-name="T1524">­kos. Mes<text:s/></text:span>gal­vo­jo­me, kad jau yra bal­sa­vi­mo lai­kas pra­si­dė­jęs ir da­bar bal­suo­si­me. Čia dėl ly­di­mų­jų da­bar?</text:p>
        <text:p text:style-name="Roman"><text:span text:style-name="T1525">PIRMININKAS.</text:span><text:s/>Da­bar per­ei­si­me ly­di­muo­sius, dėl ku­rių yra ko­kių nors pa­siū­ly­mų, ir bal­suo­si­me dėl vi­so pa­ke­to jau fi­na­le. Da­bar Kul­tū­ros ko­mi­te­to pir­mi­nin­ko klau­siu, ar ten­ki­na pri­ta­ri­mas iš da­lies 1 straips­niui?</text:p>
        <text:p text:style-name="Roman"><text:span text:style-name="T1526">V. JUOZAPAITIS</text:span><text:s/><text:span text:style-name="T1527">(</text:span><text:span text:style-name="T1528">TS-LKDF</text:span><text:span text:style-name="T1529">)</text:span>. Ten­ki­na.<text:s/></text:p>
        <text:p text:style-name="Roman"><text:span text:style-name="T1530">PIRMININKAS.</text:span><text:span text:style-name="T1531"><text:s/>Ten</text:span><text:span text:style-name="T1532">­ki</text:span><text:span text:style-name="T1533">­na. Bal</text:span><text:span text:style-name="T1534">­suo</text:span><text:span text:style-name="T1535">­ti ne</text:span><text:span text:style-name="T1536">­rei</text:span><text:span text:style-name="T1537">­kia. Taip pat 2 straips</text:span><text:span text:style-name="T1538">­niui</text:span><text:span text:style-name="T1539"><text:s/>ir</text:span><text:span text:style-name="T1540">­</text:span><text:span text:style-name="T1541">gi</text:span><text:span text:style-name="T1542"><text:s/>yra pri</text:span><text:span text:style-name="T1543">­tar</text:span><text:span text:style-name="T1544">­ta iš da</text:span><text:span text:style-name="T1545">­lies.<text:s/></text:span></text:p>
        <text:p text:style-name="Roman"><text:span text:style-name="T1546">V. JUOZAPAITIS</text:span><text:s/><text:span text:style-name="T1547">(</text:span><text:span text:style-name="T1548">TS-LKDF</text:span><text:span text:style-name="T1549">)</text:span>. Ne­ten­ki­na, bet pri­ta­ria­me.</text:p>
        <text:p text:style-name="Roman"><text:span text:style-name="T1550">PIRMININKAS.</text:span><text:s/>Ten­ki­na. Ir 3 straips­niui taip pat iš da­lies pri­tar­ta. Ir čia ten­ki­na. Ge­rai, kad iš­va­duo­ja­te nuo bal­sa­vi­mo ir mo­ty­vų.</text:p>
        <text:p text:style-name="Roman">Bai­gia­me su šiuo ly­di­muo­ju pro­jek­tu.</text:p>
        <text:p text:style-name="Roman"/>
        <text:p text:style-name="P1551">15.06 val.</text:p>
        <text:p text:style-name="P1552">Et­ni­nės kul­tū­ros vals­ty­bi­nės glo­bos pa­grin­dų įsta­ty­mo<text:s/>Nr. VIII-1328 6<text:span text:style-name="T1553">1</text:span><text:s/>straips­nio pa­kei­ti­mo įsta­ty­mo pro­jek­tas<text:s/>Nr. XIVP-2069(4) (<text:span text:style-name="T1554">svars</text:span><text:span text:style-name="T1555">­ty</text:span><text:span text:style-name="T1556">­mo tę</text:span><text:span text:style-name="T1557">­si</text:span><text:span text:style-name="T1558">­nys</text:span>)</text:p>
        <text:p text:style-name="P1559"/>
        <text:p text:style-name="P1560">Da­bar ki­tas ly­di­ma­sis – Et­ni­nės kul­tū­ros vals­ty­bi­nės glo­bos pa­grin­dų įsta­ty­mo straips­nio pa­kei­ti­mo įsta­ty­mo pro­jek­tas<text:s/>Nr. XIVP-2069(4). Yra du straips­niai. Dėl 1 straips­nio yra Kul­tū­ros ko­mi­te­to pa­siū­ly­mas, jam pri­tar­ta iš da­lies. Tai vėl, ma­tau, ko­mi­te­to pir­mi­nin­kas link­si, da­li­nis pri­ta­ri­mas ten­ki­na. Bal­suo­ti ne­rei­kia. (<text:span text:style-name="T1561">Bal</text:span><text:span text:style-name="T1562">­sai sa</text:span><text:span text:style-name="T1563">­lė</text:span><text:span text:style-name="T1564">­je</text:span>) Gal­būt mes pa­var­din­si­me, kad bū­tų aiš­ku­mas. Ei­lės tvar­ka. (<text:span text:style-name="T1565">Bal</text:span><text:span text:style-name="T1566">­sai sa</text:span><text:span text:style-name="T1567">­lė</text:span><text:span text:style-name="T1568">­je</text:span>)<text:s/></text:p>
        <text:p text:style-name="Roman">Ei­lės tvar­ka dėl ki­tų įsta­ty­mų<text:s/>pro­jek­tų pa­siū­ly­mų nė­ra. (<text:span text:style-name="T1569">Bal</text:span><text:span text:style-name="T1570">­sai sa</text:span><text:span text:style-name="T1571">­lė</text:span><text:span text:style-name="T1572">­je</text:span>) Man duo­ki­te tuos, dėl ku­rių yra pa­siū­ly­mų.<text:s/></text:p>
        <text:p text:style-name="Roman"/>
        <text:p text:style-name="Laikas">15.08 val.</text:p>
        <text:p text:style-name="Roman12">Gy­ven­to­jų tur­to de­kla­ra­vi­mo įsta­ty­mo<text:s/>Nr. I-1338 2 straips­nio pa­kei­ti­mo įsta­ty­mo pro­jek­tas<text:s/>Nr. XIVP-2072(4) (<text:span text:style-name="T1573">svars</text:span><text:span text:style-name="T1574">­ty</text:span><text:span text:style-name="T1575">­mo tę</text:span><text:span text:style-name="T1576">­si</text:span><text:span text:style-name="T1577">­nys</text:span>)</text:p>
        <text:p text:style-name="Roman"/>
        <text:p text:style-name="Roman">Gy­ven­to­jų tur­to de­kla­ra­vi­mo įsta­ty­mo<text:s/>Nr. I-1338 2 straips­nio pa­kei­ti­mo įsta­ty­mo pro­jek­tas<text:s/>Nr. XIVP-2072(4). G. Bu­ro­kie­nė – dėl ve­di­mo tvar­kos. Pra­šom.</text:p>
        <text:p text:style-name="Roman"><text:span text:style-name="T1578">G. BUROKIENĖ</text:span><text:s/><text:span text:style-name="T1579">(</text:span><text:span text:style-name="T1580">LVŽSF</text:span><text:span text:style-name="T1581">)</text:span>. Pir­mi­nin­ke, mes ne­la­bai su­si­gau­do­me, kas čia vyks­ta. Per­ėjo­me vie­ną įsta­ty­mą, bal­suo­ja­me už įsta­ty­mą ir ei­na­me prie ki­tų įsta­ty­mų, kad ir ly­di­mų­jų.<text:s/>Kas čia yra per šo­ki­nė­ji­mas?<text:s/></text:p>
        <text:p text:style-name="Roman"><text:span text:style-name="T1582">PIRMININKAS.</text:span><text:s/>Aš pa­aiš­ki­nau, kad mes…</text:p>
        <text:p text:style-name="Roman"><text:span text:style-name="T1583">G. BUROKIENĖ</text:span><text:s/><text:span text:style-name="T1584">(</text:span><text:span text:style-name="T1585">LVŽSF</text:span><text:span text:style-name="T1586">)</text:span>. Bet ar yra…<text:s/>Ko­kiu Sta­tu­to straips­niu rem­da­ma­sis<text:s/>jūs da­bar iš­trau­ki­nė­ja­te vie­ną po ki­to įsta­ty­mus, pa­siū­ly­mus ir bal­suo­ja­me? Mes ne­si­gau­do­me, kas čia vyks­ta. Čia kaž­koks nau­jas ve­di­mo bū­das.</text:p>
        <text:p text:style-name="Roman"><text:span text:style-name="T1587">PIRMININKAS.</text:span><text:s/>Vi­sa­da taip da­ro­me, kai yra daug ly­di­mų­jų. Mes nag­ri­nė­ja­me tuos pro­jek­tus, dėl ku­rių yra pa­siū­ly­mų.<text:s/></text:p>
        <text:p text:style-name="Roman"><text:span text:style-name="T1588">G. BUROKIENĖ</text:span><text:s/><text:span text:style-name="T1589">(</text:span><text:span text:style-name="T1590">LVŽSF</text:span><text:span text:style-name="T1591">)</text:span>. Nag­ri­nė­jame<text:s/>įsta­ty­mą, po įsta­ty­mo – ly­di­muo­sius.</text:p>
        <text:p text:style-name="Roman"><text:span text:style-name="T1592">PIRMININKAS.</text:span><text:s/>Taip.</text:p>
        <text:p text:style-name="Roman"><text:span text:style-name="T1593">G. BUROKIENĖ</text:span><text:s/><text:span text:style-name="T1594">(</text:span><text:span text:style-name="T1595">LVŽSF</text:span><text:span text:style-name="T1596">)</text:span>. Taip, mes da­bar svars­tė­me vie­ną įsta­ty­mą, taip pa­bai­gia­me su tuo vie­nu ir pas­kui ei­na­me prie ly­di­mų­jų, vie­ną pas­kui ki­tą. O jūs da­bar per vi­sus ly­di­muo­sius no­ri­te per­bėg­ti grei­tai.</text:p>
        <text:p text:style-name="Roman"><text:span text:style-name="T1597">PIRMININKAS.</text:span><text:s/>Ir bal­suo­ti dėl vi­so pa­ke­to.<text:s/></text:p>
        <text:p text:style-name="Roman"><text:span text:style-name="T1598">G. BUROKIENĖ</text:span><text:s/><text:span text:style-name="T1599">(</text:span><text:span text:style-name="T1600">LVŽSF</text:span><text:span text:style-name="T1601">)</text:span>. Ne dėl kiek­vie­no at­ski­rai?<text:s/></text:p>
        <text:p text:style-name="Roman"><text:span text:style-name="T1602">PIRMININKAS.</text:span><text:s/>Ne, pro­jek­tai yra su­si­ję, nė­ra taip, kad…<text:s/>Jei­gu jie bū­tų kaž­ko­kie ne­pri­klau­so­mi, jų ne­bū­tų pa­ke­te. Svars­ty­mo sta­di­jo­je mes pa­pras­tai…<text:s/></text:p>
        <text:p text:style-name="Roman"><text:span text:style-name="T1603">G. BUROKIENĖ</text:span><text:s/><text:span text:style-name="T1604">(</text:span><text:span text:style-name="T1605">LVŽSF</text:span><text:span text:style-name="T1606">)</text:span>. Pa­lau­ki­te, kiek­vie­nas ten yra ir pa­ke­to, ir iš­im­tų, vis tiek pa­ke­tas ei­na. Už kiek­vie­ną at­ski­rai ga­li­me bal­suo­ti, čia ne­su­si­ję vie­nas su ki­tu.<text:s/></text:p>
        <text:p text:style-name="Roman"><text:span text:style-name="T1607">PIRMININKAS.</text:span><text:s/>Pra­šau – A. Ši­rins­kie­nė dėl ve­di­mo tvar­kos.</text:p>
        <text:p text:style-name="Roman"><text:span text:style-name="T1608">A. ŠIRINSKIENĖ</text:span><text:s/><text:span text:style-name="T1609">(</text:span><text:span text:style-name="T1610">MSNG</text:span><text:span text:style-name="T1611">)</text:span>. Pir­mi­nin­ke, aš ne­la­bai su­pran­tu, kuo jie yra su­si­ję.<text:s/>Tar­ki­me, ga­li bū­ti, kad Sei­mo na­rys ne­no­rės bal­suo­ti už tei­sės ak­tą, ku­riuo jam yra di­di­na­mas at­ly­gi­ni­mas, bet gal­būt jis no­rės pa­rem­ti ki­tą įsta­ty­mo pro­jek­tą iš pa­ke­to. Kaip mes ga­li­me už vi­sus 20 ar 30 pro­jek­tų bal­suo­ti vie­nu ypu? Gal ei­ki­me nuo­sek­liai.<text:s/></text:p>
        <text:p text:style-name="Roman"><text:span text:style-name="T1612">PIRMININKAS.</text:span><text:s/>Tik­rai esa­me bal­sa­vę ir už dar dau­giau pro­jek­tų svars­ty­mo sta­di­jo­je vie­nu ypu, čia nė­ra nie­ko nau­jo. Bet jei­gu yra skir­tin­gų siū­ly­mų<text:s/>–<text:s/>ar nu­ma­ty­ti bal­sa­vi­mą už vi­są pa­ke­tą, ar bal­suo­ti už kiek­vie­ną at­ski­rai<text:s/>–<text:s/>ga­li bū­ti to­kie siū­ly­mai. Aš tuo­met pa­tei­kiu al­ter­na­ty­vų bal­sa­vi­mą, ką da­ro­me. Kas bal­suo­ja už, bal­suo­ja už tai, kad ga­liau­siai bal­suo­si­me už vi­są pa­ke­tą, kas bal­suo­ja prieš, pa­gei­dau­ja bal­suo­ti už kiek­vie­ną pro­jek­tą at­ski­rai.<text:s/></text:p>
        <text:p text:style-name="Roman">Dar kar­tą A. Ši­rins­kie­nė. Pra­šom.<text:s/></text:p>
        <text:p text:style-name="Roman"><text:span text:style-name="T1613">A. ŠIRINSKIENĖ</text:span><text:s/><text:span text:style-name="T1614">(</text:span><text:span text:style-name="T1615">MSNG</text:span><text:span text:style-name="T1616">)</text:span>. Ger­bia­mas pir­mi­nin­ke, ne­vers­ki­te ra­šy­ti Eti­kos ir pro­ce­dū­rų ko­mi­si­jai skun­do. Jei­gu bū­tų ben­dras su­ta­ri­mas, tai bū­tų ben­dras su­ta­ri­mas. Da­bar jei­gu bent vie­nas Sei­mo na­rys pa­pra­šo bal­suo­ti už kiek­vie­ną ir iš­reikš­ti sa­vo va­lią, tai koks ga­li bū­ti<text:s/>ki­toks bal­sa­vi­mas?<text:s/></text:p>
        <text:p text:style-name="Roman"/>
        <text:p text:style-name="Laikas">15.11 val.</text:p>
        <text:p text:style-name="Roman12"><text:span text:style-name="T1617">Vals</text:span><text:span text:style-name="T1618">­ty</text:span><text:span text:style-name="T1619">­bės tar</text:span><text:span text:style-name="T1620">­ny</text:span><text:span text:style-name="T1621">­bos įsta</text:span><text:span text:style-name="T1622">­ty</text:span><text:span text:style-name="T1623">­mo Nr. VIII-1316 pa</text:span><text:span text:style-name="T1624">­kei</text:span><text:span text:style-name="T1625">­ti</text:span><text:span text:style-name="T1626">­mo įsta</text:span><text:span text:style-name="T1627">­ty</text:span><text:span text:style-name="T1628">­mo pro</text:span><text:span text:style-name="T1629">­jek</text:span><text:span text:style-name="T1630">­tas</text:span><text:s/>Nr. XIVP-2066(5) (<text:span text:style-name="T1631">svars</text:span><text:span text:style-name="T1632">­ty</text:span><text:span text:style-name="T1633">­mo tę</text:span><text:span text:style-name="T1634">­si</text:span><text:span text:style-name="T1635">­nys</text:span>)</text:p>
        <text:p text:style-name="Roman"/>
        <text:p text:style-name="Roman"><text:span text:style-name="T1636">PIRMININKAS.</text:span><text:s/>Ge­rai, kad ne­bū­tų čia gin­čų, svar­bus pa­ke­tas, iš tik­rų­jų bū­tų gai­la, jei­gu mes įsi­vel­tu­me į pro­ce­dū­ri­nius aiš­ki­ni­mu­sis Eti­kos ir pro­ce­dū­rų ko­mi­si­jo­je. Tuo­met iš ei­lės. Grįž­ta­me prie Vals­ty­bės tar­ny­bos įsta­ty­mo pro­jek­to. Pa­siū­ly­mus ap­ta­rė­me. Mo­ty­vai už, prieš. Ir bal­suo­si­me. Dėl Vals­ty­bės tar­ny­bos…<text:s/>Dėl mo­ty­vų rei­kė­jo leis­ti, at­si­pra­šau, ne­pa­leis­ki­te bal­sa­vi­mo. Dėl mo­ty­vų dėl vi­so įsta­ty­mo pro­jek­to. Tuo­met bal­suo­si­me. V. Mi­ta­las – už.<text:s/></text:p>
        <text:p text:style-name="Roman"><text:span text:style-name="T1637">V. MITALAS</text:span><text:s/><text:span text:style-name="T1638">(</text:span><text:span text:style-name="T1639">LF</text:span><text:span text:style-name="T1640">)</text:span>. Ger­bia­mie­ji ko­le­gos, tur­būt nė­ra pas­ta­ruo­ju me­tu la­biau su na­cio­na­li­niu sau­gu­mu su­si­ju­sio klau­si­mo ne­gu šis įsta­ty­mų pa­ke­tas. Ir čia yra tik­ro­ji jo svar­ba. Man at­ro­do, mes vi­si ma­to­me ir vi­si su­pran­ta­me, kad vals­ty­bės tar­ny­ba dažniausiai, vis dažniau<text:s/>re­mia­si iš idė­jos dir­ban­čiais, ide­a­lis­tais, tais žmo­nė­mis, ku­rie yra pa­si­šven­tę dirb­ti šį dar­bą.<text:s/><text:span text:style-name="T1641">Bet ta kon</text:span><text:span text:style-name="T1642">­ku</text:span><text:span text:style-name="T1643">­ren</text:span><text:span text:style-name="T1644">­ci</text:span><text:span text:style-name="T1645">­ja, apie ku</text:span><text:span text:style-name="T1646">­rią mes kal</text:span><text:span text:style-name="T1647">­bė</text:span><text:span text:style-name="T1648">­jo</text:span><text:span text:style-name="T1649">­me, su pri</text:span><text:span text:style-name="T1650">­va</text:span><text:span text:style-name="T1651">­čiu sek</text:span><text:span text:style-name="T1652">­to</text:span><text:span text:style-name="T1653">­riu</text:span><text:span text:style-name="T1654">­mi, ga</text:span><text:span text:style-name="T1655">­li</text:span><text:span text:style-name="T1656">­ma ar ne</text:span><text:span text:style-name="T1657">­ga</text:span><text:span text:style-name="T1658">­li</text:span><text:span text:style-name="T1659">­ma,</text:span><text:s/>ne­iš­ven­gia­mai vyks­ta. Ir to­dėl vals­ty­bė tu­ri taip pat ge­bė­ti, vie­ša­sis sek­to­rius tu­ri taip pat ge­bė­ti ko­ky­biš­kai kon­ku­ruo­ti ki­to­mis są­ly­go­mis, ki­to­mis ga­li­my­bė­mis, bet vis dėl­to kon­ku­ruo­ti su pri­va­čiu sek­to­riu­mi, pri­trauk­ti dar­buo­to­jus, mo­kė­ti jiems kon­ku­ren­cin­gą at­ly­gi­ni­mą, ska­tin­ti už pa­sie­ki­mus, ska­tin­ti už pa­siek­tus dar­bo re­zul­ta­tus ir bū­tent dėl to taip stip­rė­ti iš vi­daus.<text:s/></text:p>
        <text:p text:style-name="Roman">Aš ver­ti­nu ši­tą įsta­ty­mų pa­ke­tą la­bai rim­tai, kaip vie­ną svar­biau­sių šios ka­den­ci­jos dar­bų. Ti­kiuo­si, jam pa­vyks per­ei­ti vi­sas sta­di­jas iki pat pri­ėmi­mo ir bū­ti sėk­min­gai pri­im­tam. Kvie­čiu bal­suo­ti už. Ačiū.<text:s/></text:p>
        <text:p text:style-name="Roman"><text:span text:style-name="T1660">PIRMININKAS.</text:span><text:s/>R. Ta­ma­šu­nie­nė – prieš.<text:s/></text:p>
        <text:p text:style-name="Roman"><text:span text:style-name="T1661">R. TAMAŠUNIENĖ</text:span><text:s/><text:span text:style-name="T1662">(</text:span><text:span text:style-name="T1663">MSNG</text:span><text:span text:style-name="T1664">)</text:span>. Mie­li ko­le­gos, įvy­ko dis­ku­si­ja svars­ty­mo me­tu. Čia, kaip sa­ko­ma, pri­ėjo K. Ma­siu­lis ir ta­rė. Žmo­gus tik­rai ban­dė ras­ti pa­gy­ros žo­džių šiam įsta­ty­mo pro­jek­tui, il­gai ieš­ko­jęs, ge­rą de­fi­ni­ci­ją ra­do šiam Vals­ty­bės tar­ny­bos įsta­ty­mui, tai yra mik­sas. Iš tie­sų tai yra mik­sas, toks su­plak­tas kok­tei­liu­kas, la­bai die­ti­nis vals­ty­bės tar­nau­to­jams, šiek tiek rie­bes­nis įstai­gų va­do­vams, kal­bant apie jų ga­lias ir au­gan­tį dar­bo už­mo­kes­tį. Mik­sas. Čia<text:s/><text:span text:style-name="T1665">pri</text:span><text:span text:style-name="T1666">­mik</text:span><text:span text:style-name="T1667">­suo</text:span><text:span text:style-name="T1668">­ta įsta</text:span><text:span text:style-name="T1669">­ty</text:span><text:span text:style-name="T1670">­me ir įgy</text:span><text:span text:style-name="T1671">­ven</text:span><text:span text:style-name="T1672">­di</text:span><text:span text:style-name="T1673">­ni</text:span><text:span text:style-name="T1674">­mo ter</text:span><text:span text:style-name="T1675">­mi</text:span><text:span text:style-name="T1676">­nų. Vie</text:span><text:span text:style-name="T1677">­naip mes trak</text:span><text:span text:style-name="T1678">­tuo</text:span><text:span text:style-name="T1679">­ja</text:span><text:span text:style-name="T1680">­me pro</text:span><text:span text:style-name="T1681">­ku</text:span><text:span text:style-name="T1682">­ro</text:span><text:span text:style-name="T1683">­rus, ki</text:span><text:span text:style-name="T1684">­taip<text:s/></text:span>tei­sė­jus, vie­naip mes<text:s/>kal­ba­me apie me­rus ir jų at­ly­gi­ni­mus, ki­taip apie sa­vi­val­dy­bių tar­nau­to­jus.</text:p>
        <text:p text:style-name="Roman">Taip pat mes ne­ži­no­me ir mi­nist­rės nuo­mo­nės apie Vals­ty­bės tar­ny­bos įsta­ty­mą. Ti­kė­ti­na, aš da­rau to­kią prie­lai­dą, kad gal tik iš da­lies mi­nist­rė A. Bi­lo­tai­tė pri­ta­rė I. Ši­mo­ny­tės pa­siū­ly­tai re­for­mai. Iš tie­sų po svars­ty­mo ne­ga­liu pri­tar­ti įsta­ty­mo pro­jek­tui, ku­ris iš tie­sų ma­ži­na<text:span text:style-name="T1685"><text:s/>vals</text:span><text:span text:style-name="T1686">­ty</text:span><text:span text:style-name="T1687">­bės tar</text:span><text:span text:style-name="T1688">­nau</text:span><text:span text:style-name="T1689">­to</text:span><text:span text:style-name="T1690">­jų so</text:span><text:span text:style-name="T1691">­cia</text:span><text:span text:style-name="T1692">­li</text:span><text:span text:style-name="T1693">­nes ga</text:span><text:span text:style-name="T1694">­ran</text:span><text:span text:style-name="T1695">­ti</text:span><text:span text:style-name="T1696">­jas, ne</text:span><text:span text:style-name="T1697">­pa</text:span><text:span text:style-name="T1698">­siū</text:span><text:span text:style-name="T1699">­lo jiems pa</text:span><text:span text:style-name="T1700">­pil</text:span><text:span text:style-name="T1701">­do</text:span><text:span text:style-name="T1702">­mų adek</text:span><text:span text:style-name="T1703">­va</text:span><text:span text:style-name="T1704">­čių ga</text:span><text:span text:style-name="T1705">­ran</text:span><text:span text:style-name="T1706">­ti</text:span><text:span text:style-name="T1707">­jų ir<text:s/></text:span>ne­bus prie­mo­nė, ku­ri di­dins pa­trauk­lu­mą. Tie­siog mes nai­ki­na­me vals­ty­bės tar­ny­bą, ki­taip kal­bant, ir per­ei­na­me į re­ži­mą, žvel­giant į Dar­bo ko­dek­so ap­rėp­tį. Net prof­są­jun­gos<text:s/>–<text:s/>ir tos<text:s/>–<text:s/>de­ry­bo­se lie­ka kaip Dar­bo ko­dek­so da­lis, ki­taip,<text:s/>ne­gu, tar­ki­me, Vi­daus tar­ny­bos sta­tu­te nu­ma­ty­tais at­ve­jais. Iš tie­sų iki Vals­ty­bės tar­ny­bos įsta­ty­mo pri­ėmi­mo mes ti­ki­mės dar to­kio pras­min­go dia­lo­go, so­cia­li­nio dia­lo­go, koks įvy­ko Vals­ty­bės val­dy­mo ir sa­vi­val­dy­bių ko­mi­te­te, kad jis bus pra­tęs­tas ir su­ra­si­me dar ge­res­nius<text:s/>spren­di­mus<text:s/>dėl šio įsta­ty­mo pro­jek­to. Po svars­ty­mo aš ne­ga­liu bal­suo­ti už.</text:p>
        <text:p text:style-name="Roman"><text:span text:style-name="T1708">PIRMININKAS.</text:span><text:s/>Dėl ve­di­mo tvar­kos. Pra­šom.<text:s/></text:p>
        <text:p text:style-name="Roman"><text:span text:style-name="T1709">D. GRIŠKEVIČIUS</text:span><text:s/><text:span text:style-name="T1710">(</text:span><text:span text:style-name="T1711">DFVL</text:span><text:span text:style-name="T1712">)</text:span>. Ger­bia­mas pir­mi­nin­ke, ma­to­me tik­rai daug už­si­ra­šiu­sių kal­bė­ti. Taip, svars­ty­mo sta­di­ja, kal­ba pa­pras­tai po vie­ną, bet,<text:s/>man ro­dos, ma­to­me, kad už­si­ra­šiu­si ir vi­daus rei­ka­lų mi­nist­rė, ku­rios nuo­mo­nės tar­si vie­šai ir ne­sa­me gir­dė­ję, tai siū­lo­me su­teik­ti žo­dį bent jau, kad dar po vie­ną kal­bė­tų už ir prieš ir kad ga­lė­tų pa­si­sa­ky­ti mi­nist­rė.<text:s/></text:p>
        <text:p text:style-name="Roman"><text:span text:style-name="T1713">PIRMININKAS.</text:span><text:s/>Na, jūs griež­tai pa­rei­ka­la­vo­te bal­suo­ti dėl kiek­vie­no at­ski­rai. Tai dėl at­ski­ro pro­jek­to, de­ja, pa­gal Sta­tu­tą vie­nas kal­ba už, vie­nas – prieš. Pas­kui ap­skų­si­te ma­ne, kad lei­dau dau­giau kal­bė­ti. (<text:span text:style-name="T1714">Triukš</text:span><text:span text:style-name="T1715">­mas sa</text:span><text:span text:style-name="T1716">­lė</text:span><text:span text:style-name="T1717">­je</text:span>)<text:span text:style-name="T1718"><text:s/>Jei</text:span><text:span text:style-name="T1719">­gu jau čia griež</text:span><text:span text:style-name="T1720">­tai su</text:span><text:span text:style-name="T1721">­ta</text:span><text:span text:style-name="T1722">­rė</text:span><text:span text:style-name="T1723">­me…<text:s/></text:span>(<text:span text:style-name="T1724">Bal</text:span><text:span text:style-name="T1725">­sai sa</text:span><text:span text:style-name="T1726">­lė</text:span><text:span text:style-name="T1727">­je</text:span>) Kas no­ri dar iš­sa­ky­ti ko­kius nors mo­ty­vus, te­gul už­si­ra­šo dėl ly­di­mų­jų. Bal­suo­ja­me dėl to pa­grin­di­nio Vals­ty­bės tar­ny­bos įsta­ty­mo pa­kei­ti­mo įsta­ty­mo pro­jek­to, ar pri­ta­ria­me po svars­ty­mo.<text:s/></text:p>
        <text:p text:style-name="Roman">Bal­sa­vo 121: už – 74, prieš – 9, su­si­lai­kė 38. Pro­jek­tui po svars­ty­mo pri­tar­ta.<text:s/></text:p>
        <text:p text:style-name="Roman"/>
        <text:p text:style-name="Laikas">15.17 val.</text:p>
        <text:p text:style-name="Roman12">Vie­šo­jo sek­to­riaus dar­buo­to­jų re­gist­ro įsta­ty­mo pro­jek­tas<text:s/>Nr. XIVP-2067(4) (<text:span text:style-name="T1728">svarsty</text:span><text:span text:style-name="T1729">­mo tę</text:span><text:span text:style-name="T1730">­si</text:span><text:span text:style-name="T1731">­nys</text:span>)</text:p>
        <text:p text:style-name="Roman"/>
        <text:p text:style-name="Roman">Ki­tas pro­jek­tas – Vie­šo­jo sek­to­riaus dar­buo­to­jų re­gist­ro įsta­ty­mo pro­jek­tas Nr. XIVP-2067(4).<text:s/>Svars­ty­mas. Ar yra pa­gei­dau­jan­čių dėl mo­ty­vų? A. Ši­rins­kie­nė – prieš. Pra­šom.<text:s/></text:p>
        <text:p text:style-name="Roman"><text:span text:style-name="T1732">A. ŠIRINSKIENĖ</text:span><text:s/><text:span text:style-name="T1733">(</text:span><text:span text:style-name="T1734">MSNG</text:span><text:span text:style-name="T1735">)</text:span>. Aš, gir­dė­da­ma to­kius skam­bius pa­reiš­ki­mus, kaip šimt­me­čio re­for­ma ar ka­den­ci­jos re­for­ma, vis dėl­to tik­rai no­rė­čiau iš­girs­ti mi­nist­rės A. Bi­lo­tai­tės bal­są. Gal­būt už­ten­ka slėp­tis už prem­je­rės, už Vy­riau­sy­bės pe­čių ir tie­siog pa­čiai pa­ra­gin­ti rei­kė­tų Sei­mo na­rius bal­suo­ti už įsta­ty­mo pro­jek­tą, ku­ris, ma­ny­čiau, tik­rai nė­ra šimt­me­čio ar de­šimt­me­čio re­for­ma, bet tai yra pro­jek­tas, ku­ris griau­na vals­ty­bės pa­ma­tus. Ir vals­ty­bės pa­ma­tus, ku­rie yra es­mi­niai, tai yra vals­ty­bės tar­ny­ba. Jūs ku­ria­te vals­ty­bės tar­ny­bą, ku­rios at­ran­kos bus, su­pras­ki­me, vėl ne­cen­tra­li­zuo­tos, kur va­do­vas ga­lės la­bai leng­vai dis­po­nuo­ti at­ly­gi­ni­mu ir duo­ti di­des­nį at­ly­gi­ni­mą tam, ku­ris la­biau pa­tin­ka. Kai at­si­me­na­me tuos lai­kus, ka­da bu­vo de­cen­tra­li­zuo­tos at­ran­kos, tu­rė­jo­me di­džiu­lę pro­ble­mą su ne­po­tiz­mu, ki­tais reiš­ki­niais, tai to­kią vai­vo­rykš­ti­nių beb­rų vals­ty­bės tar­ny­bą jūs ban­do­te su­kur­ti. Bet tik­rai la­bai ra­gi­nu mi­nist­rę A. Bi­lo­tai­tę tu­rė­ti drą­sos at­si­sto­ti prie mik­ro­fo­no ir pa­ga­liau pa­sa­ky­ti pa­čiai, o ne prem­je­rės lū­po­mis, kad tai yra pui­ki re­for­ma, ku­riai ji, kaip mi­nist­rė, pri­ta­ria.<text:s/></text:p>
        <text:p text:style-name="Roman"><text:span text:style-name="T1736">PIRMININKAS.</text:span><text:s/>Kaip tik ir tu­rė­si­te ga­li­my­bę iš­girs­ti tą iš­sva­jo­tą mi­nist­rės bal­są. Už kal­ba A. Bi­lo­tai­tė.</text:p>
        <text:p text:style-name="Roman"><text:span text:style-name="T1737">A. BILOTAITĖ</text:span><text:s/><text:span text:style-name="T1738">(</text:span><text:span text:style-name="T1739">TS-LKDF</text:span><text:span text:style-name="T1740">)</text:span>. La­bai ačiū. Ger­bia­mi ko­le­gos, la­bai džiau­giuo­si, kad mū­sų Vi­daus rei­ka­lų mi­nis­te­ri­jos pa­reng­ta re­for­ma su­lau­kė tiek dė­me­sio, ir aš su­pran­tu ko­dėl. To­dėl, kad svars­to­me ypa­tin­gos svar­bos pro­jek­tą. Tik­riau­siai vi­si šio­je sa­lė­je su­ta­ria­me, kad si­tu­a­ci­ja vals­ty­bės tar­ny­bo­je yra grės­min­ga. Man at­ro­do, nė­ra šian­dien nė vie­no žmo­gaus, ku­ris ma­ny­tų ki­taip.<text:s/></text:p>
        <text:p text:style-name="Roman">Iki kri­zių akis tik­rai ba­dė tai, ko­kia su­dė­tin­ga si­tu­a­ci­ja yra mū­sų vals­ty­bės<text:s/>tar­ny­bo­je. Jei­gu žiū­rė­tu­me į ro­dik­lius, ką ro­do tarp­tau­ti­niai ty­ri­mai, tai pa­gal mū­sų efek­ty­vu­mo in­dek­są Lie­tu­va yra 20 vie­to­je iš 38 vals­ty­bių, pa­gal ge­bė­ji­mus mū­sų vals­ty­bės tar­ny­ba yra 36 iš 38. Taip pat kri­zės pa­ro­dė, kad<text:s/>mums<text:s/>ka­tast­ro­fiš­kai trūks­ta pro­fe­sio­na­lų, į ku­riuos ga­li­ma at­si­rem­ti. Tik­rai lauk­ti dau­giau ne­ga­li­me, vals­ty­bei iš­gy­ve­nant kri­zę po kri­zės rei­ka­lin­gi stip­riau­si pro­tai. Tai yra su­dė­tin­ga pa­da­ry­ti, nes čia yra dvi­gu­bai ma­žes­ni at­ly­gi­ni­mai ne­gu pri­va­čia­me sek­to­riu­je. 60 %<text:s/>šiuo me­tu yra ne­pa­ten­kin­ti vals­ty­bės tar­ny­bo­je esama si­tu­a­ci­ja, kas­met ma­žė­ja ap­skri­tai no­rin­čių at­ei­ti į vals­ty­bės tar­ny­bą, ma­žė­ja ir pa­čios vi­suo­me­nės pa­si­ti­kė­ji­mas vals­ty­bės tar­ny­ba.<text:s/></text:p>
        <text:p text:style-name="Roman">Tai­gi ieš­ko­da­mi ge­riau­sių su­ta­ri­mų tu­rė­jo­me ne vie­nus de­ba­tus, tik­rai tu­rė­jo­me daug de­ba­tų, daug ap­ta­ri­mų, daug for­ma­tų ir bu­vo ras­tas kom­pro­mi­sas<text:s/>–<text:s/>mes iš­gir­do­me ki­to­kias nuo­mo­nes, su­si­ta­rė­me tam, kad tu­rė­tu­me lanks­čią, mo­der­nią, pro­fe­sio­na­lią vals­ty­bės tar­ny­bą. Kvie­čiu pa­lai­ky­ti. Man at­ro­do, ši­tas spren­di­mas yra la­bai svar­bus, nes nuo to pri­klau­sys ir mū­sų vi­sos vals­ty­bės rai­da, ir žmo­nių gy­ve­ni­mo ko­ky­bė. Su­pran­tu – emo­ci­jos yra emo­ci­jos, bet,<text:s/>man at­ro­do, vi­si su­pran­ta­me, kad tas po­ky­tis yra rei­ka­lin­gas. Yra bu­vę daug ban­dy­mų, yra bu­vęs ne vie­nas ban­dy­mas da­ry­ti po­ky­čius, bet kaž­kaip pri­trūk­da­vo po­li­ti­nės va­lios, už­si­spy­ri­mo tą po­ky­tį įgy­ven­din­ti.</text:p>
        <text:p text:style-name="Roman"><text:span text:style-name="T1741">PIRMININKAS.</text:span><text:s/>Ar prem­je­rė no­ri pa­si­nau­do­ti tei­se kal­bė­ti be ei­lės? Ne. Ge­rai. Bal­suo­ja­me,<text:span text:style-name="T1742"><text:s/>ar pri</text:span><text:span text:style-name="T1743">­ta</text:span><text:span text:style-name="T1744">­ria</text:span><text:span text:style-name="T1745">­me Vie</text:span><text:span text:style-name="T1746">­šo</text:span><text:span text:style-name="T1747">­jo sek</text:span><text:span text:style-name="T1748">­to</text:span><text:span text:style-name="T1749">­riaus dar</text:span><text:span text:style-name="T1750">­buo</text:span><text:span text:style-name="T1751">­to</text:span><text:span text:style-name="T1752">­jų re</text:span><text:span text:style-name="T1753">­gist</text:span><text:span text:style-name="T1754">­ro įsta</text:span><text:span text:style-name="T1755">­ty</text:span><text:span text:style-name="T1756">­mo pro</text:span><text:span text:style-name="T1757">­jek</text:span><text:span text:style-name="T1758">­tui Nr. XIVP-2067(4).</text:span></text:p>
        <text:p text:style-name="Roman">Bal­sa­vo 124: už – 74, prieš – 6, su­si­lai­kė 44. Po svars­ty­mo pri­tar­ta.</text:p>
        <text:p text:style-name="Roman">Re­pli­ka po bal­sa­vi­mo – A. Sy­sas.</text:p>
        <text:p text:style-name="Roman"><text:span text:style-name="T1759">A. SYSAS</text:span><text:s/><text:span text:style-name="T1760">(</text:span><text:span text:style-name="T1761">LSDPF</text:span><text:span text:style-name="T1762">)</text:span>. Ačiū, pir­mi­nin­ke. Ger­bia­ma mi­nist­re, ne vi­si sa­lė­je su­tin­ka su jū­sų nuo­mo­ne apie vals­ty­bės tar­ny­bą. Jūs nau­do­ja­te tuos skai­čius ket­ve­rių ar tre­jų me­tų se­nu­mo, bet nie­ka­da ne­pa­mi­ni­te, ke­lin­to­je vie­to­je Lie­tu­vos vals­ty­bė yra pa­gal vals­ty­bės tar­nau­to­jo dar­bo už­mo­kes­tį. Va jei­gu jūs pa­mi­nė­si­te ši­tą fak­to­rių, ta­da su­pra­si­me, ko­dėl mes esa­me vie­no­je vie­to­je, ku­ri pra­si­de­da rai­de š.</text:p>
        <text:p text:style-name="Roman"/>
        <text:p text:style-name="Laikas">15.22 val.</text:p>
        <text:p text:style-name="Roman12">Do­ku­men­tų ir ar­chy­vų įsta­ty­mo<text:s/>Nr. I-1115 5 ir 7 straips­nių pa­kei­ti­mo įsta­ty­mo projek­tas<text:s/>Nr. XIVP-2068(4) (<text:span text:style-name="T1763">svars</text:span><text:span text:style-name="T1764">­ty</text:span><text:span text:style-name="T1765">­mo tę</text:span><text:span text:style-name="T1766">­si</text:span><text:span text:style-name="T1767">­nys</text:span>)</text:p>
        <text:p text:style-name="Roman"/>
        <text:p text:style-name="Roman"><text:span text:style-name="T1768">PIRMININKAS.</text:span><text:s/>To­liau – Do­ku­men­tų ir ar­chy­vų įsta­ty­mo 5 ir 7 straips­nių pa­kei­ti­mo įsta­ty­mo pro­jek­tas<text:s/>Nr. XIVP-2068(4). Svars­ty­mas. Pa­žiū­rė­si­me, ar yra dėl mo­ty­vų. Nė­ra. Bal­suo­ja­me, ar pri­ta­ria­me po svars­ty­mo.</text:p>
        <text:p text:style-name="Roman">Bal­sa­vo 123: už – 78, prieš – 5, su­si­lai­kė 40. Pri­tar­ta. To­liau…</text:p>
        <text:p text:style-name="Roman">A. Ged­vi­las dėl ve­di­mo tvar­kos.</text:p>
        <text:p text:style-name="Roman"><text:span text:style-name="T1769">A. GEDVILAS</text:span><text:s/><text:span text:style-name="T1770">(</text:span><text:span text:style-name="T1771">MSNG</text:span><text:span text:style-name="T1772">)</text:span>. Bal­są pra­šau<text:s/>įskai­ty­ti, su­si­lai­kiau.</text:p>
        <text:p text:style-name="Roman"><text:span text:style-name="T1773">PIRMININKAS.</text:span><text:s/>Kaip bal­sa­vo­te?</text:p>
        <text:p text:style-name="Roman"><text:span text:style-name="T1774">A. GEDVILAS</text:span><text:s/>(<text:span text:style-name="T1775"><text:s/></text:span><text:span text:style-name="T1776">MSNG</text:span>). Su­si­lai­kiau.</text:p>
        <text:p text:style-name="Roman"><text:span text:style-name="T1777">PIRMININKAS.</text:span><text:s/>Su­si­lai­kė A. Ged­vi­las. Fik­suo­ja­me dėl pro­to­ko­lo.<text:s/></text:p>
        <text:p text:style-name="Roman"/>
        <text:p text:style-name="Laikas">15.23 val.</text:p>
        <text:p text:style-name="Roman12">Et­ni­nės kul­tū­ros vals­ty­bi­nės glo­bos pa­grin­dų įsta­ty­mo<text:s/>Nr. VIII-1328 6<text:span text:style-name="T1778">1</text:span><text:s/>straips­nio pa­kei­ti­mo įsta­ty­mo pro­jek­tas<text:s/>Nr. XIVP-2069(4) (<text:span text:style-name="T1779">svars</text:span><text:span text:style-name="T1780">­ty</text:span><text:span text:style-name="T1781">­mo tę</text:span><text:span text:style-name="T1782">­si</text:span><text:span text:style-name="T1783">­nys</text:span>)</text:p>
        <text:p text:style-name="Roman"/>
        <text:p text:style-name="Roman">Ki­tas dar­bo­tvarkės klau­si­mas – Et­ni­nės kul­tū­ros vals­ty­bi­nės glo­bos pa­grin­dų įsta­ty­mo 6<text:span text:style-name="T1784">1</text:span> straips­nio pa­kei­ti­mo įsta­ty­mo pro­jek­tas<text:s/>Nr. XIVP-2069. Nė­ra dėl mo­ty­vų už­si­ra­šiu­sių. Bal­suo­ja­me, ar pri­ta­ria­me po svars­ty­mo.</text:p>
        <text:p text:style-name="Roman">Už – 76, prieš – 4, su­si­lai­kė 41. Po svars­ty­mo pri­tar­ta.</text:p>
        <text:p text:style-name="Roman"/>
        <text:p text:style-name="Laikas">15.24 val.</text:p>
        <text:p text:style-name="Roman12">Vi­suo­me­nės in­for­ma­vi­mo įsta­ty­mo<text:s/>Nr. I-1418 2, 28, 47 ir 49 straips­nių pa­kei­ti­mo įsta­ty­mo pro­jek­tas<text:s/>Nr. XIVP-2070(4) (<text:span text:style-name="T1785">svars</text:span><text:span text:style-name="T1786">­ty</text:span><text:span text:style-name="T1787">­mo tę</text:span><text:span text:style-name="T1788">­si</text:span><text:span text:style-name="T1789">­nys</text:span>)</text:p>
        <text:p text:style-name="Roman"/>
        <text:p text:style-name="Roman">To­liau – Vi­suo­me­nės in­for­ma­vi­mo įsta­ty­mo kai ku­rių straips­nių pa­kei­ti­mo įsta­ty­mo pro­jek­tas<text:s/>Nr. XIVP-2070(4). Dėl mo­ty­vų už – I. Ši­mo­ny­tė.</text:p>
        <text:p text:style-name="Roman"><text:span text:style-name="T1790">I. ŠIMONYTĖ</text:span><text:s/><text:span text:style-name="T1791">(</text:span><text:span text:style-name="T1792">TS-LKDF</text:span><text:span text:style-name="T1793">)</text:span>. Ačiū. Aš su­pran­tu, kad kai ku­rias ko­le­ges er­zi­na ma­no bal­sas, bet ką jau da­bar pa­da­ry­si, čia tur­būt abi­pu­sis jaus­mas. Vis dėl­to no­rė­čiau re­fe­ruo­ti į tai, ką sa­kė ką tik ger­bia­mas Al­gis. Gal­būt įvai­rūs rei­tin­gų duo­me­nys yra ir pa­vė­la­vę, ir la­bai daž­nai ne­tiks­lūs, bet yra pa­kan­ka­mai ge­rų duo­me­nų, kur la­bai ge­rai ma­to­si si­tu­a­ci­ja da­bar. Sta­tis­ti­ka pe­ri­odiš­kai skel­bia lais­vas dar­bo vie­tas ir kur yra jų di­džiau­sias pro­cen­tas. Kad ir kaip bū­tų gė­da, di­džiau­sias jų pro­cen­tas yra vie­ša­ja­me val­dy­me ir ad­mi­nist­ra­vi­me. Tai pa­tvir­ti­na tik tai, ką sa­kė Ag­nė, nes kon­kur­sų sta­tis­ti­ką mes tu­ri­me ak­tu­a­lią ir vi­są ši­tą si­tu­a­ci­ją ma­to­me ir da­bar to­kią pa­čią.<text:s/></text:p>
        <text:p text:style-name="Roman">Aš tik­rai la­bai ger­biu vals­ty­bės tar­nau­to­jus. Man jų ne­gerb­ti tie­siog ne­iš­ei­tų pa­gal sa­vo dar­bo prak­ti­ką, nes pa­ti dau­gy­bę me­tų to­kia bu­vau ir tik­rai ži­nau, kaip sun­ku kar­tais bū­ti ini­cia­ty­viam<text:s/><text:span text:style-name="T1794">ir drą</text:span><text:span text:style-name="T1795">­siam ir tu</text:span><text:span text:style-name="T1796">­rė</text:span><text:span text:style-name="T1797">­ti sa</text:span><text:span text:style-name="T1798">­vo nuo</text:span><text:span text:style-name="T1799">­mo</text:span><text:span text:style-name="T1800">­nę, ir ne</text:span><text:span text:style-name="T1801">­bi</text:span><text:span text:style-name="T1802">­jo</text:span><text:span text:style-name="T1803">­ti, kad ta</text:span><text:span text:style-name="T1804">­ve ko</text:span><text:span text:style-name="T1805">­kia nors vie</text:span><text:span text:style-name="T1806">­na ar ki</text:span><text:span text:style-name="T1807">­ta po</text:span><text:span text:style-name="T1808">­li</text:span><text:span text:style-name="T1809">­</text:span><text:span text:style-name="T1810">ti</text:span><text:span text:style-name="T1811">­nė kon</text:span><text:span text:style-name="T1812">­junk</text:span><text:span text:style-name="T1813">­tū</text:span><text:span text:style-name="T1814">­ra ga</text:span><text:span text:style-name="T1815">­li pri</text:span><text:span text:style-name="T1816">­vers</text:span><text:span text:style-name="T1817">­ti da</text:span><text:span text:style-name="T1818">­ry</text:span><text:span text:style-name="T1819">­ti da</text:span><text:span text:style-name="T1820">­ly</text:span><text:span text:style-name="T1821">­kus, ku</text:span><text:span text:style-name="T1822">­rių tu ne</text:span><text:span text:style-name="T1823">­no</text:span><text:span text:style-name="T1824">­ri da</text:span><text:span text:style-name="T1825">­ry</text:span><text:span text:style-name="T1826">­ti. Bet mes bent jau pra</text:span><text:span text:style-name="T1827">­dė</text:span><text:span text:style-name="T1828">­ki</text:span><text:span text:style-name="T1829">­me<text:s/></text:span>keis­ti tą si­tu­a­ci­ją. Čia yra ta re­for­ma, ku­ri bū­tent ir pra­de­da keis­ti, bū­tent tą at­ly­gi­ni­mą pri­ar­tin­da­ma prie rin­kos at­ly­gi­ni­mų, kai jau ne­be­rei­kės žmo­nių že­min­ti, iš­si­gal­vo­jant jiems<text:s/>pa­pil­do­mų dar­bų, iš­si­gal­vo­jant ko­kių nors pa­pil­do­mų krū­vių ir vi­sų ki­tų da­ly­kų, ku­rių nė­ra ir ku­riuos<text:span text:style-name="T1830"><text:s/>mes da</text:span><text:span text:style-name="T1831">­ro</text:span><text:span text:style-name="T1832">­me tik tam, kad kaž</text:span><text:span text:style-name="T1833">­kaip žmo</text:span><text:span text:style-name="T1834">­nėms pa</text:span><text:span text:style-name="T1835">­do</text:span><text:span text:style-name="T1836">­riau at</text:span><text:span text:style-name="T1837">­ly</text:span><text:span text:style-name="T1838">­gin</text:span><text:span text:style-name="T1839">­tu</text:span><text:span text:style-name="T1840">­me už dar</text:span><text:span text:style-name="T1841">­bą, ku</text:span><text:span text:style-name="T1842">­rį jie dir</text:span><text:span text:style-name="T1843">­ba.</text:span></text:p>
        <text:p text:style-name="Roman">Nors su šiuo kon­kre­čiai pro­jek­tu tai nė­ra su­si­ję, bet la­bai ačiū, kad iš­klau­sė­te.<text:s/></text:p>
        <text:p text:style-name="Roman"><text:span text:style-name="T1844">PIRMININKAS.</text:span><text:s/>P. Gra­žu­lis – prieš.</text:p>
        <text:p text:style-name="Roman"><text:span text:style-name="T1845">P. GRAŽULIS</text:span><text:s/><text:span text:style-name="T1846">(</text:span><text:span text:style-name="T1847">MSNG</text:span><text:span text:style-name="T1848">)</text:span>. Aš taip pat su­pran­tu, kad sa­lė­je yra Sei­mo na­rių, ku­riuos ma­no bal­sas la­bai er­zi­na. Ta­čiau no­riu pa­sa­ky­ti es­mi­nį da­ly­ką, kad vi­so ši­to įsta­ty­mų pa­ke­to au­to­rius yra V. Va­si­liaus­kas, bu­vęs D. Gry­baus­kai­tės rin­ki­mų šta­bo va­das, bu­vęs prem­je­rės pa­ta­rė­jas, bu­vęs Lie­tu­vos ban­ko val­dy­to­jas, ku­ris pa­sa­kė spar­nuo­tą­ją fra­zę: mo­ra­lė – ne šio pa­sau­lio di­men­si­ja. Štai čia vis­kas su­dė­ta į ši­tą įsta­ty­mą, vi­sos po­no V. Va­si­liaus­ko min­tys. Ši­tas įsta­ty­mas da­bar ne ska­tins žmo­nes, tar­nau­to­jus ge­riau dirb­ti, bet ska­tins ge­rai pri­si­tai­ky­ti ir pa­tai­kau­ti sa­vo vir­ši­nin­kui. Štai ko­kia yra V. Va­si­liaus­ko min­tis, to­dėl aš prieš ši­to­kią jo spar­nuo­tą­ją fra­zę, kad mo­ra­lė – ne šio pa­sau­lio di­men­si­ja.<text:s/></text:p>
        <text:p text:style-name="Roman"><text:span text:style-name="T1849">PIRMININKAS.</text:span><text:span text:style-name="T1850"><text:s/>Mo</text:span><text:span text:style-name="T1851">­ty</text:span><text:span text:style-name="T1852">­vai iš</text:span><text:span text:style-name="T1853">­sa</text:span><text:span text:style-name="T1854">­ky</text:span><text:span text:style-name="T1855">­ti. Bal</text:span><text:span text:style-name="T1856">­suo</text:span><text:span text:style-name="T1857">­ja</text:span><text:span text:style-name="T1858">­me, ar pri</text:span><text:span text:style-name="T1859">­ta</text:span><text:span text:style-name="T1860">­ria</text:span><text:span text:style-name="T1861">­me šiam pro</text:span><text:span text:style-name="T1862">­jek</text:span><text:span text:style-name="T1863">­tui po svars</text:span><text:span text:style-name="T1864">­ty</text:span><text:span text:style-name="T1865">­mo.<text:s/></text:span></text:p>
        <text:p text:style-name="Roman">Už – 76, prieš – 5, su­si­lai­kė 40. Pro­jek­tui pri­tar­ta.</text:p>
        <text:p text:style-name="Roman"/>
        <text:p text:style-name="Laikas">15.27 val.</text:p>
        <text:p text:style-name="Roman12">Sei­mo sta­tu­to „Dėl Lie­tu­vos Res­pub­li­kos Sei­mo sta­tu­to<text:s/>Nr. I-399 32, 67 ir 70 straips­nių pa­kei­ti­mo“ pro­jek­tas<text:s/>Nr. XIVP-2071(4) (<text:span text:style-name="T1866">svars</text:span><text:span text:style-name="T1867">­ty</text:span><text:span text:style-name="T1868">­mo tę</text:span><text:span text:style-name="T1869">­si</text:span><text:span text:style-name="T1870">­nys</text:span>)</text:p>
        <text:p text:style-name="Roman"/>
        <text:p text:style-name="Roman">Ki­tas klau­si­mas – Sei­mo sta­tu­to dėl Lie­tu­vos Res­pub­li­kos Sei­mo sta­tu­to kai ku­rių strai­ps­nių pa­kei­ti­mo pro­jek­tas<text:s/>Nr. XIVP-2071(4). Svars­ty­mas. A. Ši­rins­kie­nė pa­si­sa­ko prieš.</text:p>
        <text:p text:style-name="Roman"><text:span text:style-name="T1871">A. ŠIRINSKIENĖ</text:span><text:s/><text:span text:style-name="T1872">(</text:span><text:span text:style-name="T1873">MSNG</text:span><text:span text:style-name="T1874">)</text:span>. Aš vis dėl­to prem­je­rei, ku­ri čia sa­ko, kad la­bai er­zi­na­si kai ku­riuos bal­sus gir­dė­da­ma, ga­liu pa­sa­ky­ti, kad, ži­no­te, vi­są lai­ką ga­li­ma ir ne­sier­zin­ti, o tie­siog<text:s/>mo­kė­ti gir­dė­ti ir įsi­klau­sy­ti. Tie jū­sų žo­džiai, ku­rie skam­bė­jo iš mi­nist­rės A. Bi­lo­tai­tės lū­pų, kad<text:s/>jū­sų ide­a­las yra lanks­ti, mo­der­ni, pro­fe­sio­na­li vals­ty­bės tar­ny­ba, tai ge­riau­sia iliust­ra­ci­ja,<text:s/><text:span text:style-name="T1875">kaip jūs lanks</text:span><text:span text:style-name="T1876">­čią, pro</text:span><text:span text:style-name="T1877">­fe</text:span><text:span text:style-name="T1878">­sio</text:span><text:span text:style-name="T1879">­na</text:span><text:span text:style-name="T1880">­lią ir mo</text:span><text:span text:style-name="T1881">­der</text:span><text:span text:style-name="T1882">­nią vals</text:span><text:span text:style-name="T1883">­ty</text:span><text:span text:style-name="T1884">­bės tar</text:span><text:span text:style-name="T1885">­ny</text:span><text:span text:style-name="T1886">­bą su</text:span><text:span text:style-name="T1887">­pran</text:span><text:span text:style-name="T1888">­ta</text:span><text:span text:style-name="T1889">­te, yra kon</text:span><text:span text:style-name="T1890">­kur</text:span><text:span text:style-name="T1891">­sas į<text:s/></text:span>„Lie­tu­vos ge­le­žin­ke­lius“, ku­rį lai­mė­jo A. Ar­mo­nai­tės kla­sio­kė ar kur­sio­kė. Čia yra tas ide­a­las, prie ko ve­da vi­sa vals­ty­bės tar­ny­bos re­for­ma su ga­li­my­be leng­viau įdar­bin­ti sa­vus, su ga­li­my­be leng­viau sa­viems pa­skir­ti ge­res­nį at­ly­gi­ni­mą, ir tai yra jū­sų ža­da­mas skaid­ru­mas. Tik­rai la­bai siū­lau ne­sier­zin­ti, re­a­guo­ti ra­miai, tie­siog ne­da­ry­ki­te to­kių dar­bų ir jū­sų nie­kas ne­be­kri­ti­kuos.</text:p>
        <text:p text:style-name="Roman"><text:span text:style-name="T1892">PIRMININKAS.</text:span><text:s/>Prem­je­rė I. Ši­mo­ny­tė – už.</text:p>
        <text:p text:style-name="Roman"><text:span text:style-name="T1893">I. ŠIMONYTĖ</text:span><text:s/><text:span text:style-name="T1894">(</text:span><text:span text:style-name="T1895">TS-LKDF</text:span><text:span text:style-name="T1896">)</text:span>.<text:span text:style-name="T1897"><text:s/>La</text:span><text:span text:style-name="T1898">­bai ačiū. Ne</text:span><text:span text:style-name="T1899">­ži</text:span><text:span text:style-name="T1900">­nau, ger</text:span><text:span text:style-name="T1901">­bia</text:span><text:span text:style-name="T1902">­ma ko</text:span><text:span text:style-name="T1903">­le</text:span><text:span text:style-name="T1904">­ge, ko</text:span><text:span text:style-name="T1905">­dėl jūs as</text:span><text:span text:style-name="T1906">­me</text:span><text:span text:style-name="T1907">­niš</text:span><text:span text:style-name="T1908">­kai</text:span><text:s/>ma­no pa­si­sa­ky­mą pri­ėmė­te, tik­rai aš jū­sų ne­mi­nė­jau.</text:p>
        <text:p text:style-name="Roman">O kal­bant apie „Lie­tu­vos ge­le­žin­ke­lius“, aš ne­ti­kiu, kad to­kia kom­pe­ten­tin­ga tei­si­nin­kė kaip jūs ne­ski­ria­te, kuo ski­ria­si vals­ty­bės val­do­mos įmo­nės nuo vals­ty­bės tar­ny­bos. Siū­lau pa­lai­ky­ti ši­tą Sta­tu­to pa­tai­są. Ačiū.</text:p>
        <text:p text:style-name="Roman"><text:span text:style-name="T1909">PIRMININKAS.</text:span><text:s/>Bal­suo­ja­me dėl Sta­tu­to pa­tai­sos.<text:s/></text:p>
        <text:p text:style-name="Roman">Bal­sa­vo 120: už – 77, prieš – 7, su­si­lai­kė 36. Pro­jek­tui pri­tar­ta.<text:s/></text:p>
        <text:p text:style-name="Roman"/>
        <text:p text:style-name="Laikas">15.29 val.</text:p>
        <text:p text:style-name="Roman12">Gy­ven­to­jų tur­to de­kla­ra­vi­mo įsta­ty­mo<text:s/>Nr. I-1338 2 straips­nio pa­kei­ti­mo įsta­ty­mo pro­jek­tas<text:s/>Nr. XIVP-2072(4) (<text:span text:style-name="T1910">svars</text:span><text:span text:style-name="T1911">­ty</text:span><text:span text:style-name="T1912">­mo tę</text:span><text:span text:style-name="T1913">­si</text:span><text:span text:style-name="T1914">­nys</text:span>)</text:p>
        <text:p text:style-name="Roman"/>
        <text:p text:style-name="Roman">Ki­tas pro­jek­tas yra<text:s/>Nr. XIVP-2072(4). Čia bu­vo ma­no pa­ties pa­siū­ly­mas pa­lik­ti prie­vo­lę kan­di­da­tams de­kla­ruo­ti tur­tą. Įver­ti­nęs ko­mi­te­to ar­gu­men­tus, aš pa­siū­ly­mą at­si­i­mu ir su­tau­pau lai­ko. Ga­li­me spręs­ti dėl vi­so pro­jek­to, jei­gu yra no­rin­čių kal­bė­ti. Nė­ra. Bal­suo­ja­me, ar pri­ta­ria­me šiam pro­jek­tui.<text:s/></text:p>
        <text:p text:style-name="Roman">Už – 77, prieš – 4, su­si­lai­kė 40. Pro­jek­tui pri­tar­ta.<text:s/></text:p>
        <text:p text:style-name="Roman"/>
        <text:p text:style-name="P1915">15.31 val.</text:p>
        <text:p text:style-name="P1916">Ly­gių ga­li­my­bių įsta­ty­mo<text:s/>Nr. IX-1826 16, 18, 21 ir 29 straips­nių pa­kei­ti­mo įsta­ty­mo pro­jek­tas<text:s/>Nr. XIVP-2073(4) (<text:span text:style-name="T1917">svars</text:span><text:span text:style-name="T1918">­ty</text:span><text:span text:style-name="T1919">­mo tę</text:span><text:span text:style-name="T1920">­si</text:span><text:span text:style-name="T1921">­nys</text:span>)</text:p>
        <text:p text:style-name="P1922"/>
        <text:p text:style-name="P1923">Ki­tas<text:s/>–<text:s/>Ly­gių ga­li­my­bių įsta­ty­mo pa­tai­sų pro­jek­tas<text:s/>Nr. XIVP-2073(4). Čia yra Žmo­gaus tei­sių ko­mi­te­to pa­siū­ly­mas dėl 1 straips­nio, jam pa­grin­di­nis ko­mi­te­tas pri­ta­rė iš da­lies. Ar ten­ki­na? Ten­ki­na, ta­da dau­giau ne­nag­ri­nė­ja­me. Taip pat yra Žmo­gaus tei­sių ko­mi­te­to pa­siū­ly­mas dėl 4 straips­nio. Vėl­gi pri­tar­ta iš da­lies. Ten­ki­na? Ne­nag­ri­nė­ja­me. Vis­kas. Dėl vi­so šio pro­jek­to nė­ra už­si­ra­šiu­sių dėl mo­ty­vų. Bal­suo­ja­me.<text:s/></text:p>
        <text:p text:style-name="Roman">Už – 80, prieš – 5, su­si­lai­kė 40. Pri­tar­ta.<text:s/></text:p>
        <text:p text:style-name="Roman">Aš pa­skelb­siu, kad bal­sa­vi­mo in­ter­va­lą pra­tę­siu iki šio po­sė­džio pa­bai­gos, ka­dan­gi iš es­mės vi­si li­kę pro­jek­tai,<text:s/>dėl<text:s/>kurių<text:s/>tu­ri­me bal­suo­ti. Gal­būt po­ra pro­jek­tų, kur dar ne­bu­vo pa­teik­ta, tai dėl jų da­ry­ti dar vie­ną at­ski­rą bal­sa­vi­mo in­ter­va­lą tik­rai nė­ra pras­mės. Tę­sia­me ta­da nu­ma­ty­da­mi, kad bal­suo­si­me iš­ti­sai da­bar.<text:s/></text:p>
        <text:p text:style-name="Roman"/>
        <text:p text:style-name="Laikas">15.32 val.</text:p>
        <text:p text:style-name="Roman12">Ko­rup­ci­jos pre­ven­ci­jos įsta­ty­mo<text:s/>Nr. IX-904 17 straips­nio pa­kei­ti­mo įsta­ty­mo projek­tas<text:s/>Nr. XIVP-2074(4) (<text:span text:style-name="T1924">svars</text:span><text:span text:style-name="T1925">­ty</text:span><text:span text:style-name="T1926">­mo tę</text:span><text:span text:style-name="T1927">­si</text:span><text:span text:style-name="T1928">­nys</text:span>)</text:p>
        <text:p text:style-name="Roman"/>
        <text:p text:style-name="Roman">To­liau<text:s/>–<text:s/>Ko­rup­ci­jos pre­ven­ci­jos įsta­ty­mo pa­tai­sų pro­jek­tas<text:s/>Nr. XIVP-2074(4). Pa­siū­ly­mų nė­ra. Mo­ty­vai. T. To­mi­li­nas – prieš.<text:s/></text:p>
        <text:p text:style-name="Roman"><text:span text:style-name="T1929">T. TOMILINAS</text:span><text:s/><text:span text:style-name="T1930">(</text:span><text:span text:style-name="T1931">DFVL</text:span><text:span text:style-name="T1932">)</text:span>. Jei­gu lei­si­te, pa­si­sa­ky­siu ben­dru klau­si­mu, ne kon­kre­čiai dėl šio pro­jek­to. Ma­nęs vi­siš­kai ne­er­zi­na jo­kie nei prem­je­rės, nei val­dan­čių­jų bal­sai, bet vis dėl­to no­ri­si pa­sa­ky­ti, kad jei­gu jūs taip mo­ra­li­zuo­ja­te, kad čia šis pro­jek­tas iš­gel­bės vals­ty­bės tar­ny­bą, kad su­teiks žmo­nėms dau­giau oru­mo, tai kur pi­ni­gai?<text:s/></text:p>
        <text:p text:style-name="Roman">Ne­jau­gi vi­siems ne­aiš­ku, kad pi­ni­gai tu­ri ei­ti pas­kui re­for­mas. O kur yra jū­sų ža­dė­ta re­for­ma vie­šo­jo sek­to­riaus fi­nan­sa­vi­mo, kur yra mo­kes­čių re­for­ma? Ar ji iš vi­so bus pri­im­ta? Spren­džiant iš to, ką mes gir­di­me,<text:s/>–<text:s/>jo­kio pla­no re­a­liai nė­ra ir pi­ni­gų ne­bus.<text:s/></text:p>
        <text:p text:style-name="Roman">Ga­na ci­niš­kai at­ro­do, kad Sei­mo na­riai, jei­gu jie pa­si­di­dins tuos ko­e­fi­cien­tus, tai tik­rai ki­to­je ka­den­ci­jo­je gaus žy­miai dau­giau, kas yra…<text:s/>Aš su­tin­ku su tuo, kad tu­ri­me gau­ti di­des­nius at­ly­gi­ni­mus, ta­čiau mū­sų tie ko­e­fi­cien­tai ga­ran­tuo­ti, o dau­gy­bės de­šim­čių, šim­tų įstai­gų al­gos ne­ga­ran­tuo­tos, nes pas­kui tu­ri ei­ti asig­na­vi­mai. O asig­na­vi­mai tu­ri at­si­ras­ti iš vi­siš­kai ki­to­kios mo­kes­čių sis­te­mos. Tai pir­miau­sia rei­kė­jo pa­da­ry­ti mo­kes­čių re­for­mą, pa­di­din­ti BVP per­skir­s­ty­mą ir jau ta­da im­tis to­kių žiau­rių re­for­mų.<text:s/></text:p>
        <text:p text:style-name="Roman">Ma­no bu­vęs dės­ty­to­jas D. Že­ruo­lis, kaip su­pran­tu, yra tas<text:s/><text:span text:style-name="T1933">mas</text:span><text:span text:style-name="T1934">­ter</text:span><text:span text:style-name="T1935">­mind</text:span><text:s/>tos re­for­mos. Vis­kas ge­rai, bet tai yra la­bai li­be­ra­li nau­jo­sios vie­šo­sios va­dy­bos re­for­ma, kai pa­tys skęs­tan­tys tu­rės sa­ve gel­bė­ti ir pra­si­dės vi­sų ko­vos prieš vi­sus to­se įstai­go­se, kur pi­ni­gų ne­bus.<text:s/></text:p>
        <text:p text:style-name="Roman"><text:span text:style-name="T1936">PIRMININKAS.</text:span><text:s/>A. Na­vic­kas – už.<text:s/></text:p>
        <text:p text:style-name="Roman"><text:span text:style-name="T1937">A. NAVICKAS</text:span><text:span text:style-name="T1938"><text:s/></text:span><text:span text:style-name="T1939">(</text:span><text:span text:style-name="T1940">TS-LKDF</text:span><text:span text:style-name="T1941">)</text:span><text:span text:style-name="T1942">. Ka</text:span><text:span text:style-name="T1943">­dan</text:span><text:span text:style-name="T1944">­gi po</text:span><text:span text:style-name="T1945">­nas T. To</text:span><text:span text:style-name="T1946">­mi</text:span><text:span text:style-name="T1947">­li</text:span><text:span text:style-name="T1948">­nas pra</text:span><text:span text:style-name="T1949">­dė</text:span><text:span text:style-name="T1950">­jo ci</text:span><text:span text:style-name="T1951">­tuo</text:span><text:span text:style-name="T1952">­ti ki</text:span><text:span text:style-name="T1953">­no fil</text:span><text:span text:style-name="T1954">­mus, tai aš ir</text:span><text:span text:style-name="T1955">­gi tu</text:span><text:span text:style-name="T1956">­riu ta</text:span><text:span text:style-name="T1957">­da jam at</text:span><text:span text:style-name="T1958">­sa</text:span><text:span text:style-name="T1959">­ky</text:span><text:span text:style-name="T1960">­ti: To</text:span><text:span text:style-name="T1961">­mai, kam jums pi</text:span><text:span text:style-name="T1962">­ni</text:span><text:span text:style-name="T1963">­gai, jei</text:span><text:span text:style-name="T1964">­gu ne</text:span><text:span text:style-name="T1965">­tu</text:span><text:span text:style-name="T1966">­ri</text:span><text:span text:style-name="T1967">­te fan</text:span><text:span text:style-name="T1968">­ta</text:span><text:span text:style-name="T1969">­zi</text:span><text:span text:style-name="T1970">­jos? O šiaip, man at</text:span><text:span text:style-name="T1971">­ro</text:span><text:span text:style-name="T1972">­do, čia tik</text:span><text:span text:style-name="T1973">­rai yra su</text:span><text:span text:style-name="T1974">­ba</text:span><text:span text:style-name="T1975">­lan</text:span><text:span text:style-name="T1976">­suo</text:span><text:span text:style-name="T1977">­tas da</text:span><text:span text:style-name="T1978">­ly</text:span><text:span text:style-name="T1979">­kas. Tik</text:span><text:span text:style-name="T1980">­rai ra</text:span><text:span text:style-name="T1981">­gi</text:span><text:span text:style-name="T1982">­nu pri</text:span><text:span text:style-name="T1983">­tar</text:span><text:span text:style-name="T1984">­ti mo</text:span><text:span text:style-name="T1985">­kes</text:span><text:span text:style-name="T1986">­čių re</text:span><text:span text:style-name="T1987">­for</text:span><text:span text:style-name="T1988">­mai. Ji yra tik</text:span><text:span text:style-name="T1989">­rai su</text:span><text:span text:style-name="T1990">­ba</text:span><text:span text:style-name="T1991">­lan</text:span><text:span text:style-name="T1992">­suo</text:span><text:span text:style-name="T1993">­ta ir tik</text:span><text:span text:style-name="T1994">­rai tu</text:span><text:span text:style-name="T1995">­rė</text:span><text:span text:style-name="T1996">­si</text:span><text:span text:style-name="T1997">­te pi</text:span><text:span text:style-name="T1998">­ni</text:span><text:span text:style-name="T1999">­gų vie</text:span><text:span text:style-name="T2000">­šo</text:span><text:span text:style-name="T2001">­jo</text:span><text:span text:style-name="T2002">­je sfe</text:span><text:span text:style-name="T2003">­ro</text:span><text:span text:style-name="T2004">­je. (</text:span><text:span text:style-name="T2005">Bal</text:span><text:span text:style-name="T2006">­sai sa</text:span><text:span text:style-name="T2007">­lė</text:span><text:span text:style-name="T2008">­je</text:span><text:span text:style-name="T2009">) Ne, da</text:span><text:span text:style-name="T2010">­bar vals</text:span><text:span text:style-name="T2011">­ty</text:span><text:span text:style-name="T2012">­bės<text:s/></text:span>tar­ny­bo­je, at­si­pra­šau, ger­bia­ma­sis.<text:s/></text:p>
        <text:p text:style-name="Roman"><text:span text:style-name="T2013">PIRMININKAS.</text:span><text:s/>Ge­rai. Mo­ty­vai iš­sa­ky­ti. Bal­suo­ja­me dėl Ko­rup­ci­jos pre­ven­ci­jos įsta­ty­mo pa­tai­sos.<text:s/></text:p>
        <text:p text:style-name="Roman">Už – 74, prieš – 4, su­si­lai­kė 38. Pri­tar­ta po svars­ty­mo.</text:p>
        <text:p text:style-name="Roman"/>
        <text:p text:style-name="P2014">15.35 val.</text:p>
        <text:p text:style-name="P2015">Iki­teis­mi­nio ad­mi­nist­ra­ci­nių gin­čų nag­ri­nė­ji­mo tvar­kos įsta­ty­mo<text:s/>Nr. VIII-1031 4 straips­nio pa­kei­ti­mo įsta­ty­mo pro­jek­tas<text:s/>Nr. XIVP-2075(4) (<text:span text:style-name="T2016">svars</text:span><text:span text:style-name="T2017">­ty</text:span><text:span text:style-name="T2018">­m</text:span><text:span text:style-name="T2019">o tęsinys</text:span>)</text:p>
        <text:p text:style-name="P2020"/>
        <text:p text:style-name="P2021">Ki­tas pro­jek­tas – Iki­teis­mi­nio ad­mi­nist­ra­ci­nių gin­čų nag­ri­nė­ji­mo tvar­kos įsta­ty­mo 4 strai­ps­nio pa­kei­ti­mo įsta­ty­mo pro­jek­tas<text:s/>Nr. XIVP-2075(4). Čia yra Tei­sės ir tei­sėt­var­kos ko­mi­te­to pa­siū­ly­mas. I. Ha­a­se pa­sa­kys, ar tei­kia pa­siū­ly­mą, nes pa­grin­di­nis ko­mi­te­tas ne­pri­ta­rė.<text:s/></text:p>
        <text:p text:style-name="Roman"><text:span text:style-name="T2022">I. HAASE</text:span><text:s/><text:span text:style-name="T2023">(</text:span><text:span text:style-name="T2024">TS-LKDF</text:span><text:span text:style-name="T2025">)</text:span>. Su­tin­ka­me su pa­grin­di­nio ko­mi­te­to nuo­mo­ne.<text:s/></text:p>
        <text:p text:style-name="Roman"><text:span text:style-name="T2026">PIRMININKAS.</text:span><text:s/>Pri­ima­te pa­grin­di­nio ko­mi­te­to po­zi­ci­ją? Ne­pra­šo­te bal­suo­ti?</text:p>
        <text:p text:style-name="Roman"><text:span text:style-name="T2027">I. HAASE</text:span><text:s/><text:span text:style-name="T2028">(</text:span><text:span text:style-name="T2029">TS-LKDF</text:span><text:span text:style-name="T2030">)</text:span>. Taip. Ne.<text:s/></text:p>
        <text:p text:style-name="Roman"><text:span text:style-name="T2031">PIRMININKAS.</text:span><text:s/>Taip, tai prie to ne­su­sto­ja­me. Bu­vo dar pa­siū­ly­mas dėl 2 straips­nio, čia pri­tar­ta iš da­lies. Ar ten­ki­na pri­ta­ri­mas iš da­lies? Ten­ki­na, taip pat ne­be­nag­ri­nė­ja­me. Dėl vi­so pro­jek­to nė­ra no­rin­čių kal­bė­ti, bal­suo­ja­me.<text:s/></text:p>
        <text:p text:style-name="Roman">Už – 97, prieš – 2, su­si­lai­kė 26. Pri­tar­ta pro­jek­tui po svars­ty­mo.<text:s/></text:p>
        <text:p text:style-name="Roman"/>
        <text:p text:style-name="Laikas">15.36 val.</text:p>
        <text:p text:style-name="Roman12">Na­cio­na­li­nės teis­mų ad­mi­nist­ra­ci­jos įsta­ty­mo<text:s/>Nr. IX-787 2 ir 4 straips­nių pa­kei­ti­mo įsta­ty­mo pro­jek­tas<text:s/>Nr. XIVP-2076(4) (<text:span text:style-name="T2032">svars</text:span><text:span text:style-name="T2033">­ty</text:span><text:span text:style-name="T2034">­mo tę</text:span><text:span text:style-name="T2035">­si</text:span><text:span text:style-name="T2036">­nys</text:span>)</text:p>
        <text:p text:style-name="Roman"/>
        <text:p text:style-name="Roman"><text:span text:style-name="T2037">To</text:span><text:span text:style-name="T2038">­liau<text:s/></text:span><text:span text:style-name="T2039">–<text:s/></text:span><text:span text:style-name="T2040">Na</text:span><text:span text:style-name="T2041">­cio</text:span><text:span text:style-name="T2042">­na</text:span><text:span text:style-name="T2043">­li</text:span><text:span text:style-name="T2044">­nės teis</text:span><text:span text:style-name="T2045">­mų ad</text:span><text:span text:style-name="T2046">­mi</text:span><text:span text:style-name="T2047">­nist</text:span><text:span text:style-name="T2048">­ra</text:span><text:span text:style-name="T2049">­ci</text:span><text:span text:style-name="T2050">­jos įsta</text:span><text:span text:style-name="T2051">­ty</text:span><text:span text:style-name="T2052">­mo 2 ir 4 straips</text:span><text:span text:style-name="T2053">­nių pa</text:span><text:span text:style-name="T2054">­kei</text:span><text:span text:style-name="T2055">­ti</text:span><text:span text:style-name="T2056">­mo įsta</text:span><text:span text:style-name="T2057">­ty</text:span><text:span text:style-name="T2058">­mo<text:s/></text:span>pro­jek­tas<text:s/>Nr. XIVP-2076(4). Jo­kių pa­siū­ly­mų čia nė­ra. Dėl mo­ty­vų nė­ra už­si­ra­šiu­sių, bal­suo­ja­me.<text:s/></text:p>
        <text:p text:style-name="Roman">Už – 111, prieš – 1, su­si­lai­kė 13. Po svars­ty­mo pri­tar­ta.</text:p>
        <text:p text:style-name="Roman"/>
        <text:p text:style-name="Laikas">15.37 val.</text:p>
        <text:p text:style-name="Roman12">Kul­tū­ros ta­ry­bos įsta­ty­mo<text:s/>Nr. XI-2218 6, 7, 10 ir 11 straips­nių pa­kei­ti­mo įsta­ty­mo pro­jek­tas<text:s/>Nr. XIVP-2077(4) (<text:span text:style-name="T2059">svars</text:span><text:span text:style-name="T2060">­ty</text:span><text:span text:style-name="T2061">­mo tę</text:span><text:span text:style-name="T2062">­si</text:span><text:span text:style-name="T2063">­nys</text:span>)</text:p>
        <text:p text:style-name="Roman"/>
        <text:p text:style-name="Roman">To­liau – Kul­tū­ros ta­ry­bos įsta­ty­mo pa­tai­sų pro­jek­tas<text:s/>Nr. XIVP-2077(4). Yra Kul­tū­ros ko­mi­te­to du pa­siū­ly­mai. Pa­siū­ly­mui dėl 4 straips­nio ne­pri­tar­ta.</text:p>
        <text:p text:style-name="Roman">5 straips­niui pri­tar­ta iš da­lies. Klau­siu Kul­tū­ros ko­mi­te­to pir­mi­nin­ko, ar pra­šy­si­te bal­suo­ti dėl ku­rio nors pa­siū­ly­mo, ar pri­ima­te pa­grin­di­nio ko­mi­te­to po­zi­ci­ją?</text:p>
        <text:p text:style-name="Roman"><text:span text:style-name="T2064">V. JUOZAPAITIS</text:span><text:s/><text:span text:style-name="T2065">(</text:span><text:span text:style-name="T2066">TS-LKDF</text:span><text:span text:style-name="T2067">)</text:span>. Pri­ta­ria­me. Pri­ima­me.</text:p>
        <text:p text:style-name="Roman"><text:span text:style-name="T2068">PIRMININKAS.</text:span><text:s/>Pri­ima­te pa­grin­di­nio ko­mi­te­to po­zi­ci­ją, tai ne­bal­suo­ja­me dėl bu­vu­sių pa­siū­ly­mų.<text:s/></text:p>
        <text:p text:style-name="Roman">Dėl vi­so pro­jek­to nė­ra no­rin­čių kal­bė­ti. Bal­suo­ja­me, ar…<text:s/>Nė­ra no­rin­čių kal­bė­ti. Bal­suoja­me.</text:p>
        <text:p text:style-name="Roman">Už – 110, prieš – 1, su­si­lai­kė 13. Kuo to­liau, tuo dau­giau pa­lai­ky­mo.<text:s/></text:p>
        <text:p text:style-name="Roman"/>
        <text:p text:style-name="Laikas">15.38 val.</text:p>
        <text:p text:style-name="Roman12">Sei­mo kon­tro­lie­rių įsta­ty­mo<text:s/>Nr. VIII-950 7, 9, 19, 22, 25 ir 28 straips­nių, V skir­snio pa­kei­ti­mo ir Įsta­ty­mo pa­pil­dy­mo 9<text:span text:style-name="T2069">1</text:span><text:s/>straips­niu įsta­ty­mo pro­jek­tas<text:s/>Nr. XIVP-2078(4) (<text:span text:style-name="T2070">svars</text:span><text:span text:style-name="T2071">­ty</text:span><text:span text:style-name="T2072">­mo tę</text:span><text:span text:style-name="T2073">­si</text:span><text:span text:style-name="T2074">­nys</text:span>)</text:p>
        <text:p text:style-name="Roman"/>
        <text:p text:style-name="Roman">To­liau<text:s/>–<text:s/>Sei­mo kon­tro­lie­rių įsta­ty­mo pa­tai­sų įsta­ty­mo pro­jek­tas<text:s/>Nr. XIVP-2078(4). Dėl 2 straips­nio yra T. V. Ras­ke­vi­čiaus pa­siū­ly­mų. Pri­tar­ta iš da­lies. Taip pat 6 straips­niui pri­tar­ta iš da­lies. Ar ten­ki­na? Au­to­rių ten­ki­na pri­ta­ri­mas iš da­lies. Mes ne­tu­ri­me ką svars­ty­ti ir ga­li­me ap­si­spręs­ti dėl vi­so pro­jek­to. Nė­ra už­si­ra­šiu­sių kal­bė­ti, bal­suo­ja­me.<text:s/></text:p>
        <text:p text:style-name="Roman">Už – 112, prieš – 1, su­si­lai­kė 10. Po svars­ty­mo pro­jek­tui pri­tar­ta.</text:p>
        <text:p text:style-name="Roman"/>
        <text:p text:style-name="Laikas">15.39 val.</text:p>
        <text:p text:style-name="Roman12"><text:span text:style-name="T2075">Vai</text:span><text:span text:style-name="T2076">­ko tei</text:span><text:span text:style-name="T2077">­sių ap</text:span><text:span text:style-name="T2078">­sau</text:span><text:span text:style-name="T2079">­gos kon</text:span><text:span text:style-name="T2080">­tro</text:span><text:span text:style-name="T2081">­lie</text:span><text:span text:style-name="T2082">­riaus įsta</text:span><text:span text:style-name="T2083">­ty</text:span><text:span text:style-name="T2084">­mo Nr. VIII-1708 6, 8, 12, 26, 27 straips</text:span><text:span text:style-name="T2085">­nių</text:span><text:s/>ir šeš­to­jo skir­snio pa­kei­ti­mo įsta­ty­mo pro­jek­tas<text:s/>Nr. XIVP-2079(4) (<text:span text:style-name="T2086">svars</text:span><text:span text:style-name="T2087">­ty</text:span><text:span text:style-name="T2088">­mo tę</text:span><text:span text:style-name="T2089">­si</text:span><text:span text:style-name="T2090">­nys</text:span>)</text:p>
        <text:p text:style-name="Roman"/>
        <text:p text:style-name="Roman">Vai­ko tei­sių ap­sau­gos kon­tro­lie­riaus įsta­ty­mo pa­tai­sų pro­jek­tas<text:s/>Nr. XIVP-2079(4). Čia yra Žmo­gaus tei­sių ko­mi­te­to pa­siū­ly­mų<text:s/>dėl 5 straips­nio. Čia pa­grin­di­nis ko­mi­te­tas pri­ta­rė iš da­lies. Klau­siu, ar ten­ki­na pri­ta­ri­mas iš da­lies. Ten­ki­na. Tuo­met mo­ty­vai dėl vi­so. Nė­ra. Bal­suo­ja­me.</text:p>
        <text:p text:style-name="Roman">Už – 117, prieš – 1, su­si­lai­kė 9. Po svars­ty­mo pro­jek­tui pri­tar­ta.</text:p>
        <text:p text:style-name="Roman"/>
        <text:p text:style-name="Laikas">15.40 val.</text:p>
        <text:p text:style-name="Roman12">Kraš­to ap­sau­gos sis­te­mos or­ga­ni­za­vi­mo ir ka­ro tar­ny­bos įsta­ty­mo<text:s/>Nr. VIII-723 42 straips­nio pa­kei­ti­mo įsta­ty­mo pro­jek­tas<text:s/>Nr. XIVP-2080(3) (<text:span text:style-name="T2091">svars</text:span><text:span text:style-name="T2092">­ty</text:span><text:span text:style-name="T2093">­mo tę</text:span><text:span text:style-name="T2094">­si</text:span><text:span text:style-name="T2095">­nys</text:span>)</text:p>
        <text:p text:style-name="Roman"/>
        <text:p text:style-name="Roman">Kraš­to ap­sau­gos sis­te­mos or­ga­ni­za­vi­mo ir ka­ro tar­ny­bos įsta­ty­mo 42 straips­nio pa­kei­ti­mo įsta­ty­mo pro­jek­tas<text:s/>Nr. XIVP-2080(3). Yra siū­ly­mas pro­jek­tą at­mes­ti. Bal­suo­ja­me dėl iš­va­dos, nes dėl mo­ty­vų nė­ra pa­si­sa­kan­čių. Bal­suo­ja­me, ar pri­ta­ria­me at­me­ti­mui.</text:p>
        <text:p text:style-name="Roman">Už – 117, prieš – 2, su­si­lai­kė 5. Pro­jek­tas at­mes­tas.</text:p>
        <text:p text:style-name="Roman"/>
        <text:p text:style-name="Laikas">15.41 val.</text:p>
        <text:p text:style-name="Roman12">Spe­cia­lių­jų ty­ri­mų tar­ny­bos įsta­ty­mo<text:s/>Nr. VIII-1649 11, 12, 18, 30, 33, 51, 52, 55<text:s/><text:span text:style-name="T2096">straips</text:span><text:span text:style-name="T2097">­nių ir prie</text:span><text:span text:style-name="T2098">­do pa</text:span><text:span text:style-name="T2099">­kei</text:span><text:span text:style-name="T2100">­ti</text:span><text:span text:style-name="T2101">­mo ir 53, 54 straips</text:span><text:span text:style-name="T2102">­nių pri</text:span><text:span text:style-name="T2103">­pa</text:span><text:span text:style-name="T2104">­ži</text:span><text:span text:style-name="T2105">­ni</text:span><text:span text:style-name="T2106">­mo ne</text:span><text:span text:style-name="T2107">­te</text:span><text:span text:style-name="T2108">­ku</text:span><text:span text:style-name="T2109">­siais ga</text:span><text:span text:style-name="T2110">­lios įsta</text:span><text:span text:style-name="T2111">­ty</text:span><text:span text:style-name="T2112">­mo</text:span><text:s/>pro­jek­tas<text:s/>Nr. XIVP-2082(4) (<text:span text:style-name="T2113">svars</text:span><text:span text:style-name="T2114">­ty</text:span><text:span text:style-name="T2115">­mo tę</text:span><text:span text:style-name="T2116">­si</text:span><text:span text:style-name="T2117">­nys</text:span>)</text:p>
        <text:p text:style-name="Roman"/>
        <text:p text:style-name="Roman">Ki­tas pro­jek­tas – Spe­cia­lių­jų ty­ri­mų tar­ny­bos įsta­ty­mo pa­tai­sų pro­jek­tas Nr. XIVP-2082(4).<text:s/>Pa­siū­ly­mų, pa­sta­bų nė­ra. Dėl mo­ty­vų nė­ra už­si­ra­šiu­sių. Bal­suo­ja­me dėl šio pro­jek­to.</text:p>
        <text:p text:style-name="Roman">Už – 114, prieš nė­ra, su­si­lai­kė 10. Pri­tar­ta po svars­ty­mo.</text:p>
        <text:p text:style-name="Roman"/>
        <text:p text:style-name="Laikas">15.42 val.</text:p>
        <text:p text:style-name="Roman12">Re­gio­ni­nės plėt­ros įsta­ty­mo<text:s/>Nr. VIII-1889 26, 27 straips­nių ir prie­do pa­kei­ti­mo įstaty­mo pro­jek­tas<text:s/>Nr. XIVP-2084(4) (<text:span text:style-name="T2118">svars</text:span><text:span text:style-name="T2119">­ty</text:span><text:span text:style-name="T2120">­mo tę</text:span><text:span text:style-name="T2121">­si</text:span><text:span text:style-name="T2122">­nys</text:span>)</text:p>
        <text:p text:style-name="Roman"/>
        <text:p text:style-name="Roman">Ki­tas pro­jek­tas – Re­gio­ni­nės plėt­ros įsta­ty­mo pa­tai­sų pro­jek­tas<text:s/>XIVP-2084(4). Pa­siū­ly­mų nė­ra. Dėl mo­ty­vų nė­ra už­si­ra­šiu­sių. Bal­suo­ja­me.</text:p>
        <text:p text:style-name="Roman">Bal­sa­vo 123: už – 113, prieš – 1, su­si­lai­kė 9. Po svars­ty­mo pri­tar­ta.</text:p>
        <text:p text:style-name="Roman"/>
        <text:p text:style-name="Laikas">15.42 val.</text:p>
        <text:p text:style-name="Roman12">Vals­ty­bės kon­tro­lės įsta­ty­mo<text:s/>Nr. I-907 22, 23, 26, 28 ir 29 straips­nių pa­kei­ti­mo įstaty­mo pro­jek­tas<text:s/>Nr. XIVP-2087(4) (<text:span text:style-name="T2123">svars</text:span><text:span text:style-name="T2124">­ty</text:span><text:span text:style-name="T2125">­mo tę</text:span><text:span text:style-name="T2126">­si</text:span><text:span text:style-name="T2127">­nys</text:span>)</text:p>
        <text:p text:style-name="Roman"/>
        <text:p text:style-name="Roman">Ki­tas pro­jek­tas – Vals­ty­bės kon­tro­lės įsta­ty­mo pa­tai­sų pro­jek­tas<text:s/>Nr. XIVP-2087(4). Pa­siū­ly­mų nė­ra, bet yra už­si­ra­šiu­sių dėl mo­ty­vų. R. Bud­ber­gy­tė kal­bės prieš.</text:p>
        <text:p text:style-name="Roman"><text:span text:style-name="T2128">R. BUDBERGYTĖ</text:span><text:s/><text:span text:style-name="T2129">(</text:span><text:span text:style-name="T2130">LSDPF</text:span><text:span text:style-name="T2131">)</text:span>.<text:s/>Ger­bia­mi ko­le­gos, aš la­bai no­rė­čiau jus in­for­muo­ti apie tai, kad Vals­ty­bės kon­tro­lei, kaip aukš­čiau­sia­jai au­di­to ins­ti­tu­ci­jai, jau be­veik dve­jus me­tus ne­tai­ko­mas Vals­ty­bės tar­ny­bos įsta­ty­mas. Da­bar tai, kaip yra pa­siū­ly­ta reg­la­men­tuo­ti jų ne­prie­kaiš­tin­gą re­pu­ta­ci­ją, jų ne­ga­li ten­kin­ti. La­bai svar­bus da­ly­kas, kad Vals­ty­bės kon­tro­lė­je ga­lė­tų dirb­ti ne tik to­kie ne­pri­ekaiš­tin­gą re­pu­ta­ci­ją tu­rin­tys žmo­nės, ku­rie nė­ra pa­da­rę nu­si­kal­ti­mo ar nu­si­žen­gi­mo vals­ty­bės tar­ny­bai, bet la­bai svar­bu, kad ne­bū­tų pa­da­ry­tas nu­si­žen­gi­mas fi­nan­sų sis­te­mai. To­dėl rei­kė­tų iš­plės­ti ne­pri­ekaiš­tin­gos re­pu­ta­ci­jos są­vo­ką ir įra­šy­ti, kad ne­ga­li bū­ti pa­da­ry­tas nu­si­žen­gi­mas fi­nan­sų sis­te­mai.<text:s/></text:p>
        <text:p text:style-name="Roman">Taip pat no­rė­čiau at­kreip­ti dė­me­sį į tai, kad pa­gal INTOSAI stan­dar­tus rei­kia nuo­ro­dos į at­ski­rą jų eti­kos ko­dek­są, to­dėl pro­jek­tas ir­gi tu­rė­tų bū­ti pa­pil­dy­tas. Pra­šy­čiau ne­pa­lai­ky­ti šio pro­jek­to, su­si­lai­ky­ti, re­gist­ruo­si­me siū­ly­mus pri­ėmi­mo me­tu, kad ga­lė­tu­me tei­sin­gai reg­la­men­tuo­ti šiuos svar­bius ne­pri­ekaiš­tin­gos re­pu­ta­ci­jos klau­si­mus. Ačiū.</text:p>
        <text:p text:style-name="Roman"><text:span text:style-name="T2132">PIRMININKAS.</text:span><text:s/>Už – I. Ši­mo­ny­tė.</text:p>
        <text:p text:style-name="Roman"><text:span text:style-name="T2133">I. ŠIMONYTĖ</text:span><text:s/><text:span text:style-name="T2134">(</text:span><text:span text:style-name="T2135">TS-LKDF</text:span><text:span text:style-name="T2136">)</text:span>.<text:s/>La­bai ačiū. Na, su vi­sa pa­gar­ba ger­bia­mai Ra­sai, tik­rai tuos da­ly­kus ga­li­ma įre­gist­ruo­ti kaip pro­jek­to<text:s/>pa­tai­sy­mus<text:s/>ir ap­svars­ty­ti pri­ėmi­mo sta­di­jo­je,<text:s/>to­dėl pa­tį pro­jek­tą at­mes­ti tik­rai yra ne­tiks­lin­ga. La­bai ra­gin­čiau ko­le­gas pa­lai­ky­ti svars­ty­mo sta­di­jo­je. Gir­džiu, ką sa­ko­te, ga­li­ma bu­vo prieš svars­ty­mą įre­gist­ruo­ti pa­siū­ly­mus, bet jei jau nė­ra<text:s/>svars­ty­me pa­siū­ly­mų, tai įre­gist­ruo­ki­te prieš pri­ėmi­mą. Tik­rai tuos da­ly­kus ga­li­ma su­de­rin­ti.</text:p>
        <text:p text:style-name="Roman"><text:span text:style-name="T2137">PIRMININKAS.</text:span><text:s/>Mo­ty­vai iš­sa­ky­ti. Bal­suo­ja­me, ar pri­ta­ria­me po svars­ty­mo.</text:p>
        <text:p text:style-name="Roman">Už – 81, prieš – 2, su­si­lai­kė 41. Pri­tar­ta.</text:p>
        <text:p text:style-name="Roman"/>
        <text:p text:style-name="Laikas">15.44 val.</text:p>
        <text:p text:style-name="Roman12">Vie­šų­jų pir­ki­mų įsta­ty­mo<text:s/>Nr. I-1491 94 straips­nio pa­kei­ti­mo įsta­ty­mo pro­jek­tas<text:s/>Nr. XIVP-2088(4) (<text:span text:style-name="T2138">svars</text:span><text:span text:style-name="T2139">­ty</text:span><text:span text:style-name="T2140">­mo tę</text:span><text:span text:style-name="T2141">­si</text:span><text:span text:style-name="T2142">­nys</text:span>)</text:p>
        <text:p text:style-name="Roman"/>
        <text:p text:style-name="Roman">Vie­šų­jų pir­ki­mų įsta­ty­mo<text:s/>94<text:s/>straips­nio pa­kei­ti­mo įsta­ty­mo pro­jek­tas<text:s/>Nr. XIVP-2088(4). Pa­siū­ly­mų nė­ra. Dėl mo­ty­vų nė­ra už­si­ra­šiu­sių. Bal­suo­ja­me.</text:p>
        <text:p text:style-name="Roman">Už – 96, prieš – 2, su­si­lai­kė 23. Pri­tar­ta po svars­ty­mo.</text:p>
        <text:p text:style-name="Roman"/>
        <text:p text:style-name="Laikas">15.45 val.</text:p>
        <text:p text:style-name="Roman12">Vy­riau­sy­bės įsta­ty­mo<text:s/>Nr. I-464 13, 22, 26, 27, 28 ir 45 straips­nių pa­kei­ti­mo įsta­ty­mo pro­jek­tas<text:s/>Nr. XIVP-2089(4) (<text:span text:style-name="T2143">svars</text:span><text:span text:style-name="T2144">­ty</text:span><text:span text:style-name="T2145">­mo tę</text:span><text:span text:style-name="T2146">­si</text:span><text:span text:style-name="T2147">­nys</text:span>)</text:p>
        <text:p text:style-name="Roman"/>
        <text:p text:style-name="Roman">Vy­riau­sy­bės įsta­ty­mo ke­lių straips­nių pa­kei­ti­mo įsta­ty­mo pro­jek­tas<text:s/>Nr. XIVP-2089(4). Pa­siū­ly­mų nė­ra. Dėl mo­ty­vų nė­ra už­si­ra­šiu­sių. Bal­suo­ja­me.</text:p>
        <text:p text:style-name="Roman">Už – 106, prieš – 2, su­si­lai­kė 17. Po svars­ty­mo pro­jek­tui pri­tar­ta.</text:p>
        <text:p text:style-name="Roman"/>
        <text:p text:style-name="Laikas">15.46 val.</text:p>
        <text:p text:style-name="Roman12">Ža­los, at­si­ra­du­sios dėl val­džios ins­ti­tu­ci­jų ne­tei­sė­tų veiks­mų, at­ly­gi­ni­mo ir atstovavi­mo vals­ty­bei ir Lie­tu­vos Res­pub­li­kos Vy­riau­sy­bei įsta­ty­mo<text:s/>Nr. IX-895 2 ir 5<text:span text:style-name="T2148">1</text:span> straips­nių pa­kei­ti­mo įsta­ty­mo pro­jek­tas<text:s/>Nr. XIVP-2090(4) (<text:span text:style-name="T2149">svars</text:span><text:span text:style-name="T2150">­ty</text:span><text:span text:style-name="T2151">­mo tę</text:span><text:span text:style-name="T2152">­si</text:span><text:span text:style-name="T2153">­nys</text:span>)</text:p>
        <text:p text:style-name="Roman"/>
        <text:p text:style-name="Roman">Ža­los, at­si­ra­du­sios dėl val­džios ins­ti­tu­ci­jų ne­tei­sė­tų veiks­mų,<text:s/>ir taip to­liau įsta­ty­mo pro­jek­tas<text:s/>Nr. XIVP-2090(4). Nė­ra pa­siū­ly­mų. Dėl mo­ty­vų nie­kas ne­už­si­ra­šė. Bal­suo­ja­me.</text:p>
        <text:p text:style-name="Roman">Už – 99, prieš – 2, su­si­lai­kė 21. Po svars­ty­mo pri­tar­ta.<text:s/></text:p>
        <text:p text:style-name="Roman"/>
        <text:p text:style-name="Laikas">15.46 val.</text:p>
        <text:p text:style-name="Roman12">Mo­kes­čių ad­mi­nist­ra­vi­mo įsta­ty­mo<text:s/>Nr. IX-2112 148 straips­nio pa­kei­ti­mo ir 22 straips­nio pri­pa­ži­ni­mo ne­te­ku­siu ga­lios įsta­ty­mo pro­jek­tas<text:s/>Nr. XIVP-2091(4) (<text:span text:style-name="T2154">svars</text:span><text:span text:style-name="T2155">ty</text:span><text:span text:style-name="T2156">­mo tę</text:span><text:span text:style-name="T2157">­si</text:span><text:span text:style-name="T2158">­nys</text:span>)</text:p>
        <text:p text:style-name="Roman"/>
        <text:p text:style-name="Roman">Mo­kes­čių ad­mi­nist­ra­vi­mo įsta­ty­mo pro­jek­tas<text:s/>Nr. XIVP-2091(4). Nė­ra pa­siū­ly­mų. Nė­ra už­si­ra­šiu­sių dėl mo­ty­vų. Bal­suo­ja­me.<text:s/></text:p>
        <text:p text:style-name="Roman">Bal­sa­vo 124: už – 95, prieš nė­ra, su­si­lai­kė 29. Pri­tar­ta po svars­ty­mo.<text:s/></text:p>
        <text:p text:style-name="Roman"/>
        <text:p text:style-name="P2159">15.47 val.</text:p>
        <text:p text:style-name="P2160">Vie­tos sa­vi­val­dos įsta­ty­mo<text:s/>Nr. I-533 20, 35, 67 ir 68 straips­nių pa­kei­ti­mo įsta­ty­mo pro­jek­tas<text:s/>Nr. XIVP-2092(4) (<text:span text:style-name="T2161">svars</text:span><text:span text:style-name="T2162">­ty</text:span><text:span text:style-name="T2163">­mo tę</text:span><text:span text:style-name="T2164">­si</text:span><text:span text:style-name="T2165">­nys</text:span>)</text:p>
        <text:p text:style-name="P2166"/>
        <text:p text:style-name="P2167">To­liau<text:s/>–<text:s/>Vie­tos sa­vi­val­dos įsta­ty­mo kai ku­rių straips­nių pa­kei­ti­mo įsta­ty­mo pro­jek­tas<text:s/>Nr. XIVP-2092(4). Taip pat nė­ra pa­siū­ly­mų. Dėl mo­ty­vų kal­bė­ti ir­gi nė­ra už­si­ra­šiu­sių. Bal­suo­ja­me.<text:s/></text:p>
        <text:p text:style-name="Roman">Už – 93, prieš – 1, su­si­lai­kė 27. Pri­tar­ta po svars­ty­mo.</text:p>
        <text:p text:style-name="Roman"/>
        <text:p text:style-name="Laikas">15.47 val.</text:p>
        <text:p text:style-name="Roman12">Vie­tos sa­vi­val­dos įsta­ty­mo<text:s/>Nr. I-533 pa­kei­ti­mo įsta­ty­mo<text:s/>Nr. XIV-1268 pa­kei­ti­mo įsta­ty­mo pro­jek­tas<text:s/>Nr. XIVP-2093(3) (<text:span text:style-name="T2168">svars</text:span><text:span text:style-name="T2169">­ty</text:span><text:span text:style-name="T2170">­mo tę</text:span><text:span text:style-name="T2171">­si</text:span><text:span text:style-name="T2172">­nys</text:span>)</text:p>
        <text:p text:style-name="Roman"/>
        <text:p text:style-name="Roman">Dar vie­nas Vie­tos sa­vi­val­dos įsta­ty­mo pa­tai­sų pro­jek­tas<text:s/>Nr. XIVP-2093(3). Taip pat nė­ra pa­siū­ly­mų. Nė­ra no­rin­čių kal­bė­ti dėl mo­ty­vų. Bal­suo­ja­me. (<text:span text:style-name="T2173">Bal</text:span><text:span text:style-name="T2174">­sai sa</text:span><text:span text:style-name="T2175">­lė</text:span><text:span text:style-name="T2176">­je</text:span>) Taip, kad ne­bū­tų nesu­si­pra­ti­mų, bal­suo­si­me iš nau­jo, nes bu­vo pa­siū­ly­mas pro­jek­tą at­mes­ti. Ga­lė­jo kai ku­rie Sei­mo na­riai to ne­pa­ste­bė­ti, nes vi­sa­da bal­suo­ja­me dėl ko­mi­te­to iš­va­dos. Šiuo at­ve­ju tu­rė­jo­me bal­suo­ti dėl ko­mi­te­to iš­va­dos, kad pro­jek­tą at­mes­tu­me. Aš pa­kar­to­siu bal­sa­vi­mą, kad vis­kas bū­tų tvar­kin­gai. Bal­suo­ja­me, ar at­mes­ti pro­jek­tą.</text:p>
        <text:p text:style-name="Roman">Už – 112, prieš nė­ra, su­si­lai­kė 8. Pro­jek­tas at­mes­tas.<text:s/></text:p>
        <text:p text:style-name="Roman"/>
        <text:p text:style-name="Laikas">15.49 val.</text:p>
        <text:p text:style-name="Roman12">Vie­šo­jo ad­mi­nist­ra­vi­mo įsta­ty­mo<text:s/>Nr. VIII-1234 2 straips­nio pa­kei­ti­mo įsta­ty­mo pro­jek­tas<text:s/>Nr. XIVP-2094(4) (<text:span text:style-name="T2177">svars</text:span><text:span text:style-name="T2178">­ty</text:span><text:span text:style-name="T2179">­mo tę</text:span><text:span text:style-name="T2180">­si</text:span><text:span text:style-name="T2181">­nys</text:span>)</text:p>
        <text:p text:style-name="Roman"/>
        <text:p text:style-name="Roman">Vie­šo­jo ad­mi­nist­ra­vi­mo įsta­ty­mo 2 straips­nio pa­kei­ti­mo įsta­ty­mo pro­jek­tas<text:s/>Nr. XIVP-2094(4). Nė­ra pa­siū­ly­mų. Dėl mo­ty­vų nė­ra už­si­ra­šiu­sių. Bal­suo­ja­me.</text:p>
        <text:p text:style-name="Roman">Už – 105, prieš nė­ra, su­si­lai­kė 20. Pri­tar­ta po svars­ty­mo.<text:s/></text:p>
        <text:p text:style-name="Roman"/>
        <text:p text:style-name="Laikas">15.49 val.</text:p>
        <text:p text:style-name="Roman12">Vie­šo­jo ad­mi­nist­ra­vi­mo įsta­ty­mo<text:s/>Nr. VIII-1234 pa­kei­ti­mo įsta­ty­mo<text:s/>Nr. XIII-2987 2 straips­nio pa­kei­ti­mo įsta­ty­mo pro­jek­tas<text:s/>Nr. XIVP-2095(4) (<text:span text:style-name="T2182">svars</text:span><text:span text:style-name="T2183">­ty</text:span><text:span text:style-name="T2184">­mo tę</text:span><text:span text:style-name="T2185">­si</text:span><text:span text:style-name="T2186">­nys</text:span>)</text:p>
        <text:p text:style-name="Roman"/>
        <text:p text:style-name="Roman">Dar vie­nas Vie­šo­jo ad­mi­nist­ra­vi­mo įsta­ty­mo pa­tai­sų pro­jek­tas<text:s/>Nr. XIVP-2095(4). Čia bu­vo ma­no pa­siū­ly­mai dėl 1 ir 2 straips­nių. Ko­mi­te­tas pri­ta­rė iš da­lies. Aš ne­pra­šau bal­suo­ti dėl vi­sos ap­im­ties, tai ga­li­me pri­tar­ti taip, kaip ko­mi­te­tas pri­ta­rė – iš da­lies. Ir ta­da dėl vi­so pro­jek­to prieš – R. Bud­ber­gy­tė.<text:s/></text:p>
        <text:p text:style-name="Roman"><text:span text:style-name="T2187">R. BUDBERGYTĖ</text:span><text:s/><text:span text:style-name="T2188">(</text:span><text:span text:style-name="T2189">LSDPF</text:span><text:span text:style-name="T2190">)</text:span>. Aš la­bai at­si­pra­šau, at­si­sa­kau dėl ši­to.<text:s/></text:p>
        <text:p text:style-name="Roman"><text:span text:style-name="T2191">PIRMININKAS.</text:span><text:s/>At­si­sa­ko. Ta­da ga­li­me iš kar­to bal­suo­ti dėl vi­so pro­jek­to.<text:s/></text:p>
        <text:p text:style-name="Roman">Už<text:s/>– 105, prieš – 2, su­si­lai­kė 17. Pri­tar­ta po svars­ty­mo.<text:s/></text:p>
        <text:p text:style-name="Roman"/>
        <text:p text:style-name="Laikas">15.51 val.</text:p>
        <text:p text:style-name="Roman12">Vi­daus kon­tro­lės ir vi­daus au­di­to įsta­ty­mo<text:s/>Nr. IX-1253<text:s/>2 straips­nio pa­kei­ti­mo įstaty­mo pro­jek­tas<text:s/>Nr. XIVP-2096(4) (<text:span text:style-name="T2192">svars</text:span><text:span text:style-name="T2193">­ty</text:span><text:span text:style-name="T2194">­mo tę</text:span><text:span text:style-name="T2195">­si</text:span><text:span text:style-name="T2196">­nys</text:span>)</text:p>
        <text:p text:style-name="Roman"/>
        <text:p text:style-name="Roman">Vi­daus kon­tro­lės ir vi­daus au­di­to įsta­ty­mo 2 straips­nio pa­kei­ti­mo įsta­ty­mo pro­jek­tas<text:s/>Nr. XIVP-2096(4). Čia nė­ra kon­kre­čių pa­siū­ly­mų, tik gal­būt pa­grin­di­nio ko­mi­te­to at­sto­vas ga­li pa­ko­men­tuo­ti. Čia bu­vo Au­di­to ko­mi­te­to tam tik­rų pa­sta­bų. Pra­šom pa­ko­men­tuo­ti.<text:s/></text:p>
        <text:p text:style-name="Roman"><text:span text:style-name="T2197">A. PETROŠIUS</text:span><text:s/><text:span text:style-name="T2198">(</text:span><text:span text:style-name="T2199">TS-LKDF</text:span><text:span text:style-name="T2200">)</text:span>. Dėl Au­di­to ko­mi­te­to pa­siū­ly­mo bal­suo­ti nė­ra tiks­lin­ga, nes Sei­mas pri­ta­rė Vie­šo­jo ad­mi­nist­ra­vi­mo įsta­ty­mo<text:s/>(pro­jek­tas<text:s/>Nr. XIVP-2094(4) siū­lo­miems pa­kei­ti­mams, ja­me vi­daus au­di­to funk­ci­jų at­li­ki­mas pri­ski­ria­mas vi­daus ad­mi­nist­ra­vi­mui.<text:s/></text:p>
        <text:p text:style-name="Roman"><text:span text:style-name="T2201">PIRMININKAS.</text:span><text:s/>Ka­dan­gi tu­ri­me at­si­žvelg­ti į anks­tes­nį pro­jek­tą, tai bal­suo­ti ne­tei­kia­me. Tai­gi, dėl vi­so pro­jek­to, pra­šom, R. Bud­ber­gy­tė.<text:s/></text:p>
        <text:p text:style-name="Roman"><text:span text:style-name="T2202">R. BUDBERGYTĖ</text:span><text:s/><text:span text:style-name="T2203">(</text:span><text:span text:style-name="T2204">LSDPF</text:span><text:span text:style-name="T2205">)</text:span>. Iš tie­sų aš no­rė­čiau vis tiek pa­si­sa­ky­ti, kad pri­ta­rus Vie­šo­jo ad­mi­nist­ra­vi­mo įsta­ty­mo 2 straips­nio pa­kei­ti­mui, at­ro­do…<text:s/>Va­di­na­si, mes tik­rai, ma­tyt, klys­ta­me ir rei­kės tą si­tu­a­ci­ją iš­tai­sy­ti, nes pri­skir­ti vi­daus ad­mi­nist­ra­vi­mo funk­ci­jas vi­daus au­di­to tar­ny­boms yra tik­rai, ma­tyt, ne­do­va­no­ti­na klai­da, ku­rią ga­li­me pa­da­ry­ti, vis tiek tai yra vie­šo­sios fi­nan­sų kon­tro­lės funk­ci­jos. Vi­daus au­di­to­riai tu­ri tam tik­rą iš­skir­ti­nę vie­tą val­dy­mo sis­te­mo­je, kon­tro­lės sis­te­mo­je. Jie at­lie­ka ir prie­žiū­rą, ir ver­ti­ni­mą, ir kon­tro­lę, to­dėl trak­tuo­ti, kad jie yra vi­daus au­di­tas, kaip vi­daus ad­mi­nist­ra­vi­mo pa­da­li­niai, bū­tų vis dėl­to ne­tei­sin­ga. Jie tu­ri tu­rė­ti ga­li­my­bę bū­ti vals­ty­bės tar­nau­to­jais. Ma­tyt, to­kiems re­gist­ruo­tiems siū­ly­mams pri­ėmi­mo me­tu rei­kė­tų pri­tar­ti. Aš ti­kiuo­si, pa­grin­di­nis ko­mi­te­tas taip pat iš­girs, ką sa­kė ir Au­di­to ko­mi­te­tas. Ačiū.<text:s/></text:p>
        <text:p text:style-name="Roman"><text:span text:style-name="T2206">PIRMININKAS.</text:span><text:s/>I. Ši­mo­ny­tė – už pro­jek­tą</text:p>
        <text:p text:style-name="Roman"><text:span text:style-name="T2207">I. ŠIMONYTĖ</text:span><text:s/><text:span text:style-name="T2208">(</text:span><text:span text:style-name="T2209">TS-LKDF</text:span><text:span text:style-name="T2210">)</text:span>. La­bai ačiū. Aš at­kreip­čiau dė­me­sį į tai, kad vis dėl­to kon­kre­čią funk­ci­ją at­lie­kan­čio as­mens sta­tu­sas<text:s/>(ar tai yra vals­ty­bės tar­nau­to­jas, ar dar­bo su­tar­ti­nin­kas)<text:s/>nie­kaip ne­da­ro įta­kos jo ne­pri­klau­so­mu­mui. Ge­riau­sias to įro­dy­mas tur­būt yra Vals­ty­bės kon­tro­lė – ji vi­sa dir­ba pa­gal dar­bo su­tar­tis.<text:s/></text:p>
        <text:p text:style-name="Roman">Da­bar jei­gu mes grį­ši­me prie vi­daus tar­ny­bos, jau ati­tin­ka­mai prie vi­daus au­di­to, tai vi­daus au­di­to funk­ci­ją da­bar ins­ti­tu­ci­jo­se at­lie­ka maž­daug 50 %<text:s/>vals­ty­bės tar­nau­to­jų, 50 %<text:s/>žmo­nių, dir­ban­čių pa­gal dar­bo su­tar­tis. Tai tur­būt ge­riau­siai ir pa­liu­di­ja, kad nė­ra nie­kuo ypa­tin­gas ši­tas sta­tu­sas, dėl ko ši­tas sta­tu­sas tu­rė­tų bū­ti už­fik­suo­tas kaip vals­ty­bės tar­ny­bos sta­tu­sas. To­dėl ši­ta dis­ku­si­ja čia bu­vo tik­rai la­bai il­ga, la­bai daug bu­vo dis­ku­tuo­ta apie tai, kiek yra pa­grįs­tas ar ne­pa­grįs­tas vie­nos ar ki­tos funk­ci­jos pri­sky­ri­mas vals­ty­bės tar­ny­bai, bet vis dėl­to vi­daus au­di­tas yra pir­miau­sia skir­tas va­do­vui ir to­dėl tai yra iš tik­rų­jų vi­daus funk­ci­ja. Siū­ly­čiau pri­tar­ti šiam įsta­ty­mui taip, kaip jis yra su­for­mu­luo­tas.<text:s/></text:p>
        <text:p text:style-name="Roman"><text:span text:style-name="T2211">PIRMININKAS.</text:span><text:s/>Bal­suo­ja­me.<text:s/></text:p>
        <text:p text:style-name="Roman">Už – 71, prieš – 7, su­si­lai­kė 48. Pro­jek­tui pri­tar­ta. R. Bud­ber­gy­tė – re­pli­ka po bal­sa­vi­mo. Pra­šom.<text:s/></text:p>
        <text:p text:style-name="Roman"><text:span text:style-name="T2212">R. BUDBERGYTĖ</text:span><text:s/><text:span text:style-name="T2213">(</text:span><text:span text:style-name="T2214">LSDPF</text:span><text:span text:style-name="T2215">)</text:span>. Ger­bia­ma prem­je­re, aš vis dėl­to no­rė­čiau at­kreip­ti dė­me­sį į tai, kad vi­sas Vals­ty­bės kon­tro­lės ne­pri­klau­so­mu­mo sta­tu­sas yra įtvir­tin­tas mū­sų Kon­sti­tu­ci­jo­je. Čia rei­kia ne­mai­šy­ti to­kių dvie­jų ins­ti­tu­ci­jų kaip vi­daus au­di­tas ir Vals­ty­bės kon­tro­lė<text:s/>–<text:s/>iš tie­sų pa­gal funk­ci­jas tai yra pri­sky­ri­mas vi­daus ad­mi­nist­ra­vi­mo funk­ci­joms.<text:s/>Tai ne­la­bai rei­kia sie­ti<text:s/>su tuo ne­pri­klau­so­mu­mu, o su tuo, kad jie vyk­do tik­rai to­kias funk­ci­jas, ku­rios nė­ra nei ūki­nės<text:s/>ar<text:s/>tech­ni­nės, nei vi­daus ad­mi­nist­ra­vi­mo<text:s/>funk­ci­jos.<text:s/></text:p>
        <text:p text:style-name="Roman"><text:span text:style-name="T2216">PIRMININKAS.</text:span><text:s/>Re­pli­kas iš­klau­sė­me.<text:s/></text:p>
        <text:p text:style-name="P2217"/>
        <text:p text:style-name="Laikas">15.54 val.</text:p>
        <text:p text:style-name="Roman12">Mo­bi­li­za­ci­jos ir pri­iman­čio­sios ša­lies pa­ra­mos įsta­ty­mo<text:s/>Nr. I-1623 8 straips­nio pakei­ti­mo įsta­ty­mo pro­jek­tas<text:s/>Nr. XIVP-2097(4) (<text:span text:style-name="T2218">svars</text:span><text:span text:style-name="T2219">­ty</text:span><text:span text:style-name="T2220">­mo tę</text:span><text:span text:style-name="T2221">­si</text:span><text:span text:style-name="T2222">­nys</text:span>)</text:p>
        <text:p text:style-name="Roman"/>
        <text:p text:style-name="Roman">Nag­ri­nė­ja­me to­liau pro­jek­tus. Mo­bi­li­za­ci­jos ir pri­iman­čio­sios<text:s/>ša­lies pa­ra­mos įsta­ty­mo<text:s/><text:span text:style-name="T2223">8 straips</text:span><text:span text:style-name="T2224">­nio pa</text:span><text:span text:style-name="T2225">­kei</text:span><text:span text:style-name="T2226">­ti</text:span><text:span text:style-name="T2227">­mo įsta</text:span><text:span text:style-name="T2228">­ty</text:span><text:span text:style-name="T2229">­mo pro</text:span><text:span text:style-name="T2230">­jek</text:span><text:span text:style-name="T2231">­tas Nr. XIVP-2097(4). Pa</text:span><text:span text:style-name="T2232">­siū</text:span><text:span text:style-name="T2233">­ly</text:span><text:span text:style-name="T2234">­mų nė</text:span><text:span text:style-name="T2235">­ra. Dėl mo</text:span><text:span text:style-name="T2236">­ty</text:span><text:span text:style-name="T2237">­vų</text:span><text:s/>nie­kas ne­už­si­ra­šė. Bal­suo­ja­me.<text:s/></text:p>
        <text:p text:style-name="Roman">Už – 99, prieš – 2, su­si­lai­kė 22. Pro­jek­tui po svars­ty­mo pri­tar­ta.</text:p>
        <text:p text:style-name="Roman"/>
        <text:p text:style-name="Laikas">15.56 val.</text:p>
        <text:p text:style-name="Roman12">Pa­rei­gi­nės al­gos (at­ly­gi­ni­mo) ba­zi­nio dy­džio nu­sta­ty­mo<text:s/>ir asig­na­vi­mų dar­bo užmokes­čiui per­skai­čia­vi­mo įsta­ty­mo pro­jek­tas<text:s/>Nr. XIVP-2098(4) (<text:span text:style-name="T2238">svars</text:span><text:span text:style-name="T2239">­ty</text:span><text:span text:style-name="T2240">­mo tę</text:span><text:span text:style-name="T2241">­si</text:span><text:span text:style-name="T2242">­nys</text:span>)</text:p>
        <text:p text:style-name="Roman"/>
        <text:p text:style-name="Roman">Ki­tas pro­jek­tas – Pa­rei­gi­nės al­gos (at­ly­gi­ni­mo) ba­zi­nio dy­džio nu­sta­ty­mo ir asig­na­vi­mų dar­bo už­mo­kes­čiui per­skai­čia­vi­mo įsta­ty­mo pro­jek­tas<text:s/>Nr. XIVP-2098(4). Čia jau tu­ri­me pa­siū­ly­mų. Dėl 5 straips­nio yra Sei­mo na­rių K. Vil­kaus­ko ir ki­tų pa­siū­ly­mai. Čia yra pri­tar­ta iš da­lies. Aš klau­siu, ar ten­ki­na, ar pra­šo­te bal­suo­ti dėl vi­sos ap­im­ties?</text:p>
        <text:p text:style-name="Roman"><text:span text:style-name="T2243">K. VILKAUSKAS</text:span><text:s/><text:span text:style-name="T2244">(</text:span><text:span text:style-name="T2245">LSDPF</text:span><text:span text:style-name="T2246">)</text:span>. Ačiū, po­sė­džio pir­mi­nin­ke. Siū­lau bal­suo­ti dėl vi­sos ap­im­ties. Iš tik­rų­jų mes apie tai vi­si kal­bė­jo­me daug ir vis dėl­to dar no­rė­tu­me pa­teik­ti bal­suo­ti, kad pro­ku­ro­rai ir­gi bū­tų su­ly­gin­ti su tei­sė­jais ir ga­lė­tų da­ly­vau­ti šia­me pro­ce­se. Dė­ko­ju.<text:s/></text:p>
        <text:p text:style-name="Roman"><text:span text:style-name="T2247">PIRMININKAS.</text:span><text:s/>Ta­da iš­klau­so­me ko­mi­te­to po­zi­ci­ją.<text:s/></text:p>
        <text:p text:style-name="Roman"><text:span text:style-name="T2248">A. PETROŠIUS</text:span><text:s/><text:span text:style-name="T2249">(</text:span><text:span text:style-name="T2250">TS-LKDF</text:span><text:span text:style-name="T2251">)</text:span>. Ko­mi­te­tas iš­ties tu­rė­jo rim­tą dis­ku­si­ją ir ieš­ko­jo šios si­tu­a­ci­jos dėl pro­ku­ro­rų spren­di­nio, ta­čiau pro­ku­ro­ro ins­ti­tu­ci­ja, ma­tyt, dar nė­ra pa­si­ren­gu­si po­ky­čiui esa­mo­je si­tu­a­ci­jo­je, to­dėl ko­mi­te­tas, su­tik­da­mas su pa­siū­ly­mo au­to­rių idė­ja, kad pro­ku­ro­rams tu­ri bū­ti di­di­na­mas pa­rei­gi­nės al­gos ko­e­fi­cien­tas, taip pat sis­te­miš­kai įver­ti­nęs vi­sus gau­tus pa­siū­ly­mus, iš es­mės pa­ko­re­ga­vo įsta­ty­mo pro­jek­tą ir pri­ėmė spren­di­mą pro­ku­ro­rų pa­rei­gi­nės al­gos ko­e­fi­cien­tus per­žiū­rė­ti, ta­čiau pa­da­ry­ti tai šių me­tų ru­dens se­si­jo­je.<text:s/>To­dėl mes lai­ko­mės po­zi­ci­jos, kad pri­ta­ri­mas iš da­lies ir šiuo at­ve­ju.<text:s/></text:p>
        <text:p text:style-name="Roman"><text:span text:style-name="T2252">PIRMININKAS.</text:span><text:s/>Mo­ty­vai. Prieš pa­siū­ly­mą pa­si­sa­ko I. Ši­mo­ny­tė.</text:p>
        <text:p text:style-name="Roman"><text:span text:style-name="T2253">I. ŠIMONYTĖ</text:span><text:s/><text:span text:style-name="T2254">(</text:span><text:span text:style-name="T2255">TS-LKDF</text:span><text:span text:style-name="T2256">)</text:span>. La­bai ačiū, ger­bia­mas po­sė­džio pir­mi­nin­ke. Vėl­gi su vi­sa pa­gar­ba Ge­ne­ra­li­nei pro­ku­ra­tū­rai, vi­siems pro­ku­ro­rams ir vi­soms pro­ku­ra­tū­roms…<text:s/>Kai pra­si­dė­jo ši dis­ku­si­ja ko­mi­te­te, bu­vo pa­dė­tas ant sta­lo vie­nas vie­nin­te­lis ar­gu­men­tas – pro­ku­ro­rų at­ly­gi­ni­mai tu­ri bū­ti 90 %<text:s/>nuo teis­mų. To­kią tai­syk­lę tie­siog kaž­kas pa­skel­bė kaip kaž­ko­kią duo­ty­bę ir nu­spren­dė, kad ji to­kia tu­ri bū­ti.<text:s/></text:p>
        <text:p text:style-name="Roman">Aš la­bai ne­si­gin­či­ju, gal taip ir tu­ri bū­ti, bet to­kiu at­ve­ju rei­kia at­si­sės­ti ir pa­da­ry­ti la­bai rim­tą ana­li­zę pri­ly­gi­nant kon­kre­čios pro­ku­ra­tū­ros pa­rei­gy­bės at­sa­ko­my­bę kon­kre­čiai jau teis­mi­nės sis­te­mos pa­rei­gy­bei pa­gal nau­ją dar­bo ap­mo­kė­ji­mo sis­te­mą. Tik­rai tam rei­kia šiek tiek dau­giau lai­ko, to­dėl ru­de­nį Vy­riau­sy­bė pa­teiks kaip ir ki­tus tei­sės ak­tus, ku­rie da­bar su pa­ke­tu nė­ra svars­to­mi – dėl vi­daus tar­ny­bos, dėl di­plo­ma­ti­nės tar­ny­bos, dėl kai ku­rių ki­tų ins­ti­tu­ci­jų;<text:s/>pa­ke­tą, ku­ris įsi­ga­lios nuo sau­sio 1 die­nos.<text:s/></text:p>
        <text:p text:style-name="Roman">Man at­ro­do, kad da­bar tas svars­ty­mas yra tie­siog ne­pa­reng­tas, nes nė­ra ir ly­di­mo­jo šian­dien, mes jo ne­svars­to­me, nes ko­mi­te­tas jį ati­dė­jo vė­les­niam lai­kui. Dėl tos prie­žas­ties tik­rai pra­šy­čiau ne­im­pro­vi­zuo­ti, nes ge­ro pa­siū­ly­mo nie­kas nė­ra pa­tei­kęs ir nė­ra su­gal­vo­jęs ir pa­ti ge­ne­ra­li­nė pro­ku­ro­rė ge­ro pa­siū­ly­mo kol kas ne­tu­ri. Tu­riu min­ty­je – pa­grįs­to pa­siū­ly­mo,<text:s/>tik gal­būt šiek tiek to­kią de­ry­bi­nę po­zi­ci­ją, dėl ku­rios, ma­tyt, dar rei­kės pa­dis­ku­tuo­ti ir su­dė­lio­ti nor­ma­lią ir lo­giš­ką sche­mą. Ačiū.</text:p>
        <text:p text:style-name="Roman"><text:span text:style-name="T2257">PIRMININKAS.</text:span><text:s/>A. Ši­rins­kie­nė – už pa­siū­ly­mą.<text:s/></text:p>
        <text:p text:style-name="Roman"><text:span text:style-name="T2258">A. ŠIRINSKIENĖ</text:span><text:span text:style-name="T2259"><text:s/></text:span><text:span text:style-name="T2260">(</text:span><text:span text:style-name="T2261">MSNG</text:span><text:span text:style-name="T2262">)</text:span><text:span text:style-name="T2263">.<text:s/></text:span>Esu la­bai nu­ste­bu­si, kad prem­je­rė ne­ži­no, kad pro­ku­ro­rų ir tei­sė­jų at­ly­gi­ni­mų vie­no­du­mas yra tarp­tau­ti­nis stan­dar­tas. To­kia yra re­a­ly­bė tarp­tau­ti­ne plot­me ir toks su­si­ta­ri­mas. Tie­siog to stan­dar­to anks­čiau bu­vo sie­kia­ma lai­ky­tis, bet aš tik­rai su­pran­tu, kad da­bar, ma­tyt, pro­ku­ra­tū­ra ne­įtin­ka Vy­riau­sy­bei, juo la­biau, kaip ma­to­me, ir ty­ri­mai yra pra­dė­ti dėl kai ku­rių mi­nist­rų tam tik­rų lė­šų pa­nau­do­ji­mo. Ma­tyt, čia ir yra tas šuo pa­kas­tas, ko­dėl pro­ku­ra­tū­ra yra dis­kri­mi­nuo­ja­ma. Iš tik­rų­jų yra gė­din­ga, kai mes kal­ba­me ne tik apie pro­ku­ro­rų at­ly­gi­ni­mus, bet kal­ba­me ir apie pro­ku­ra­tū­ros ap­rū­pi­ni­mą, kuo­met ko­mi­te­te pro­ku­ro­rai kal­ba apie tai, kad bi­jo va­žiuo­ti tarp­tau­ti­niais…<text:s/>sa­vo tar­ny­bi­niais au­to­mo­bi­liais dėl tos prie­žas­ties, kad jie jau yra ne­be­sau­gūs, o lė­šų pa­keis­ti ne­gau­na. Tai aš tik­rai ra­gi­nu bent jau pro­ku­ra­tū­rai su­teik­ti adek­va­tų fi­nan­sa­vi­mą ir įver­tin­ti jų pa­stan­gas ko­vo­jant su nu­si­kals­ta­mu­mu, ir šiek tiek tas as­me­ni­nes nuos­kau­das ir am­bi­ci­jas, na, pa­si­dė­ti į stal­čių.</text:p>
        <text:p text:style-name="Roman"><text:span text:style-name="T2264">PIRMININKAS.</text:span><text:s/>Prem­je­rė be ei­lės tu­ri tei­sę pa­si­sa­ky­ti. Pra­šau, įjung­siu tuoj mik­ro­fo­ną.<text:s/></text:p>
        <text:p text:style-name="Roman"><text:span text:style-name="T2265">I. ŠIMONYTĖ</text:span><text:s/><text:span text:style-name="T2266">(</text:span><text:span text:style-name="T2267">TS-LKDF</text:span><text:span text:style-name="T2268">)</text:span>.<text:s/>La­bai ačiū. Aš tik­rai pri­va­lau pa­si­sa­ky­ti be ei­lės, ka­dan­gi ką tik nu­skam­bė­jo me­las ir kaž­ko­kios<text:s/>as­me­niš­kos<text:s/>in­si­nu­a­ci­jos.<text:s/></text:p>
        <text:p text:style-name="Roman">Tai dar kar­tą no­riu at­kreip­ti dė­me­sį, kad tik­rai Vy­riau­sy­bė sieks pa­ge­rin­ti pro­ku­ra­tū­ros tiek ma­te­ria­li­nį ap­rū­pi­ni­mą, tiek ir dar­bo už­mo­kes­tį, bet vis dėl­to pa­siū­ly­mai tu­ri bū­ti pa­rem­ti ko­kia nors lo­gi­ka. Tai, ką jūs kal­ba­te apie tarp­tau­ti­nę prak­ti­ką, aš no­rė­čiau, kad jūs tą tarp­tau­ti­nę prak­ti­ką ki­tą kar­tą tie­siog man pa­ro­dy­tu­mė­te, kur ji yra pa­ra­šy­ta. Bet net<text:s/>jei­gu to­kia yra, tai Lie­tu­vo­je ji vei­kia iš­virkš­čiai, nes tei­sė­jų dar­bo už­mo­kes­tis ne­bu­vo kei­čia­mas nuo 2008 me­tų, jis di­dė­jo tik tiek, kiek di­dė­jo ba­zi­nis dar­bo už­mo­kes­tis. Taip, kaip ir Sei­mo na­rių.<text:s/></text:p>
        <text:p text:style-name="Roman">Pro­ku­ra­tū­ros dar­bo už­mo­kes­čiai bu­vo per­žiū­rė­ti 2018 me­tais, bu­vo pa­di­din­tas pro­ku­ra­tū­rai fi­nan­sa­vi­mas. Pro­ku­ra­tū­ra ne­iš­si­te­ko, gal­būt šį kar­tą pa­vyks ge­riau, bet tai reiš­kia, kad to­kiam da­ly­kui rei­kia tie­siog ge­rai pa­si­ruoš­ti. Su vi­sa pa­gar­ba, kaip ir sa­kiau, pro­ku­ra­tū­rai no­rė­čiau, kad Sei­mo na­riai ne­bū­tų klai­di­na­mi ir kad ne­bū­tų kaž­ko­kios in­si­nu­a­ci­jos ke­lia­mos, kad čia yra kaž­ko­kie as­me­niš­ku­mai ar pa­na­šūs da­ly­kai. Ačiū.<text:s/></text:p>
        <text:p text:style-name="Roman"><text:span text:style-name="T2269">PIRMININKAS.</text:span><text:s/>Da­bar ga­li­me ap­si­spręs­ti dėl ap­tar­to pa­siū­ly­mo. Kas bal­suo­ja už K. Vil­kaus­ko ir ko­le­gų pa­siū­ly­mą, bal­suo­ja už, kas prieš ar su­si­lai­ko – ati­tin­ka­mai. Pa­ste­bė­siu, kad bal­suo­ja­me už kom­plek­si­nį pa­siū­ly­mą, nors čia pa­ra­šy­ti kaip du pa­siū­ly­mai, bet vie­no­je vie­to­je iš­brau­kia­mas, ki­tur įra­šo­mas. Tur­būt au­to­riai su­tin­ka, kad čia yra vie­nas pa­siū­ly­mas.</text:p>
        <text:p text:style-name="Roman">Už – 56, prieš – 33, su­si­lai­kė 34. Pa­siū­ly­mui ne­pri­tar­ta.</text:p>
        <text:p text:style-name="Roman">M. Skri­tuls­kas. Pra­šau.</text:p>
        <text:p text:style-name="Roman"><text:span text:style-name="T2270">M. SKRITULSKAS</text:span><text:span text:style-name="T2271"><text:s/></text:span><text:span text:style-name="T2272">(</text:span><text:span text:style-name="T2273">TS-LKDF</text:span><text:span text:style-name="T2274">)</text:span><text:span text:style-name="T2275">. Ger</text:span><text:span text:style-name="T2276">­bia</text:span><text:span text:style-name="T2277">­mas po</text:span><text:span text:style-name="T2278">­sė</text:span><text:span text:style-name="T2279">­džio pir</text:span><text:span text:style-name="T2280">­mi</text:span><text:span text:style-name="T2281">­nin</text:span><text:span text:style-name="T2282">­ke, ma</text:span><text:span text:style-name="T2283">­no bal</text:span><text:span text:style-name="T2284">­są pra</text:span><text:span text:style-name="T2285">­šau įskai</text:span><text:span text:style-name="T2286">­ty</text:span><text:span text:style-name="T2287">­ti už. Ne už, o prieš.</text:span></text:p>
        <text:p text:style-name="Roman"><text:span text:style-name="T2288">PIRMININKAS.</text:span><text:span text:style-name="T2289"><text:s/></text:span><text:span text:style-name="T2290">Pra</text:span><text:span text:style-name="T2291">­šom ati</text:span><text:span text:style-name="T2292">­džiau da</text:span><text:span text:style-name="T2293">­ly</text:span><text:span text:style-name="T2294">­vau</text:span><text:span text:style-name="T2295">­ti po</text:span><text:span text:style-name="T2296">­sė</text:span><text:span text:style-name="T2297">­dy</text:span><text:span text:style-name="T2298">­je, bū</text:span><text:span text:style-name="T2299">­ti dar</text:span><text:span text:style-name="T2300">­bo vie</text:span><text:span text:style-name="T2301">­to</text:span><text:span text:style-name="T2302">­se, kad mums ne</text:span><text:span text:style-name="T2303">­rei</text:span><text:span text:style-name="T2304">­kė</text:span><text:span text:style-name="T2305">­tų pro</text:span><text:span text:style-name="T2306">­to</text:span><text:span text:style-name="T2307">­ko</text:span><text:span text:style-name="T2308">­lo pil</text:span><text:span text:style-name="T2309">­dy</text:span><text:span text:style-name="T2310">­ti be rei</text:span><text:span text:style-name="T2311">­ka</text:span><text:span text:style-name="T2312">­lo. Fik</text:span><text:span text:style-name="T2313">­suo</text:span><text:span text:style-name="T2314">­ja</text:span><text:span text:style-name="T2315">­me, kad M. Skri</text:span><text:span text:style-name="T2316">­tuls</text:span><text:span text:style-name="T2317">­ko bal</text:span><text:span text:style-name="T2318">­sas</text:span><text:span text:style-name="T2319"><text:s/></text:span><text:span text:style-name="T2320">už.</text:span></text:p>
        <text:p text:style-name="P2321">Da­bar ga­li­me dėl vi­so pro­jek­to ap­si­spręs­ti. Dėl mo­ty­vų yra kal­ban­čių prieš. Pir­mas – T. To­mi­li­nas.</text:p>
        <text:p text:style-name="Roman"><text:span text:style-name="T2322">T. TOMILINAS</text:span><text:span text:style-name="T2323"><text:s/></text:span><text:span text:style-name="T2324">(</text:span><text:span text:style-name="T2325">DFVL</text:span><text:span text:style-name="T2326">)</text:span><text:span text:style-name="T2327">. Ger</text:span><text:span text:style-name="T2328">­bia</text:span><text:span text:style-name="T2329">­mi ko</text:span><text:span text:style-name="T2330">­le</text:span><text:span text:style-name="T2331">­gos, šis kon</text:span><text:span text:style-name="T2332">­kre</text:span><text:span text:style-name="T2333">­čiai pro</text:span><text:span text:style-name="T2334">­jek</text:span><text:span text:style-name="T2335">­tas, kaip ir vi</text:span><text:span text:style-name="T2336">­sa re</text:span><text:span text:style-name="T2337">­for</text:span><text:span text:style-name="T2338">­ma, tar</text:span><text:span text:style-name="T2339">­si už</text:span><text:span text:style-name="T2340">­šal</text:span><text:span text:style-name="T2341">­do da</text:span><text:span text:style-name="T2342">­bar</text:span><text:span text:style-name="T2343">­ti</text:span><text:span text:style-name="T2344">­nį<text:s/></text:span><text:span text:style-name="T2345">sta</text:span><text:span text:style-name="T2346">­tus quo</text:span><text:span text:style-name="T2347"><text:s/>ir net ne</text:span><text:span text:style-name="T2348">­lei</text:span><text:span text:style-name="T2349">­džia dve</text:span><text:span text:style-name="T2350">­jus me</text:span><text:span text:style-name="T2351">­tus de</text:span><text:span text:style-name="T2352">­rė</text:span><text:span text:style-name="T2353">­tis dėl ge</text:span><text:span text:style-name="T2354">­res</text:span><text:span text:style-name="T2355">­nių asig</text:span><text:span text:style-name="T2356">­na</text:span><text:span text:style-name="T2357">­vi</text:span><text:span text:style-name="T2358">­mų tam tik</text:span><text:span text:style-name="T2359">­roms sri</text:span><text:span text:style-name="T2360">­tims. Na, ne</text:span><text:span text:style-name="T2361">­ži</text:span><text:span text:style-name="T2362">­nau, aš ma</text:span><text:span text:style-name="T2363">­tau to</text:span><text:span text:style-name="T2364">­kį ce</text:span><text:span text:style-name="T2365">­men</text:span><text:span text:style-name="T2366">­ta</text:span><text:span text:style-name="T2367">­vi</text:span><text:span text:style-name="T2368">­mą de</text:span><text:span text:style-name="T2369">­ši</text:span><text:span text:style-name="T2370">­nių</text:span><text:span text:style-name="T2371">­jų mi</text:span><text:span text:style-name="T2372">­to, kad vi</text:span><text:span text:style-name="T2373">­sa vals</text:span><text:span text:style-name="T2374">­ty</text:span><text:span text:style-name="T2375">­bės tar</text:span><text:span text:style-name="T2376">­ny</text:span><text:span text:style-name="T2377">­ba iš es</text:span><text:span text:style-name="T2378">­mės vei</text:span><text:span text:style-name="T2379">­kia ne</text:span><text:span text:style-name="T2380">­efek</text:span><text:span text:style-name="T2381">­ty</text:span><text:span text:style-name="T2382">­viai, yra kaž</text:span><text:span text:style-name="T2383">­koks ne</text:span><text:span text:style-name="T2384">­ri</text:span><text:span text:style-name="T2385">­bo</text:span><text:span text:style-name="T2386">­tas ste</text:span><text:span text:style-name="T2387">­buk</text:span><text:span text:style-name="T2388">­lin</text:span><text:span text:style-name="T2389">­gas re</text:span><text:span text:style-name="T2390">­zer</text:span><text:span text:style-name="T2391">­vas kiek</text:span><text:span text:style-name="T2392">­vie</text:span><text:span text:style-name="T2393">­no</text:span><text:span text:style-name="T2394">­je įstai</text:span><text:span text:style-name="T2395">­go</text:span><text:span text:style-name="T2396">­je ir ten dau</text:span><text:span text:style-name="T2397">­giau yra imi</text:span><text:span text:style-name="T2398">­tuo</text:span><text:span text:style-name="T2399">­ja</text:span><text:span text:style-name="T2400">­mas dar</text:span><text:span text:style-name="T2401">­bas, o ne dir</text:span><text:span text:style-name="T2402">­ba</text:span><text:span text:style-name="T2403">­ma, ir tik</text:span><text:span text:style-name="T2404">­rai iš kaž</text:span><text:span text:style-name="T2405">­kur at</text:span><text:span text:style-name="T2406">­si</text:span><text:span text:style-name="T2407">­ras pi</text:span><text:span text:style-name="T2408">­ni</text:span><text:span text:style-name="T2409">­gų.<text:s/></text:span></text:p>
        <text:p text:style-name="P2410">Ne, ko­le­gos, ne­at­si­ras pi­ni­gų. Mū­sų žmo­nės, mū­sų vals­ty­bės tar­nau­to­jai yra tik­rai prie iš­se­ki­mo ri­bos ir dir­ba tik­rai už ma­žus at­ly­gi­ni­mus. Es­mi­nė dis­ku­si­ja čia vyks ta­da, kai svars­ty­si­me vie­šo­jo sek­to­riaus fi­nan­sa­vi­mo klau­si­mus.<text:s/></text:p>
        <text:p text:style-name="P2411">Aš no­riu pa­sa­ky­ti, kad šis pro­jek­tas, ku­ris įšal­do dve­jiems me­tams de­ry­bas, yra tik­rai la­bai ydin­gas.<text:s/>Ne­svar­bu, kaip skai­čiuo­ja­ma ta ba­zi­nė al­ga, bet jei­gu de­ry­bos yra už­šal­do­mos, na, tik­rai su­dė­tin­ga ti­kė­tis, kad bus pro­ver­žis, juo­lab kad tų pi­ni­gų ne­si­ma­to.<text:s/></text:p>
        <text:p text:style-name="Roman"><text:span text:style-name="T2412">Aš ra</text:span><text:span text:style-name="T2413">­gi</text:span><text:span text:style-name="T2414">­nu bal</text:span><text:span text:style-name="T2415">­suo</text:span><text:span text:style-name="T2416">­ti prieš, ra</text:span><text:span text:style-name="T2417">­gi</text:span><text:span text:style-name="T2418">­nu ieš</text:span><text:span text:style-name="T2419">­ko</text:span><text:span text:style-name="T2420">­ti iki pri</text:span><text:span text:style-name="T2421">­ėmi</text:span><text:span text:style-name="T2422">­mo dar pa</text:span><text:span text:style-name="T2423">­pil</text:span><text:span text:style-name="T2424">­do</text:span><text:span text:style-name="T2425">­mų spren</text:span><text:span text:style-name="T2426">­di</text:span><text:span text:style-name="T2427">­mų. La</text:span><text:span text:style-name="T2428">­bai gai</text:span><text:span text:style-name="T2429">­la, kad ne</text:span><text:span text:style-name="T2430">­įtrau</text:span><text:span text:style-name="T2431">­kė</text:span><text:span text:style-name="T2432">­me pro</text:span><text:span text:style-name="T2433">­ku</text:span><text:span text:style-name="T2434">­ro</text:span><text:span text:style-name="T2435">­rų. Ne</text:span><text:span text:style-name="T2436">­svar</text:span><text:span text:style-name="T2437">­bu, kad kaž</text:span><text:span text:style-name="T2438">­ka</text:span><text:span text:style-name="T2439">­da, 2018 ar 2019 me</text:span><text:span text:style-name="T2440">­tais, bu</text:span><text:span text:style-name="T2441">­vo tai</text:span><text:span text:style-name="T2442">­so</text:span><text:span text:style-name="T2443">­mos</text:span><text:span text:style-name="T2444"><text:s/></text:span><text:span text:style-name="T2445">klai</text:span><text:span text:style-name="T2446">­dos kon</text:span><text:span text:style-name="T2447">­kre</text:span><text:span text:style-name="T2448">­čiai vie</text:span><text:span text:style-name="T2449">­nai gru</text:span><text:span text:style-name="T2450">­pei, jūs da</text:span><text:span text:style-name="T2451">­bar da</text:span><text:span text:style-name="T2452">­ro</text:span><text:span text:style-name="T2453">­te tą pa</text:span><text:span text:style-name="T2454">­tį. Vie</text:span><text:span text:style-name="T2455">­ną kon</text:span><text:span text:style-name="T2456">­kre</text:span><text:span text:style-name="T2457">­čią gru</text:span><text:span text:style-name="T2458">­pę iš</text:span><text:span text:style-name="T2459">­me</text:span><text:span text:style-name="T2460">­ta</text:span><text:span text:style-name="T2461">­te<text:s/></text:span><text:span text:style-name="T2462">iš vi</text:span><text:span text:style-name="T2463">­sos sis</text:span><text:span text:style-name="T2464">­te</text:span><text:span text:style-name="T2465">­mos ir siun</text:span><text:span text:style-name="T2466">­čia</text:span><text:span text:style-name="T2467">­te jiems la</text:span><text:span text:style-name="T2468">­bai aiš</text:span><text:span text:style-name="T2469">­kų sig</text:span><text:span text:style-name="T2470">­na</text:span><text:span text:style-name="T2471">­lą, kad jiems čia ne vie</text:span><text:span text:style-name="T2472">­ta. Na, la</text:span><text:span text:style-name="T2473">­bai keis</text:span><text:span text:style-name="T2474">­tai<text:s/></text:span><text:span text:style-name="T2475">at</text:span><text:span text:style-name="T2476">­ro</text:span><text:span text:style-name="T2477">­do.</text:span></text:p>
        <text:p text:style-name="Roman"><text:span text:style-name="T2478">PIRMININKAS.</text:span><text:span text:style-name="T2479"><text:s/></text:span><text:span text:style-name="T2480">I. Ši</text:span><text:span text:style-name="T2481">­mo</text:span><text:span text:style-name="T2482">­ny</text:span><text:span text:style-name="T2483">­tė pa</text:span><text:span text:style-name="T2484">­si</text:span><text:span text:style-name="T2485">­sa</text:span><text:span text:style-name="T2486">­ko už pro</text:span><text:span text:style-name="T2487">­jek</text:span><text:span text:style-name="T2488">­tą.</text:span></text:p>
        <text:p text:style-name="Roman"><text:span text:style-name="T2489">I. ŠIMONYTĖ</text:span><text:span text:style-name="T2490"><text:s/></text:span><text:span text:style-name="T2491">(</text:span><text:span text:style-name="T2492">TS-LKDF</text:span><text:span text:style-name="T2493">)</text:span><text:span text:style-name="T2494">.</text:span><text:span text:style-name="T2495"><text:s/></text:span><text:span text:style-name="T2496">Na, tie</text:span><text:span text:style-name="T2497">­siog liūd</text:span><text:span text:style-name="T2498">­na klau</text:span><text:span text:style-name="T2499">­sy</text:span><text:span text:style-name="T2500">­tis tų in</text:span><text:span text:style-name="T2501">­ter</text:span><text:span text:style-name="T2502">­pre</text:span><text:span text:style-name="T2503">­ta</text:span><text:span text:style-name="T2504">­ci</text:span><text:span text:style-name="T2505">­jų. Ne</text:span><text:span text:style-name="T2506">­ži</text:span><text:span text:style-name="T2507">­nau, ko</text:span><text:span text:style-name="T2508">­kį ta</text:span><text:span text:style-name="T2509">­da sig</text:span><text:span text:style-name="T2510">­na</text:span><text:span text:style-name="T2511">­lą siun</text:span><text:span text:style-name="T2512">­čia</text:span><text:span text:style-name="T2513">­me Sei</text:span><text:span text:style-name="T2514">­mo na</text:span><text:span text:style-name="T2515">­riams, ku</text:span><text:span text:style-name="T2516">­riems tie pa</text:span><text:span text:style-name="T2517">­kei</text:span><text:span text:style-name="T2518">­ti</text:span><text:span text:style-name="T2519">­mai įsi</text:span><text:span text:style-name="T2520">­ga</text:span><text:span text:style-name="T2521">­lio</text:span><text:span text:style-name="T2522">­tų iš vi</text:span><text:span text:style-name="T2523">­so nuo bū</text:span><text:span text:style-name="T2524">­si</text:span><text:span text:style-name="T2525">­mos ka</text:span><text:span text:style-name="T2526">­den</text:span><text:span text:style-name="T2527">­ci</text:span><text:span text:style-name="T2528">­jos, kaip ir nau</text:span><text:span text:style-name="T2529">­jiems ins</text:span><text:span text:style-name="T2530">­ti</text:span><text:span text:style-name="T2531">­tu</text:span><text:span text:style-name="T2532">­ci</text:span><text:span text:style-name="T2533">­jų va</text:span><text:span text:style-name="T2534">­do</text:span><text:span text:style-name="T2535">­vams</text:span><text:span text:style-name="T2536">.</text:span><text:span text:style-name="T2537"><text:s/></text:span><text:span text:style-name="T2538">J</text:span><text:span text:style-name="T2539">iems tai įsi</text:span><text:span text:style-name="T2540">­ga</text:span><text:span text:style-name="T2541">­lio</text:span><text:span text:style-name="T2542">­tų nuo nau</text:span><text:span text:style-name="T2543">­jos<text:s/></text:span>ka­den­ci­jos, ne­bent jie su­tik­tų pri­si­im­ti sau di­des­nę at­sa­ko­my­bę. Čia nė­ra taip, kad vis­ką ga­li­ma pa­im­ti ir per vie­ną die­ną su­dė­lio­ti, to­dėl,<text:s/><text:span text:style-name="T2544">kad biu</text:span><text:span text:style-name="T2545">­dže</text:span><text:span text:style-name="T2546">­tas taip pat tu</text:span><text:span text:style-name="T2547">­ri bū</text:span><text:span text:style-name="T2548">­ti val</text:span><text:span text:style-name="T2549">­do</text:span><text:span text:style-name="T2550">­mas. 2024 me</text:span><text:span text:style-name="T2551">­tai bus per</text:span><text:span text:style-name="T2552">­ei</text:span><text:span text:style-name="T2553">­na</text:span><text:span text:style-name="T2554">­mie</text:span><text:span text:style-name="T2555">­ji me</text:span><text:span text:style-name="T2556">­tai tuo</text:span><text:span text:style-name="T2557">­met, kuo</text:span><text:span text:style-name="T2558">­met ins</text:span><text:span text:style-name="T2559">­ti</text:span><text:span text:style-name="T2560">­tu</text:span><text:span text:style-name="T2561">­ci</text:span><text:span text:style-name="T2562">­jos tu</text:span><text:span text:style-name="T2563">­rės pa</text:span><text:span text:style-name="T2564">­si</text:span><text:span text:style-name="T2565">­tvir</text:span><text:span text:style-name="T2566">­ti</text:span><text:span text:style-name="T2567">­nu</text:span><text:span text:style-name="T2568">­sios dar</text:span><text:span text:style-name="T2569">­bo už</text:span><text:span text:style-name="T2570">­mo</text:span><text:span text:style-name="T2571">­kes</text:span><text:span text:style-name="T2572">­čio po</text:span><text:span text:style-name="T2573">­li</text:span><text:span text:style-name="T2574">­ti</text:span><text:span text:style-name="T2575">­kas iš</text:span><text:span text:style-name="T2576">­mok</text:span><text:span text:style-name="T2577">­ti veik</text:span><text:span text:style-name="T2578">­ti ir ska</text:span><text:span text:style-name="T2579">­tin</text:span><text:span text:style-name="T2580">­ti dar</text:span><text:span text:style-name="T2581">­buo</text:span><text:span text:style-name="T2582">­to</text:span><text:span text:style-name="T2583">­jus bū</text:span><text:span text:style-name="T2584">­tent ope</text:span><text:span text:style-name="T2585">­ruo</text:span><text:span text:style-name="T2586">­jant biu</text:span><text:span text:style-name="T2587">­dže</text:span><text:span text:style-name="T2588">­tu, o ne ko</text:span><text:span text:style-name="T2589">­kio</text:span><text:span text:style-name="T2590">­mis ta</text:span><text:span text:style-name="T2591">­ri</text:span><text:span text:style-name="T2592">­fi</text:span><text:span text:style-name="T2593">­nė</text:span><text:span text:style-name="T2594">­mis nuo O. Bis</text:span><text:span text:style-name="T2595">­mar</text:span><text:span text:style-name="T2596">­ko lai</text:span><text:span text:style-name="T2597">­kų nu</text:span><text:span text:style-name="T2598">­sta</text:span><text:span text:style-name="T2599">­ty</text:span><text:span text:style-name="T2600">­to</text:span><text:span text:style-name="T2601">­mis len</text:span><text:span text:style-name="T2602">­te</text:span><text:span text:style-name="T2603">­lė</text:span><text:span text:style-name="T2604">­mis. Man at</text:span><text:span text:style-name="T2605">­ro</text:span><text:span text:style-name="T2606">­do, kad čia vi</text:span><text:span text:style-name="T2607">­siš</text:span><text:span text:style-name="T2608">­kai ki</text:span><text:span text:style-name="T2609">­taip rei</text:span><text:span text:style-name="T2610">­kė</text:span><text:span text:style-name="T2611">­tų į ši</text:span><text:span text:style-name="T2612">­tą da</text:span><text:span text:style-name="T2613">­ly</text:span><text:span text:style-name="T2614">­ką žvelg</text:span><text:span text:style-name="T2615">­ti. Vėl</text:span><text:span text:style-name="T2616">­gi dėl to dar</text:span><text:span text:style-name="T2617">­bo už</text:span><text:span text:style-name="T2618">­mo</text:span><text:span text:style-name="T2619">­kes</text:span><text:span text:style-name="T2620">­čio ir ki</text:span><text:span text:style-name="T2621">­tų da</text:span><text:span text:style-name="T2622">­ly</text:span><text:span text:style-name="T2623">­kų aš siū</text:span><text:span text:style-name="T2624">­lau at</text:span><text:span text:style-name="T2625">­merk</text:span><text:span text:style-name="T2626">­ti akis ir pa</text:span><text:span text:style-name="T2627">­žiū</text:span><text:span text:style-name="T2628">­rė</text:span><text:span text:style-name="T2629">­ti, kiek per tą pas</text:span><text:span text:style-name="T2630">­ta</text:span><text:span text:style-name="T2631">­rą</text:span><text:span text:style-name="T2632">­jį lai</text:span><text:span text:style-name="T2633">­ką ki</text:span><text:span text:style-name="T2634">­to ba</text:span><text:span text:style-name="T2635">­zi</text:span><text:span text:style-name="T2636">­nis dy</text:span><text:span text:style-name="T2637">­dis, ku</text:span><text:span text:style-name="T2638">­ris bu</text:span><text:span text:style-name="T2639">­vo in</text:span><text:span text:style-name="T2640">­dek</text:span><text:span text:style-name="T2641">­suo</text:span><text:span text:style-name="T2642">­ja</text:span><text:span text:style-name="T2643">­mas la</text:span><text:span text:style-name="T2644">­bai sim</text:span><text:span text:style-name="T2645">­bo</text:span><text:span text:style-name="T2646">­liš</text:span><text:span text:style-name="T2647">­kai, ir kiek ki</text:span><text:span text:style-name="T2648">­to vie</text:span><text:span text:style-name="T2649">­šo</text:span><text:span text:style-name="T2650">­jo ad</text:span><text:span text:style-name="T2651">­mi</text:span><text:span text:style-name="T2652">­nist</text:span><text:span text:style-name="T2653">­ra</text:span><text:span text:style-name="T2654">­vi</text:span><text:span text:style-name="T2655">­mo dar</text:span><text:span text:style-name="T2656">­bo už</text:span><text:span text:style-name="T2657">­mo</text:span><text:span text:style-name="T2658">­kes</text:span><text:span text:style-name="T2659">­čio fon</text:span><text:span text:style-name="T2660">­das, ku</text:span><text:span text:style-name="T2661">­ris au</text:span><text:span text:style-name="T2662">­go ge</text:span><text:span text:style-name="T2663">­ro</text:span><text:span text:style-name="T2664">­kai la</text:span><text:span text:style-name="T2665">­biau nei ba</text:span><text:span text:style-name="T2666">­zi</text:span><text:span text:style-name="T2667">­nis dy</text:span><text:span text:style-name="T2668">­dis. Tai reiš</text:span><text:span text:style-name="T2669">­kia, kad vis tiek yra taip, kad dar</text:span><text:span text:style-name="T2670">­bo už</text:span><text:span text:style-name="T2671">­mo</text:span><text:span text:style-name="T2672">­kes</text:span><text:span text:style-name="T2673">­čio fon</text:span><text:span text:style-name="T2674">­das nė</text:span><text:span text:style-name="T2675">­ra sta</text:span><text:span text:style-name="T2676">­tiš</text:span><text:span text:style-name="T2677">­kas, bet vis dėl</text:span><text:span text:style-name="T2678">­to rei</text:span><text:span text:style-name="T2679">­kia nu</text:span><text:span text:style-name="T2680">­si</text:span><text:span text:style-name="T2681">­sta</text:span><text:span text:style-name="T2682">­ty</text:span><text:span text:style-name="T2683">­ti tam tik</text:span><text:span text:style-name="T2684">­rą hi</text:span><text:span text:style-name="T2685">­gie</text:span><text:span text:style-name="T2686">­ną ir tam tik</text:span><text:span text:style-name="T2687">­rą pro</text:span><text:span text:style-name="T2688">­ce</text:span><text:span text:style-name="T2689">­dū</text:span><text:span text:style-name="T2690">­rą, kiek iš tik</text:span><text:span text:style-name="T2691">­rų</text:span><text:span text:style-name="T2692">­jų vals</text:span><text:span text:style-name="T2693">­ty</text:span><text:span text:style-name="T2694">­bė, per</text:span><text:span text:style-name="T2695">­skirs</text:span><text:span text:style-name="T2696">­tan</text:span><text:span text:style-name="T2697">­ti 31,8</text:span><text:span text:style-name="T2698"> %</text:span><text:span text:style-name="T2699"><text:s/>BVP per mo</text:span><text:span text:style-name="T2700">­kes</text:span><text:span text:style-name="T2701">­čius, tu</text:span><text:span text:style-name="T2702">­ri ga</text:span><text:span text:style-name="T2703">­li</text:span><text:span text:style-name="T2704">­my</text:span><text:span text:style-name="T2705">­bių di</text:span><text:span text:style-name="T2706">­din</text:span><text:span text:style-name="T2707">­ti vie</text:span><text:span text:style-name="T2708">­šo</text:span><text:span text:style-name="T2709">­jo sek</text:span><text:span text:style-name="T2710">­to</text:span><text:span text:style-name="T2711">­riaus dar</text:span><text:span text:style-name="T2712">­bo už</text:span><text:span text:style-name="T2713">­mo</text:span><text:span text:style-name="T2714">­kes</text:span><text:span text:style-name="T2715">­tį, ir tam tu</text:span><text:span text:style-name="T2716">­ri bū</text:span><text:span text:style-name="T2717">­ti nu</text:span><text:span text:style-name="T2718">­sta</text:span><text:span text:style-name="T2719">­ty</text:span><text:span text:style-name="T2720">­tos lu</text:span><text:span text:style-name="T2721">­bos, tam tu</text:span><text:span text:style-name="T2722">­ri bū</text:span><text:span text:style-name="T2723">­ti nu</text:span><text:span text:style-name="T2724">­sta</text:span><text:span text:style-name="T2725">­ty</text:span><text:span text:style-name="T2726">­ti rė</text:span><text:span text:style-name="T2727">­žiai. Jei</text:span><text:span text:style-name="T2728">­gu na</text:span><text:span text:style-name="T2729">­šu</text:span><text:span text:style-name="T2730">­mo ir eko</text:span><text:span text:style-name="T2731">­no</text:span><text:span text:style-name="T2732">­mi</text:span><text:span text:style-name="T2733">­kos au</text:span><text:span text:style-name="T2734">­gi</text:span><text:span text:style-name="T2735">­mas lei</text:span><text:span text:style-name="T2736">­džia tai da</text:span><text:span text:style-name="T2737">­ry</text:span><text:span text:style-name="T2738">­ti, per ko</text:span><text:span text:style-name="T2739">­lek</text:span><text:span text:style-name="T2740">­ty</text:span><text:span text:style-name="T2741">­vi</text:span><text:span text:style-name="T2742">­nes de</text:span><text:span text:style-name="T2743">­ry</text:span><text:span text:style-name="T2744">­bas dėl to bus su</text:span><text:span text:style-name="T2745">­si</text:span><text:span text:style-name="T2746">­tar</text:span><text:span text:style-name="T2747">­ta. Ačiū.<text:s/></text:span></text:p>
        <text:p text:style-name="Roman"><text:span text:style-name="T2748">PIRMININKAS.</text:span><text:span text:style-name="T2749"><text:s/>Mo</text:span><text:span text:style-name="T2750">­ty</text:span><text:span text:style-name="T2751">­vai iš</text:span><text:span text:style-name="T2752">­sa</text:span><text:span text:style-name="T2753">­ky</text:span><text:span text:style-name="T2754">­ti, bal</text:span><text:span text:style-name="T2755">­suo</text:span><text:span text:style-name="T2756">­ja</text:span><text:span text:style-name="T2757">­me dėl vi</text:span><text:span text:style-name="T2758">­so pro</text:span><text:span text:style-name="T2759">­jek</text:span><text:span text:style-name="T2760">­to, ar pri</text:span><text:span text:style-name="T2761">­ta</text:span><text:span text:style-name="T2762">­ria</text:span><text:span text:style-name="T2763">­me po svars</text:span><text:span text:style-name="T2764">­ty</text:span><text:span text:style-name="T2765">­mo.<text:s/></text:span></text:p>
        <text:p text:style-name="P2766">Už – 75, prieš – 8, su­si­lai­kė 42. Po svars­ty­mo pro­jek­tui pri­tar­ta.<text:s/></text:p>
        <text:p text:style-name="P2767">S. Skver­ne­lis dėl ve­di­mo tvar­kos.</text:p>
        <text:p text:style-name="Roman"><text:span text:style-name="T2768">S. SKVERNELIS</text:span><text:span text:style-name="T2769"><text:s/></text:span><text:span text:style-name="T2770">(</text:span><text:span text:style-name="T2771">DFVL</text:span><text:span text:style-name="T2772">)</text:span><text:span text:style-name="T2773">.<text:s/></text:span><text:span text:style-name="T2774">Aš trum</text:span><text:span text:style-name="T2775">­pą re</text:span><text:span text:style-name="T2776">­pli</text:span><text:span text:style-name="T2777">­ką, pri</text:span><text:span text:style-name="T2778">­mi</text:span><text:span text:style-name="T2779">­ni</text:span><text:span text:style-name="T2780">­mą ko</text:span><text:span text:style-name="T2781">­le</text:span><text:span text:style-name="T2782">­gei prem</text:span><text:span text:style-name="T2783">­je</text:span><text:span text:style-name="T2784">­rei. Nė</text:span><text:span text:style-name="T2785">­ra taip, kad nuo 2008 me</text:span><text:span text:style-name="T2786">­tų ne</text:span><text:span text:style-name="T2787">­bu</text:span><text:span text:style-name="T2788">­vo kel</text:span><text:span text:style-name="T2789">­ti at</text:span><text:span text:style-name="T2790">­ly</text:span><text:span text:style-name="T2791">­gi</text:span><text:span text:style-name="T2792">­ni</text:span><text:span text:style-name="T2793">­mai tei</text:span><text:span text:style-name="T2794">­sė</text:span><text:span text:style-name="T2795">­jams. Jei</text:span><text:span text:style-name="T2796">­gu ge</text:span><text:span text:style-name="T2797">­rai pa</text:span><text:span text:style-name="T2798">­si</text:span><text:span text:style-name="T2799">­tiks</text:span><text:span text:style-name="T2800">­li</text:span><text:span text:style-name="T2801">­nau ir pri</text:span><text:span text:style-name="T2802">­si</text:span><text:span text:style-name="T2803">­me</text:span><text:span text:style-name="T2804">­nu, tai bu</text:span><text:span text:style-name="T2805">­vo pa</text:span><text:span text:style-name="T2806">­kel</text:span><text:span text:style-name="T2807">­ti at</text:span><text:span text:style-name="T2808">­ly</text:span><text:span text:style-name="T2809">­gi</text:span><text:span text:style-name="T2810">­ni</text:span><text:span text:style-name="T2811">­mai apy</text:span><text:span text:style-name="T2812">­lin</text:span><text:span text:style-name="T2813">­kės teis</text:span><text:span text:style-name="T2814">­mų tei</text:span><text:span text:style-name="T2815">­sė</text:span><text:span text:style-name="T2816">­jams nuo 2018</text:span><text:span text:style-name="T2817"> m.</text:span><text:span text:style-name="T2818"><text:s/>sau</text:span><text:span text:style-name="T2819">­sio 1</text:span><text:span text:style-name="T2820"> d.</text:span><text:span text:style-name="T2821"><text:s/>Ir tas prin</text:span><text:span text:style-name="T2822">­ci</text:span><text:span text:style-name="T2823">­pas tarp pro</text:span><text:span text:style-name="T2824">­ku</text:span><text:span text:style-name="T2825">­ro</text:span><text:span text:style-name="T2826">­rų ir tei</text:span><text:span text:style-name="T2827">­sė</text:span><text:span text:style-name="T2828">­jų, jis bu</text:span><text:span text:style-name="T2829">­vo čia pa</text:span><text:span text:style-name="T2830">­mi</text:span><text:span text:style-name="T2831">­nė</text:span><text:span text:style-name="T2832">­tas, yra iš</text:span><text:span text:style-name="T2833">­lai</text:span><text:span text:style-name="T2834">­ky</text:span><text:span text:style-name="T2835">­tas.<text:s/></text:span></text:p>
        <text:p text:style-name="Roman"><text:span text:style-name="T2836">PIRMININKAS.</text:span><text:span text:style-name="T2837"><text:s/>Taip, pa</text:span><text:span text:style-name="T2838">­si</text:span><text:span text:style-name="T2839">­aiš</text:span><text:span text:style-name="T2840">­ki</text:span><text:span text:style-name="T2841">­no</text:span><text:span text:style-name="T2842">­me dėl ki</text:span><text:span text:style-name="T2843">­li</text:span><text:span text:style-name="T2844">­mo pe</text:span><text:span text:style-name="T2845">­ri</text:span><text:span text:style-name="T2846">­pe</text:span><text:span text:style-name="T2847">­ti</text:span><text:span text:style-name="T2848">­jų.<text:s/></text:span></text:p>
        <text:p text:style-name="P2849"/>
        <text:p text:style-name="Laikas">16.06 val.</text:p>
        <text:p text:style-name="Roman12">Vals­ty­bės po­li­ti­kų ir vals­ty­bės pa­rei­gū­nų dar­bo ap­mo­kė­ji­mo įsta­ty­mo<text:s/>Nr. VIII-1904 pa­kei­ti­mo įsta­ty­mo pro­jek­tas<text:s/>Nr. XIVP-2099(4) (<text:span text:style-name="T2850">svars</text:span><text:span text:style-name="T2851">­ty</text:span><text:span text:style-name="T2852">­mo tę</text:span><text:span text:style-name="T2853">­si</text:span><text:span text:style-name="T2854">­nys</text:span>)</text:p>
        <text:p text:style-name="P2855"/>
        <text:p text:style-name="Roman"><text:span text:style-name="T2856">Da</text:span><text:span text:style-name="T2857">­bar tę</text:span><text:span text:style-name="T2858">­sia</text:span><text:span text:style-name="T2859">­me to</text:span><text:span text:style-name="T2860">­liau pro</text:span><text:span text:style-name="T2861">­jek</text:span><text:span text:style-name="T2862">­tų svars</text:span><text:span text:style-name="T2863">­ty</text:span><text:span text:style-name="T2864">­mą.<text:s/></text:span>Vals­ty­bės po­li­ti­kų ir vals­ty­bės pa­rei­gū­nų dar­bo ap­mo­kė­ji­mo įsta­ty­mo pa­kei­ti­mo įsta­ty­mo pro­jek­tas<text:s/>Nr. XIVP-2099(4). Čia yra J. Šiugž­di­nie­nės pa­siū­ly­mas, jam ko­mi­te­tas pri­ta­rė iš da­lies. Ar ten­ki­na da­li­nis pri­ta­ri­mas? Ten­ki­na. Pa­siū­ly­mo ne­be­svars­to­me. Taip pat yra V. Juo­za­pai­čio ir ki­tų Sei­mo na­rių pa­siū­ly­mas dėl žur­na­lis­tų eti­kos ir Lie­tu­vos ra­di­jo ir te­le­vi­zi­jos ko­mi­si­jos pir­mi­nin­ko ko­e­fi­cien­to. Pri­tar­ta iš da­lies. Ar ten­ki­na? Ten­ki­na. Ne­be­dis­ku­tuo­ja­me dėl šių pa­siū­ly­mų. Mo­ty­vai dėl vi­so pro­jek­to ga­li bū­ti iš­sa­ky­ti. Nė­ra už­si­ra­šiu­sių dėl mo­ty­vų. Ga­li­me bal­suo­ti.</text:p>
        <text:p text:style-name="Roman">Už – 106, prieš – 1, su­si­lai­kė 13. Pro­jek­tui po svars­ty­mo pri­tar­ta.<text:s/></text:p>
        <text:p text:style-name="Roman"/>
        <text:p text:style-name="Laikas">16.08 val.</text:p>
        <text:p text:style-name="Roman12">Vals­ty­bės po­li­ti­kų dar­bo už­mo­kes­čio<text:s/>įsta­ty­mo pro­jek­tas<text:s/>Nr. XIVP-2100(4) (<text:span text:style-name="T2865">svarsty</text:span><text:span text:style-name="T2866">mo tę</text:span><text:span text:style-name="T2867">­si</text:span><text:span text:style-name="T2868">­nys</text:span>)</text:p>
        <text:p text:style-name="Roman"/>
        <text:p text:style-name="Roman">Vals­ty­bės po­li­ti­kų dar­bo už­mo­kes­čio<text:s/>įsta­ty­mo pro­jek­tas<text:s/>Nr. XIVP-2100(4). Čia yra dėl 4 straips­nio Sei­mo na­rio A. Pet­ro­šiaus pa­siū­ly­mas, jam ko­mi­te­tas pri­ta­rė ben­dru su­ta­ri­mu. Ga­li­me pri­tar­ti ben­dru su­ta­ri­mu? Čia dėl įsi­ga­lio­ji­mo da­tos dėl me­rų. Nė­ra…<text:s/>Ar dėl ši­to pa­siū­ly­mo už­si­ra­šė­te? (<text:span text:style-name="T2869">Bal</text:span><text:span text:style-name="T2870">­sai sa</text:span><text:span text:style-name="T2871">­lė</text:span><text:span text:style-name="T2872">­je</text:span>) Pri­ta­ria­me pa­siū­ly­mui ben­dru su­ta­ri­mu? 2023 m.<text:s/>lie­pos 1 d.<text:s/>bū­tų me­rų at­ly­gi­ni­mams. Ta­da dėl vi­so pro­jek­to. (<text:span text:style-name="T2873">Bal</text:span><text:span text:style-name="T2874">­sai sa</text:span><text:span text:style-name="T2875">­lė</text:span><text:span text:style-name="T2876">­je</text:span>) Nė­ra. Yra už­si­ra­šiu­sių. I. Ši­mo­ny­tė – už.<text:s/></text:p>
        <text:p text:style-name="Roman"><text:span text:style-name="T2877">I. ŠIMONYTĖ</text:span><text:s/><text:span text:style-name="T2878">(</text:span><text:span text:style-name="T2879">TS-LKDF</text:span><text:span text:style-name="T2880">)</text:span>. Il­gai ne­kal­bė­siu, bet ka­dan­gi čia daug kar­tų nu­skam­bė­jo vi­so­kios in­si­nu­a­ci­jos, kad kaž­kas kaž­ką my­li ar ne­my­li, tai pa­ste­bė­ki­te, kad Vy­riau­sy­bė la­biau­siai my­li me­rus, tarp ku­rių be­veik nė­ra kon­ser­va­to­rių. (<text:span text:style-name="T2881">Juo</text:span><text:span text:style-name="T2882">­kas sa</text:span><text:span text:style-name="T2883">­lė</text:span><text:span text:style-name="T2884">­je</text:span>)<text:s/></text:p>
        <text:p text:style-name="Roman"><text:span text:style-name="T2885">PIRMININKAS.</text:span><text:s/>Ge­rai, iš­si­aiš­ki­no­me dėl mei­lės me­rams ap­lin­ky­bių. Bal­suo­ja­me.</text:p>
        <text:p text:style-name="Roman">Už – 108, prieš nė­ra, su­si­lai­kė 11. Pro­jek­tui pri­tar­ta po svars­ty­mo.<text:s/></text:p>
        <text:p text:style-name="Roman"/>
        <text:p text:style-name="Laikas">16.10 val.</text:p>
        <text:p text:style-name="Roman12">Pre­zi­den­to įsta­ty­mo<text:s/>Nr. I-56 13 ir 15 straips­nių pa­kei­ti­mo įsta­ty­mo pro­jek­tas<text:s/>Nr. XIVP-2101(4) (<text:span text:style-name="T2886">svars</text:span><text:span text:style-name="T2887">­ty</text:span><text:span text:style-name="T2888">­mo tę</text:span><text:span text:style-name="T2889">­si</text:span><text:span text:style-name="T2890">­nys</text:span>)</text:p>
        <text:p text:style-name="Roman"/>
        <text:p text:style-name="Roman">To­liau – Pre­zi­den­to įsta­ty­mo dvie­jų straips­nių pa­kei­ti­mo įsta­ty­mo pro­jek­tas<text:s/>Nr. XIVP-2101(4).<text:s/>Pa­siū­ly­mų nė­ra. Ga­li­me iš kar­to spręs­ti, bal­suo­ti, nes dėl mo­ty­vų nie­kas ne­už­si­ra­šė.<text:s/></text:p>
        <text:p text:style-name="Roman">Už – 113, prieš – 1, su­si­lai­kė 7. Pro­jek­tui pri­tar­ta po svars­ty­mo.<text:s/></text:p>
        <text:p text:style-name="Roman"/>
        <text:p text:style-name="P2891">16.10 val.</text:p>
        <text:p text:style-name="P2892">Tei­sė­jų dar­bo ap­mo­kė­ji­mo įsta­ty­mo<text:s/>Nr. X-1771 pa­kei­ti­mo įsta­ty­mo pro­jek­tas<text:s/>Nr. XIVP-2102(4) (<text:span text:style-name="T2893">svars</text:span><text:span text:style-name="T2894">­ty</text:span><text:span text:style-name="T2895">­mo tę</text:span><text:span text:style-name="T2896">­si</text:span><text:span text:style-name="T2897">­nys</text:span>)</text:p>
        <text:p text:style-name="P2898"/>
        <text:p text:style-name="P2899">Ki­tas – Tei­sė­jų dar­bo ap­mo­kė­ji­mo įsta­ty­mo pa­kei­ti­mo įsta­ty­mo pro­jek­tas Nr. XIVP-2102(4).<text:s/>Čia yra I. Ha­a­se pa­siū­ly­mas. Jam ko­mi­te­tas ne­pri­ta­rė. Klau­siu au­to­rės, ar gi­na sa­vo pa­siū­ly­mą, ir tu­rė­si­me svars­ty­ti. Pra­šom.<text:s/></text:p>
        <text:p text:style-name="Roman"><text:span text:style-name="T2900">I. HAASE</text:span><text:span text:style-name="T2901"><text:s/></text:span><text:span text:style-name="T2902">(</text:span><text:span text:style-name="T2903">TS-LKDF</text:span><text:span text:style-name="T2904">)</text:span><text:span text:style-name="T2905">.<text:s/></text:span>Ger­bia­mas pir­mi­nin­ke, aš ne­rei­ka­lau­ju bal­suo­ti dėl sa­vo pa­siū­ly­mo vi­sa ap­im­ti­mi. Pa­ana­li­za­vus ko­mi­te­to ar­gu­men­tus, vis dėl­to bu­vo at­si­žvelg­ta į Kon­sti­tu­ci­nio Teis­mo tei­sė­jų dar­bo už­mo­kes­čio mo­kė­ji­mą už dar­bą ir bu­dė­ji­mą po­il­sio ir šven­čių die­no­mis, kai tei­sė­jai at­lie­ka bū­ti­nus ne­ati­dė­lio­ti­nus veiks­mus, vyk­dy­da­mi įsta­ty­me nu­ma­ty­tas funk­ci­jas. Ka­dan­gi ma­no pa­siū­ly­mas bu­vo tei­kia­mas, kai pro­jek­te pa­rei­gi­nės al­gos ko­e­fi­cien­tai dar bu­vo skai­čiuo­ja­mi pa­gal<text:s/>2021 me­tų vi­du­ti­nį dar­bo už­mo­kes­tį, tai šiuo me­tu da­bar­ti­nia­me pro­jek­te yra ki­to­kia si­tu­a­ci­ja – pa­rei­gi­nės al­gos ko­e­fi­cien­tai skai­čiuo­ja­mi at­si­žvel­giant į 2022 me­tus.<text:s/><text:span text:style-name="T2906">Tai</text:span><text:span text:style-name="T2907">­gi ma</text:span><text:span text:style-name="T2908">­nau, kad ma</text:span><text:span text:style-name="T2909">­ne ten</text:span><text:span text:style-name="T2910">­ki</text:span><text:span text:style-name="T2911">­na ko</text:span><text:span text:style-name="T2912">­mi</text:span><text:span text:style-name="T2913">­te</text:span><text:span text:style-name="T2914">­to at</text:span><text:span text:style-name="T2915">­sa</text:span><text:span text:style-name="T2916">­ky</text:span><text:span text:style-name="T2917">­mas. Aš ne</text:span><text:span text:style-name="T2918">­pra</text:span><text:span text:style-name="T2919">­šau bal</text:span><text:span text:style-name="T2920">­suo</text:span><text:span text:style-name="T2921">­ti dėl ma</text:span><text:span text:style-name="T2922">­no pa</text:span><text:span text:style-name="T2923">­siū</text:span><text:span text:style-name="T2924">­ly</text:span><text:span text:style-name="T2925">­mo.<text:s/></text:span></text:p>
        <text:p text:style-name="Roman"><text:span text:style-name="T2926">PIRMININKAS.</text:span><text:s/>Bal­suo­ti dėl pa­siū­ly­mo ne­rei­kės. Tuo­met ga­li­me ap­si­spręs­ti dėl vi­so pro­jek­to.<text:s/></text:p>
        <text:p text:style-name="Roman">A. Vin­kus – dėl ve­di­mo tvar­kos.<text:s/></text:p>
        <text:p text:style-name="Roman"><text:span text:style-name="T2927">A. VINKUS</text:span><text:span text:style-name="T2928"><text:s/></text:span><text:span text:style-name="T2929">(</text:span><text:span text:style-name="T2930">LVŽSF</text:span><text:span text:style-name="T2931">)</text:span><text:span text:style-name="T2932">.<text:s/></text:span>Aš no­riu už­fik­suo­ti, kad ap­si­ri­kau. Dėl pro­jek­to<text:s/>Nr. XIVP-2100, kas su­si­ję su me­rais, aš bal­sa­vau už, tu­riu bal­suo­ti už.<text:s/></text:p>
        <text:p text:style-name="Roman"><text:span text:style-name="T2933">PIRMININKAS.</text:span><text:s/>Pro­to­ko­le pa­žy­mė­si­me, kad bal­suo­ta už dėl me­rų ir ki­tų at­ly­gi­ni­mų.<text:s/></text:p>
        <text:p text:style-name="Roman">Dėl vi­so pro­jek­to E. Dob­ro­wols­ka no­ri kal­bė­ti už.<text:s/></text:p>
        <text:p text:style-name="Roman"><text:span text:style-name="T2934">E. DOBROWOLSKA</text:span><text:s/><text:span text:style-name="T2935">(</text:span><text:span text:style-name="T2936">LF</text:span><text:span text:style-name="T2937">)</text:span>. Kai kal­ba­ma apie teis­mų ne­pri­klau­so­mu­mą, tai su­dė­ti­nė da­lis yra ir jų biu­dže­tas. Vy­riau­sy­bė, prie­šin­gai nei ki­tais at­ve­jais, ne­ga­li tie­siog duo­ti kiek­vie­nais me­tais di­des­nio biu­dže­to, nes tei­sė­jų ko­e­fi­cien­tai yra nu­sta­ty­ti įsta­ty­me. La­bai ti­kiuo­si, kai mes kal­ba­me apie ne­pi­gų tei­sin­gu­mą, apie teis­mų ne­pri­klau­so­mu­mą, at­si­ras ryž­to tik­rai vie­nin­gai bal­suo­ti ir už­tik­rin­ti, kad pir­mo­ji da­lis, tai yra tei­sė­jų at­ly­gi­ni­mų klau­si­mas, bū­tų iš­spręs­ta ir bū­tų ga­li­ma skir­ti jau šie­met. Dėl ant­ro­sios da­lies šiuo me­tu Tei­sin­gu­mo mi­nis­te­ri­ja kar­tu su Tei­sė­jų ta­ry­ba tik­rai ei­na į vi­sas frak­ci­jas, pri­sta­to teis­mų že­mė­la­pio re­for­mą tam, kad mes ga­lė­tu­me už­tik­rin­ti ir vi­sos tei­sė­jų ko­man­dos tin­ka­mą fi­nan­sa­vi­mą.<text:s/></text:p>
        <text:p text:style-name="Roman"><text:span text:style-name="T2938">PIRMININKAS.</text:span><text:s/>Mo­ty­vai iš­sa­ky­ti. Bal­suo­ja­me, ar pri­ta­ria­me Tei­sė­jų dar­bo ap­mo­kė­ji­mo įsta­ty­mo pro­jek­tui po svars­ty­mo.<text:s/></text:p>
        <text:p text:style-name="Roman">Už<text:s/>– 117, prieš nė­ra, su­si­lai­kė 5. Pri­tar­ta po svars­ty­mo.<text:s/></text:p>
        <text:p text:style-name="Roman"/>
        <text:p text:style-name="Laikas">16.14 val.</text:p>
        <text:p text:style-name="Roman12"><text:span text:style-name="T2939">Sa</text:span><text:span text:style-name="T2940">­vi</text:span><text:span text:style-name="T2941">­val</text:span><text:span text:style-name="T2942">­dy</text:span><text:span text:style-name="T2943">­bių ad</text:span><text:span text:style-name="T2944">­mi</text:span><text:span text:style-name="T2945">­nist</text:span><text:span text:style-name="T2946">­ra</text:span><text:span text:style-name="T2947">­ci</text:span><text:span text:style-name="T2948">­nės prie</text:span><text:span text:style-name="T2949">­žiū</text:span><text:span text:style-name="T2950">­ros įsta</text:span><text:span text:style-name="T2951">­ty</text:span><text:span text:style-name="T2952">­mo Nr. VIII-730 2, 7, 8, 9, 11, 13,<text:s/></text:span>14<text:s/><text:span text:style-name="T2953">straips</text:span><text:span text:style-name="T2954">­nių pa</text:span><text:span text:style-name="T2955">­kei</text:span><text:span text:style-name="T2956">­ti</text:span><text:span text:style-name="T2957">­mo ir Įsta</text:span><text:span text:style-name="T2958">­ty</text:span><text:span text:style-name="T2959">­mo pa</text:span><text:span text:style-name="T2960">­pil</text:span><text:span text:style-name="T2961">­dy</text:span><text:span text:style-name="T2962">­mo 8</text:span><text:span text:style-name="T2963">1</text:span><text:span text:style-name="T2964"><text:s/>straips</text:span><text:span text:style-name="T2965">­niu įsta</text:span><text:span text:style-name="T2966">­ty</text:span><text:span text:style-name="T2967">­mo pro</text:span><text:span text:style-name="T2968">­jek</text:span><text:span text:style-name="T2969">­tas</text:span><text:s/>Nr. XIVP-2103(4) (<text:span text:style-name="T2970">svars</text:span><text:span text:style-name="T2971">­ty</text:span><text:span text:style-name="T2972">­mo tę</text:span><text:span text:style-name="T2973">­si</text:span><text:span text:style-name="T2974">­nys</text:span>)</text:p>
        <text:p text:style-name="Roman"/>
        <text:p text:style-name="Roman">Ir li­ko pas­ku­ti­nis pa­ke­to pro­jek­tas – Sa­vi­val­dy­bių ad­mi­nist­ra­ci­nės prie­žiū­ros įsta­ty­mo pa­tai­sų pro­jek­tas<text:s/>Nr. XIVP-2103(4). Jo­kių pa­siū­ly­mų čia nė­ra. Dėl mo­ty­vų nie­kas ne­už­si­ra­šė. Bal­suo­ja­me.<text:s/></text:p>
        <text:p text:style-name="Roman">Bal­sa­vo 120: už – 89, prieš nė­ra, su­si­lai­kė 31. Pri­tar­ta po svars­ty­mo. Bai­gė­me šį ne­men­ką pa­ke­tą.<text:s/></text:p>
        <text:p text:style-name="Roman"/>
        <text:p text:style-name="P2975">16.14 val.</text:p>
        <text:p text:style-name="P2976">Sei­mo sta­tu­to „Dėl Lie­tu­vos Res­pub­li­kos Sei­mo sta­tu­to<text:s/>Nr. I-399 139, 143, 144, 145, 154, 157, 158, 159, 160, 171<text:span text:style-name="T2977">4</text:span>, 172, 174, 178, 180<text:span text:style-name="T2978">6</text:span>, 186<text:span text:style-name="T2979">2</text:span>,<text:s/>202<text:span text:style-name="T2980">1<text:s/></text:span>straips­nių ir dvi­de­šimt ketvirto­jo skir­snio pa­va­di­ni­mo pa­kei­ti­mo ir 161 straips­nio<text:s/>pri­pa­ži­ni­mo ne­te­ku­siu galios“ pro­jek­tas<text:s/>Nr. XIVP-2435(2) (<text:span text:style-name="T2981">pri</text:span><text:span text:style-name="T2982">­ėmi</text:span><text:span text:style-name="T2983">­mo tę</text:span><text:span text:style-name="T2984">­si</text:span><text:span text:style-name="T2985">­nys</text:span>)</text:p>
        <text:p text:style-name="P2986"/>
        <text:p text:style-name="P2987">Da­bar pra­šau vi­sų su­si­kaup­ti, nes tę­si­me bal­sa­vi­mą dėl Sei­mo sta­tu­to pa­tai­sų, čia, kaip ži­no­te, rei­kia 71 bal­so<text:s/>dėl<text:s/>kiek­vie­no<text:s/>straips­nio. Esa­me iki pie­tų pri­ėmę še­šis straips­nius. Da­bar 7 straips­nis – 158 straips­nio pa­kei­ti­mas.<text:s/></text:p>
        <text:p text:style-name="Roman">Dėl mo­ty­vų nie­kas ne­už­si­ra­šė. Bal­suo­ja­me, ar pri­ta­ria­me pri­ėmi­mo sta­di­jo­je.<text:s/></text:p>
        <text:p text:style-name="Roman">Už – 71, prieš nė­ra, su­si­lai­kė 18. Straips­nis pri­im­tas.<text:s/></text:p>
        <text:p text:style-name="Roman">Trum­pas 8 straips­nis. Bal­suo­ja­me.<text:s/></text:p>
        <text:p text:style-name="Roman">Už – 72, prieš – 2, su­si­lai­kė 19. Pri­im­tas.</text:p>
        <text:p text:style-name="Roman">9 straips­nis. Bal­suo­ja­me.<text:s/></text:p>
        <text:p text:style-name="Roman">Už – 71, prieš – 8, su­si­lai­kė 30. Pri­im­ta.</text:p>
        <text:p text:style-name="Roman">Da­bar 10 straips­nis. Bal­suo­ja­me.<text:s/></text:p>
        <text:p text:style-name="Roman">Už – 72, prieš – 3, su­si­lai­kė 41. Pri­im­ta.<text:s/></text:p>
        <text:p text:style-name="Roman">11 straips­nis. Bal­suo­ja­me.<text:s/></text:p>
        <text:p text:style-name="Roman">Už – 72, prieš – 7, su­si­lai­kė 39. Pri­tar­ta.</text:p>
        <text:p text:style-name="Roman">12 straips­nis. Bal­suo­ja­me.</text:p>
        <text:p text:style-name="Roman">Už – 73, prieš – 8, su­si­lai­kė 40. Pri­tar­ta.<text:s/></text:p>
        <text:p text:style-name="Roman">13 straips­nis. Bal­suo­ja­me.<text:s/></text:p>
        <text:p text:style-name="Roman">Už – 72, prieš – 8, su­si­lai­kė 40.<text:s/></text:p>
        <text:p text:style-name="Roman">14 straips­nis. Bal­suo­ja­me.<text:s/></text:p>
        <text:p text:style-name="Roman">Už – 73, prieš – 6, su­si­lai­kė 40. Pri­tar­ta.<text:s/></text:p>
        <text:p text:style-name="Roman">15 straips­nis. Bal­suo­ja­me.<text:s/></text:p>
        <text:p text:style-name="Roman">Už – 72, prieš – 6, su­si­lai­kė 41.<text:s/>Pri­tar­ta.<text:s/></text:p>
        <text:p text:style-name="Roman">16 straips­nis. Bal­suo­ja­me.<text:s/></text:p>
        <text:p text:style-name="Roman">Už – 72, prieš – 7, su­si­lai­kė 39. Pri­tar­ta.</text:p>
        <text:p text:style-name="Roman">17 straips­nis. Bal­suo­ja­me.<text:s/></text:p>
        <text:p text:style-name="Roman">Už – 72, prieš – 6, su­si­lai­kė 41. Pri­tar­ta.</text:p>
        <text:p text:style-name="Roman">18 straips­nis. Bal­suo­ja­me.<text:s/></text:p>
        <text:p text:style-name="Roman">Už – 72, prieš – 6, su­si­lai­kė 41. Pri­tar­ta.<text:s/></text:p>
        <text:p text:style-name="Roman">19 straips­nis. Bal­suo­ja­me.<text:s/></text:p>
        <text:p text:style-name="Roman">Už – 72, prieš – 6, su­si­lai­kė 39. Pri­tar­ta.</text:p>
        <text:p text:style-name="Roman">Pa­straips­niui bal­sa­vi­mas baig­tas. Da­bar ap­si­sprę­si­me dėl vi­so Sei­mo sta­tu­to pa­tai­sų pro­jek­to. E. Gent­vi­las dar no­ri kal­bė­ti už, bet nie­kas ne­kal­ba prieš, at­si­sa­ko, tai bal­suo­ja­me iš kar­to…</text:p>
        <text:p text:style-name="Roman"><text:span text:style-name="T2988">E. GENTVILAS</text:span><text:span text:style-name="T2989"><text:s/></text:span><text:span text:style-name="T2990">(</text:span><text:span text:style-name="T2991">LSF</text:span><text:span text:style-name="T2992">)</text:span><text:span text:style-name="T2993">.</text:span><text:s/>Jei­gu no­ri­te, ga­liu, bet…</text:p>
        <text:p text:style-name="Roman"><text:span text:style-name="T2994">PIRMININKAS.</text:span><text:s/>Ne­no­ri­me! (<text:span text:style-name="T2995">Bal</text:span><text:span text:style-name="T2996">­sai sa</text:span><text:span text:style-name="T2997">­lė</text:span><text:span text:style-name="T2998">­je</text:span>) Tai ge­rai. Ta­da bal­suo­ja­me, ar pri­ima­me šį Sta­tu­to pa­tai­sų pro­jek­tą.</text:p>
        <text:p text:style-name="Roman"/>
        <text:p text:style-name="Priemimas">Šio sta­tu­to pri­ėmi­mas</text:p>
        <text:p text:style-name="Roman"/>
        <text:p text:style-name="Roman">Bal­sa­vo 120: už – 72, prieš – 8, su­si­lai­kė 40. Įsta­ty­mas pri­im­tas. (<text:span text:style-name="T2999">Gon</text:span><text:span text:style-name="T3000">­gas</text:span>)</text:p>
        <text:p text:style-name="Roman"/>
        <text:p text:style-name="P3001">16.21 val.</text:p>
        <text:p text:style-name="P3002">Vals­ty­bės tar­ny­bos įsta­ty­mo<text:s/>Nr. VIII-1316 27 straips­nio pa­kei­ti­mo įsta­ty­mo projektas<text:s/><text:span text:style-name="T3003">Nr. </text:span><text:span text:style-name="T3004">XIVP-</text:span>1337 (<text:span text:style-name="T3005">svars</text:span><text:span text:style-name="T3006">­ty</text:span><text:span text:style-name="T3007">­mo tę</text:span><text:span text:style-name="T3008">­si</text:span><text:span text:style-name="T3009">­nys</text:span>)</text:p>
        <text:p text:style-name="P3010"/>
        <text:p text:style-name="P3011">Da­bar dar bal­suo­si­me už šiek tiek mū­sų pri­mirš­tą vie­ną Vals­ty­bės tar­ny­bos įsta­ty­mo pa­tai­sų pro­jek­tą, ku­rį pa­grin­di­nis ko­mi­te­tas siū­lo at­mes­ti. Tai yra pro­jek­tas<text:s/>Nr. XIVP-1337, teik­tas A. Strel­čiū­no. Kaip mi­nė­jau, pa­grin­di­nis ko­mi­te­tas siū­lo at­mes­ti. Dar­bo­tvarkėje jis bu­vo įra­šy­tas kaip 1-5 klau­si­mas. Bal­suo­ja­me, ar pri­ta­ria­me, kad at­mes­tu­me.<text:s/></text:p>
        <text:p text:style-name="Roman">Ir to­liau kvie­siu pir­mi­nin­kau­ti ko­le­gą J. Ja­ru­tį.</text:p>
        <text:p text:style-name="Roman">Už – 94, prieš – 7, su­si­lai­kė 13. Šis pro­jek­tas yra at­me­ta­mas.</text:p>
        <text:p text:style-name="Roman">Dėl ve­di­mo tvar­kos – ger­bia­mas A. Vin­kus. Pra­šau.</text:p>
        <text:p text:style-name="Roman"><text:span text:style-name="T3012">A. VINKUS</text:span><text:span text:style-name="T3013"><text:s/></text:span><text:span text:style-name="T3014">(</text:span><text:span text:style-name="T3015">LVŽSF</text:span><text:span text:style-name="T3016">)</text:span><text:span text:style-name="T3017">.</text:span><text:s/>Ko­le­goms tu­riu pa­sa­ky­ti, kad tu­riu per­bal­suo­ti. Su­kly­dau, tu­riu no­rą per­bal­suo­ti. Už.<text:s/></text:p>
        <text:p text:style-name="Roman"><text:span text:style-name="T3018">PIRMININKAS (J. JARUTIS</text:span>,<text:s/><text:span text:style-name="T3019">LVŽSF</text:span><text:span text:style-name="T3020">).</text:span><text:s/>Jūs dėl pro­to­ko­lo jau pa­sa­kė­te, kad – už.</text:p>
        <text:p text:style-name="Roman"><text:span text:style-name="T3021">A. VINKUS</text:span><text:span text:style-name="T3022"><text:s/></text:span><text:span text:style-name="T3023">(</text:span><text:span text:style-name="T3024">LVŽSF</text:span><text:span text:style-name="T3025">)</text:span><text:span text:style-name="T3026">.</text:span><text:s/>Aš pa­sa­kiau, kad tu­riu per­bal­suo­ti, o no­rė­jau pa­sa­ky­ti – tu­riu no­rą per­bal­suo­ti.<text:s/></text:p>
        <text:p text:style-name="Roman"><text:span text:style-name="T3027">PIRMININKAS.</text:span><text:s/>Ge­rai, tvar­ka, su­pra­to­me. Ačiū, ger­bia­mas An­ta­nai.</text:p>
        <text:p text:style-name="Roman">Da­bar mi­nu­tė­lę, kol aš įsi­jau­siu. Mi­nu­tė­lę, ger­bia­mi ko­le­gos.</text:p>
        <text:p text:style-name="Roman"/>
        <text:p text:style-name="Laikas">16.23 val.</text:p>
        <text:p text:style-name="Roman12">Far­ma­ci­jos įsta­ty­mo 2, 4, 5, 7, 35, 39, 76 straips­nių pa­kei­ti­mo ir pa­pil­dy­mo įsta­ty­mo<text:s/>Nr. XI-2017 5 straips­nio pa­kei­ti­mo įsta­ty­mo pro­jek­tas<text:s/>Nr. XIVP-2296(3) (<text:span text:style-name="T3028">pri</text:span><text:span text:style-name="T3029">­ėmi</text:span><text:span text:style-name="T3030">­mo tęsi</text:span><text:span text:style-name="T3031">nys</text:span>)</text:p>
        <text:p text:style-name="Roman"/>
        <text:p text:style-name="Roman">Dar­bo­tvarkės 1-4.1 klau­si­mas – Far­ma­ci­jos įsta­ty­mo dau­ge­lio straips­nių pa­kei­ti­mo įsta­ty­mo pro­jek­tas<text:s/>Nr. XIVP-2296(3). Dėl 5 straips­nio yra Tei­sės de­par­ta­men­to pa­kei­ti­mų. Kvie­čia­me ko­mi­te­to pir­mi­nin­ką. Yra siū­lo­ma ne­pri­tar­ti. (<text:span text:style-name="T3032">Bal</text:span><text:span text:style-name="T3033">­sai sa</text:span><text:span text:style-name="T3034">­lė</text:span><text:span text:style-name="T3035">­je</text:span>) Tei­sės de­par­ta­men­to ap­svars­ty­ta, li­ko tik…<text:s/>Tur­būt yra 29 Sei­mo na­rių pa­ra­šai. Pra­šom. Sei­mo na­riai A. Vyš­niaus­kas, J. Se­jo­nie­nė, L. Sluš­nys. Ne, ko­le­gos, taip yra dar­bo­tvarkė su­dė­lio­ta, tai pra­de­da­me nuo to. Ry­te bu­vo dis­ku­si­jos dėl to, kaip su tuo… Taip, A. Vyš­niaus­kas pri­sta­to sa­vo pa­siū­ly­mą. Įjun­ki­te. Pra­šau, ger­bia­mas An­driau.</text:p>
        <text:p text:style-name="Roman"><text:span text:style-name="T3036">A. VYŠNIAUSKAS</text:span><text:s/><text:span text:style-name="T3037">(</text:span><text:span text:style-name="T3038">TS-LKDF</text:span><text:span text:style-name="T3039">)</text:span>. Ačiū, po­sė­džio pir­mi­nin­ke. Aš tik­rai sa­vo pa­siū­ly­mo ne­at­si­i­mu ir pra­šau už jį bal­suo­ti. Jo es­mė yra la­bai pa­pras­ta: ji yra su­si­ju­si su įsta­ty­mo es­me. Įsta­ty­mo es­mė ky­la iš to, kad yra no­ri­ma pa­ge­rin­ti si­tu­a­ci­ją žmo­nėms, ku­rie gy­ve­na re­gio­nuo­se, kur iš tik­rų­jų gal­būt yra vais­ti­nin­kų trū­ku­mas. Ta­čiau toks įsta­ty­mas, koks iš­ėjo po svars­ty­mo, iš es­mės ne­ati­tin­ka pa­ties įsta­ty­mo tiks­lo taip la­bai tiks­liai, nes su­tei­kia ga­li­my­bę far­ma­ko­tech­ni­kams at­lik­ti vais­ti­nin­ko dar­bą tam tik­ro­mis są­ly­go­mis ir di­džiuo­siuo­se mies­tuo­se. Ma­no pa­siū­ly­mas yra at­liep­ti pa­grin­di­nį tiks­lą ir leis­ti pri­žiū­ri­miems far­ma­ko­tech­ni­kams dirb­ti vais­ti­nin­ko dar­bą bū­tent mies­te­liuo­se, kai­muo­se, iš es­mės ma­žo­se te­ri­to­ri­jo­se, ten, kur yra di­džiau­sia pro­ble­ma. Pa­siū­ly­mo es­mė to­kia ir kvie­čiu pa­lai­ky­ti.<text:s/></text:p>
        <text:p text:style-name="Roman"><text:span text:style-name="T3040">PIRMININKAS.</text:span><text:s/>Ačiū, ger­bia­mas An­driau. Tur­būt pa­gal nu­ty­lė­ji­mą ga­li­me su­tar­ti, kad yra 29 pa­lai­kan­tys, taip? Ačiū. Ir ko­mi­te­to nuo­mo­nė. Pra­šom.</text:p>
        <text:p text:style-name="Roman"><text:span text:style-name="T3041">P. KUZMICKIENĖ</text:span><text:span text:style-name="T3042"><text:s/></text:span><text:span text:style-name="T3043">(</text:span><text:span text:style-name="T3044">TS-LKDF</text:span><text:span text:style-name="T3045">)</text:span><text:span text:style-name="T3046">. Ko</text:span><text:span text:style-name="T3047">­mi</text:span><text:span text:style-name="T3048">­te</text:span><text:span text:style-name="T3049">­tas svars</text:span><text:span text:style-name="T3050">­tė A. Vyš</text:span><text:span text:style-name="T3051">­niaus</text:span><text:span text:style-name="T3052">­ko, J. Se</text:span><text:span text:style-name="T3053">­jo</text:span><text:span text:style-name="T3054">­nie</text:span><text:span text:style-name="T3055">­nės ir L. Sluš</text:span><text:span text:style-name="T3056">­nio pa</text:span><text:span text:style-name="T3057">­siū</text:span><text:span text:style-name="T3058">­ly</text:span><text:span text:style-name="T3059">­mą, at</text:span><text:span text:style-name="T3060">­krei</text:span><text:span text:style-name="T3061">­pė dė</text:span><text:span text:style-name="T3062">­me</text:span><text:span text:style-name="T3063">­sį į nau</text:span><text:span text:style-name="T3064">­jo, pa</text:span><text:span text:style-name="T3065">­pil</text:span><text:span text:style-name="T3066">­do</text:span><text:span text:style-name="T3067">­mo, kri</text:span><text:span text:style-name="T3068">­te</text:span><text:span text:style-name="T3069">­ri</text:span><text:span text:style-name="T3070">­jaus, ku</text:span><text:span text:style-name="T3071">­ris leis</text:span><text:span text:style-name="T3072">­tų ma</text:span><text:span text:style-name="T3073">­žuo</text:span><text:span text:style-name="T3074">­se mies</text:span><text:span text:style-name="T3075">­te</text:span><text:span text:style-name="T3076">­liuo</text:span><text:span text:style-name="T3077">­se dirb</text:span><text:span text:style-name="T3078">­ti far</text:span><text:span text:style-name="T3079">­ma</text:span><text:span text:style-name="T3080">­ko</text:span><text:span text:style-name="T3081">­tech</text:span><text:span text:style-name="T3082">­ni</text:span><text:span text:style-name="T3083">­kams, įve</text:span><text:span text:style-name="T3084">­di</text:span><text:span text:style-name="T3085">­mą ir, de</text:span><text:span text:style-name="T3086">­ja, šiam pa</text:span><text:span text:style-name="T3087">­siū</text:span><text:span text:style-name="T3088">­ly</text:span><text:span text:style-name="T3089">­mui po dis</text:span><text:span text:style-name="T3090">­ku</text:span><text:span text:style-name="T3091">­si</text:span><text:span text:style-name="T3092">­jų ko</text:span><text:span text:style-name="T3093">­mi</text:span><text:span text:style-name="T3094">­te</text:span><text:span text:style-name="T3095">­te ne</text:span><text:span text:style-name="T3096">­bu</text:span><text:span text:style-name="T3097">­vo pri</text:span><text:span text:style-name="T3098">­tar</text:span><text:span text:style-name="T3099">­ta. Re</text:span><text:span text:style-name="T3100">­zul</text:span><text:span text:style-name="T3101">­ta</text:span><text:span text:style-name="T3102">­tai: už – 4, prieš – 6, su</text:span><text:span text:style-name="T3103">­si</text:span><text:span text:style-name="T3104">­lai</text:span><text:span text:style-name="T3105">­kė 1.</text:span></text:p>
        <text:p text:style-name="Roman"><text:span text:style-name="T3106">PIRMININKAS.</text:span><text:span text:style-name="T3107"><text:s/>Ge</text:span><text:span text:style-name="T3108">­rai, ko</text:span><text:span text:style-name="T3109">­le</text:span><text:span text:style-name="T3110">­gos, bal</text:span><text:span text:style-name="T3111">­suo</text:span><text:span text:style-name="T3112">­ja</text:span><text:span text:style-name="T3113">­me dėl pa</text:span><text:span text:style-name="T3114">­siū</text:span><text:span text:style-name="T3115">­ly</text:span><text:span text:style-name="T3116">­mo. (</text:span><text:span text:style-name="T3117">Bal</text:span><text:span text:style-name="T3118">­sai sa</text:span><text:span text:style-name="T3119">­lė</text:span><text:span text:style-name="T3120">­je</text:span><text:span text:style-name="T3121">) Dar mo</text:span><text:span text:style-name="T3122">­ty</text:span><text:span text:style-name="T3123">­vai. J. Džiu</text:span><text:span text:style-name="T3124">­ge</text:span><text:span text:style-name="T3125">­lis no</text:span><text:span text:style-name="T3126">­ri kal</text:span><text:span text:style-name="T3127">­bė</text:span><text:span text:style-name="T3128">­ti už. Pra</text:span><text:span text:style-name="T3129">­šom, ger</text:span><text:span text:style-name="T3130">­bia</text:span><text:span text:style-name="T3131">­mas Jus</text:span><text:span text:style-name="T3132">­tai.</text:span></text:p>
        <text:p text:style-name="Roman"><text:span text:style-name="T3133">J. DŽIUGELIS</text:span><text:span text:style-name="T3134"><text:s/></text:span><text:span text:style-name="T3135">(</text:span><text:span text:style-name="T3136">TS-LKDF</text:span><text:span text:style-name="T3137">)</text:span><text:span text:style-name="T3138">. Ačiū. Ger</text:span><text:span text:style-name="T3139">­bia</text:span><text:span text:style-name="T3140">­mi ko</text:span><text:span text:style-name="T3141">­le</text:span><text:span text:style-name="T3142">­gos, iš tik</text:span><text:span text:style-name="T3143">­rų</text:span><text:span text:style-name="T3144">­jų no</text:span><text:span text:style-name="T3145">­rė</text:span><text:span text:style-name="T3146">­čiau pa</text:span><text:span text:style-name="T3147">­kal</text:span><text:span text:style-name="T3148">­bė</text:span><text:span text:style-name="T3149">­ti už ši</text:span><text:span text:style-name="T3150">­tą pa</text:span><text:span text:style-name="T3151">­siū</text:span><text:span text:style-name="T3152">­ly</text:span><text:span text:style-name="T3153">­mą, nes tiek įsta</text:span><text:span text:style-name="T3154">­ty</text:span><text:span text:style-name="T3155">­mo aiš</text:span><text:span text:style-name="T3156">­ki</text:span><text:span text:style-name="T3157">­na</text:span><text:span text:style-name="T3158">­ma</text:span><text:span text:style-name="T3159">­ja</text:span><text:span text:style-name="T3160">­me raš</text:span><text:span text:style-name="T3161">­te, tiek pa</text:span><text:span text:style-name="T3162">­ti far</text:span><text:span text:style-name="T3163">­ma</text:span><text:span text:style-name="T3164">­ci</text:span><text:span text:style-name="T3165">­nin</text:span><text:span text:style-name="T3166">­kų ben</text:span><text:span text:style-name="T3167">­druo</text:span><text:span text:style-name="T3168">­me</text:span><text:span text:style-name="T3169">­nė ak</text:span><text:span text:style-name="T3170">­cen</text:span><text:span text:style-name="T3171">­tuo</text:span><text:span text:style-name="T3172">­ja, kad nuo</text:span><text:span text:style-name="T3173">­to</text:span><text:span text:style-name="T3174">­li</text:span><text:span text:style-name="T3175">­nė prie</text:span><text:span text:style-name="T3176">­žiū</text:span><text:span text:style-name="T3177">­ra yra rei</text:span><text:span text:style-name="T3178">­ka</text:span><text:span text:style-name="T3179">­lin</text:span><text:span text:style-name="T3180">­ga dėl to, kad re</text:span><text:span text:style-name="T3181">­gio</text:span><text:span text:style-name="T3182">­nuo</text:span><text:span text:style-name="T3183">­se, ypač ma</text:span><text:span text:style-name="T3184">­žuo</text:span><text:span text:style-name="T3185">­se, ne</text:span><text:span text:style-name="T3186">­bė</text:span><text:span text:style-name="T3187">­ra kam dirb</text:span><text:span text:style-name="T3188">­ti ir to</text:span><text:span text:style-name="T3189">­kiu bū</text:span><text:span text:style-name="T3190">­du far</text:span><text:span text:style-name="T3191">­ma</text:span><text:span text:style-name="T3192">­ko</text:span><text:span text:style-name="T3193">­tech</text:span><text:span text:style-name="T3194">­ni</text:span><text:span text:style-name="T3195">­kai, pri</text:span><text:span text:style-name="T3196">­žiū</text:span><text:span text:style-name="T3197">­ri</text:span><text:span text:style-name="T3198">­mi nor</text:span><text:span text:style-name="T3199">­ma</text:span><text:span text:style-name="T3200">­lių vais</text:span><text:span text:style-name="T3201">­ti</text:span><text:span text:style-name="T3202">­nin</text:span><text:span text:style-name="T3203">­kų, ga</text:span><text:span text:style-name="T3204">­lės teik</text:span><text:span text:style-name="T3205">­ti vais</text:span><text:span text:style-name="T3206">­ti</text:span><text:span text:style-name="T3207">­nių pa</text:span><text:span text:style-name="T3208">­slau</text:span><text:span text:style-name="T3209">­gas. To</text:span><text:span text:style-name="T3210">­dėl man at</text:span><text:span text:style-name="T3211">­ro</text:span><text:span text:style-name="T3212">­do, kad ši</text:span><text:span text:style-name="T3213">­ta pa</text:span><text:span text:style-name="T3214">­tai</text:span><text:span text:style-name="T3215">­sa, ku</text:span><text:span text:style-name="T3216">­ri iš tik</text:span><text:span text:style-name="T3217">­rų</text:span><text:span text:style-name="T3218">­jų yra orien</text:span><text:span text:style-name="T3219">­tuo</text:span><text:span text:style-name="T3220">­ta į tai, kad bū</text:span><text:span text:style-name="T3221">­tent re</text:span><text:span text:style-name="T3222">­gio</text:span><text:span text:style-name="T3223">­nuo</text:span><text:span text:style-name="T3224">­se ši</text:span><text:span text:style-name="T3225">­tas įsta</text:span><text:span text:style-name="T3226">­ty</text:span><text:span text:style-name="T3227">­mo pro</text:span><text:span text:style-name="T3228">­jek</text:span><text:span text:style-name="T3229">­tas veik</text:span><text:span text:style-name="T3230">­tų, yra la</text:span><text:span text:style-name="T3231">­bai rei</text:span><text:span text:style-name="T3232">­ka</text:span><text:span text:style-name="T3233">­lin</text:span><text:span text:style-name="T3234">­ga, nes Vil</text:span><text:span text:style-name="T3235">­niu</text:span><text:span text:style-name="T3236">­je, Kau</text:span><text:span text:style-name="T3237">­ne ir ki</text:span><text:span text:style-name="T3238">­tuo</text:span><text:span text:style-name="T3239">­se Lie</text:span><text:span text:style-name="T3240">­tu</text:span><text:span text:style-name="T3241">­vos mies</text:span><text:span text:style-name="T3242">­tuo</text:span><text:span text:style-name="T3243">­se vais</text:span><text:span text:style-name="T3244">­ti</text:span><text:span text:style-name="T3245">­nė</text:span><text:span text:style-name="T3246">­se pui</text:span><text:span text:style-name="T3247">­kiai ga</text:span><text:span text:style-name="T3248">­li dar</text:span><text:span text:style-name="T3249">­buo</text:span><text:span text:style-name="T3250">­tis ser</text:span><text:span text:style-name="T3251">­ti</text:span><text:span text:style-name="T3252">­fi</text:span><text:span text:style-name="T3253">­kuo</text:span><text:span text:style-name="T3254">­ti vais</text:span><text:span text:style-name="T3255">­ti</text:span><text:span text:style-name="T3256">­nin</text:span><text:span text:style-name="T3257">­kai ir vais</text:span><text:span text:style-name="T3258">­ti</text:span><text:span text:style-name="T3259">­nin</text:span><text:span text:style-name="T3260">­kai ne</text:span><text:span text:style-name="T3261">­ga</text:span><text:span text:style-name="T3262">­li tap</text:span><text:span text:style-name="T3263">­ti ka</text:span><text:span text:style-name="T3264">­si</text:span><text:span text:style-name="T3265">­nin</text:span><text:span text:style-name="T3266">­kais. Vais</text:span><text:span text:style-name="T3267">­tai ly</text:span><text:span text:style-name="T3268">­giai taip pat ga</text:span><text:span text:style-name="T3269">­li tap</text:span><text:span text:style-name="T3270">­ti pa</text:span><text:span text:style-name="T3271">­vo</text:span><text:span text:style-name="T3272">­jin</text:span><text:span text:style-name="T3273">­gi. To</text:span><text:span text:style-name="T3274">­dėl ma</text:span><text:span text:style-name="T3275">­nau, kad jei</text:span><text:span text:style-name="T3276">­gu mes no</text:span><text:span text:style-name="T3277">­ri</text:span><text:span text:style-name="T3278">­me at</text:span><text:span text:style-name="T3279">­liep</text:span><text:span text:style-name="T3280">­ti re</text:span><text:span text:style-name="T3281">­gio</text:span><text:span text:style-name="T3282">­nų po</text:span><text:span text:style-name="T3283">­rei</text:span><text:span text:style-name="T3284">­kius, kad vis</text:span><text:span text:style-name="T3285">­gi lik</text:span><text:span text:style-name="T3286">­tų ma</text:span><text:span text:style-name="T3287">­žos vais</text:span><text:span text:style-name="T3288">­ti</text:span><text:span text:style-name="T3289">­nės, gal</text:span><text:span text:style-name="T3290">­būt ne to</text:span><text:span text:style-name="T3291">­kios ko</text:span><text:span text:style-name="T3292">­ky</text:span><text:span text:style-name="T3293">­biš</text:span><text:span text:style-name="T3294">­kos, de</text:span><text:span text:style-name="T3295">­ja, dėl dar</text:span><text:span text:style-name="T3296">­buo</text:span><text:span text:style-name="T3297">­to</text:span><text:span text:style-name="T3298">­jų sty</text:span><text:span text:style-name="T3299">­giaus, tai tu</text:span><text:span text:style-name="T3300">­rė</text:span><text:span text:style-name="T3301">­tu</text:span><text:span text:style-name="T3302">­me ir iš</text:span><text:span text:style-name="T3303">­skir</text:span><text:span text:style-name="T3304">­ti šia pa</text:span><text:span text:style-name="T3305">­tai</text:span><text:span text:style-name="T3306">­sa šią ap</text:span><text:span text:style-name="T3307">­lin</text:span><text:span text:style-name="T3308">­ky</text:span><text:span text:style-name="T3309">­bę, kad ma</text:span><text:span text:style-name="T3310">­žuo</text:span><text:span text:style-name="T3311">­se re</text:span><text:span text:style-name="T3312">­gio</text:span><text:span text:style-name="T3313">­nuo</text:span><text:span text:style-name="T3314">­se bū</text:span><text:span text:style-name="T3315">­tent to</text:span><text:span text:style-name="T3316">­kia ap</text:span><text:span text:style-name="T3317">­lin</text:span><text:span text:style-name="T3318">­ky</text:span><text:span text:style-name="T3319">­bė tu</text:span><text:span text:style-name="T3320">­rė</text:span><text:span text:style-name="T3321">­tų lik</text:span><text:span text:style-name="T3322">­ti. Aš kvie</text:span><text:span text:style-name="T3323">­čiu pri</text:span><text:span text:style-name="T3324">­tar</text:span><text:span text:style-name="T3325">­ti A. Vyš</text:span><text:span text:style-name="T3326">­niaus</text:span><text:span text:style-name="T3327">­ko ir ki</text:span><text:span text:style-name="T3328">­tų ko</text:span><text:span text:style-name="T3329">­le</text:span><text:span text:style-name="T3330">­gų pa</text:span><text:span text:style-name="T3331">­tai</text:span><text:span text:style-name="T3332">­sai. Ačiū.</text:span></text:p>
        <text:p text:style-name="Roman"><text:span text:style-name="T3333">PIRMININKAS.</text:span><text:span text:style-name="T3334"><text:s/>Ačiū, ger</text:span><text:span text:style-name="T3335">­bia</text:span><text:span text:style-name="T3336">­mas ko</text:span><text:span text:style-name="T3337">­le</text:span><text:span text:style-name="T3338">­ga. Prieš no</text:span><text:span text:style-name="T3339">­ri kal</text:span><text:span text:style-name="T3340">­bė</text:span><text:span text:style-name="T3341">­ti I. Ka</text:span><text:span text:style-name="T3342">­čins</text:span><text:span text:style-name="T3343">­kai</text:span><text:span text:style-name="T3344">­tė-Ur</text:span><text:span text:style-name="T3345">­bo</text:span><text:span text:style-name="T3346">­nie</text:span><text:span text:style-name="T3347">­nė. Pra</text:span><text:span text:style-name="T3348">­šom, ger</text:span><text:span text:style-name="T3349">­bia</text:span><text:span text:style-name="T3350">­ma Ie</text:span><text:span text:style-name="T3351">­va.</text:span></text:p>
        <text:p text:style-name="Roman"><text:span text:style-name="T3352">I. KAČINSKAITĖ-URBONIENĖ</text:span><text:span text:style-name="T3353"><text:s/></text:span><text:span text:style-name="T3354">(</text:span><text:span text:style-name="T3355">DPF</text:span><text:span text:style-name="T3356">)</text:span><text:span text:style-name="T3357">. Ačiū, ger</text:span><text:span text:style-name="T3358">­bia</text:span><text:span text:style-name="T3359">­mas po</text:span><text:span text:style-name="T3360">­sė</text:span><text:span text:style-name="T3361">­džio pir</text:span><text:span text:style-name="T3362">­mi</text:span><text:span text:style-name="T3363">­nin</text:span><text:span text:style-name="T3364">­ke. Aš tie</text:span><text:span text:style-name="T3365">­siog, ko</text:span><text:span text:style-name="T3366">­le</text:span><text:span text:style-name="T3367">­gos, no</text:span><text:span text:style-name="T3368">­riu pa</text:span><text:span text:style-name="T3369">­gar</text:span><text:span text:style-name="T3370">­sin</text:span><text:span text:style-name="T3371">­ti tai, apie ką dis</text:span><text:span text:style-name="T3372">­ku</text:span><text:span text:style-name="T3373">­ta</text:span><text:span text:style-name="T3374">­vo</text:span><text:span text:style-name="T3375">­me Svei</text:span><text:span text:style-name="T3376">­ka</text:span><text:span text:style-name="T3377">­tos rei</text:span><text:span text:style-name="T3378">­ka</text:span><text:span text:style-name="T3379">­lų ko</text:span><text:span text:style-name="T3380">­mi</text:span><text:span text:style-name="T3381">­te</text:span><text:span text:style-name="T3382">­te, kad api</text:span><text:span text:style-name="T3383">­brė</text:span><text:span text:style-name="T3384">­ži</text:span><text:span text:style-name="T3385">­mas kon</text:span><text:span text:style-name="T3386">­kre</text:span><text:span text:style-name="T3387">­čiais skai</text:span><text:span text:style-name="T3388">­čiais, tar</text:span><text:span text:style-name="T3389">­ki</text:span><text:span text:style-name="T3390">­me, tų pa</text:span><text:span text:style-name="T3391">­čių 3</text:span><text:span text:style-name="T3392"> tūkst.</text:span><text:span text:style-name="T3393"><text:s/>gy</text:span><text:span text:style-name="T3394">­ven</text:span><text:span text:style-name="T3395">­to</text:span><text:span text:style-name="T3396">­jų ri</text:span><text:span text:style-name="T3397">­ba nei</text:span><text:span text:style-name="T3398">­gia</text:span><text:span text:style-name="T3399">­mai pa</text:span><text:span text:style-name="T3400">­veiks vais</text:span><text:span text:style-name="T3401">­tų pri</text:span><text:span text:style-name="T3402">­ei</text:span><text:span text:style-name="T3403">­na</text:span><text:span text:style-name="T3404">­mu</text:span><text:span text:style-name="T3405">­mą, vais</text:span><text:span text:style-name="T3406">­ti</text:span><text:span text:style-name="T3407">­nių pri</text:span><text:span text:style-name="T3408">­ei</text:span><text:span text:style-name="T3409">­na</text:span><text:span text:style-name="T3410">­mu</text:span><text:span text:style-name="T3411">­mą re</text:span><text:span text:style-name="T3412">­gio</text:span><text:span text:style-name="T3413">­nuo</text:span><text:span text:style-name="T3414">­se, nes gy</text:span><text:span text:style-name="T3415">­ven</text:span><text:span text:style-name="T3416">­to</text:span><text:span text:style-name="T3417">­jų skai</text:span><text:span text:style-name="T3418">­čius yra kin</text:span><text:span text:style-name="T3419">­tan</text:span><text:span text:style-name="T3420">­tis da</text:span><text:span text:style-name="T3421">­ly</text:span><text:span text:style-name="T3422">­kas. Kai mes įve</text:span><text:span text:style-name="T3423">­da</text:span><text:span text:style-name="T3424">­me tam tik</text:span><text:span text:style-name="T3425">­ras ri</text:span><text:span text:style-name="T3426">­bas, tai 3</text:span><text:span text:style-name="T3427"> tūkst.</text:span><text:span text:style-name="T3428"><text:s/>ir 3</text:span><text:span text:style-name="T3429"> tūkst.</text:span><text:span text:style-name="T3430"><text:s/>100 yra la</text:span><text:span text:style-name="T3431">­bai ar</text:span><text:span text:style-name="T3432">­ti</text:span><text:span text:style-name="T3433">­mi skai</text:span><text:span text:style-name="T3434">­čiai ir, pa</text:span><text:span text:style-name="T3435">­vyz</text:span><text:span text:style-name="T3436">­džiui, ta</text:span><text:span text:style-name="T3437">­me pa</text:span><text:span text:style-name="T3438">­čia</text:span><text:span text:style-name="T3439">­me Rie</text:span><text:span text:style-name="T3440">­ta</text:span><text:span text:style-name="T3441">­ve, Pa</text:span><text:span text:style-name="T3442">­sva</text:span><text:span text:style-name="T3443">­ly</text:span><text:span text:style-name="T3444">­je, Kal</text:span><text:span text:style-name="T3445">­va</text:span><text:span text:style-name="T3446">­ri</text:span><text:span text:style-name="T3447">­jo</text:span><text:span text:style-name="T3448">­je ar ki</text:span><text:span text:style-name="T3449">­tuo</text:span><text:span text:style-name="T3450">­se ma</text:span><text:span text:style-name="T3451">­žes</text:span><text:span text:style-name="T3452">­niuo</text:span><text:span text:style-name="T3453">­se mies</text:span><text:span text:style-name="T3454">­tuo</text:span><text:span text:style-name="T3455">­se, mies</text:span><text:span text:style-name="T3456">­te</text:span><text:span text:style-name="T3457">­liuo</text:span><text:span text:style-name="T3458">­se ga</text:span><text:span text:style-name="T3459">­li ne</text:span><text:span text:style-name="T3460">­be</text:span><text:span text:style-name="T3461">­lik</text:span><text:span text:style-name="T3462">­ti vais</text:span><text:span text:style-name="T3463">­ti</text:span><text:span text:style-name="T3464">­nių dėl to, kad žmo</text:span><text:span text:style-name="T3465">­nės ke</text:span><text:span text:style-name="T3466">­lia</text:span><text:span text:style-name="T3467">­si į tas gy</text:span><text:span text:style-name="T3468">­ven</text:span><text:span text:style-name="T3469">­vie</text:span><text:span text:style-name="T3470">­tes ne dėl dar</text:span><text:span text:style-name="T3471">­bo vie</text:span><text:span text:style-name="T3472">­tų, o dėl to, kad te</text:span><text:span text:style-name="T3473">­nai gy</text:span><text:span text:style-name="T3474">­ve</text:span><text:span text:style-name="T3475">­na, ir pa</text:span><text:span text:style-name="T3476">­pras</text:span><text:span text:style-name="T3477">­čiau</text:span><text:span text:style-name="T3478">­siai ten daž</text:span><text:span text:style-name="T3479">­niau</text:span><text:span text:style-name="T3480">­siai nė</text:span><text:span text:style-name="T3481">­ra vais</text:span><text:span text:style-name="T3482">­ti</text:span><text:span text:style-name="T3483">­nin</text:span><text:span text:style-name="T3484">­ko kva</text:span><text:span text:style-name="T3485">­li</text:span><text:span text:style-name="T3486">­fi</text:span><text:span text:style-name="T3487">­ka</text:span><text:span text:style-name="T3488">­ci</text:span><text:span text:style-name="T3489">­ją tu</text:span><text:span text:style-name="T3490">­rin</text:span><text:span text:style-name="T3491">­čių žmo</text:span><text:span text:style-name="T3492">­nių. Tam, kad ne</text:span><text:span text:style-name="T3493">­ap</text:span><text:span text:style-name="T3494">­ri</text:span><text:span text:style-name="T3495">­bo</text:span><text:span text:style-name="T3496">­tu</text:span><text:span text:style-name="T3497">­me, tam, kad ne</text:span><text:span text:style-name="T3498">­su</text:span><text:span text:style-name="T3499">­ga</text:span><text:span text:style-name="T3500">­din</text:span><text:span text:style-name="T3501">­tu</text:span><text:span text:style-name="T3502">­me, tam, kad ne</text:span><text:span text:style-name="T3503">­už</text:span><text:span text:style-name="T3504">­kirs</text:span><text:span text:style-name="T3505">­tu</text:span><text:span text:style-name="T3506">­me ke</text:span><text:span text:style-name="T3507">­lio įsi</text:span><text:span text:style-name="T3508">­gy</text:span><text:span text:style-name="T3509">­ti vais</text:span><text:span text:style-name="T3510">­tų, siū</text:span><text:span text:style-name="T3511">­lau pri</text:span><text:span text:style-name="T3512">­tar</text:span><text:span text:style-name="T3513">­ti pa</text:span><text:span text:style-name="T3514">­grin</text:span><text:span text:style-name="T3515">­di</text:span><text:span text:style-name="T3516">­niam teik</text:span><text:span text:style-name="T3517">­tam įsta</text:span><text:span text:style-name="T3518">­ty</text:span><text:span text:style-name="T3519">­mo pro</text:span><text:span text:style-name="T3520">­jek</text:span><text:span text:style-name="T3521">­tui ir ne</text:span><text:span text:style-name="T3522">­pri</text:span><text:span text:style-name="T3523">­tar</text:span><text:span text:style-name="T3524">­ti šiai pa</text:span><text:span text:style-name="T3525">­tai</text:span><text:span text:style-name="T3526">­sai, nes bet koks ri</text:span><text:span text:style-name="T3527">­bų įve</text:span><text:span text:style-name="T3528">­di</text:span><text:span text:style-name="T3529">­mas tik</text:span><text:span text:style-name="T3530">­rai su</text:span><text:span text:style-name="T3531">­kels nei</text:span><text:span text:style-name="T3532">­gia</text:span><text:span text:style-name="T3533">­mas pa</text:span><text:span text:style-name="T3534">­sek</text:span><text:span text:style-name="T3535">­mes ir, ko ge</text:span><text:span text:style-name="T3536">­ro, da</text:span><text:span text:style-name="T3537">­lis vais</text:span><text:span text:style-name="T3538">­ti</text:span><text:span text:style-name="T3539">­nių re</text:span><text:span text:style-name="T3540">­gio</text:span><text:span text:style-name="T3541">­nuo</text:span><text:span text:style-name="T3542">­se bus už</text:span><text:span text:style-name="T3543">­da</text:span><text:span text:style-name="T3544">­ry</text:span><text:span text:style-name="T3545">­tos.</text:span></text:p>
        <text:p text:style-name="Roman"><text:span text:style-name="T3546"><text:s/></text:span><text:span text:style-name="T3547">PIRMININKAS.</text:span><text:span text:style-name="T3548"><text:s/>Ačiū, ger</text:span><text:span text:style-name="T3549">­bia</text:span><text:span text:style-name="T3550">­ma ko</text:span><text:span text:style-name="T3551">­le</text:span><text:span text:style-name="T3552">­ge. Tai</text:span><text:span text:style-name="T3553">­gi, tei</text:span><text:span text:style-name="T3554">­kiu bal</text:span><text:span text:style-name="T3555">­suo</text:span><text:span text:style-name="T3556">­ti. Kas pri</text:span><text:span text:style-name="T3557">­ta</text:span><text:span text:style-name="T3558">­ria</text:span><text:span text:style-name="T3559">­te Sei</text:span><text:span text:style-name="T3560">­mo na</text:span><text:span text:style-name="T3561">­rių pa</text:span><text:span text:style-name="T3562">­siū</text:span><text:span text:style-name="T3563">­ly</text:span><text:span text:style-name="T3564">­mui, bal</text:span><text:span text:style-name="T3565">­suo</text:span><text:span text:style-name="T3566">­ja</text:span><text:span text:style-name="T3567">­te už, kas pri</text:span><text:span text:style-name="T3568">­ta</text:span><text:span text:style-name="T3569">­ria</text:span><text:span text:style-name="T3570">­te ko</text:span><text:span text:style-name="T3571">­mi</text:span><text:span text:style-name="T3572">­te</text:span><text:span text:style-name="T3573">­tui, bal</text:span><text:span text:style-name="T3574">­suo</text:span><text:span text:style-name="T3575">­ja</text:span><text:span text:style-name="T3576">­te prieš. Ko</text:span><text:span text:style-name="T3577">­mi</text:span><text:span text:style-name="T3578">­te</text:span><text:span text:style-name="T3579">­tas, no</text:span><text:span text:style-name="T3580">­riu pa</text:span><text:span text:style-name="T3581">­kar</text:span><text:span text:style-name="T3582">­to</text:span><text:span text:style-name="T3583">­ti, ne</text:span><text:span text:style-name="T3584">­pri</text:span><text:span text:style-name="T3585">­ta</text:span><text:span text:style-name="T3586">­rė šiam pa</text:span><text:span text:style-name="T3587">­siū</text:span><text:span text:style-name="T3588">­ly</text:span><text:span text:style-name="T3589">­mui.</text:span></text:p>
        <text:p text:style-name="P3590">Ko­le­gos, už pa­siū­ly­mą bal­sa­vo 59, prieš – 10, su­si­lai­kė 36. Pa­siū­ly­mui pri­tar­ta.<text:s/></text:p>
        <text:p text:style-name="Roman">Ki­tas pa­siū­ly­mas Sei­mo na­rio ko­le­gos A. Ma­tu­lo. Pra­šom, ger­bia­ma­sis, pri­sta­ty­ti. Pa­sa­ky­si­te ko­mi­te­to nuo­mo­nę. Pra­šom, ger­bia­ma­sis.<text:s/></text:p>
        <text:p text:style-name="Roman"><text:span text:style-name="T3591">A. MATULAS</text:span><text:span text:style-name="T3592"><text:s/></text:span><text:span text:style-name="T3593">(</text:span><text:span text:style-name="T3594">TS-LKDF</text:span><text:span text:style-name="T3595">)</text:span><text:span text:style-name="T3596">. Ger</text:span><text:span text:style-name="T3597">­bia</text:span><text:span text:style-name="T3598">­mi ko</text:span><text:span text:style-name="T3599">­le</text:span><text:span text:style-name="T3600">­gos, iš</text:span><text:span text:style-name="T3601">­ties ir prieš tai pa</text:span><text:span text:style-name="T3602">­tai</text:span><text:span text:style-name="T3603">­sos au</text:span><text:span text:style-name="T3604">­to</text:span><text:span text:style-name="T3605">­riai tei</text:span><text:span text:style-name="T3606">­gė ir pri</text:span><text:span text:style-name="T3607">­ta</text:span><text:span text:style-name="T3608">­rė, kad ma</text:span><text:span text:style-name="T3609">­no pa</text:span><text:span text:style-name="T3610">­tai</text:span><text:span text:style-name="T3611">­sa yra kur kas tiks</text:span><text:span text:style-name="T3612">­les</text:span><text:span text:style-name="T3613">­nė, nes ko</text:span><text:span text:style-name="T3614">­le</text:span><text:span text:style-name="T3615">­gos nu</text:span><text:span text:style-name="T3616">­ro</text:span><text:span text:style-name="T3617">­dė, kad iš</text:span><text:span text:style-name="T3618">­im</text:span><text:span text:style-name="T3619">­tis ga</text:span><text:span text:style-name="T3620">­li bū</text:span><text:span text:style-name="T3621">­ti tai</text:span><text:span text:style-name="T3622">­ko</text:span><text:span text:style-name="T3623">­ma mies</text:span><text:span text:style-name="T3624">­te</text:span><text:span text:style-name="T3625">­liuo</text:span><text:span text:style-name="T3626">­se, kai</text:span><text:span text:style-name="T3627">­mo vie</text:span><text:span text:style-name="T3628">­to</text:span><text:span text:style-name="T3629">­vė</text:span><text:span text:style-name="T3630">­se. Mes ma</text:span><text:span text:style-name="T3631">­to</text:span><text:span text:style-name="T3632">­me pa</text:span><text:span text:style-name="T3633">­gal Te</text:span><text:span text:style-name="T3634">­ri</text:span><text:span text:style-name="T3635">­to</text:span><text:span text:style-name="T3636">­ri</text:span><text:span text:style-name="T3637">­jos ad</text:span><text:span text:style-name="T3638">­mi</text:span><text:span text:style-name="T3639">­nist</text:span><text:span text:style-name="T3640">­ra</text:span><text:span text:style-name="T3641">­ci</text:span><text:span text:style-name="T3642">­nių vie</text:span><text:span text:style-name="T3643">­ne</text:span><text:span text:style-name="T3644">­tų ir jų ri</text:span><text:span text:style-name="T3645">­bų įsta</text:span><text:span text:style-name="T3646">­ty</text:span><text:span text:style-name="T3647">­mą, kad yra 103 mies</text:span><text:span text:style-name="T3648">­tai, bet po 63 nu</text:span><text:span text:style-name="T3649">­me</text:span><text:span text:style-name="T3650">­rio ei</text:span><text:span text:style-name="T3651">­na mies</text:span><text:span text:style-name="T3652">­to sta</text:span><text:span text:style-name="T3653">­tu</text:span><text:span text:style-name="T3654">­są tu</text:span><text:span text:style-name="T3655">­rin</text:span><text:span text:style-name="T3656">­čios gy</text:span><text:span text:style-name="T3657">­ven</text:span><text:span text:style-name="T3658">­vie</text:span><text:span text:style-name="T3659">­tės, ku</text:span><text:span text:style-name="T3660">­rio</text:span><text:span text:style-name="T3661">­se gy</text:span><text:span text:style-name="T3662">­ve</text:span><text:span text:style-name="T3663">­na po ke</text:span><text:span text:style-name="T3664">­lis šim</text:span><text:span text:style-name="T3665">­tus žmo</text:span><text:span text:style-name="T3666">­nių, ir bū</text:span><text:span text:style-name="T3667">­tent ten yra dau</text:span><text:span text:style-name="T3668">­giau</text:span><text:span text:style-name="T3669">­siai pro</text:span><text:span text:style-name="T3670">­ble</text:span><text:span text:style-name="T3671">­mų. Aš esu pa</text:span><text:span text:style-name="T3672">­tei</text:span><text:span text:style-name="T3673">­kęs,</text:span><text:span text:style-name="T3674"><text:s/>kon</text:span><text:span text:style-name="T3675">­sul</text:span><text:span text:style-name="T3676">­tuo</text:span><text:span text:style-name="T3677">­da</text:span><text:span text:style-name="T3678">­ma</text:span><text:span text:style-name="T3679">­sis su tei</text:span><text:span text:style-name="T3680">­si</text:span><text:span text:style-name="T3681">­nin</text:span><text:span text:style-name="T3682">­kais, įsta</text:span><text:span text:style-name="T3683">­ty</text:span><text:span text:style-name="T3684">­mo pro</text:span><text:span text:style-name="T3685">­jek</text:span><text:span text:style-name="T3686">­tą, kad<text:s/></text:span><text:span text:style-name="T3687">ir<text:s/></text:span><text:span text:style-name="T3688">gy</text:span><text:span text:style-name="T3689">­ven</text:span><text:span text:style-name="T3690">­vie</text:span><text:span text:style-name="T3691">­tė</text:span><text:span text:style-name="T3692">­se, ku</text:span><text:span text:style-name="T3693">­rio</text:span><text:span text:style-name="T3694">­se yra 3 tūkst.</text:span><text:span text:style-name="T3695"><text:s/>ir ma</text:span><text:span text:style-name="T3696">­žiau, ir tai ap</text:span><text:span text:style-name="T3697">­ima ma</text:span><text:span text:style-name="T3698">­žus mies</text:span><text:span text:style-name="T3699">­tus, ku</text:span><text:span text:style-name="T3700">­riuo</text:span><text:span text:style-name="T3701">­se gy</text:span><text:span text:style-name="T3702">­ve</text:span><text:span text:style-name="T3703">­na ma</text:span><text:span text:style-name="T3704">­žiau kaip 3</text:span><text:span text:style-name="T3705"> tūkst.</text:span><text:span text:style-name="T3706">, ir mies</text:span><text:span text:style-name="T3707">­te</text:span><text:span text:style-name="T3708">­lius, to</text:span><text:span text:style-name="T3709">­dėl ma</text:span><text:span text:style-name="T3710">­no pa</text:span><text:span text:style-name="T3711">­tai</text:span><text:span text:style-name="T3712">­sa yra ge</text:span><text:span text:style-name="T3713">­ro</text:span><text:span text:style-name="T3714">­kai tiks</text:span><text:span text:style-name="T3715">­les</text:span><text:span text:style-name="T3716">­nė.<text:s/></text:span></text:p>
        <text:p text:style-name="P3717">Pra­šy­čiau pri­tar­ti ši­tai pa­tai­sai, nes prie­šin­gu at­ve­ju, kaip ir mi­nė­jo ko­le­gė I. Ka­čins­kai­tė-Ur­bo­nie­nė, tie­siog lie­pos mė­ne­sį tu­rė­si­me pro­ble­mų, nes da­lis kai­mo vais­ti­nių grei­čiau­siai tu­rės už­si­da­ry­ti. Ko­dėl mes no­ri­me pa­si­rink­ti griež­čiau­sią va­rian­tą? Kaip jau mi­nė­jau ne kar­tą, Eu­ro­pos di­rek­ty­va nu­ma­to, kad kon­tro­lė rei­ka­lin­ga, bet ša­lis pa­si­ren­ka me­cha­niz­mą. Suo­mi­ja, Šve­di­ja, Por­tu­ga­li­ja ir Da­ni­ja pa­si­rin­ko bū­tent tą ke­lią, ku­rį mes da­bar siū­lo­me, kad nuo­to­li­nės kon­tro­lės bū­du ma­žes­nė­se vais­ti­nė­se ga­lė­tų dirb­ti far­ma­ko­tech­ni­kai, ku­rių iš­si­la­vi­ni­mas Lie­tu­vo­je yra kur kas ge­res­nis ne­gu kai ku­rio­se ki­to­se vals­ty­bė­se.<text:s/></text:p>
        <text:p text:style-name="Roman"><text:span text:style-name="T3718">PIRMININKAS.</text:span><text:span text:style-name="T3719"><text:s/>Ko</text:span><text:span text:style-name="T3720">­mi</text:span><text:span text:style-name="T3721">­te</text:span><text:span text:style-name="T3722">­to nuo</text:span><text:span text:style-name="T3723">­mo</text:span><text:span text:style-name="T3724">­nė. Ir kaip da</text:span><text:span text:style-name="T3725">­bar tai ko</text:span><text:span text:style-name="T3726">­re</text:span><text:span text:style-name="T3727">­liuos? Pra</text:span><text:span text:style-name="T3728">­šom.<text:s/></text:span></text:p>
        <text:p text:style-name="Roman"><text:span text:style-name="T3729">P. KUZMICKIENĖ</text:span><text:span text:style-name="T3730"><text:s/></text:span><text:span text:style-name="T3731">(</text:span><text:span text:style-name="T3732">TS-LKDF</text:span><text:span text:style-name="T3733">)</text:span><text:span text:style-name="T3734">. Iš tik</text:span><text:span text:style-name="T3735">­rų</text:span><text:span text:style-name="T3736">­jų mes ko</text:span><text:span text:style-name="T3737">­mi</text:span><text:span text:style-name="T3738">­te</text:span><text:span text:style-name="T3739">­te no</text:span><text:span text:style-name="T3740">­rė</text:span><text:span text:style-name="T3741">­jo</text:span><text:span text:style-name="T3742">­me svars</text:span><text:span text:style-name="T3743">­ty</text:span><text:span text:style-name="T3744">­ti, bu</text:span><text:span text:style-name="T3745">­vo ma</text:span><text:span text:style-name="T3746">­no pa</text:span><text:span text:style-name="T3747">­čios siū</text:span><text:span text:style-name="T3748">­ly</text:span><text:span text:style-name="T3749">­mas su</text:span><text:span text:style-name="T3750">­vie</text:span><text:span text:style-name="T3751">­ny</text:span><text:span text:style-name="T3752">­ti šiuos A. Vyš</text:span><text:span text:style-name="T3753">­niaus</text:span><text:span text:style-name="T3754">­ko ir A. Ma</text:span><text:span text:style-name="T3755">­tu</text:span><text:span text:style-name="T3756">­lo</text:span><text:span text:style-name="T3757"><text:s/>pa</text:span><text:span text:style-name="T3758">­siū</text:span><text:span text:style-name="T3759">­ly</text:span><text:span text:style-name="T3760">­mus</text:span><text:span text:style-name="T3761"><text:s/>ir su</text:span><text:span text:style-name="T3762">­ras</text:span><text:span text:style-name="T3763">­ti ben</text:span><text:span text:style-name="T3764">­drą var</text:span><text:span text:style-name="T3765">­dik</text:span><text:span text:style-name="T3766">­lį iš</text:span><text:span text:style-name="T3767">­ve</text:span><text:span text:style-name="T3768">­dant gy</text:span><text:span text:style-name="T3769">­ven</text:span><text:span text:style-name="T3770">­vie</text:span><text:span text:style-name="T3771">­čių gy</text:span><text:span text:style-name="T3772">­ven</text:span><text:span text:style-name="T3773">­to</text:span><text:span text:style-name="T3774">­jų skai</text:span><text:span text:style-name="T3775">­čių – 3</text:span><text:span text:style-name="T3776"> tūkst.</text:span><text:span text:style-name="T3777"><text:s/>500. Tas leis</text:span><text:span text:style-name="T3778">­tų ge</text:span><text:span text:style-name="T3779">­riau ir tiks</text:span><text:span text:style-name="T3780">­lin</text:span><text:span text:style-name="T3781">­giau at</text:span><text:span text:style-name="T3782">­liep</text:span><text:span text:style-name="T3783">­ti ši</text:span><text:span text:style-name="T3784">­tą sun</text:span><text:span text:style-name="T3785">­kią už</text:span><text:span text:style-name="T3786">­duo</text:span><text:span text:style-name="T3787">­tį. Po il</text:span><text:span text:style-name="T3788">­gų dis</text:span><text:span text:style-name="T3789">­ku</text:span><text:span text:style-name="T3790">­si</text:span><text:span text:style-name="T3791">­jų ko</text:span><text:span text:style-name="T3792">­mi</text:span><text:span text:style-name="T3793">­te</text:span><text:span text:style-name="T3794">­to pir</text:span><text:span text:style-name="T3795">­mi</text:span><text:span text:style-name="T3796">­nin</text:span><text:span text:style-name="T3797">­ko pa</text:span><text:span text:style-name="T3798">­siū</text:span><text:span text:style-name="T3799">­ly</text:span><text:span text:style-name="T3800">­mui ne</text:span><text:span text:style-name="T3801">­bu</text:span><text:span text:style-name="T3802">­vo pri</text:span><text:span text:style-name="T3803">­tar</text:span><text:span text:style-name="T3804">­ta, nors pa</text:span><text:span text:style-name="T3805">­lai</text:span><text:span text:style-name="T3806">­ky</text:span><text:span text:style-name="T3807">­mo šis siū</text:span><text:span text:style-name="T3808">­ly</text:span><text:span text:style-name="T3809">­mas ko</text:span><text:span text:style-name="T3810">­mi</text:span><text:span text:style-name="T3811">­te</text:span><text:span text:style-name="T3812">­te su</text:span><text:span text:style-name="T3813">­lau</text:span><text:span text:style-name="T3814">­kė dau</text:span><text:span text:style-name="T3815">­giau. Bal</text:span><text:span text:style-name="T3816">­sa</text:span><text:span text:style-name="T3817">­vo už 5, prieš – 2, su</text:span><text:span text:style-name="T3818">­si</text:span><text:span text:style-name="T3819">­lai</text:span><text:span text:style-name="T3820">­kė 4.<text:s/></text:span></text:p>
        <text:p text:style-name="P3821"><text:span text:style-name="T3822">PIRMININKAS.</text:span><text:span text:style-name="T3823"><text:s/>Aiš</text:span><text:span text:style-name="T3824">­ku, rei</text:span><text:span text:style-name="T3825">­kė</text:span><text:span text:style-name="T3826">­tų bal</text:span><text:span text:style-name="T3827">­suo</text:span><text:span text:style-name="T3828">­ti. Dėl ve</text:span><text:span text:style-name="T3829">­di</text:span><text:span text:style-name="T3830">­mo tvar</text:span><text:span text:style-name="T3831">­kos T. To</text:span><text:span text:style-name="T3832">­mi</text:span><text:span text:style-name="T3833">­li</text:span><text:span text:style-name="T3834">­nas. Pra</text:span><text:span text:style-name="T3835">­šom.<text:s/></text:span></text:p>
        <text:p text:style-name="P3836"><text:span text:style-name="T3837">T. TOMILINAS</text:span><text:span text:style-name="T3838"><text:s/></text:span><text:span text:style-name="T3839">(</text:span><text:span text:style-name="T3840">DFVL</text:span><text:span text:style-name="T3841">)</text:span><text:span text:style-name="T3842">. Ger</text:span><text:span text:style-name="T3843">­bia</text:span><text:span text:style-name="T3844">­mas po</text:span><text:span text:style-name="T3845">­sė</text:span><text:span text:style-name="T3846">­džio pir</text:span><text:span text:style-name="T3847">­mi</text:span><text:span text:style-name="T3848">­nin</text:span><text:span text:style-name="T3849">­ke, tie</text:span><text:span text:style-name="T3850">­są pa</text:span><text:span text:style-name="T3851">­sa</text:span><text:span text:style-name="T3852">­kius, tie</text:span><text:span text:style-name="T3853">­siog siū</text:span><text:span text:style-name="T3854">­lau ne</text:span><text:span text:style-name="T3855">­kur</text:span><text:span text:style-name="T3856">­ti nau</text:span><text:span text:style-name="T3857">­jų tai</text:span><text:span text:style-name="T3858">­syk</text:span><text:span text:style-name="T3859">­lių. Mes tu</text:span><text:span text:style-name="T3860">­ri</text:span><text:span text:style-name="T3861">­me to</text:span><text:span text:style-name="T3862">­kią prak</text:span><text:span text:style-name="T3863">­ti</text:span><text:span text:style-name="T3864">­ką, kad jei</text:span><text:span text:style-name="T3865">­gu yra pri</text:span><text:span text:style-name="T3866">­ta</text:span><text:span text:style-name="T3867">­ria</text:span><text:span text:style-name="T3868">­ma vie</text:span><text:span text:style-name="T3869">­nam pa</text:span><text:span text:style-name="T3870">­siū</text:span><text:span text:style-name="T3871">­ly</text:span><text:span text:style-name="T3872">­mui, tai ki</text:span><text:span text:style-name="T3873">­tų, ku</text:span><text:span text:style-name="T3874">­rie yra iš es</text:span><text:span text:style-name="T3875">­mės apie tą pa</text:span><text:span text:style-name="T3876">­tį, bet siū</text:span><text:span text:style-name="T3877">­lo ki</text:span><text:span text:style-name="T3878">­to</text:span><text:span text:style-name="T3879">­kius va</text:span><text:span text:style-name="T3880">­rian</text:span><text:span text:style-name="T3881">­tus, ne</text:span><text:span text:style-name="T3882">­svars</text:span><text:span text:style-name="T3883">­to</text:span><text:span text:style-name="T3884">­me. Taip vi</text:span><text:span text:style-name="T3885">­sa</text:span><text:span text:style-name="T3886">­da da</text:span><text:span text:style-name="T3887">­rė</text:span><text:span text:style-name="T3888">­me. Ne</text:span><text:span text:style-name="T3889">­ži</text:span><text:span text:style-name="T3890">­nau, koks yra pa</text:span><text:span text:style-name="T3891">­grin</text:span><text:span text:style-name="T3892">­das da</text:span><text:span text:style-name="T3893">­bar da</text:span><text:span text:style-name="T3894">­ry</text:span><text:span text:style-name="T3895">­ti ki</text:span><text:span text:style-name="T3896">­taip.<text:s/></text:span></text:p>
        <text:p text:style-name="Roman"><text:span text:style-name="T3897">PIRMININKAS.</text:span><text:span text:style-name="T3898"><text:s/>Mes klau</text:span><text:span text:style-name="T3899">­sė</text:span><text:span text:style-name="T3900">­me</text:span><text:span text:style-name="T3901">…</text:span><text:span text:style-name="T3902"><text:s/></text:span></text:p>
        <text:p text:style-name="Roman"><text:span text:style-name="T3903">T. TOMILINAS</text:span><text:span text:style-name="T3904"><text:s/></text:span><text:span text:style-name="T3905">(</text:span><text:span text:style-name="T3906">DFVL</text:span><text:span text:style-name="T3907">)</text:span><text:span text:style-name="T3908">. Ku</text:span><text:span text:style-name="T3909">­ris pa</text:span><text:span text:style-name="T3910">­siū</text:span><text:span text:style-name="T3911">­ly</text:span><text:span text:style-name="T3912">­mas ga</text:span><text:span text:style-name="T3913">­lio</text:span><text:span text:style-name="T3914">­tų, jei</text:span><text:span text:style-name="T3915">­gu mes da</text:span><text:span text:style-name="T3916">­bar pri</text:span><text:span text:style-name="T3917">­tar</text:span><text:span text:style-name="T3918">­tu</text:span><text:span text:style-name="T3919">­me A. Ma</text:span><text:span text:style-name="T3920">­tu</text:span><text:span text:style-name="T3921">­lo?<text:s/></text:span></text:p>
        <text:p text:style-name="Roman"><text:span text:style-name="T3922">PIRMININKAS.</text:span><text:span text:style-name="T3923"><text:s/>Dėl to aš ir klau</text:span><text:span text:style-name="T3924">­siau ko</text:span><text:span text:style-name="T3925">­mi</text:span><text:span text:style-name="T3926">­te</text:span><text:span text:style-name="T3927">­to</text:span><text:span text:style-name="T3928">…</text:span><text:span text:style-name="T3929"><text:s/></text:span></text:p>
        <text:p text:style-name="Roman"><text:span text:style-name="T3930">T. TOMILINAS</text:span><text:span text:style-name="T3931"><text:s/></text:span><text:span text:style-name="T3932">(</text:span><text:span text:style-name="T3933">DFVL</text:span><text:span text:style-name="T3934">)</text:span><text:span text:style-name="T3935">. Ne</text:span><text:span text:style-name="T3936">­įma</text:span><text:span text:style-name="T3937">­no</text:span><text:span text:style-name="T3938">­ma. Vis</text:span><text:span text:style-name="T3939">­kas, mes pri</text:span><text:span text:style-name="T3940">­ėmė</text:span><text:span text:style-name="T3941">­me spren</text:span><text:span text:style-name="T3942">­di</text:span><text:span text:style-name="T3943">­mą.<text:s/></text:span></text:p>
        <text:p text:style-name="Roman"><text:span text:style-name="T3944">PIRMININKAS.</text:span><text:span text:style-name="T3945"><text:s/>Klau</text:span><text:span text:style-name="T3946">­siu ko</text:span><text:span text:style-name="T3947">­mi</text:span><text:span text:style-name="T3948">­te</text:span><text:span text:style-name="T3949">­to at</text:span><text:span text:style-name="T3950">­sto</text:span><text:span text:style-name="T3951">­vės, kaip čia ver</text:span><text:span text:style-name="T3952">­tin</text:span><text:span text:style-name="T3953">­ti, nes tai yra ly</text:span><text:span text:style-name="T3954">­gia</text:span><text:span text:style-name="T3955">­gre</text:span><text:span text:style-name="T3956">­</text:span><text:span text:style-name="T3957">tūs</text:span><text:span text:style-name="T3958">, vie</text:span><text:span text:style-name="T3959">­nas ne</text:span><text:span text:style-name="T3960">­va ge</text:span><text:span text:style-name="T3961">­res</text:span><text:span text:style-name="T3962">­nis. Tai kas ga</text:span><text:span text:style-name="T3963">­lė</text:span><text:span text:style-name="T3964">­tų tą ver</text:span><text:span text:style-name="T3965">­dik</text:span><text:span text:style-name="T3966">­tą pa</text:span><text:span text:style-name="T3967">­sa</text:span><text:span text:style-name="T3968">­ky</text:span><text:span text:style-name="T3969">­ti? Pra</text:span><text:span text:style-name="T3970">­šom, ger</text:span><text:span text:style-name="T3971">­bia</text:span><text:span text:style-name="T3972">­ma Pau</text:span><text:span text:style-name="T3973">­le.<text:s/></text:span></text:p>
        <text:p text:style-name="Roman"><text:span text:style-name="T3974">P. KUZMICKIENĖ</text:span><text:span text:style-name="T3975"><text:s/></text:span><text:span text:style-name="T3976">(</text:span><text:span text:style-name="T3977">TS-LKDF</text:span><text:span text:style-name="T3978">)</text:span><text:span text:style-name="T3979">. Ko</text:span><text:span text:style-name="T3980">­mi</text:span><text:span text:style-name="T3981">­te</text:span><text:span text:style-name="T3982">­to pir</text:span><text:span text:style-name="T3983">­mi</text:span><text:span text:style-name="T3984">­nin</text:span><text:span text:style-name="T3985">­ko siū</text:span><text:span text:style-name="T3986">­ly</text:span><text:span text:style-name="T3987">­mas yra la</text:span><text:span text:style-name="T3988">­biau at</text:span><text:span text:style-name="T3989">­lie</text:span><text:span text:style-name="T3990">­pian</text:span><text:span text:style-name="T3991">­tis ir ma</text:span><text:span text:style-name="T3992">­no</text:span><text:span text:style-name="T3993">…</text:span><text:span text:style-name="T3994"><text:s/></text:span><text:span text:style-name="T3995">(</text:span><text:span text:style-name="T3996">Triukšmas salėje</text:span><text:span text:style-name="T3997">)</text:span></text:p>
        <text:p text:style-name="Roman"><text:span text:style-name="T3998">PIRMININKAS.</text:span><text:span text:style-name="T3999"><text:s/>At</text:span><text:span text:style-name="T4000">­si</text:span><text:span text:style-name="T4001">­pra</text:span><text:span text:style-name="T4002">­šau, no</text:span><text:span text:style-name="T4003">­riu su</text:span><text:span text:style-name="T4004">­stab</text:span><text:span text:style-name="T4005">­dy</text:span><text:span text:style-name="T4006">­ti. Ger</text:span><text:span text:style-name="T4007">­bia</text:span><text:span text:style-name="T4008">­mi ko</text:span><text:span text:style-name="T4009">­le</text:span><text:span text:style-name="T4010">­gos, ne</text:span><text:span text:style-name="T4011">­si</text:span><text:span text:style-name="T4012">­gir</text:span><text:span text:style-name="T4013">­di. Nei jums, nei man ne</text:span><text:span text:style-name="T4014">­si</text:span><text:span text:style-name="T4015">­gir</text:span><text:span text:style-name="T4016">­di, kas yra sa</text:span><text:span text:style-name="T4017">­ko</text:span><text:span text:style-name="T4018">­ma. Ga</text:span><text:span text:style-name="T4019">­li</text:span><text:span text:style-name="T4020">­ma šiek tiek ma</text:span><text:span text:style-name="T4021">­žiau de</text:span><text:span text:style-name="T4022">­ci</text:span><text:span text:style-name="T4023">­be</text:span><text:span text:style-name="T4024">­lų? Pra</text:span><text:span text:style-name="T4025">­šom.<text:s/></text:span></text:p>
        <text:p text:style-name="Roman"><text:span text:style-name="T4026">P. KUZMICKIENĖ</text:span><text:span text:style-name="T4027"><text:s/></text:span><text:span text:style-name="T4028">(</text:span><text:span text:style-name="T4029">TS-LKDF</text:span><text:span text:style-name="T4030">)</text:span><text:span text:style-name="T4031">. Tai aš jau pri</text:span><text:span text:style-name="T4032">­sta</text:span><text:span text:style-name="T4033">­čiau. Ir ko</text:span><text:span text:style-name="T4034">­mi</text:span><text:span text:style-name="T4035">­te</text:span><text:span text:style-name="T4036">­te bu</text:span><text:span text:style-name="T4037">­vo aki</text:span><text:span text:style-name="T4038">­vaiz</text:span><text:span text:style-name="T4039">­du, kad rei</text:span><text:span text:style-name="T4040">­kia šiuos siū</text:span><text:span text:style-name="T4041">­ly</text:span><text:span text:style-name="T4042">­mus su</text:span><text:span text:style-name="T4043">­vie</text:span><text:span text:style-name="T4044">­ny</text:span><text:span text:style-name="T4045">­ti ir pa</text:span><text:span text:style-name="T4046">­si</text:span><text:span text:style-name="T4047">­rink</text:span><text:span text:style-name="T4048">­ti vie</text:span><text:span text:style-name="T4049">­ną var</text:span><text:span text:style-name="T4050">­dik</text:span><text:span text:style-name="T4051">­lį. Ki</text:span><text:span text:style-name="T4052">­ta ver</text:span><text:span text:style-name="T4053">­tus, ma</text:span><text:span text:style-name="T4054">­no nuo</text:span><text:span text:style-name="T4055">­mo</text:span><text:span text:style-name="T4056">­ne,</text:span><text:span text:style-name="T4057"><text:s/></text:span><text:span text:style-name="T4058">A. Ma</text:span><text:span text:style-name="T4059">­tu</text:span><text:span text:style-name="T4060">­lo siū</text:span><text:span text:style-name="T4061">­ly</text:span><text:span text:style-name="T4062">­mas yra tiks</text:span><text:span text:style-name="T4063">­les</text:span><text:span text:style-name="T4064">­nis ir taik</text:span><text:span text:style-name="T4065">­les</text:span><text:span text:style-name="T4066">­nis, bet čia rei</text:span><text:span text:style-name="T4067">­kia, ma</text:span><text:span text:style-name="T4068">­tyt, ap</text:span><text:span text:style-name="T4069">­si</text:span><text:span text:style-name="T4070">­spręs</text:span><text:span text:style-name="T4071">­ti.<text:s/></text:span></text:p>
        <text:p text:style-name="Roman"><text:span text:style-name="T4072">PIRMININKAS.</text:span><text:span text:style-name="T4073"><text:s/>Ko</text:span><text:span text:style-name="T4074">­le</text:span><text:span text:style-name="T4075">­gos, bet mes jau nu</text:span><text:span text:style-name="T4076">­bal</text:span><text:span text:style-name="T4077">­sa</text:span><text:span text:style-name="T4078">­vo</text:span><text:span text:style-name="T4079">­me už ko</text:span><text:span text:style-name="T4080">­le</text:span><text:span text:style-name="T4081">­gos A. Vyš</text:span><text:span text:style-name="T4082">­niaus</text:span><text:span text:style-name="T4083">­ko. Tuoj dar su</text:span><text:span text:style-name="T4084">­teik</text:span><text:span text:style-name="T4085">­siu žo</text:span><text:span text:style-name="T4086">­dį A. Vyš</text:span><text:span text:style-name="T4087">­niaus</text:span><text:span text:style-name="T4088">­kui ir mes pa</text:span><text:span text:style-name="T4089">­žiū</text:span><text:span text:style-name="T4090">­rė</text:span><text:span text:style-name="T4091">­si</text:span><text:span text:style-name="T4092">­me, ko</text:span><text:span text:style-name="T4093">­kia yra Sta</text:span><text:span text:style-name="T4094">­tu</text:span><text:span text:style-name="T4095">­to nor</text:span><text:span text:style-name="T4096">­ma. Pra</text:span><text:span text:style-name="T4097">­šom, ger</text:span><text:span text:style-name="T4098">­bia</text:span><text:span text:style-name="T4099">­mas An</text:span><text:span text:style-name="T4100">­driau, per šo</text:span><text:span text:style-name="T4101">­ni</text:span><text:span text:style-name="T4102">­nį mik</text:span><text:span text:style-name="T4103">­ro</text:span><text:span text:style-name="T4104">­fo</text:span><text:span text:style-name="T4105">­ną.<text:s/></text:span></text:p>
        <text:p text:style-name="Roman"><text:span text:style-name="T4106">A. VYŠNIAUSKAS</text:span><text:span text:style-name="T4107"><text:s/></text:span><text:span text:style-name="T4108">(</text:span><text:span text:style-name="T4109">TS-LKDF</text:span><text:span text:style-name="T4110">)</text:span><text:span text:style-name="T4111">. Žiū</text:span><text:span text:style-name="T4112">­rė</text:span><text:span text:style-name="T4113">­ki</text:span><text:span text:style-name="T4114">­te, mes ne</text:span><text:span text:style-name="T4115">­pa</text:span><text:span text:style-name="T4116">­žei</text:span><text:span text:style-name="T4117">­džia</text:span><text:span text:style-name="T4118">­me Sta</text:span><text:span text:style-name="T4119">­tu</text:span><text:span text:style-name="T4120">­to nor</text:span><text:span text:style-name="T4121">­mos, nes</text:span><text:span text:style-name="T4122"><text:s/></text:span><text:span text:style-name="T4123">A. Ma</text:span><text:span text:style-name="T4124">­tu</text:span><text:span text:style-name="T4125">­lo pa</text:span><text:span text:style-name="T4126">­siū</text:span><text:span text:style-name="T4127">­ly</text:span><text:span text:style-name="T4128">­mas iš es</text:span><text:span text:style-name="T4129">­mės pa</text:span><text:span text:style-name="T4130">­pil</text:span><text:span text:style-name="T4131">­do ma</text:span><text:span text:style-name="T4132">­no pa</text:span><text:span text:style-name="T4133">­siū</text:span><text:span text:style-name="T4134">­ly</text:span><text:span text:style-name="T4135">­mą, nes ma</text:span><text:span text:style-name="T4136">­no pa</text:span><text:span text:style-name="T4137">­siū</text:span><text:span text:style-name="T4138">­ly</text:span><text:span text:style-name="T4139">­me nė</text:span><text:span text:style-name="T4140">­ra kal</text:span><text:span text:style-name="T4141">­ba</text:span><text:span text:style-name="T4142">­ma apie mies</text:span><text:span text:style-name="T4143">­tus. Su</text:span><text:span text:style-name="T4144">­pras</text:span><text:span text:style-name="T4145">­ki</text:span><text:span text:style-name="T4146">­me, kad Lie</text:span><text:span text:style-name="T4147">­tu</text:span><text:span text:style-name="T4148">­vo</text:span><text:span text:style-name="T4149">­je mes tu</text:span><text:span text:style-name="T4150">­ri</text:span><text:span text:style-name="T4151">­me keis</text:span><text:span text:style-name="T4152">­tą ad</text:span><text:span text:style-name="T4153">­mi</text:span><text:span text:style-name="T4154">­nist</text:span><text:span text:style-name="T4155">­ra</text:span><text:span text:style-name="T4156">­ci</text:span><text:span text:style-name="T4157">­nę struk</text:span><text:span text:style-name="T4158">­tū</text:span><text:span text:style-name="T4159">­rą, nes tu</text:span><text:span text:style-name="T4160">­ri</text:span><text:span text:style-name="T4161">­me mies</text:span><text:span text:style-name="T4162">­tų su 300 gy</text:span><text:span text:style-name="T4163">­ven</text:span><text:span text:style-name="T4164">­to</text:span><text:span text:style-name="T4165">­jų. Ir ši</text:span><text:span text:style-name="T4166">­tie ne</text:span><text:span text:style-name="T4167">­pa</text:span><text:span text:style-name="T4168">­ten</text:span><text:span text:style-name="T4169">­ka. Jei</text:span><text:span text:style-name="T4170">­gu tai bū</text:span><text:span text:style-name="T4171">­tų mies</text:span><text:span text:style-name="T4172">­te</text:span><text:span text:style-name="T4173">­lis – pa</text:span><text:span text:style-name="T4174">­tek</text:span><text:span text:style-name="T4175">­tų, jei</text:span><text:span text:style-name="T4176">­gu mies</text:span><text:span text:style-name="T4177">­tas – ne</text:span><text:span text:style-name="T4178">­pa</text:span><text:span text:style-name="T4179">­ten</text:span><text:span text:style-name="T4180">­ka. To</text:span><text:span text:style-name="T4181">­dėl A. Ma</text:span><text:span text:style-name="T4182">­tu</text:span><text:span text:style-name="T4183">­lo pa</text:span><text:span text:style-name="T4184">­siū</text:span><text:span text:style-name="T4185">­ly</text:span><text:span text:style-name="T4186">­mas iš es</text:span><text:span text:style-name="T4187">­mės pa</text:span><text:span text:style-name="T4188">­pil</text:span><text:span text:style-name="T4189">­do ir nie</text:span><text:span text:style-name="T4190">­ko čia la</text:span><text:span text:style-name="T4191">­bai ne</text:span><text:span text:style-name="T4192">­pra</text:span><text:span text:style-name="T4193">­ple</text:span><text:span text:style-name="T4194">­čia. Bal</text:span><text:span text:style-name="T4195">­suo</text:span><text:span text:style-name="T4196">­ti tik</text:span><text:span text:style-name="T4197">­rai ga</text:span><text:span text:style-name="T4198">­li</text:span><text:span text:style-name="T4199">­ma.<text:s/></text:span></text:p>
        <text:p text:style-name="Roman"><text:span text:style-name="T4200">PIRMININKAS.</text:span><text:span text:style-name="T4201"><text:s/>Ger</text:span><text:span text:style-name="T4202">­bia</text:span><text:span text:style-name="T4203">­mi ko</text:span><text:span text:style-name="T4204">­le</text:span><text:span text:style-name="T4205">­gos, mi</text:span><text:span text:style-name="T4206">­nu</text:span><text:span text:style-name="T4207">­tė</text:span><text:span text:style-name="T4208">­lę. Sta</text:span><text:span text:style-name="T4209">­tu</text:span><text:span text:style-name="T4210">­to 152 straips</text:span><text:span text:style-name="T4211">­nio<text:s/></text:span>8 da­lies 4 po­skir­snis pa­sa­ko, kad pa­siū­ly­mų, prieš­ta­rau­jan­čių anks­čiau pri­im­tiems, po­sė­džio pir­mi­nin­kas ne­tei­kia bal­suo­ti. Tai aš tu­rė­čiau ne­teik­ti bal­suo­ti ger­bia­mo A. Ma­tu­lo pa­siū­ly­mo. Bet ne ma­no, ne po­sė­džio pir­mi­nin­ko, tur­būt kom­pe­ten­ci­ja yra nu­spręs­ti – su­jung­ti ar ne­su­jung­ti, nes čia yra ko­mi­te­to pre­ro­ga­ty­va. (<text:span text:style-name="T4212">Bal</text:span><text:span text:style-name="T4213">­sai sa</text:span><text:span text:style-name="T4214">­lė</text:span><text:span text:style-name="T4215">­je</text:span>) Ge­rai, ko­le­gos, ra­miai, ra­miai! Dėl ve­di­mo tvar­kos R. Ta­ma­šu­nie­nė. Pra­šom.</text:p>
        <text:p text:style-name="Roman"><text:span text:style-name="T4216">R. TAMAŠUNIENĖ</text:span><text:span text:style-name="T4217"><text:s/></text:span><text:span text:style-name="T4218">(</text:span><text:span text:style-name="T4219">MSNG</text:span><text:span text:style-name="T4220">)</text:span><text:span text:style-name="T4221">.</text:span><text:s/>Ka­dan­gi bu­vo pa­teik­ti pa­ei­liui pa­siū­ly­mai ir bu­vo pri­tar­ta A. Vyš­niaus­ko pa­siū­ly­mui, tai jau ir pri­tar­ta pa­siū­ly­mui. Ki­ti ana­lo­giš­ko po­bū­džio pa­siū­ly­mai, bet su ki­tais at­spal­viais, ne­be­ten­ka pras­mės, nes mes jau ap­si­spren­dė­me, kad pri­ta­ria­me A. Vyš­niaus­ko pa­siū­ly­mui.<text:s/></text:p>
        <text:p text:style-name="Roman"><text:span text:style-name="T4222">PIRMININKAS.</text:span><text:s/>Ačiū, su­pra­to­me. Aš ir­gi taip su­pran­tu. Bet čia gal ma­no kal­tė, kad lei­dau bal­suo­ti. Pra­šom. Prem­je­rė dar. Mi­nu­tė­lę, tuoj įjung­siu. Pra­šom.<text:s/></text:p>
        <text:p text:style-name="Roman"><text:span text:style-name="T4223">I. ŠIMONYTĖ</text:span><text:s/><text:span text:style-name="T4224">(</text:span><text:span text:style-name="T4225">TS-LKDF</text:span><text:span text:style-name="T4226">)</text:span>. La­bai ačiū. Bet jūs ci­ta­vo­te Sta­tu­tą ir sa­kė­te, kad ne­bal­suo­ja­ma dėl pa­siū­ly­mų, ku­rie prieš­ta­rau­ja prieš tai nu­bal­suo­tiems pa­siū­ly­mams. Aš ne­sa­ky­čiau, kad čia yra prieš­ta­ra­vi­mas, nes tas pa­siū­ly­mas tie­siog yra pla­tes­nis. Šiaip re­a­liai mes ga­lė­tu­me iki pat pa­bai­gos bal­suo­ti pa­gal tai, kaip pa­siū­ly­mai yra įre­gist­ruo­ti.</text:p>
        <text:p text:style-name="Roman"><text:span text:style-name="T4227">PIRMININKAS.</text:span><text:s/>Aš tei­kiau…<text:s/>(<text:span text:style-name="T4228">Bal</text:span><text:span text:style-name="T4229">­sai sa</text:span><text:span text:style-name="T4230">­lė</text:span><text:span text:style-name="T4231">­je</text:span>) Pa­lau­ki­te, pa­lau­ki­te, ger­bia­mi ko­le­gos, aš tei­kiau taip, kaip už­re­gist­ruo­ti. Ry­te mes bu­vo­me su­si­ta­rę. Mes gin­či­jo­mės dėl to la­bai daug.<text:s/><text:span text:style-name="T4232">Pir</text:span><text:span text:style-name="T4233">­mas pa</text:span><text:span text:style-name="T4234">­siū</text:span><text:span text:style-name="T4235">­ly</text:span><text:span text:style-name="T4236">­mas bu</text:span><text:span text:style-name="T4237">­vo ger</text:span><text:span text:style-name="T4238">­bia</text:span><text:span text:style-name="T4239">­mo</text:span><text:span text:style-name="T4240">­jo A. Vyš</text:span><text:span text:style-name="T4241">­niaus</text:span><text:span text:style-name="T4242">­ko ir ko</text:span><text:span text:style-name="T4243">­le</text:span><text:span text:style-name="T4244">­gų, jam pri</text:span><text:span text:style-name="T4245">­tar</text:span><text:span text:style-name="T4246">­ta. Ant</text:span><text:span text:style-name="T4247">­ras pa</text:span><text:span text:style-name="T4248">­siū</text:span><text:span text:style-name="T4249">­ly</text:span><text:span text:style-name="T4250">­mas –</text:span><text:s/>ger­bia­mo An­ta­no,<text:s/>dėl<text:s/>jo mes dar ne­bal­sa­vo­me. Dar ko­mi­te­to at­sto­vė no­ri pa­teik­ti pa­aiš­ki­ni­mus. Pra­šom, Pau­le.<text:s/></text:p>
        <text:p text:style-name="Roman"><text:span text:style-name="T4251">P. KUZMICKIENĖ</text:span><text:span text:style-name="T4252"><text:s/></text:span><text:span text:style-name="T4253">(</text:span><text:span text:style-name="T4254">TS-LKDF</text:span><text:span text:style-name="T4255">)</text:span><text:span text:style-name="T4256">.<text:s/></text:span>Ke­lias ga­li bū­ti toks:<text:s/>mes iš­klau­so­me vi­sus pa­siū­ly­mus,<text:s/>taip pat ir I. Ka­čins­kai­tės, ir bal­suo­ja­me. Bet, ki­ta ver­tus, ma­ty­da­mi…<text:s/>Žiū­rė­ki­te, ki­ta ver­tus, ma­ty­da­mi ne prieš­ta­ra­vi­mus, o kaip tik vie­nas ki­tą pa­pil­dan­čius pa­siū­ly­mus, na­tū­ra­lu, kad aš ga­liu pa­si­nau­do­ti sa­vo tei­se ir pa­siū­ly­ti grą­žin­ti klau­si­mą į ko­mi­te­tą ir jį per­duo­ti.</text:p>
        <text:p text:style-name="Roman"><text:span text:style-name="T4257">PIRMININKAS.</text:span><text:s/>Aš, kaip po­sė­džio pir­mi­nin­kas, ko­le­gos, siū­lau nu­trauk­ti dis­ku­si­jas šiuo klau­si­mu, kreip­tis į Eti­kos ir pro­ce­dū­rų ko­mi­si­ją, kad iš­aiš­kin­tų Sta­tu­to nor­mas. Mes per po­sė­dį<text:s/><text:span text:style-name="T4258">tur</text:span><text:span text:style-name="T4259">­būt to ne</text:span><text:span text:style-name="T4260">­pa</text:span><text:span text:style-name="T4261">­da</text:span><text:span text:style-name="T4262">­ry</text:span><text:span text:style-name="T4263">­si</text:span><text:span text:style-name="T4264">­me. Tai rei</text:span><text:span text:style-name="T4265">­kia ati</text:span><text:span text:style-name="T4266">­dė</text:span><text:span text:style-name="T4267">­ti klau</text:span><text:span text:style-name="T4268">­si</text:span><text:span text:style-name="T4269">­mą.<text:s/></text:span>(<text:span text:style-name="T4270">Bal</text:span><text:span text:style-name="T4271">­sai sa</text:span><text:span text:style-name="T4272">­lė</text:span><text:span text:style-name="T4273">­je</text:span>) Bal­suo­ti ne­bal­suo­ja­me.<text:s/></text:p>
        <text:p text:style-name="Roman"><text:span text:style-name="T4274">P. KUZMICKIENĖ</text:span><text:span text:style-name="T4275"><text:s/></text:span><text:span text:style-name="T4276">(</text:span><text:span text:style-name="T4277">TS-LKDF</text:span><text:span text:style-name="T4278">)</text:span><text:span text:style-name="T4279">.<text:s/></text:span>Aš pra­šau su­grą­žin­ti į ko­mi­te­tą ir mes ten ap­si­tar­si­me.</text:p>
        <text:p text:style-name="Roman"><text:span text:style-name="T4280">PIRMININKAS.</text:span><text:s/>Aš nu­spren­džiau grą­žin­ti į ko­mi­te­tą, taip, į Eti­kos ir pro­ce­dū­rų ko­mi­si­ją. (<text:span text:style-name="T4281">Triukš</text:span><text:span text:style-name="T4282">­mas sa</text:span><text:span text:style-name="T4283">­lė</text:span><text:span text:style-name="T4284">­je</text:span>) Aš, kaip po­sė­džio pir­mi­nin­kas…<text:s/>Mi­nu­tė­lę, ga­li­te, ko­le­gos, ra­miai? Pa­lau­ki­te, leis­ki­te pa­sa­ky­ti, tuoj, tuoj. Aš ma­tau, po­sė­džio me­tu…<text:s/>ir aš ma­tau, ir jūs ma­to­te, vi­si mes ma­to­me, kad ne­ina iš­si­aiš­kin­ti. Šiuo me­tu yra trys ana­lo­giš­ki pa­siū­ly­mai. Vie­nas<text:s/>nu­bal­suo­tas. Ger­bia­mo ko­le­gos An­ta­no ir­gi dar ne­bal­suo­tas. Dar tu­ri ko­le­gė Ie­va pa­siū­ly­mą. Vi­si su­si­ję su tuo pa­čiu da­ly­ku. Pri­imu spren­di­mą kreip­tis į Eti­kos ir pro­ce­dū­rų ko­mi­si­ją, kad iš­aiš­kin­tų…<text:s/>(<text:span text:style-name="T4285">Bal</text:span><text:span text:style-name="T4286">­sai sa</text:span><text:span text:style-name="T4287">­lė</text:span><text:span text:style-name="T4288">­je</text:span>) Taip, pra­šom.<text:s/>A. Vyš­niaus­kas.<text:s/></text:p>
        <text:p text:style-name="Roman"><text:span text:style-name="T4289">A. VYŠNIAUSKAS</text:span><text:s/><text:span text:style-name="T4290">(</text:span><text:span text:style-name="T4291">TS-LKDF</text:span><text:span text:style-name="T4292">)</text:span>.<text:span text:style-name="T4293"><text:s/>Ger</text:span><text:span text:style-name="T4294">­bia</text:span><text:span text:style-name="T4295">­ma</text:span><text:span text:style-name="T4296">­sis po</text:span><text:span text:style-name="T4297">­sė</text:span><text:span text:style-name="T4298">­džio pir</text:span><text:span text:style-name="T4299">­mi</text:span><text:span text:style-name="T4300">­nin</text:span><text:span text:style-name="T4301">­ke, ar ga</text:span><text:span text:style-name="T4302">­li</text:span><text:span text:style-name="T4303">­ma pa</text:span><text:span text:style-name="T4304">­klau</text:span><text:span text:style-name="T4305">­sy</text:span><text:span text:style-name="T4306">­ti,<text:s/></text:span>ko­le­gos, prieš…</text:p>
        <text:p text:style-name="Roman"><text:span text:style-name="T4307">PIRMININKAS.</text:span><text:s/>Mi­nu­tė­lę, at­si­pra­šau. An­driau, mi­nu­tę, aš kal­tas čia. Pir­miau­sia sto­vė­jo Ie­va. La­bai at­si­pra­šau.<text:s/></text:p>
        <text:p text:style-name="Roman"><text:span text:style-name="T4308">I. KAČINSKAITĖ-URBONIENĖ</text:span><text:s/><text:span text:style-name="T4309">(</text:span><text:span text:style-name="T4310">DPF</text:span><text:span text:style-name="T4311">)</text:span>. Ačiū, ger­bia­mas po­sė­džio pir­mi­nin­ke. Iš tik­rų­jų rei­kė­tų ras­ti ko­kį nors iš­min­tin­gą spren­di­mą dėl to, kad pa­tai­sos yra vie­na ki­tą pa­pil­dan­čios. Tai da­bar tik­riau­siai pas­ku­ti­nę pri­im­tą lai­ky­si­me pri­im­tą. Kaž­kaip<text:s/>ne­ge­rai iš­ei­na. Ne­ži­nau, ko­kie bū­tų pa­siū­ly­mai A. Vyš­niaus­ko, nes jis sa­kė, kad<text:s/>tu­ri ge­rą pa­siū­ly­mą, bet man at­ro­do, kad ne vi­sai tei­sin­ga yra grįž­ti į ko­mi­te­tą. Gal­būt mes ga­lė­tu­me čia šį klau­si­mą iš­spręs­ti, nes ko­mi­te­tas jau tik­rai yra iš­dis­ku­ta­vęs.<text:s/></text:p>
        <text:p text:style-name="Roman"><text:span text:style-name="T4312">PIRMININKAS.</text:span><text:s/>Ger­bia­mas A. Vyš­niaus­kas, ta­da Ri­man­tė, ta­da R. Že­mai­tai­tis.</text:p>
        <text:p text:style-name="Roman"><text:span text:style-name="T4313">A. VYŠNIAUSKAS</text:span><text:s/><text:span text:style-name="T4314">(</text:span><text:span text:style-name="T4315">TS-LKDF</text:span><text:span text:style-name="T4316">)</text:span>. Ger­bia­ma­sis po­sė­džio pir­mi­nin­ke,<text:s/>prieš po­rą sa­vai­čių, kiek pa­me­nu, mes tu­rė­jo­me la­bai pa­na­šią si­tu­a­ci­ją dėl A. Pet­ro­šiaus pa­tai­sos ir bu­vo…<text:s/>(<text:span text:style-name="T4317">Šur</text:span><text:span text:style-name="T4318">­mu</text:span><text:span text:style-name="T4319">­lys sa</text:span><text:span text:style-name="T4320">­lė</text:span><text:span text:style-name="T4321">­je</text:span>) Pa­lau­ki­te, pa­lau­ki­te, pa­lau­ki­te. Si­tu­a­ci­ja yra la­bai pa­na­ši, nes ga­li tek­ti ki­tas nuo­sta­tas su­de­rin­ti. Jei­gu mes šian­dien ap­svars­to­me ki­tas dvi pa­tai­sas, ki­tus du pa­siū­ly­mus, ma­to­me, kaip nu­bal­suo­ja­me, ko­mi­te­tui rei­kės tik su­de­rin­ti nuo­sta­tas, ir tiek. (<text:span text:style-name="T4322">Bal</text:span><text:span text:style-name="T4323">­sai sa</text:span><text:span text:style-name="T4324">­lė</text:span><text:span text:style-name="T4325">­je</text:span>)<text:s/></text:p>
        <text:p text:style-name="Roman"><text:span text:style-name="T4326">PIRMININKAS.</text:span><text:s/>Na, čia da­bar yra jau pri­ėmi­mo sta­di­ja. Ta­da ger­bia­mas An­ta­nas, ta­da Ri­man­tė. Pra­šau.</text:p>
        <text:p text:style-name="Roman"><text:span text:style-name="T4327">A. MATULAS</text:span><text:span text:style-name="T4328"><text:s/></text:span><text:span text:style-name="T4329">(</text:span><text:span text:style-name="T4330">TS-LKDF</text:span><text:span text:style-name="T4331">)</text:span><text:span text:style-name="T4332">.<text:s/></text:span>Ger­bia­mi ko­le­gos, aš la­bai pra­šau ap­si­ra­min­ti, nes mes čia spren­džia­me re­gio­no ir žmo­nių li­ki­mus, far­ma­ko­tech­ni­kų.<text:s/>To­dėl ne­rei­kia čia kal­bė­ti:<text:s/>o Jė­zau!<text:s/>Čia jo­kio Jė­zaus nė­ra.<text:s/>Tie­siog da­bar si­tu­a­ci­ja yra to­kia, kad nu­bal­sa­vo­me už pa­siū­ly­mą, kad far­ma­ko­tech­ni­kų veik­la ga­li bū­ti kon­tro­liuo­ja­ma nuo­to­li­niu bū­du mies­te­liuo­se, ku­riuo­se gy­ve­na ma­žiau nei 3 tūkst.<text:s/>gy­ven­to­jų. Bet už bor­to li­ko mies­tai, mies­tai, ku­rie jau ne­pa­teks į tą iš­im­tį, nes kai ku­riuo­se mies­tuo­se, pa­gal įsta­ty­mą yra 103 mies­tai, ir nuo 65 mies­to kaip Sim­nas, Prie­ku­lė, Ra­my­ga­la, Vei­sie­jai, Jiez­nas ir pa­na­šiai, ir pa­na­šiai, Troš­kū­nai, gy­ve­na ma­žiau kaip 3 tūkst.<text:s/>gy­ven­to­jų ir jie ne­pa­kliū­va. Tai ma­no pa­tai­sa yra tiks­li­nan­ti ir pa­sa­ky­ta, kad gy­ven­vie­tė­se, o į gy­ven­vie­čių są­vo­ką pa­gal įsta­ty­mą įei­na ir mies­te­liai, ir mies­tai, ku­riuo­se gy­ve­na ma­žiau kaip 3 tūkst., ta iš­im­tis tai­ko­ma ir vis­kas su­sta­to­ma…</text:p>
        <text:p text:style-name="Roman"><text:span text:style-name="T4333">PIRMININKAS.</text:span><text:s/>Ger­bia­mas An­ta­nai.</text:p>
        <text:p text:style-name="Roman"><text:span text:style-name="T4334">A. MATULAS</text:span><text:span text:style-name="T4335"><text:s/></text:span><text:span text:style-name="T4336">(</text:span><text:span text:style-name="T4337">TS-LKDF</text:span><text:span text:style-name="T4338">)</text:span><text:span text:style-name="T4339">.</text:span><text:span text:style-name="T4340"><text:s/></text:span>Jei­gu yra ne­aiš­ku­mų… Bai­giu.</text:p>
        <text:p text:style-name="Roman"><text:span text:style-name="T4341">PIRMININKAS.</text:span><text:s/>Aš nu­trau­kiu. Pa­lau­ki­te, pa­klau­sy­ki­te. Čia ar­gu­men­ta­ci­ja jau yra iš­sa­ky­ta. Aš no­rė­jau iš­si­aiš­kin­ti dėl ve­di­mo tvar­kos. Ne­be­duo­siu, ne­py­ki­te, ne­duo­siu. Pra­šau. R. Ša­la­še­vi­čiū­tė.</text:p>
        <text:p text:style-name="Roman"><text:span text:style-name="T4342">R. ŠALAŠEVIČIŪTĖ</text:span><text:span text:style-name="T4343"><text:s/></text:span><text:span text:style-name="T4344">(</text:span><text:span text:style-name="T4345">LVŽSF</text:span><text:span text:style-name="T4346">)</text:span><text:span text:style-name="T4347">.</text:span><text:s/>Ačiū, ger­bia­mas pir­mi­nin­ke. Vi­sų pir­ma iš tik­rų­jų jūs<text:s/>ne­grą­žin­ki­te į ko­mi­te­tą, nes va­kar die­nos po­sė­dy­je bu­vo taip: iš da­lies, iš da­lies, iš da­lies dėl vi­sų tri­jų pa­siū­ly­mų, o ne ar­gu­men­tų. Man at­ro­do, šian­dien tas bal­sa­vi­mas vyks­ta to­dėl, kad Sei­mo na­riai ne­ži­no vi­sų pa­siū­ly­mų tu­ri­nio. Jei­gu ži­no­tų vi­sų pa­siū­ly­mų tu­ri­nį, tai jie ap­si­spręs­tų. O da­bar tas ei­liš­ku­mas. Aš su­pran­tu, pa­gal Sta­tu­tą, ir­gi pri­ta­riu, kad tu­ri bū­ti iš ei­lės pa­gal įre­gist­ra­vi­mą. Bet tai jūs pa­klaus­ki­te, pir­mi­nin­ke, ar ži­no Sei­mo na­riai tu­ri­nį? Ir į ko­mi­te­tą, at­ėjau pa­sa­ky­ti, ne­be­grą­žin­ki­te.<text:s/>(<text:span text:style-name="T4348">Triukš</text:span><text:span text:style-name="T4349">­mas sa</text:span><text:span text:style-name="T4350">­lė</text:span><text:span text:style-name="T4351">­je</text:span>) Mes pri­ėmė­me spren­di­mą, tą pa­tį, du kar­tus, jei­gu ką.</text:p>
        <text:p text:style-name="Roman"><text:span text:style-name="T4352">PIRMININKAS.</text:span><text:s/>Ačiū. R. Že­mai­tai­tis, ta­da A. Ma­tu­las dar tą sa­ki­nį. Ne­py­ki­te, bet…</text:p>
        <text:p text:style-name="Roman"><text:span text:style-name="T4353">R. ŽEMAITAITIS</text:span><text:span text:style-name="T4354"><text:s/></text:span><text:span text:style-name="T4355">(</text:span><text:span text:style-name="T4356">MSNG</text:span><text:span text:style-name="T4357">)</text:span><text:span text:style-name="T4358">.</text:span><text:s/>Ačiū, ger­bia­mas po­sė­džio pir­mi­nin­ke. Aš ma­nau, kad gal, Vio­le­ta, ki­tą sa­vai­tę Sei­mo na­riams pra­dė­ki­me or­ga­ni­zuo­ti Sta­tu­to pa­mo­kė­les ir kad pa­gal Sta­tu­tą ko­le­gos čia ne­džia­zuo­tų ir ne­da­ry­tų. Mes tu­ri­me pra­ne­šė­ją, pra­ne­šė­ja šian­dien ga­li pa­si­nau­do­ti Sta­tu­to nuo­sta­ta ir pa­pra­šy­ti per­trau­kos, ir grą­žin­ti į ko­mi­te­tą. Ga­li, pri­ėmi­mo sta­di­ja. Ga­li, Vio­le­ta, yra to­kia nu­ma­ty­ta tei­sė.</text:p>
        <text:p text:style-name="Roman"><text:span text:style-name="T4359">PIRMININKAS.</text:span><text:s/>Yra 158 straips­nis, 1 da­lis.<text:s/></text:p>
        <text:p text:style-name="Roman"><text:span text:style-name="T4360">R. ŽEMAITAITIS</text:span><text:span text:style-name="T4361"><text:s/></text:span><text:span text:style-name="T4362">(</text:span><text:span text:style-name="T4363">MSNG</text:span><text:span text:style-name="T4364">)</text:span><text:span text:style-name="T4365">.</text:span><text:s/>Apie ką aš ir kal­bu. Jo­kių Eti­kos ir pro­ce­dū­rų ko­mi­si­jų ne­rei­kia ir čia, kai džia­zuo­ja vi­si, sa­kau, Sta­tu­tą pa­var­to­me, ko­le­gos, ir pa­na­šiai.<text:s/></text:p>
        <text:p text:style-name="Roman">Yra ant­ras da­ly­kas. Vi­si trys pa­siū­ly­mai yra pa­pil­dan­tys ko­le­gos A. Vyš­niaus­ko pa­siū­ly­mą. Pla­čiau­sias yra ger­bia­mos Ie­vos pa­siū­ly­mas. Va­kar ko­mi­te­tas iš­si­gin­či­jo ir pa­sa­kė: ap­si­spręs Sei­mas. Ma­to­me, kad Sei­mas neap­si­spren­džia, pra­ne­šė­ja pa­ima, grįž­ta­me ki­tą tre­čia­die­nį į ko­mi­te­tą ir ko­mi­te­tas iš tų tri­jų su­for­mu­luo­ja vie­ną pa­siū­ly­mą ir pa­tei­kia. Aš tą va­kar ko­mi­te­te siū­liau, bet, de­ja, še­ši na­riai prieš­ta­ra­vo to­kiam siū­ly­mui, pen­ki bu­vo už, še­ši ne­pri­ta­rė ma­no siū­ly­mui. Tai tik­rai kvie­čiu pra­ne­šė­ją nu­trauk­ti dis­ku­si­jas.</text:p>
        <text:p text:style-name="Roman"><text:span text:style-name="T4366">PIRMININKAS.</text:span><text:s/>Ačiū. Ir dar A. Ma­tu­las.</text:p>
        <text:p text:style-name="Roman"><text:span text:style-name="T4367">A. MATULAS</text:span><text:span text:style-name="T4368"><text:s/></text:span><text:span text:style-name="T4369">(</text:span><text:span text:style-name="T4370">TS-LKDF</text:span><text:span text:style-name="T4371">)</text:span><text:span text:style-name="T4372">.<text:s/></text:span>Ko­le­gos, Sei­mo ap­si­spren­di­mas maž­daug aiš­kus, to­dėl ir­gi pra­šau pra­ne­šė­jos im­ti per­trau­ką ir mes su…</text:p>
        <text:p text:style-name="Roman"><text:span text:style-name="T4373">PIRMININKAS.</text:span><text:s/>Žiū­rė­ki­te, ge­rai, ta­da…</text:p>
        <text:p text:style-name="Roman"><text:span text:style-name="T4374">A. MATULAS</text:span><text:span text:style-name="T4375"><text:s/></text:span><text:span text:style-name="T4376">(</text:span><text:span text:style-name="T4377">TS-LKDF</text:span><text:span text:style-name="T4378">)</text:span><text:span text:style-name="T4379">.</text:span><text:s/>Aš ne­sa­kau ka­da, bet aš sa­ka:<text:s/>po to, kai bus ap­si­spręs­ta, pa­im­ti per­trau­ką ir tik­rai ra­si­me ben­drą spren­di­mą, nes kaip bal­sa­vo už ko­kią pa­tai­są ir ko­kia yra par­la­men­to nuo­mo­nė, maž­daug aiš­ku, bet dar kar­tą at­krei­piu jū­sų dė­me­sį, kad čia yra žmo­nių li­ki­mai ir re­gio­nų li­ki­mai.</text:p>
        <text:p text:style-name="Roman"><text:span text:style-name="T4380">PIRMININKAS.</text:span><text:s/>Ge­rai. Ko­le­gos, nu­trau­kia­me dis­ku­si­jas. Siū­lau va­rian­tą. Ap­svars­to­me da­bar vi­sus pa­siū­ly­mus ir ta­da… (<text:span text:style-name="T4381">Triukš</text:span><text:span text:style-name="T4382">­mas sa</text:span><text:span text:style-name="T4383">­lė</text:span><text:span text:style-name="T4384">­je</text:span>) Pa­lau­ki­te. Yra Sta­tu­to nor­ma – 158 strai­ps­nio 1 da­lis. Pra­ne­šė­jas ga­li pa­rei­ka­lau­ti ap­svars­čius vi­sus pa­siū­ly­mus grįž­ti į ko­mi­te­tą, su­de­rin­ti po­zi­ci­jas ir ta­da ki­tą sa­vai­tę mes bal­suo­ja­me pri­ėmi­mo sta­di­jo­je. (<text:span text:style-name="T4385">Triukš</text:span><text:span text:style-name="T4386">­mas sa</text:span><text:span text:style-name="T4387">­lė</text:span><text:span text:style-name="T4388">­je</text:span>) Sta­tu­to nor­ma. Ge­rai, J. Sa­ba­taus­kas. Pra­šom.</text:p>
        <text:p text:style-name="Roman"><text:span text:style-name="T4389">J. SABATAUSKAS</text:span><text:span text:style-name="T4390"><text:s/></text:span><text:span text:style-name="T4391">(</text:span><text:span text:style-name="T4392">LSDPF</text:span><text:span text:style-name="T4393">)</text:span><text:span text:style-name="T4394">.</text:span><text:s/>Ačiū, ger­bia­mas pir­mi­nin­ke. Tai ko­dėl mes tu­ri­me ple­na­ri­nio po­sė­džio me­tu da­ry­ti tą, ką pri­va­lė­jo pa­da­ry­ti ko­mi­te­tas? Trys pa­siū­ly­mai yra dėl to pa­ties – dėl to pa­ties straips­nio tos pa­čios da­lies. Vi­siems trims<text:s/>ko­mi­te­tas ne­pri­ta­rė. Da­bar įsi­vaiz­duo­ki­me si­tu­a­ci­ją. Mes pri­ta­rė­me…<text:s/>Sei­mas pri­ta­rė vie­nam siū­ly­mui, pas­kui pri­tars ant­ram siū­ly­mui, pri­tars tre­čiam. Su ku­riuo siū­ly­mu de­rin­si­me? Ne­iš­ei­na de­rin­ti.<text:s/></text:p>
        <text:p text:style-name="Roman"><text:span text:style-name="T4395">PIRMININKAS.</text:span><text:s/>Ačiū, ger­bia­mas Ju­liau. Vis dėl­to bu­vo A. Ma­tu­lo pa­siū­ly­mas. (<text:span text:style-name="T4396">Bal</text:span><text:span text:style-name="T4397">­sai sa</text:span><text:span text:style-name="T4398">­lė</text:span><text:span text:style-name="T4399">­je</text:span>) Nu­trau­kiu dis­ku­si­ją, ger­bia­mas To­mai, tik­rai ne­su­teik­siu žo­džio, ne­py­ki­te, nes čia mes už­si­žai­dė­me dėl vie­no klau­si­mo. Taip, dėl 3 tūkst.<text:s/>gy­ven­to­jų nuo­mo­nę iš­sa­kė­te. Ko­mi­te­to nuo­mo­nė yra prieš.<text:s/></text:p>
        <text:p text:style-name="Roman"><text:span text:style-name="T4400">P. KUZMICKIENĖ</text:span><text:span text:style-name="T4401"><text:s/></text:span><text:span text:style-name="T4402">(</text:span><text:span text:style-name="T4403">TS-LKDF</text:span><text:span text:style-name="T4404">)</text:span><text:span text:style-name="T4405">.<text:s/></text:span>Ko­mi­te­tas ne­pri­ta­rė A. Ma­tu­lo siū­ly­mui ir bal­sa­vo prieš.<text:s/></text:p>
        <text:p text:style-name="Roman"><text:span text:style-name="T4406">PIRMININKAS.</text:span><text:s/>Ne­pri­ta­rė. Ar­gu­men­tai už, prieš? Nė­ra. Ko­le­gos, <text:span text:style-name="T4407">bal</text:span><text:span text:style-name="T4408">­suo</text:span><text:span text:style-name="T4409">­ja</text:span><text:span text:style-name="T4410">­me dėl ger</text:span><text:span text:style-name="T4411">­bia</text:span><text:span text:style-name="T4412">­mo A. Ma</text:span><text:span text:style-name="T4413">­tu</text:span><text:span text:style-name="T4414">­lo pa</text:span><text:span text:style-name="T4415">­siū</text:span><text:span text:style-name="T4416">­ly</text:span><text:span text:style-name="T4417">­mo. (</text:span><text:span text:style-name="T4418">Triukš</text:span><text:span text:style-name="T4419">­mas sa</text:span><text:span text:style-name="T4420">­lė</text:span><text:span text:style-name="T4421">­je</text:span><text:span text:style-name="T4422">)</text:span></text:p>
        <text:p text:style-name="Roman">Už pa­siū­ly­mą bal­sa­vo 84, prieš – 9, su­si­lai­kė 18. Pa­siū­ly­mui pri­tar­ta.<text:s/></text:p>
        <text:p text:style-name="Roman">Yra dar vie­nas pa­siū­ly­mas. Sei­mo na­rė I. Ka­čins­kai­tė-Ur­bo­nie­nė. Pra­šom, ger­bia­ma Ie­va. (<text:span text:style-name="T4423">Triukš</text:span><text:span text:style-name="T4424">­mas sa</text:span><text:span text:style-name="T4425">­lė</text:span><text:span text:style-name="T4426">­je</text:span>) Mi­nu­tė­lę!<text:s/></text:p>
        <text:p text:style-name="Roman">Dėl ve­di­mo tvar­kos – T. To­mi­li­nas.</text:p>
        <text:p text:style-name="Roman"><text:span text:style-name="T4427">T. TOMILINAS</text:span><text:s/><text:span text:style-name="T4428">(</text:span><text:span text:style-name="T4429">DFVL</text:span><text:span text:style-name="T4430">)</text:span>. Ger­bia­mi ko­le­gos, da­bar yra mi­nu­tė, kai pri­im­ti du vie­nas ki­tam prieš­ta­rau­jan­tys pa­siū­ly­mai. Bū­tent da­bar rei­kia im­ti per­trau­ką, nes jau Sei­mas du kar­tus nu­bal­sa­vo dėl to pa­ties skir­tin­gai.<text:s/></text:p>
        <text:p text:style-name="P4431"><text:span text:style-name="T4432">PIRMININKAS.</text:span><text:s/>To­mai! To­mai!</text:p>
        <text:p text:style-name="P4433"><text:span text:style-name="T4434">T. TOMILINAS</text:span><text:s/><text:span text:style-name="T4435">(</text:span><text:span text:style-name="T4436">DFVL</text:span><text:span text:style-name="T4437">)</text:span>. Tre­čias pa­siū­ly­mas yra di­des­nis įvė­li­mas į ne­ži­nia ką. Šiuo at­ve­ju yra du pa­siū­ly­mai.</text:p>
        <text:p text:style-name="Roman"><text:span text:style-name="T4438">PIRMININKAS.</text:span><text:s/>Ne­pri­eš­ta­rau­ja.</text:p>
        <text:p text:style-name="Roman"><text:span text:style-name="T4439">T. TOMILINAS</text:span><text:s/><text:span text:style-name="T4440">(</text:span><text:span text:style-name="T4441">DFVL</text:span><text:span text:style-name="T4442">)</text:span>. Jie ab­so­liu­čiai vie­nas ki­tam prieš­ta­rau­ja, nes…</text:p>
        <text:p text:style-name="Roman"><text:span text:style-name="T4443">PIRMININKAS.</text:span><text:s/>Ger­bia­mas ko­le­ga, nu­trau­kiu. Spren­džia ko­mi­te­tas. Taip, pra­šom, Ie­va.</text:p>
        <text:p text:style-name="Roman"><text:span text:style-name="T4444">I. KAČINSKAITĖ-URBONIENĖ</text:span><text:s/><text:span text:style-name="T4445">(</text:span><text:span text:style-name="T4446">DPF</text:span><text:span text:style-name="T4447">)</text:span>. Ačiū, ger­bia­mas po­sė­džio pir­mi­nin­ke.<text:s/></text:p>
        <text:p text:style-name="Roman"><text:span text:style-name="T4448">PIRMININKAS.</text:span><text:s/>Cha­o­sas kaž­koks.</text:p>
        <text:p text:style-name="Roman"><text:span text:style-name="T4449">I. KAČINSKAITĖ-URBONIENĖ</text:span><text:s/><text:span text:style-name="T4450">(</text:span><text:span text:style-name="T4451">DPF</text:span><text:span text:style-name="T4452">)</text:span>. Tei­kiu dar vie­ną pa­pil­dan­čią pa­tai­są dėl šio strai­ps­nio. Ji api­brė­žia gy­ve­na­mą­sias vie­to­ves ir nu­sta­to 50 tūkst.<text:s/>gy­ven­to­jų ri­bą. Jei gy­ven­to­jų yra ma­žiau, tai lei­džia­ma dirb­ti far­ma­ko­tech­ni­kams, bai­gu­siems iki 2006 me­tų, jei yra dau­giau, ne­lei­džia­ma. Čia toks kaip kom­pro­mi­si­nis va­rian­tas.<text:s/></text:p>
        <text:p text:style-name="Roman">Ko­dėl toks va­rian­tas gi­mė? Nes yra dis­ku­tuo­ja­ma, kad re­gio­nuo­se trūks­ta vais­ti­nin­kų, mies­tuo­se ne­trūks­ta. At­virkš­čiai, mies­tuo­se su­si­da­ro ne­ge­ros kon­ku­ren­ci­nės są­ly­gos, kai dėl far­ma­ko­tech­ni­kų vais­ti­nin­kams yra siū­lo­mas ma­žes­nis at­ly­gi­ni­mas. Taip sten­gia­ma­si nu­si­de­rė­ti vais­ti­nin­kų at­ly­gi­ni­mą. Štai. Ten, kur vais­ti­nin­kų ne­trūks­ta, di­džiuo­siuo­se mies­tuo­se, jei mes ne­leis­tu­me dirb­ti far­ma­ko­tech­ni­kams, <text:span text:style-name="T4453">ta</text:span><text:span text:style-name="T4454">­da ne</text:span><text:span text:style-name="T4455">­lik</text:span><text:span text:style-name="T4456">­tų ši</text:span><text:span text:style-name="T4457">­to klau</text:span><text:span text:style-name="T4458">­si</text:span><text:span text:style-name="T4459">­mo, o re</text:span><text:span text:style-name="T4460">­gio</text:span><text:span text:style-name="T4461">­nuo</text:span><text:span text:style-name="T4462">­se, jau ne</text:span><text:span text:style-name="T4463">­skirs</text:span><text:span text:style-name="T4464">­ty</text:span><text:span text:style-name="T4465">­da</text:span><text:span text:style-name="T4466">­mi į ri</text:span><text:span text:style-name="T4467">­bas – 3</text:span><text:span text:style-name="T4468"> tūkst.</text:span><text:span text:style-name="T4469"><text:s/>ar 3</text:span><text:span text:style-name="T4470"> tūkst.</text:span><text:span text:style-name="T4471"><text:s/>209, kiek yra Rie</text:span><text:span text:style-name="T4472">­ta</text:span><text:span text:style-name="T4473">­ve, ar dar kiek nors, mes su</text:span><text:span text:style-name="T4474">­da</text:span><text:span text:style-name="T4475">­ry</text:span><text:span text:style-name="T4476">­tu</text:span><text:span text:style-name="T4477">­me ga</text:span><text:span text:style-name="T4478">­li</text:span><text:span text:style-name="T4479">­my</text:span><text:span text:style-name="T4480">­bes dirb</text:span><text:span text:style-name="T4481">­ti.<text:s/></text:span></text:p>
        <text:p text:style-name="P4482">To­dėl la­bai pra­šau ir agi­tuo­ju bal­suo­ti už šią pa­tai­są. Pa­na­šu, kad vis tiek bus grįž­ta į ko­mi­te­tą.<text:s/></text:p>
        <text:p text:style-name="Roman"><text:span text:style-name="T4483">PIRMININKAS.</text:span><text:span text:style-name="T4484"><text:s/>Ačiū. Yra nuo</text:span><text:span text:style-name="T4485">­mo</text:span><text:span text:style-name="T4486">­nių. Prieš no</text:span><text:span text:style-name="T4487">­ri</text:span><text:span text:style-name="T4488">…</text:span><text:span text:style-name="T4489"><text:s/>Tie</text:span><text:span text:style-name="T4490">­sa, pir</text:span><text:span text:style-name="T4491">­ma ko</text:span><text:span text:style-name="T4492">­mi</text:span><text:span text:style-name="T4493">­te</text:span><text:span text:style-name="T4494">­to nuo</text:span><text:span text:style-name="T4495">­mo</text:span><text:span text:style-name="T4496">­nė. Ne</text:span><text:span text:style-name="T4497">­pri</text:span><text:span text:style-name="T4498">­tar</text:span><text:span text:style-name="T4499">­ta ko</text:span><text:span text:style-name="T4500">­mi</text:span><text:span text:style-name="T4501">­te</text:span><text:span text:style-name="T4502">­to.<text:s/></text:span></text:p>
        <text:p text:style-name="Roman"><text:span text:style-name="T4503">P. KUZMICKIENĖ</text:span><text:span text:style-name="T4504"><text:s/></text:span><text:span text:style-name="T4505">(</text:span><text:span text:style-name="T4506">TS-LKDF</text:span><text:span text:style-name="T4507">)</text:span><text:span text:style-name="T4508">. Ko</text:span><text:span text:style-name="T4509">­mi</text:span><text:span text:style-name="T4510">­te</text:span><text:span text:style-name="T4511">­tas tu</text:span><text:span text:style-name="T4512">­rė</text:span><text:span text:style-name="T4513">­jo dis</text:span><text:span text:style-name="T4514">­ku</text:span><text:span text:style-name="T4515">­si</text:span><text:span text:style-name="T4516">­ją. Šiam I. Ka</text:span><text:span text:style-name="T4517">­čins</text:span><text:span text:style-name="T4518">­kai</text:span><text:span text:style-name="T4519">­tės-Ur</text:span><text:span text:style-name="T4520">­bo</text:span><text:span text:style-name="T4521">­nie</text:span><text:span text:style-name="T4522">­nės pa</text:span><text:span text:style-name="T4523">­siū</text:span><text:span text:style-name="T4524">­ly</text:span><text:span text:style-name="T4525">­mui ne</text:span><text:span text:style-name="T4526">­pri</text:span><text:span text:style-name="T4527">­ta</text:span><text:span text:style-name="T4528">­rė. Bal</text:span><text:span text:style-name="T4529">­sa</text:span><text:span text:style-name="T4530">­vi</text:span><text:span text:style-name="T4531">­mo re</text:span><text:span text:style-name="T4532">­zul</text:span><text:span text:style-name="T4533">­ta</text:span><text:span text:style-name="T4534">­tai: už – tik 2, prieš – 2, su</text:span><text:span text:style-name="T4535">­si</text:span><text:span text:style-name="T4536">­lai</text:span><text:span text:style-name="T4537">­kė 7 ko</text:span><text:span text:style-name="T4538">­mi</text:span><text:span text:style-name="T4539">­te</text:span><text:span text:style-name="T4540">­to na</text:span><text:span text:style-name="T4541">­riai. Tai</text:span><text:span text:style-name="T4542">­gi, pa</text:span><text:span text:style-name="T4543">­siū</text:span><text:span text:style-name="T4544">­ly</text:span><text:span text:style-name="T4545">­mui ne</text:span><text:span text:style-name="T4546">­pri</text:span><text:span text:style-name="T4547">­tar</text:span><text:span text:style-name="T4548">­ta.</text:span></text:p>
        <text:p text:style-name="Roman"><text:span text:style-name="T4549">PIRMININKAS.</text:span><text:span text:style-name="T4550"><text:s/>Prieš pa</text:span><text:span text:style-name="T4551">­siū</text:span><text:span text:style-name="T4552">­ly</text:span><text:span text:style-name="T4553">­mą no</text:span><text:span text:style-name="T4554">­ri kal</text:span><text:span text:style-name="T4555">­bė</text:span><text:span text:style-name="T4556">­ti A. Vyš</text:span><text:span text:style-name="T4557">­niaus</text:span><text:span text:style-name="T4558">­kas. Pra</text:span><text:span text:style-name="T4559">­šom.</text:span></text:p>
        <text:p text:style-name="Roman"><text:span text:style-name="T4560">A. VYŠNIAUSKAS</text:span><text:span text:style-name="T4561"><text:s/></text:span><text:span text:style-name="T4562">(</text:span><text:span text:style-name="T4563">TS-LKDF</text:span><text:span text:style-name="T4564">)</text:span><text:span text:style-name="T4565">. Mie</text:span><text:span text:style-name="T4566">­li ko</text:span><text:span text:style-name="T4567">­le</text:span><text:span text:style-name="T4568">­gos, jei ku</text:span><text:span text:style-name="T4569">­ris nors pa</text:span><text:span text:style-name="T4570">­siū</text:span><text:span text:style-name="T4571">­ly</text:span><text:span text:style-name="T4572">­mas prieš</text:span><text:span text:style-name="T4573">­ta</text:span><text:span text:style-name="T4574">­rau</text:span><text:span text:style-name="T4575">­ja prieš tai pri</text:span><text:span text:style-name="T4576">­im</text:span><text:span text:style-name="T4577">­tiems, tai bū</text:span><text:span text:style-name="T4578">­tent šis. Jis tie</text:span><text:span text:style-name="T4579">­sio</text:span><text:span text:style-name="T4580">­giai pa</text:span><text:span text:style-name="T4581">­nei</text:span><text:span text:style-name="T4582">­gia tą pa</text:span><text:span text:style-name="T4583">­siū</text:span><text:span text:style-name="T4584">­ly</text:span><text:span text:style-name="T4585">­mą, ku</text:span><text:span text:style-name="T4586">­rį pri</text:span><text:span text:style-name="T4587">­ėmė</text:span><text:span text:style-name="T4588">­me prieš tai, tai yra A. Ma</text:span><text:span text:style-name="T4589">­tu</text:span><text:span text:style-name="T4590">­lo, nes kal</text:span><text:span text:style-name="T4591">­ba apie skai</text:span><text:span text:style-name="T4592">­čius ir tie</text:span><text:span text:style-name="T4593">­siog to</text:span><text:span text:style-name="T4594">­je pa</text:span><text:span text:style-name="T4595">­čio</text:span><text:span text:style-name="T4596">­je vie</text:span><text:span text:style-name="T4597">­to</text:span><text:span text:style-name="T4598">­je įra</text:span><text:span text:style-name="T4599">­šo. Ta</text:span><text:span text:style-name="T4600">­čiau taip pat pa</text:span><text:span text:style-name="T4601">­siū</text:span><text:span text:style-name="T4602">­ly</text:span><text:span text:style-name="T4603">­mas, man at</text:span><text:span text:style-name="T4604">­ro</text:span><text:span text:style-name="T4605">­do, nė</text:span><text:span text:style-name="T4606">­ra la</text:span><text:span text:style-name="T4607">­bai lo</text:span><text:span text:style-name="T4608">­giš</text:span><text:span text:style-name="T4609">­kas, nes tuo bū</text:span><text:span text:style-name="T4610">­du iš tos sis</text:span><text:span text:style-name="T4611">­te</text:span><text:span text:style-name="T4612">­mos yra eli</text:span><text:span text:style-name="T4613">­mi</text:span><text:span text:style-name="T4614">­nuo</text:span><text:span text:style-name="T4615">­ja</text:span><text:span text:style-name="T4616">­mi tik pen</text:span><text:span text:style-name="T4617">­ki di</text:span><text:span text:style-name="T4618">­die</text:span><text:span text:style-name="T4619">­ji mies</text:span><text:span text:style-name="T4620">­tai, tuo tar</text:span><text:span text:style-name="T4621">­pu vi</text:span><text:span text:style-name="T4622">­si ki</text:span><text:span text:style-name="T4623">­ti mies</text:span><text:span text:style-name="T4624">­tai, vi</text:span><text:span text:style-name="T4625">­sos ki</text:span><text:span text:style-name="T4626">­tos sa</text:span><text:span text:style-name="T4627">­vi</text:span><text:span text:style-name="T4628">­val</text:span><text:span text:style-name="T4629">­dy</text:span><text:span text:style-name="T4630">­bės pa</text:span><text:span text:style-name="T4631">­ten</text:span><text:span text:style-name="T4632">­ka. Tuo</text:span><text:span text:style-name="T4633">­met mes vėl grįž</text:span><text:span text:style-name="T4634">­ta</text:span><text:span text:style-name="T4635">­me prie tos pa</text:span><text:span text:style-name="T4636">­čios<text:s/></text:span>si­tu­a­ci­jos – ne­spren­džia­me es­mi­nės pro­ble­mos bū­tent ma­žų mies­te­lių, ma­žų mies­tų, kai­mų ir ki­tur. Aš siū­lau at­mes­ti ir to­liau ke­liau­ti į ko­mi­te­tą su tais dviem pa­siū­ly­mais, ku­rie bu­vo pri­im­ti. Ir tik­rai, ko­mi­te­tas, ma­nau, su­de­rins nuo­sta­tas taip, kaip ir nu­ma­to Sta­tu­tas. Ačiū.<text:s/></text:p>
        <text:p text:style-name="Roman"><text:span text:style-name="T4637">PIRMININKAS.</text:span><text:s/>Ačiū, ko­le­ga. Už kal­ba R. Ta­ma­šu­nie­nė. Pra­šom.<text:s/></text:p>
        <text:p text:style-name="Roman"><text:span text:style-name="T4638">R. TAMAŠUNIENĖ</text:span><text:span text:style-name="T4639"><text:s/></text:span><text:span text:style-name="T4640">(</text:span><text:span text:style-name="T4641">MSNG</text:span><text:span text:style-name="T4642">)</text:span><text:span text:style-name="T4643">.<text:s/></text:span>Aš ma­nau, kad ir ši pa­tai­sa yra apie tą pa­tį, tik nu­sta­to ki­tą skai­čių. Tai rei­kia pri­tar­ti vi­soms trims, pa­ves­ti ko­mi­te­tui su­de­rin­ti, ar 3 tūkst., ar 50 tūkst.<text:s/>mies­te­liai ga­li tu­rė­ti far­ma­ko­tech­ni­kus. Ma­no nuo­mo­ne, iš tie­sų iki 3 tūkst.<text:s/>mies­te­liai – tai la­bai ne­di­de­lės vie­to­vės, to­dėl tas skai­čius tu­rė­tų bū­ti šiek tiek di­des­nis, nes ma­žie­ji mies­te­liai tik­rai pra­ras tą ga­li­my­bę. Ir tos vais­ti­nės, ku­rios nė­ra ren­ta­bi­lios, grei­čiau­sia bus už­da­ry­tos, juo la­biau kad mes pa­lie­ka­me ga­li­my­bę spe­cia­lis­tams kon­sul­tuo­ti far­ma­ko­tech­ni­kus nuo­to­li­niu bū­du ir taip už­tik­ri­nti ko­ky­biš­kas pa­slau­gas gy­ven­to­jams. Aš siū­lau pri­tar­ti ir šiam pa­siū­ly­mui, o ko­mi­te­tui su­ras­ti ge­res­nį kom­pro­mi­są, ne­gu mes iš­gir­do­me iš vi­sų tri­jų ko­le­gų. Ačiū.<text:s/></text:p>
        <text:p text:style-name="Roman"><text:span text:style-name="T4644">PIRMININKAS.</text:span><text:s/>Ge­rai. Ko­le­gos, bal­suo­ja­me. Kas už šį pa­siū­ly­mą, bal­suo­ja­te už, kas už ko­mi­te­to pa­siū­ly­mą, bal­suo­ja­te prieš.<text:s/></text:p>
        <text:p text:style-name="Roman">Už – 26, prieš – 21, su­si­lai­kė 64. Pa­siū­ly­mui ne­pri­tar­ta. Da­bar ko­mi­te­to pra­ne­šė­ja. Pra­šom, ger­bia­ma Pau­le.<text:s/></text:p>
        <text:p text:style-name="Roman"><text:span text:style-name="T4645">P. KUZMICKIENĖ</text:span><text:span text:style-name="T4646"><text:s/></text:span><text:span text:style-name="T4647">(</text:span><text:span text:style-name="T4648">TS-LKDF</text:span><text:span text:style-name="T4649">)</text:span><text:span text:style-name="T4650">. Ko</text:span><text:span text:style-name="T4651">­le</text:span><text:span text:style-name="T4652">­gos, ma</text:span><text:span text:style-name="T4653">­to</text:span><text:span text:style-name="T4654">­me, kad dviem pa</text:span><text:span text:style-name="T4655">­siū</text:span><text:span text:style-name="T4656">­ly</text:span><text:span text:style-name="T4657">­mams bu</text:span><text:span text:style-name="T4658">­vo pri</text:span><text:span text:style-name="T4659">­tar</text:span><text:span text:style-name="T4660">­ta, ta</text:span><text:span text:style-name="T4661">­čiau ma</text:span><text:span text:style-name="T4662">­to</text:span><text:span text:style-name="T4663">­me ir tai, kad rei</text:span><text:span text:style-name="T4664">­kė</text:span><text:span text:style-name="T4665">­tų at</text:span><text:span text:style-name="T4666">­ras</text:span><text:span text:style-name="T4667">­ti ben</text:span><text:span text:style-name="T4668">­drą</text:span><text:span text:style-name="T4669">­jį var</text:span><text:span text:style-name="T4670">­dik</text:span><text:span text:style-name="T4671">­lį. Pa</text:span><text:span text:style-name="T4672">­si</text:span><text:span text:style-name="T4673">­nau</text:span><text:span text:style-name="T4674">­do</text:span><text:span text:style-name="T4675">­ju</text:span><text:span text:style-name="T4676">­si sa</text:span><text:span text:style-name="T4677">­vo pra</text:span><text:span text:style-name="T4678">­ne</text:span><text:span text:style-name="T4679">­šė</text:span><text:span text:style-name="T4680">­jos ga</text:span><text:span text:style-name="T4681">­li</text:span><text:span text:style-name="T4682">­my</text:span><text:span text:style-name="T4683">­be, no</text:span><text:span text:style-name="T4684">­riu pa</text:span><text:span text:style-name="T4685">­p</text:span><text:span text:style-name="T4686">r</text:span><text:span text:style-name="T4687">a</text:span><text:span text:style-name="T4688">­šy</text:span><text:span text:style-name="T4689">­ti per</text:span><text:span text:style-name="T4690">­trau</text:span><text:span text:style-name="T4691">­kos ir grą</text:span><text:span text:style-name="T4692">­žin</text:span><text:span text:style-name="T4693">­ti klau</text:span><text:span text:style-name="T4694">­si</text:span><text:span text:style-name="T4695">­mą į ko</text:span><text:span text:style-name="T4696">­mi</text:span><text:span text:style-name="T4697">­te</text:span><text:span text:style-name="T4698">­tą, kad ko</text:span><text:span text:style-name="T4699">­mi</text:span><text:span text:style-name="T4700">­te</text:span><text:span text:style-name="T4701">­tas at</text:span><text:span text:style-name="T4702">­lik</text:span><text:span text:style-name="T4703">­tų sa</text:span><text:span text:style-name="T4704">­vo dar</text:span><text:span text:style-name="T4705">­bą. Nau</text:span><text:span text:style-name="T4706">­do</text:span><text:span text:style-name="T4707">­juo</text:span><text:span text:style-name="T4708">­si ta sa</text:span><text:span text:style-name="T4709">­vo tei</text:span><text:span text:style-name="T4710">­se, žiū</text:span><text:span text:style-name="T4711">­rė</text:span><text:span text:style-name="T4712">­da</text:span><text:span text:style-name="T4713">­ma į Sta</text:span><text:span text:style-name="T4714">­tu</text:span><text:span text:style-name="T4715">­to 158 straips</text:span><text:span text:style-name="T4716">­nio 1 ir 2 da</text:span><text:span text:style-name="T4717">­lis.<text:s/></text:span><text:span text:style-name="T4718">P</text:span><text:span text:style-name="T4719">ra</text:span><text:span text:style-name="T4720">­šau to</text:span><text:span text:style-name="T4721">­kiam ma</text:span><text:span text:style-name="T4722">­no tei</text:span><text:span text:style-name="T4723">­sė</text:span><text:span text:style-name="T4724">­tam lū</text:span><text:span text:style-name="T4725">­kes</text:span><text:span text:style-name="T4726">­čiui pri</text:span><text:span text:style-name="T4727">­tar</text:span><text:span text:style-name="T4728">­ti.<text:s/></text:span></text:p>
        <text:p text:style-name="Roman"><text:span text:style-name="T4729">PIRMININKAS.</text:span><text:span text:style-name="T4730"><text:s/>Ačiū. Čia ne</text:span><text:span text:style-name="T4731">­bal</text:span><text:span text:style-name="T4732">­suo</text:span><text:span text:style-name="T4733">­ja</text:span><text:span text:style-name="T4734">­me. Dėl ve</text:span><text:span text:style-name="T4735">­di</text:span><text:span text:style-name="T4736">­mo tvar</text:span><text:span text:style-name="T4737">­kos – A. Bag</text:span><text:span text:style-name="T4738">­do</text:span><text:span text:style-name="T4739">­nas.<text:s/></text:span></text:p>
        <text:p text:style-name="Roman"><text:span text:style-name="T4740">A. BAGDONAS</text:span><text:span text:style-name="T4741"><text:s/></text:span><text:span text:style-name="T4742">(</text:span><text:span text:style-name="T4743">LSF</text:span><text:span text:style-name="T4744">)</text:span><text:span text:style-name="T4745">. Dė</text:span><text:span text:style-name="T4746">­ko</text:span><text:span text:style-name="T4747">­ju, ger</text:span><text:span text:style-name="T4748">­bia</text:span><text:span text:style-name="T4749">­mas po</text:span><text:span text:style-name="T4750">­sė</text:span><text:span text:style-name="T4751">­džio pir</text:span><text:span text:style-name="T4752">­mi</text:span><text:span text:style-name="T4753">­nin</text:span><text:span text:style-name="T4754">­ke. Tai jūs lai</text:span><text:span text:style-name="T4755">­ku ir vie</text:span><text:span text:style-name="T4756">­to</text:span><text:span text:style-name="T4757">­je pa</text:span><text:span text:style-name="T4758">­siū</text:span><text:span text:style-name="T4759">­lė</text:span><text:span text:style-name="T4760">­te Eti</text:span><text:span text:style-name="T4761">­kos ir pro</text:span><text:span text:style-name="T4762">­ce</text:span><text:span text:style-name="T4763">­dū</text:span><text:span text:style-name="T4764">­rų ko</text:span><text:span text:style-name="T4765">­mi</text:span><text:span text:style-name="T4766">­si</text:span><text:span text:style-name="T4767">­jai iš</text:span><text:span text:style-name="T4768">­nag</text:span><text:span text:style-name="T4769">­ri</text:span><text:span text:style-name="T4770">­nė</text:span><text:span text:style-name="T4771">­ti, prieš pa</text:span><text:span text:style-name="T4772">­da</text:span><text:span text:style-name="T4773">­rant pa</text:span><text:span text:style-name="T4774">­žei</text:span><text:span text:style-name="T4775">­di</text:span><text:span text:style-name="T4776">­mus. Mes su ko</text:span><text:span text:style-name="T4777">­mi</text:span><text:span text:style-name="T4778">­si</text:span><text:span text:style-name="T4779">­jos pir</text:span><text:span text:style-name="T4780">­mi</text:span><text:span text:style-name="T4781">­nin</text:span><text:span text:style-name="T4782">­ke kal</text:span><text:span text:style-name="T4783">­bė</text:span><text:span text:style-name="T4784">­jo</text:span><text:span text:style-name="T4785">­me, Eti</text:span><text:span text:style-name="T4786">­kos ir pro</text:span><text:span text:style-name="T4787">­ce</text:span><text:span text:style-name="T4788">­dū</text:span><text:span text:style-name="T4789">­rų ko</text:span><text:span text:style-name="T4790">­mi</text:span><text:span text:style-name="T4791">­si</text:span><text:span text:style-name="T4792">­ja tik</text:span><text:span text:style-name="T4793">­rai tirs, nes, mū</text:span><text:span text:style-name="T4794">­sų ma</text:span><text:span text:style-name="T4795">­ny</text:span><text:span text:style-name="T4796">­mu, bu</text:span><text:span text:style-name="T4797">­vo pa</text:span><text:span text:style-name="T4798">­da</text:span><text:span text:style-name="T4799">­ry</text:span><text:span text:style-name="T4800">­ti du pa</text:span><text:span text:style-name="T4801">­žei</text:span><text:span text:style-name="T4802">­di</text:span><text:span text:style-name="T4803">­mai. Jei</text:span><text:span text:style-name="T4804">­gu Sei</text:span><text:span text:style-name="T4805">­mas ap</text:span><text:span text:style-name="T4806">­si</text:span><text:span text:style-name="T4807">­spren</text:span><text:span text:style-name="T4808">­dė dėl vie</text:span><text:span text:style-name="T4809">­no siū</text:span><text:span text:style-name="T4810">­ly</text:span><text:span text:style-name="T4811">­mo, tai dėl ki</text:span><text:span text:style-name="T4812">­tų bal</text:span><text:span text:style-name="T4813">­suo</text:span><text:span text:style-name="T4814">­ti ne</text:span><text:span text:style-name="T4815">­bu</text:span><text:span text:style-name="T4816">­vo<text:s/></text:span><text:span text:style-name="T4817">ga</text:span><text:span text:style-name="T4818">­li</text:span><text:span text:style-name="T4819">­ma, nes jie iš es</text:span><text:span text:style-name="T4820">­mės prieš</text:span><text:span text:style-name="T4821">­ta</text:span><text:span text:style-name="T4822">­rau</text:span><text:span text:style-name="T4823">­ja tam siū</text:span><text:span text:style-name="T4824">­ly</text:span><text:span text:style-name="T4825">­mui, dėl ku</text:span><text:span text:style-name="T4826">­rio Sei</text:span><text:span text:style-name="T4827">­mas bu</text:span><text:span text:style-name="T4828">­vo ap</text:span><text:span text:style-name="T4829">­si</text:span><text:span text:style-name="T4830">­spren</text:span><text:span text:style-name="T4831">­dęs pri</text:span><text:span text:style-name="T4832">­tar</text:span><text:span text:style-name="T4833">­ti.<text:s/></text:span></text:p>
        <text:p text:style-name="Roman"><text:span text:style-name="T4834">P. KUZMICKIENĖ</text:span><text:span text:style-name="T4835"><text:s/></text:span><text:span text:style-name="T4836">(</text:span><text:span text:style-name="T4837">TS-LKDF</text:span><text:span text:style-name="T4838">)</text:span><text:span text:style-name="T4839">. Ne</text:span><text:span text:style-name="T4840">­pri</text:span><text:span text:style-name="T4841">­eš</text:span><text:span text:style-name="T4842">­ta</text:span><text:span text:style-name="T4843">­rau</text:span><text:span text:style-name="T4844">­ja.<text:s/></text:span></text:p>
        <text:p text:style-name="Roman"><text:span text:style-name="T4845">PIRMININKAS.</text:span><text:span text:style-name="T4846"><text:s/>Tik</text:span><text:span text:style-name="T4847">­rai, la</text:span><text:span text:style-name="T4848">­bai ačiū bū</text:span><text:span text:style-name="T4849">­tų, jei</text:span><text:span text:style-name="T4850">­gu bū</text:span><text:span text:style-name="T4851">­tų Eti</text:span><text:span text:style-name="T4852">­kos ir pro</text:span><text:span text:style-name="T4853">­ce</text:span><text:span text:style-name="T4854">­dū</text:span><text:span text:style-name="T4855">­rų ko</text:span><text:span text:style-name="T4856">­mi</text:span><text:span text:style-name="T4857">­si</text:span><text:span text:style-name="T4858">­jos iš</text:span><text:span text:style-name="T4859">­aiš</text:span><text:span text:style-name="T4860">­ki</text:span><text:span text:style-name="T4861">­ni</text:span><text:span text:style-name="T4862">­mas, vi</text:span><text:span text:style-name="T4863">­si mes esa</text:span><text:span text:style-name="T4864">­me</text:span><text:span text:style-name="T4865">…</text:span><text:span text:style-name="T4866"><text:s/>Pra</text:span><text:span text:style-name="T4867">­šom, ger</text:span><text:span text:style-name="T4868">­bia</text:span><text:span text:style-name="T4869">­mas Jur</text:span><text:span text:style-name="T4870">­gi. Pra</text:span><text:span text:style-name="T4871">­šom.<text:s/></text:span></text:p>
        <text:p text:style-name="Roman"><text:span text:style-name="T4872">J. RAZMA</text:span><text:span text:style-name="T4873"><text:s/></text:span><text:span text:style-name="T4874">(</text:span><text:span text:style-name="T4875">TS-LKDF</text:span><text:span text:style-name="T4876">)</text:span><text:span text:style-name="T4877">. Pir</text:span><text:span text:style-name="T4878">­mi</text:span><text:span text:style-name="T4879">­nin</text:span><text:span text:style-name="T4880">­ke, aš tik no</text:span><text:span text:style-name="T4881">­rė</text:span><text:span text:style-name="T4882">­čiau pa</text:span><text:span text:style-name="T4883">­si</text:span><text:span text:style-name="T4884">­tiks</text:span><text:span text:style-name="T4885">­lin</text:span><text:span text:style-name="T4886">­ti, nes jau vie</text:span><text:span text:style-name="T4887">­ną sy</text:span><text:span text:style-name="T4888">­kį čia bu</text:span><text:span text:style-name="T4889">­vo</text:span><text:span text:style-name="T4890">­me šiek tiek su</text:span><text:span text:style-name="T4891">­kly</text:span><text:span text:style-name="T4892">­dę. Ta per</text:span><text:span text:style-name="T4893">­trau</text:span><text:span text:style-name="T4894">­ka, ku</text:span><text:span text:style-name="T4895">­rios pra</text:span><text:span text:style-name="T4896">­šo pra</text:span><text:span text:style-name="T4897">­ne</text:span><text:span text:style-name="T4898">­šė</text:span><text:span text:style-name="T4899">­ja, ma</text:span><text:span text:style-name="T4900">­no su</text:span><text:span text:style-name="T4901">­pra</text:span><text:span text:style-name="T4902">­ti</text:span><text:span text:style-name="T4903">­mu, ga</text:span><text:span text:style-name="T4904">­li bū</text:span><text:span text:style-name="T4905">­ti tuo</text:span><text:span text:style-name="T4906">­met, kai mes baig</text:span><text:span text:style-name="T4907">­si</text:span><text:span text:style-name="T4908">­me ap</text:span><text:span text:style-name="T4909">­si</text:span><text:span text:style-name="T4910">­spręs</text:span><text:span text:style-name="T4911">­ti dėl vi</text:span><text:span text:style-name="T4912">­sų straips</text:span><text:span text:style-name="T4913">­nių. Bet da</text:span><text:span text:style-name="T4914">­bar mes ap</text:span><text:span text:style-name="T4915">­si</text:span><text:span text:style-name="T4916">­spren</text:span><text:span text:style-name="T4917">­dė</text:span><text:span text:style-name="T4918">­me tik dėl pa</text:span><text:span text:style-name="T4919">­siū</text:span><text:span text:style-name="T4920">­ly</text:span><text:span text:style-name="T4921">­mų.<text:s/></text:span></text:p>
        <text:p text:style-name="Roman"><text:span text:style-name="T4922">PIRMININKAS.</text:span><text:span text:style-name="T4923"><text:s/>Čia tik vie</text:span><text:span text:style-name="T4924">­nas straips</text:span><text:span text:style-name="T4925">­nis.<text:s/></text:span></text:p>
        <text:p text:style-name="Roman"><text:span text:style-name="T4926">J. RAZMA</text:span><text:span text:style-name="T4927"><text:s/></text:span><text:span text:style-name="T4928">(</text:span><text:span text:style-name="T4929">TS-LKDF</text:span><text:span text:style-name="T4930">)</text:span><text:span text:style-name="T4931">. Tai vis tiek tu</text:span><text:span text:style-name="T4932">­ri bū</text:span><text:span text:style-name="T4933">­ti ap</text:span><text:span text:style-name="T4934">­si</text:span><text:span text:style-name="T4935">­spręs</text:span><text:span text:style-name="T4936">­ta, tu</text:span><text:span text:style-name="T4937">­ri bū</text:span><text:span text:style-name="T4938">­ti pri</text:span><text:span text:style-name="T4939">­tar</text:span><text:span text:style-name="T4940">­ta straips</text:span><text:span text:style-name="T4941">­niui, ta</text:span><text:span text:style-name="T4942">­da jau ga</text:span><text:span text:style-name="T4943">­li</text:span><text:span text:style-name="T4944">­ma.<text:s/></text:span></text:p>
        <text:p text:style-name="Roman"><text:span text:style-name="T4945">PIRMININKAS.</text:span><text:span text:style-name="T4946"><text:s/>Tur</text:span><text:span text:style-name="T4947">­būt ne</text:span><text:span text:style-name="T4948">­ga</text:span><text:span text:style-name="T4949">­li</text:span><text:span text:style-name="T4950">­me pri</text:span><text:span text:style-name="T4951">­im</text:span><text:span text:style-name="T4952">­ti straips</text:span><text:span text:style-name="T4953">­nio, nes nė</text:span><text:span text:style-name="T4954">­ra pri</text:span><text:span text:style-name="T4955">­tar</text:span><text:span text:style-name="T4956">­ta pa</text:span><text:span text:style-name="T4957">­siū</text:span><text:span text:style-name="T4958">­ly</text:span><text:span text:style-name="T4959">­mui. Tai prieš</text:span><text:span text:style-name="T4960">­ta</text:span><text:span text:style-name="T4961">­rau</text:span><text:span text:style-name="T4962">­ja. Ga</text:span><text:span text:style-name="T4963">­li</text:span><text:span text:style-name="T4964">­ma pri</text:span><text:span text:style-name="T4965">­im</text:span><text:span text:style-name="T4966">­ti straips</text:span><text:span text:style-name="T4967">­nį be pa</text:span><text:span text:style-name="T4968">­siū</text:span><text:span text:style-name="T4969">­ly</text:span><text:span text:style-name="T4970">­mų? Ge</text:span><text:span text:style-name="T4971">­rai. Suf</text:span><text:span text:style-name="T4972">­le</text:span><text:span text:style-name="T4973">­ruo</text:span><text:span text:style-name="T4974">­ja, kad ga</text:span><text:span text:style-name="T4975">­li</text:span><text:span text:style-name="T4976">­ma. Kas už<text:s/></text:span><text:span text:style-name="T4977">strai</text:span><text:span text:style-name="T4978">­</text:span><text:span text:style-name="T4979">ps</text:span><text:span text:style-name="T4980">­nį… (</text:span><text:span text:style-name="T4981">Bal</text:span><text:span text:style-name="T4982">­sai sa</text:span><text:span text:style-name="T4983">­lė</text:span><text:span text:style-name="T4984">­je</text:span><text:span text:style-name="T4985">) Mi</text:span><text:span text:style-name="T4986">­nu</text:span><text:span text:style-name="T4987">­tė</text:span><text:span text:style-name="T4988">­lę. (</text:span><text:span text:style-name="T4989">Bal</text:span><text:span text:style-name="T4990">­sai sa</text:span><text:span text:style-name="T4991">­lė</text:span><text:span text:style-name="T4992">­je</text:span><text:span text:style-name="T4993">) Se</text:span><text:span text:style-name="T4994">­kun</text:span><text:span text:style-name="T4995">­dę. (</text:span><text:span text:style-name="T4996">Bal</text:span><text:span text:style-name="T4997">­sai sa</text:span><text:span text:style-name="T4998">­lė</text:span><text:span text:style-name="T4999">­je</text:span><text:span text:style-name="T5000">) 1 straips</text:span><text:span text:style-name="T5001">­nis, 5 </text:span><text:span text:style-name="T5002">strai</text:span><text:span text:style-name="T5003">­</text:span><text:span text:style-name="T5004">ps</text:span><text:span text:style-name="T5005">­nio</text:span><text:span text:style-name="T5006"><text:s/>pa</text:span><text:span text:style-name="T5007">­kei</text:span><text:span text:style-name="T5008">­ti</text:span><text:span text:style-name="T5009">­mas, dėl ku</text:span><text:span text:style-name="T5010">­rio bu</text:span><text:span text:style-name="T5011">­vo trys pa</text:span><text:span text:style-name="T5012">­siū</text:span><text:span text:style-name="T5013">­ly</text:span><text:span text:style-name="T5014">­mai. Bal</text:span><text:span text:style-name="T5015">­suo</text:span><text:span text:style-name="T5016">­ja</text:span><text:span text:style-name="T5017">­me dėl straips</text:span><text:span text:style-name="T5018">­nio, pas</text:span><text:span text:style-name="T5019">­kui bal</text:span><text:span text:style-name="T5020">­suo</text:span><text:span text:style-name="T5021">­si</text:span><text:span text:style-name="T5022">­me dėl vi</text:span><text:span text:style-name="T5023">­so įsta</text:span><text:span text:style-name="T5024">­ty</text:span><text:span text:style-name="T5025">­mo pro</text:span><text:span text:style-name="T5026">­jek</text:span><text:span text:style-name="T5027">­to su pri</text:span><text:span text:style-name="T5028">­im</text:span><text:span text:style-name="T5029">­tais pa</text:span><text:span text:style-name="T5030">­siū</text:span><text:span text:style-name="T5031">­ly</text:span><text:span text:style-name="T5032">­mais.<text:s/></text:span></text:p>
        <text:p text:style-name="Roman">Už – 69 , prieš – 11, su­si­lai­kė 5. Straips­niui pri­tar­ta.<text:s/></text:p>
        <text:p text:style-name="Roman">Da­bar dar kar­tą pa­ci­tuo­ju Sta­tu­to 158 straips­nį – „Per­trau­kos įsta­ty­mo pro­jek­to pri­ėmi­mo me­tu.“ 1 da­lis: „Pra­ne­šė­jo rei­ka­la­vi­mu, jei­gu jis ma­no, kad pri­im­tiems pa­siū­ly­mams su­de­rin­ti rei­kia dar vie­no pa­grin­di­nio ko­mi­te­to po­sė­džio, po bal­sa­vi­mo dėl vi­sų straips­nių ga­li bū­ti pa­da­ry­ta pri­ėmi­mo per­trau­ka, bet ne il­ges­nė kaip iki ar­ti­miau­sios Sei­mo po­sė­džių die­nos. Po per­trau­kos ap­svars­to­mi ko­mi­te­to pa­da­ry­ti pa­kei­ti­mai ir pa­pil­dy­mai, ku­rie ne­tu­ri prieš­ta­rau­ti jau pri­im­tų straips­nių es­mei.“ Šio­mis dviem 158 straips­nio da­li­mis va­do­vau­da­mie­si da­bar pri­ėmė­me spren­di­mą. Pa­ga­liau. Dar, pra­šom, ger­bia­mas A. Ma­tu­las.</text:p>
        <text:p text:style-name="Roman"><text:span text:style-name="T5033">A. MATULAS</text:span><text:span text:style-name="T5034"><text:s/></text:span><text:span text:style-name="T5035">(</text:span><text:span text:style-name="T5036">TS-LKDF</text:span><text:span text:style-name="T5037">)</text:span><text:span text:style-name="T5038">.<text:s/></text:span>Ger­bia­mi ko­le­gos, ne­re­ko­men­duo­ju kreip­tis ir svars­ty­ti Eti­kos<text:s/><text:span text:style-name="T5039">ir pro</text:span><text:span text:style-name="T5040">­ce</text:span><text:span text:style-name="T5041">­dū</text:span><text:span text:style-name="T5042">­rų ko</text:span><text:span text:style-name="T5043">­mi</text:span><text:span text:style-name="T5044">­si</text:span><text:span text:style-name="T5045">­jai, nes pa</text:span><text:span text:style-name="T5046">­tai</text:span><text:span text:style-name="T5047">­sos, ku</text:span><text:span text:style-name="T5048">­rioms bu</text:span><text:span text:style-name="T5049">­vo pri</text:span><text:span text:style-name="T5050">­tar</text:span><text:span text:style-name="T5051">­ta, ne</text:span><text:span text:style-name="T5052">­iš</text:span><text:span text:style-name="T5053">­krai</text:span><text:span text:style-name="T5054">­po mū</text:span><text:span text:style-name="T5055">­sų ke</text:span><text:span text:style-name="T5056">­tu</text:span><text:span text:style-name="T5057">­rių pi</text:span><text:span text:style-name="T5058">r</text:span><text:span text:style-name="T5059">­mi</text:span><text:span text:style-name="T5060">­nio<text:s/></text:span>pro­jek­to au­to­rių es­mės. O da­bar, ka­dan­gi yra pri­tar­ta dviem pa­na­šioms pa­tai­soms, mes, kaip ir mi­nė­jo pra­ne­šė­ja, su­re­da­guo­si­me, su­žiū­rė­si­me ir at­ei­si­me į pri­ėmi­mą jau su vie­nin­ga nuo­mo­ne, nes da­bar iš tri­jų pa­siū­ly­mų bu­vo pri­tar­ta dviem. Mes ne­pri­ta­rė­me ko­mi­te­te vi­soms trims pa­tai­soms, gal­vo­jo­me, kad pir­mi­nis va­rian­tas ge­riau­sias. Bet da­bar yra aiš­ki va­lia dėl tų dvie­jų, ku­rie vie­nas ki­tam ne prieš­ta­rau­ja, bet tiks­li­na. Mes su­dė­lio­si­me ir čia Eti­kos ir pro­ce­dū­rų ko­mi­si­jos tik­rai pra­šy­čiau ne­svars­ty­ti, nes pra­ne­šė­ja la­bai gra­žiai vis­ko pa­pra­šė ir lai­ku pa­pra­šė.</text:p>
        <text:p text:style-name="Roman"><text:span text:style-name="T5061">PIRMININKAS.</text:span><text:s/>Ge­rai, ger­bia­mi ko­le­gos, šiaip ne taip iš­spren­dė­me. Aš tik no­riu re­pli­kuo­ti, kad į Eti­kos ir pro­ce­dū­rų ko­mi­si­ją bet ku­ris Sei­mo na­rys ga­li kreip­tis, jei­gu jam yra ne­aiš­kūs ko­kie nors klau­si­mai, juo la­biau su­si­ję su Sta­tu­tu. P. Gra­žu­lis, pra­šom.</text:p>
        <text:p text:style-name="Roman"><text:span text:style-name="T5062">P. GRAŽULIS</text:span><text:span text:style-name="T5063"><text:s/></text:span><text:span text:style-name="T5064">(</text:span><text:span text:style-name="T5065">MSNG</text:span><text:span text:style-name="T5066">)</text:span><text:span text:style-name="T5067">.<text:s/></text:span>Aš no­riu at­kreip­ti dė­me­sį – kur A. Vyš­niaus­kas, ten<text:s/><text:span text:style-name="T5068">bar</text:span><text:span text:style-name="T5069">­da</text:span><text:span text:style-name="T5070">­kas</text:span>.<text:s/></text:p>
        <text:p text:style-name="Roman"><text:span text:style-name="T5071">PIRMININKAS.</text:span><text:s/>Čia ne­bū­ti­na. (<text:span text:style-name="T5072">Juo</text:span><text:span text:style-name="T5073">­kas sa</text:span><text:span text:style-name="T5074">­lė</text:span><text:span text:style-name="T5075">­je</text:span>) Žy­giuo­ja­me to­liau. Ge­rai, už­ten­ka. Aš pa­sa­kiau. (<text:span text:style-name="T5076">Bal</text:span><text:span text:style-name="T5077">­sai sa</text:span><text:span text:style-name="T5078">­lė</text:span><text:span text:style-name="T5079">­je</text:span>) Ne dėl ve­di­mo tvar­kos, ko­le­ga, kal­ba­te. (<text:span text:style-name="T5080">Bal</text:span><text:span text:style-name="T5081">­sai sa</text:span><text:span text:style-name="T5082">­lė</text:span><text:span text:style-name="T5083">­je</text:span>) Jei­gu taip, tai sa­ky­ki­te. Pra­šom, re­pli­ka po bal­sa­vi­mo.<text:s/></text:p>
        <text:p text:style-name="Roman"><text:span text:style-name="T5084">P. GRAŽULIS</text:span><text:span text:style-name="T5085"><text:s/></text:span><text:span text:style-name="T5086">(</text:span><text:span text:style-name="T5087">MSNG</text:span><text:span text:style-name="T5088">)</text:span><text:span text:style-name="T5089">.<text:s/></text:span>Jau be­veik vis­ką pa­sa­kiau – kur po­nas A. Vyš­niaus­kas įsi­ki­ša, ten<text:s/><text:span text:style-name="T5090">bar</text:span><text:span text:style-name="T5091">­da</text:span><text:span text:style-name="T5092">­ką</text:span><text:s/>pa­da­ro. Kaip žem­dir­biai pa­sa­kė: jei­gu at­ei­na į že­mės ūkį A. Vyš­niaus­kas, tai ten jau<text:s/><text:span text:style-name="T5093">ga</text:span><text:span text:style-name="T5094">­laus</text:span><text:span text:style-name="T5095">­kas</text:span>.<text:s/></text:p>
        <text:p text:style-name="Roman"><text:span text:style-name="T5096">PIRMININKAS.</text:span><text:s/>Na ge­rai, vis­kas. Da­bar jau pa­ten­kin­ti vi­si tur­būt.</text:p>
        <text:p text:style-name="Roman"/>
        <text:p text:style-name="Laikas">16.58 val.</text:p>
        <text:p text:style-name="Roman12">Vi­suo­me­nės in­for­ma­vi­mo įsta­ty­mo<text:s/>Nr. I-1418 2 straips­nio, prie­do pa­kei­ti­mo ir Įstaty­mo pa­pil­dy­mo 52<text:span text:style-name="T5097">1</text:span><text:s/>straips­niu įsta­ty­mo pro­jek­tas<text:s/>Nr. XIVP-2468, Bau­džia­mo­jo kodek­so pa­pil­dy­mo 118<text:span text:style-name="T5098">1</text:span><text:s/>straips­niu įsta­ty­mo pro­jek­tas<text:s/>Nr. XIVP-2469 (<text:span text:style-name="T5099">pa</text:span><text:span text:style-name="T5100">­tei</text:span><text:span text:style-name="T5101">­ki</text:span><text:span text:style-name="T5102">­mo tęsi</text:span><text:span text:style-name="T5103">nys</text:span>)</text:p>
        <text:p text:style-name="Roman"/>
        <text:p text:style-name="Roman">Tę­sia­me dar­bo­tvarkę. 2-1.1 klau­si­mas – Vi­suo­me­nės in­for­ma­vi­mo įsta­ty­mo<text:s/>Nr. I-1418<text:s/>2 straips­nio, prie­do pa­kei­ti­mo ir<text:s/>įsta­ty­mo pa­pil­dy­mo<text:s/><text:span text:style-name="T5104">5</text:span>2<text:span text:style-name="T5105">1</text:span><text:s/>straips­niu įsta­ty­mo pro­jek­tas<text:s/>Nr. XIVP-2468. Pa­tei­ki­mas. L. Kas­čiū­nas. Ai, bu­vo ši­tas? Bal­sa­vi­mas li­ko. Bal­suo­ja­me, at­si­pra­šau. Bal­suo­ja­me dėl ši­to. 2-1.1 klau­si­mas ir 2-1.2 klau­si­mas – ly­di­ma­sis Bau­džia­mo­jo ko­dek­so pa­pil­dy­mo 118<text:span text:style-name="T5106">1</text:span><text:s/>straips­niu…<text:s/></text:p>
        <text:p text:style-name="Roman"><text:span text:style-name="T5107">Bal</text:span><text:span text:style-name="T5108">­sa</text:span><text:span text:style-name="T5109">­vo 107: už – 104, su</text:span><text:span text:style-name="T5110">­si</text:span><text:span text:style-name="T5111">­lai</text:span><text:span text:style-name="T5112">­kė 3. Po pa</text:span><text:span text:style-name="T5113">­tei</text:span><text:span text:style-name="T5114">­ki</text:span><text:span text:style-name="T5115">­mo pri</text:span><text:span text:style-name="T5116">­tar</text:span><text:span text:style-name="T5117">­ta. Siū</text:span><text:span text:style-name="T5118">­lo</text:span><text:span text:style-name="T5119">­mi ko</text:span><text:span text:style-name="T5120">­mi</text:span><text:span text:style-name="T5121">­te</text:span><text:span text:style-name="T5122">­tai:<text:s/></text:span><text:span text:style-name="T5123">kaip<text:s/></text:span><text:span text:style-name="T5124">pa</text:span><text:span text:style-name="T5125">­grin</text:span><text:span text:style-name="T5126">­di</text:span><text:span text:style-name="T5127">­nis<text:s/></text:span>– Na­cio­na­li­nio sau­gu­mo ir gy­ny­bos ko­mi­te­tas,<text:s/>kaip<text:s/>pa­pil­do­mas – Kul­tū­ros ko­mi­te­tas. Svars­ty­ti siū­lo­ma bir­že­lio 20 die­ną. Dėl ši­to dėl ko­mi­te­tų ga­li­me pri­tar­ti?<text:s/></text:p>
        <text:p text:style-name="Roman">Dėl ly­di­mo­jo Bau­džia­mo­jo ko­dek­so pro­jek­to pa­grin­di­nis – Tei­sės ir tei­sėt­var­kos ko­mi­te­tas, pa­pil­do­mas – Na­cio­na­li­nio sau­gu­mo ir gy­ny­bos ko­mi­te­tas.<text:s/></text:p>
        <text:p text:style-name="Roman">Da­ta ta pa­ti – bir­že­lio 20 die­na. Ačiū, pri­tar­ta. Po pa­tei­ki­mo pri­tar­ta. Ko­mi­te­tai pa­skir­ti, da­ta pa­skir­ta.<text:s/></text:p>
        <text:p text:style-name="Roman"/>
        <text:p text:style-name="Laikas">16.59 val.</text:p>
        <text:p text:style-name="Roman12">Įsta­ty­mo „Dėl Pro­to­ko­lo, ku­riuo iš da­lies kei­čia­ma 1997 m.<text:s/>lie­pos 22 d.<text:s/>Lie­tu­vos Res­pub­li­kos ir Vo­kie­ti­jos Fe­de­ra­ci­nės Res­pub­li­kos su­tar­tis<text:s/>dėl pa­ja­mų ir ka­pi­ta­lo<text:s/><text:span text:style-name="T5128">dvi</text:span><text:span text:style-name="T5129">gu</text:span><text:span text:style-name="T5130">bo ap</text:span><text:span text:style-name="T5131">­mo</text:span><text:span text:style-name="T5132">­kes</text:span><text:span text:style-name="T5133">­ti</text:span><text:span text:style-name="T5134">­ni</text:span><text:span text:style-name="T5135">­mo iš</text:span><text:span text:style-name="T5136">­ven</text:span><text:span text:style-name="T5137">­gi</text:span><text:span text:style-name="T5138">­mo, ra</text:span><text:span text:style-name="T5139">­ti</text:span><text:span text:style-name="T5140">­fi</text:span><text:span text:style-name="T5141">­ka</text:span><text:span text:style-name="T5142">­vi</text:span><text:span text:style-name="T5143">­mo“ pro</text:span><text:span text:style-name="T5144">­jek</text:span><text:span text:style-name="T5145">­tas Nr. XIVP-2549(2) (</text:span><text:span text:style-name="T5146">pri</text:span><text:span text:style-name="T5147">­ėmi</text:span><text:span text:style-name="T5148">­mo</text:span><text:span text:style-name="T5149"><text:s/>tę</text:span><text:span text:style-name="T5150">­si</text:span><text:span text:style-name="T5151">­nys</text:span>)</text:p>
        <text:p text:style-name="Roman"/>
        <text:p text:style-name="Roman">Da­bar dar­bo­tvarkės 2-2 klau­si­mas – įsta­ty­mo „Dėl Pro­to­ko­lo, ku­riuo iš da­lies kei­čia­ma 1997 m.<text:s/>lie­pos 22 d.<text:s/>Lie­tu­vos Res­pub­li­kos ir Vo­kie­ti­jos Fe­de­ra­ci­nės Res­pub­li­kos su­tar­tis dėl<text:s/>pa­ja­mų ir ka­pi­ta­lo dvi­gu­bo ap­mo­kes­ti­ni­mo iš­ven­gi­mo, ra­ti­fi­ka­vi­mo“ pro­jek­tas Nr. XIVP-2549(2).<text:s/>Pra­šom bal­suo­ti. Bal­sa­vi­mas – 15 se­kun­džių.<text:s/></text:p>
        <text:p text:style-name="Roman"/>
        <text:p text:style-name="Priemimas">Šio įsta­ty­mo pri­ėmi­mas<text:s/></text:p>
        <text:p text:style-name="Roman"/>
        <text:p text:style-name="Roman">Už­si­re­gist­ra­vo 105, bal­sa­vo 104: už – 103, su­si­lai­kė 1. Pri­im­ta. (<text:span text:style-name="T5152">Gon</text:span><text:span text:style-name="T5153">­gas</text:span>)</text:p>
        <text:p text:style-name="Roman"/>
        <text:p text:style-name="Laikas">17.00 val.</text:p>
        <text:p text:style-name="Roman12">Ad­mi­nist­ra­ci­nių nu­si­žen­gi­mų ko­dek­so 12, 21<text:span text:style-name="T5154">1</text:span>, 373, 374, 375, 376, 377, 378, 380, 381, 382, 421, 484, 576, 577, 579, 581, 584, 587, 588, 589, 594, 608, 609, 616, 617, 619, 620, 621, 627, 644, 666, 671, 673, 675, 676, 678 straips­nių ir prie­do pa­kei­ti­mo, Ko­dek­so pa­pil­dy­mo<text:s/><text:span text:style-name="T5155">422</text:span><text:span text:style-name="T5156">1</text:span><text:span text:style-name="T5157">, 565</text:span><text:span text:style-name="T5158">1</text:span><text:span text:style-name="T5159">, 574</text:span><text:span text:style-name="T5160">1</text:span><text:span text:style-name="T5161"><text:s/>straips</text:span><text:span text:style-name="T5162">­niais ir 591, 677 straips</text:span><text:span text:style-name="T5163">­nių pri</text:span><text:span text:style-name="T5164">­pa</text:span><text:span text:style-name="T5165">­ži</text:span><text:span text:style-name="T5166">­ni</text:span><text:span text:style-name="T5167">­mo ne</text:span><text:span text:style-name="T5168">­te</text:span><text:span text:style-name="T5169">­ku</text:span><text:span text:style-name="T5170">­siais ga</text:span><text:span text:style-name="T5171">­lios įsta</text:span><text:span text:style-name="T5172">­ty</text:span><text:span text:style-name="T5173">­mo</text:span><text:s/>pro­jek­tas<text:s/>Nr. XIVP-1869(2)ES (<text:span text:style-name="T5174">pri</text:span><text:span text:style-name="T5175">­ėmi</text:span><text:span text:style-name="T5176">­mo tę</text:span><text:span text:style-name="T5177">­si</text:span><text:span text:style-name="T5178">­nys</text:span>)</text:p>
        <text:p text:style-name="Roman"/>
        <text:p text:style-name="Roman">Dar­bo­tvarkės 2-3.1 klau­si­mas – Ad­mi­nist­ra­ci­nių nu­si­žen­gi­mų ko­dek­so dau­ge­lio<text:s/>straips­nių pa­kei­ti­mo pro­jek­tas<text:s/>Nr. XIVP-1869(2). Pri­ėmi­mas.</text:p>
        <text:p text:style-name="Roman"/>
        <text:p text:style-name="Priemimas">Šio įsta­ty­mo pri­ėmi­mas</text:p>
        <text:p text:style-name="Roman"/>
        <text:p text:style-name="Roman">Bal­sa­vo 103: už – 96, su­si­lai­kė 7. Pri­im­ta. (<text:span text:style-name="T5179">Gon</text:span><text:span text:style-name="T5180">­gas</text:span>)</text:p>
        <text:p text:style-name="Roman">Taip pat in­for­muo­ju, kad pra­tę­siu po­sė­džio lai­ką iki tol, kol baig­si­me šios die­nos dar­bo­tvarkę.</text:p>
        <text:p text:style-name="Roman"/>
        <text:p text:style-name="Laikas">17.01 val.</text:p>
        <text:p text:style-name="Roman12">Mo­kes­čių ad­mi­nist­ra­vi­mo įsta­ty­mo<text:s/>Nr. IX-2112 14 straips­nio pa­kei­ti­mo įsta­ty­mo pro­jek­tas<text:s/>Nr. XIVP-1870(2) (<text:span text:style-name="T5181">pri</text:span><text:span text:style-name="T5182">­ėmi</text:span><text:span text:style-name="T5183">­mo tę</text:span><text:span text:style-name="T5184">­si</text:span><text:span text:style-name="T5185">­nys</text:span>)</text:p>
        <text:p text:style-name="Roman"/>
        <text:p text:style-name="Roman">Dar­bo­tvarkės 2-3.2 klau­si­mas – Mo­kes­čių ad­mi­nist­ra­vi­mo įsta­ty­mo pa­kei­ti­mo pro­jek­tas<text:s/>Nr. XIVP-1870(2). Pri­ėmi­mas.</text:p>
        <text:p text:style-name="Roman"/>
        <text:p text:style-name="Priemimas">Šio įsta­ty­mo pri­ėmi­mas</text:p>
        <text:p text:style-name="Roman"/>
        <text:p text:style-name="Roman">Už­si­re­gist­ra­vo 104, bal­sa­vo 103: už – 94, su­si­lai­kė 9. Įsta­ty­mas pri­im­tas. (<text:span text:style-name="T5186">Gon</text:span><text:span text:style-name="T5187">­gas</text:span>)</text:p>
        <text:p text:style-name="Roman"/>
        <text:p text:style-name="Laikas">17.02 val.</text:p>
        <text:p text:style-name="Roman12">Ad­mi­nist­ra­ci­nių nu­si­žen­gi­mų ko­dek­so 29, 212, 589 straips­nių pa­kei­ti­mo ir Ko­dek­so pa­pil­dy­mo 188<text:span text:style-name="T5188">4</text:span><text:s/>straips­niu įsta­ty­mo pro­jek­tas<text:s/>Nr. XIVP-2572(2) (<text:span text:style-name="T5189">pri</text:span><text:span text:style-name="T5190">­ėmi</text:span><text:span text:style-name="T5191">­mo tę</text:span><text:span text:style-name="T5192">­si</text:span><text:span text:style-name="T5193">­nys</text:span>)</text:p>
        <text:p text:style-name="Roman"/>
        <text:p text:style-name="Roman">Dar­bo­tvarkės 2-4.1 klau­si­mas – Ad­mi­nist­ra­ci­nių nu­si­žen­gi­mų ko­dek­so ke­lių straips­nių pa­kei­ti­mo įsta­ty­mo pro­jek­tas<text:s/>Nr. XIVP-2572(2). Pri­ėmi­mas.</text:p>
        <text:p text:style-name="Roman"/>
        <text:p text:style-name="Priemimas">Šio įsta­ty­mo pri­ėmi­mas</text:p>
        <text:p text:style-name="Roman"/>
        <text:p text:style-name="Roman">Bal­sa­vo 103: už – 94, prieš nė­ra, su­si­lai­kė 9. Įsta­ty­mas pri­im­tas. (<text:span text:style-name="T5194">Gon</text:span><text:span text:style-name="T5195">­gas</text:span>)</text:p>
        <text:p text:style-name="Roman"/>
        <text:p text:style-name="Laikas">17.02 val.</text:p>
        <text:p text:style-name="Roman12">Mo­kes­čių ad­mi­nist­ra­vi­mo įsta­ty­mo Nr. IX-2112 40<text:span text:style-name="T5196">1</text:span><text:s/>straips­nio pa­kei­ti­mo įsta­ty­mo pro­jek­tas<text:s/>Nr. XIVP-2574(2) (<text:span text:style-name="T5197">pri</text:span><text:span text:style-name="T5198">­ėmi</text:span><text:span text:style-name="T5199">­mo tę</text:span><text:span text:style-name="T5200">­si</text:span><text:span text:style-name="T5201">­nys</text:span>)</text:p>
        <text:p text:style-name="Roman"/>
        <text:p text:style-name="Roman">Dar­bo­tvarkės 2-4.2 klau­si­mas – Mo­kes­čių ad­mi­nist­ra­vi­mo įsta­ty­mo 40<text:span text:style-name="T5202">1<text:s/></text:span>straips­nio pa­kei­ti­mo pro­jek­tas<text:s/>Nr. XIVP-2574(2). Pri­ėmi­mas.<text:s/></text:p>
        <text:p text:style-name="Roman"/>
        <text:p text:style-name="Priemimas">Šio įsta­ty­mo pri­ėmi­mas</text:p>
        <text:p text:style-name="Roman"/>
        <text:p text:style-name="Roman">Už­si­re­gist­ra­vo 102, bal­sa­vo 100: už – 92, su­si­lai­kė 8. Įsta­ty­mas pri­im­tas. (<text:span text:style-name="T5203">Gon</text:span><text:span text:style-name="T5204">­gas</text:span>)</text:p>
        <text:p text:style-name="Roman"/>
        <text:p text:style-name="Laikas">17.03 val.</text:p>
        <text:p text:style-name="Roman12">Moks­lo ir stu­di­jų įsta­ty­mo<text:s/>Nr. XI-242 68 straips­nio pa­kei­ti­mo įsta­ty­mo pro­jek­tas<text:s/>Nr. XIVP-2558(2) (<text:span text:style-name="T5205">pri</text:span><text:span text:style-name="T5206">­ėmi</text:span><text:span text:style-name="T5207">­mo tę</text:span><text:span text:style-name="T5208">­si</text:span><text:span text:style-name="T5209">­nys</text:span>)</text:p>
        <text:p text:style-name="Roman"/>
        <text:p text:style-name="Roman">Dar­bo­tvarkės 2-5 klau­si­mas – Moks­lo ir stu­di­jų įsta­ty­mo<text:s/>Nr. XI-242 68 straips­nio pa­kei­ti­mo įsta­ty­mo pro­jek­tas<text:s/>Nr. XIVP-2558(2). Pri­ėmi­mas.</text:p>
        <text:p text:style-name="Roman"/>
        <text:p text:style-name="Priemimas">Šio įsta­ty­mo pri­ėmi­mas</text:p>
        <text:p text:style-name="Roman"/>
        <text:p text:style-name="Roman">Bal­sa­vo 103, vien­bal­siai 103 – už. Pri­im­ta. (<text:span text:style-name="T5210">Gon</text:span><text:span text:style-name="T5211">­gas</text:span>)</text:p>
        <text:p text:style-name="Roman"/>
        <text:p text:style-name="P5212">17.03 val.</text:p>
        <text:p text:style-name="P5213"><text:span text:style-name="T5214">Elek</text:span><text:span text:style-name="T5215">­tro</text:span><text:span text:style-name="T5216">­ni</text:span><text:span text:style-name="T5217">­nės at</text:span><text:span text:style-name="T5218">­pa</text:span><text:span text:style-name="T5219">­žin</text:span><text:span text:style-name="T5220">­ties ir elek</text:span><text:span text:style-name="T5221">­tro</text:span><text:span text:style-name="T5222">­ni</text:span><text:span text:style-name="T5223">­nių ope</text:span><text:span text:style-name="T5224">­ra</text:span><text:span text:style-name="T5225">­ci</text:span><text:span text:style-name="T5226">­jų pa</text:span><text:span text:style-name="T5227">­ti</text:span><text:span text:style-name="T5228">­ki</text:span><text:span text:style-name="T5229">­mu</text:span><text:span text:style-name="T5230">­mo už</text:span><text:span text:style-name="T5231">­tik</text:span><text:span text:style-name="T5232">­ri</text:span><text:span text:style-name="T5233">­ni</text:span><text:span text:style-name="T5234">­mo pa</text:span><text:span text:style-name="T5235">­slau</text:span><text:span text:style-name="T5236">­gų</text:span><text:s/><text:span text:style-name="T5237">įsta</text:span><text:span text:style-name="T5238">­ty</text:span><text:span text:style-name="T5239">­mo Nr. XIII-1120 1, 2, 3, 12, 13, 16, 17, 18 straips</text:span><text:span text:style-name="T5240">­nių ir prie</text:span><text:span text:style-name="T5241">­do pa</text:span><text:span text:style-name="T5242">­kei</text:span><text:span text:style-name="T5243">­ti</text:span><text:span text:style-name="T5244">­mo ir Įstatymo</text:span><text:s/>pa­pil­dy­mo 4<text:span text:style-name="T5245">1</text:span>, 4<text:span text:style-name="T5246">2</text:span><text:s/>straips­niais, V<text:span text:style-name="T5247">1</text:span>, V<text:span text:style-name="T5248">2</text:span><text:s/>sky­riais įsta­ty­mo pro­jek­tas<text:s/>Nr. XIVP-2279(2) (<text:span text:style-name="T5249">pri</text:span><text:span text:style-name="T5250">ėmi</text:span><text:span text:style-name="T5251">­mo tę</text:span><text:span text:style-name="T5252">­si</text:span><text:span text:style-name="T5253">­nys</text:span>)</text:p>
        <text:p text:style-name="P5254"/>
        <text:p text:style-name="P5255">Dar­bo­tvarkės 2-6.1 klau­si­mas – Elek­tro­ni­nės at­pa­žin­ties ir elek­tro­ni­nių ope­ra­ci­jų pa­ti­ki­mu­mo už­tik­ri­ni­mo pa­slau­gų įsta­ty­mo pro­jek­tas<text:s/>Nr. XIVP-2279(2). Pri­ėmi­mas.</text:p>
        <text:p text:style-name="Roman"/>
        <text:p text:style-name="Priemimas">Šio įsta­ty­mo pri­ėmi­mas</text:p>
        <text:p text:style-name="Roman"/>
        <text:p text:style-name="Roman">Bal­sa­vo 103: už – 81, su­si­lai­kė 22. Įsta­ty­mas pri­im­tas. (<text:span text:style-name="T5256">Gon</text:span><text:span text:style-name="T5257">­gas</text:span>)</text:p>
        <text:p text:style-name="Roman"/>
        <text:p text:style-name="Laikas">17.04 val.</text:p>
        <text:p text:style-name="Roman12"><text:span text:style-name="T5258">Ad</text:span><text:span text:style-name="T5259">­mi</text:span><text:span text:style-name="T5260">­nist</text:span><text:span text:style-name="T5261">­ra</text:span><text:span text:style-name="T5262">­ci</text:span><text:span text:style-name="T5263">­nių nu</text:span><text:span text:style-name="T5264">­si</text:span><text:span text:style-name="T5265">­žen</text:span><text:span text:style-name="T5266">­gi</text:span><text:span text:style-name="T5267">­mų ko</text:span><text:span text:style-name="T5268">­dek</text:span><text:span text:style-name="T5269">­so 589 straips</text:span><text:span text:style-name="T5270">­nio ir prie</text:span><text:span text:style-name="T5271">­do pa</text:span><text:span text:style-name="T5272">­kei</text:span><text:span text:style-name="T5273">­ti</text:span><text:span text:style-name="T5274">­mo ir Ko</text:span><text:span text:style-name="T5275">­dek</text:span><text:span text:style-name="T5276">­so</text:span><text:s/>pa­pil­dy­mo 147<text:span text:style-name="T5277">1</text:span><text:s/>straips­niu įsta­ty­mo pro­jek­tas<text:s/>Nr. XIVP-2280(2) (<text:span text:style-name="T5278">pri</text:span><text:span text:style-name="T5279">­ėmi</text:span><text:span text:style-name="T5280">­mo tę</text:span><text:span text:style-name="T5281">­si</text:span><text:span text:style-name="T5282">­nys</text:span>)</text:p>
        <text:p text:style-name="Roman"/>
        <text:p text:style-name="Roman">Dar­bo­tvarkės 2-6.2 klau­si­mas – Ad­mi­nist­ra­ci­nių nu­si­žen­gi­mų ko­dek­so 589 straips­nio ir prie­do pa­kei­ti­mo įsta­ty­mo pro­jek­tas<text:s/>Nr. XIVP-2280(2). Pra­šau bal­suo­ti.</text:p>
        <text:p text:style-name="Roman"/>
        <text:p text:style-name="Priemimas">Šio įsta­ty­mo pri­ėmi­mas</text:p>
        <text:p text:style-name="Roman"/>
        <text:p text:style-name="Roman">Bal­sa­vo 103: už – 89, su­si­lai­kė 14. Pri­im­ta. Ačiū. (<text:span text:style-name="T5283">Gon</text:span><text:span text:style-name="T5284">­gas</text:span>)</text:p>
        <text:p text:style-name="Roman"/>
        <text:p text:style-name="Laikas">17.04 val.</text:p>
        <text:p text:style-name="Roman12">Avia­ci­jos įsta­ty­mo<text:s/>Nr. VIII-2066 2 straips­nio pa­kei­ti­mo įsta­ty­mo pro­jek­tas<text:s/>Nr. XIVP-2372(2) (<text:span text:style-name="T5285">pri</text:span><text:span text:style-name="T5286">­ėmi</text:span><text:span text:style-name="T5287">­mo tę</text:span><text:span text:style-name="T5288">­si</text:span><text:span text:style-name="T5289">­nys</text:span>)</text:p>
        <text:p text:style-name="Roman"/>
        <text:p text:style-name="Roman">Dar­bo­tvarkės 2-7 klau­si­mas – Avia­ci­jos įsta­ty­mo Nr. VIII-2066 2 straips­nio pa­kei­ti­mo įsta­ty­mo pro­jek­tas Nr. XIVP-2372(2).<text:s/></text:p>
        <text:p text:style-name="Roman"/>
        <text:p text:style-name="Priemimas">Šio įsta­ty­mo pri­ėmi­mas</text:p>
        <text:p text:style-name="Roman"/>
        <text:p text:style-name="Roman">Bal­sa­vo 104: už – 103, su­si­lai­kė 1. Pri­im­ta. (<text:span text:style-name="T5290">Gon</text:span><text:span text:style-name="T5291">­gas</text:span>)<text:s/></text:p>
        <text:p text:style-name="Roman"/>
        <text:p text:style-name="Laikas">17.05 val.</text:p>
        <text:p text:style-name="Roman12">Že­mės gel­mių įsta­ty­mo Nr. I-1034 23 straips­nio pa­kei­ti­mo įsta­ty­mo pro­jek­tas<text:s/>Nr. XIVP-1740(2) (<text:span text:style-name="T5292">pri</text:span><text:span text:style-name="T5293">­ėmi</text:span><text:span text:style-name="T5294">­mo tę</text:span><text:span text:style-name="T5295">­si</text:span><text:span text:style-name="T5296">­nys</text:span>)<text:s/></text:p>
        <text:p text:style-name="Roman"/>
        <text:p text:style-name="Roman">Dar­bo­tvarkės 2-8 klau­si­mas – Že­mės gel­mių įsta­ty­mo pa­kei­ti­mo įsta­ty­mo pro­jek­tas<text:s/>Nr. XIVP-1740(2).<text:s/></text:p>
        <text:p text:style-name="Roman"/>
        <text:p text:style-name="Priemimas">Šio įsta­ty­mo pri­ėmi­mas</text:p>
        <text:p text:style-name="Roman"/>
        <text:p text:style-name="Roman">Bal­sa­vo 102: už – 68, prieš – 19, su­si­lai­kė 15. Pri­im­ta. (<text:span text:style-name="T5297">Gon</text:span><text:span text:style-name="T5298">­gas</text:span>)<text:s/></text:p>
        <text:p text:style-name="Roman"/>
        <text:p text:style-name="P5299">17.05 val.</text:p>
        <text:p text:style-name="P5300">So­di­nin­kų ben­dri­jų įsta­ty­mo<text:s/>Nr. IX-1934 6 ir 20 straips­nių pa­kei­ti­mo įsta­ty­mo projek­tas<text:s/>Nr. XIVP-2410(2) (<text:span text:style-name="T5301">pri</text:span><text:span text:style-name="T5302">­ėmi</text:span><text:span text:style-name="T5303">­mo tę</text:span><text:span text:style-name="T5304">­si</text:span><text:span text:style-name="T5305">­nys</text:span>)</text:p>
        <text:p text:style-name="P5306"/>
        <text:p text:style-name="P5307">Dar­bo­tvarkės 2-9 klau­si­mas – So­di­nin­kų ben­dri­jų įsta­ty­mo 6 ir 20 straips­nių pa­kei­ti­mo įsta­ty­mo pro­jek­tas<text:s/>Nr. XIVP-2410(2).</text:p>
        <text:p text:style-name="Roman"/>
        <text:p text:style-name="Priemimas">Šio įsta­ty­mo pri­ėmi­mas</text:p>
        <text:p text:style-name="Roman"/>
        <text:p text:style-name="Roman">Bal­sa­vo 99: už – 97, su­si­lai­kė 2. Pri­im­ta. (<text:span text:style-name="T5308">Gon</text:span><text:span text:style-name="T5309">­gas</text:span>)<text:s/></text:p>
        <text:p text:style-name="Roman"/>
        <text:p text:style-name="Laikas">17.06 val.</text:p>
        <text:p text:style-name="Roman12">Šal­pos pen­si­jų įsta­ty­mo<text:s/>Nr. I-675 8 straips­nio pa­kei­ti­mo įsta­ty­mo pro­jek­tas<text:s/>Nr. XIVP-2196(2) (<text:span text:style-name="T5310">pri</text:span><text:span text:style-name="T5311">­ėmi</text:span><text:span text:style-name="T5312">­mo tę</text:span><text:span text:style-name="T5313">­si</text:span><text:span text:style-name="T5314">­nys</text:span>)</text:p>
        <text:p text:style-name="Roman"/>
        <text:p text:style-name="Roman">Dar­bo­tvarkės 2-10 klau­si­mas – Šal­pos pen­si­jų įsta­ty­mo<text:s/>Nr. I-675 8 straips­nio pa­kei­ti­mo įsta­ty­mo pro­jek­tas<text:s/>Nr. XIVP-2196(2).<text:s/></text:p>
        <text:p text:style-name="Roman"/>
        <text:p text:style-name="Priemimas">Šio įsta­ty­mo pri­ėmi­mas</text:p>
        <text:p text:style-name="Roman"/>
        <text:p text:style-name="Roman">Bal­sa­vo 100, už – 100. Vien­bal­siai<text:s/>pri­im­ta. (<text:span text:style-name="T5315">Gon</text:span><text:span text:style-name="T5316">­gas</text:span>)<text:s/></text:p>
        <text:p text:style-name="Roman"/>
        <text:p text:style-name="Laikas">17.06 val.</text:p>
        <text:p text:style-name="Roman12"><text:span text:style-name="T5317">Žu</text:span><text:span text:style-name="T5318">­vi</text:span><text:span text:style-name="T5319">­nin</text:span><text:span text:style-name="T5320">­kys</text:span><text:span text:style-name="T5321">­tės įsta</text:span><text:span text:style-name="T5322">­ty</text:span><text:span text:style-name="T5323">­mo Nr. VIII-1756 2, 6, 14, 14</text:span><text:span text:style-name="T5324">1</text:span><text:span text:style-name="T5325">, 14</text:span><text:span text:style-name="T5326">3</text:span><text:span text:style-name="T5327">, 14</text:span><text:span text:style-name="T5328">4</text:span><text:span text:style-name="T5329">, 15, 20 straips</text:span><text:span text:style-name="T5330">­nių pa</text:span><text:span text:style-name="T5331">­kei</text:span><text:span text:style-name="T5332">­ti</text:span><text:span text:style-name="T5333">­mo</text:span><text:s/>įsta­ty­mo pro­jek­tas<text:s/>Nr. XIVP-2334(2) (<text:span text:style-name="T5334">svars</text:span><text:span text:style-name="T5335">­ty</text:span><text:span text:style-name="T5336">­mo tę</text:span><text:span text:style-name="T5337">­si</text:span><text:span text:style-name="T5338">­nys</text:span>)</text:p>
        <text:p text:style-name="Roman"/>
        <text:p text:style-name="Roman">Dar­bo­tvarkės 2-11 klau­si­mas – Žu­vi­nin­kys­tės įsta­ty­mo ke­lių straips­nių pa­kei­ti­mo įsta­tymo pro­jek­tas<text:s/>Nr. XIVP-2334(2). Bu­vo pa­im­ta pu­sės va­lan­dos per­trau­ka, ji jau, ži­no­ma, se­no­kai pra­ėjo. Pra­šom. (<text:span text:style-name="T5339">Bal</text:span><text:span text:style-name="T5340">­sai sa</text:span><text:span text:style-name="T5341">­lė</text:span><text:span text:style-name="T5342">­je</text:span>) Svars­ty­mas. Kvie­čiu ko­mi­te­to at­sto­vą ger­bia­mą J. Ur­ba­na­vi­čių. Taip, 1 straips­nis. (<text:span text:style-name="T5343">Bal</text:span><text:span text:style-name="T5344">­sai sa</text:span><text:span text:style-name="T5345">­lė</text:span><text:span text:style-name="T5346">­je</text:span>) Ne­rei­kia. Dis­ku­si­ja. Ge­rai, pra­šom, Jus­ti­nai. At­si­pra­šau.</text:p>
        <text:p text:style-name="Roman"><text:span text:style-name="T5347">J. URBANAVIČIUS</text:span><text:s/><text:span text:style-name="T5348">(</text:span><text:span text:style-name="T5349">TS-LKDF</text:span><text:span text:style-name="T5350">)</text:span>. Ger­bia­mi ko­le­gos, Ap­lin­kos ap­sau­gos ko­mi­te­tas svars­tė šį įsta­ty­mo pro­jek­tą. Iš­va­dą ga­liu pa­sa­ky­ti. Bal­sa­vi­mo re­zul­ta­tai:<text:s/>už – 6, su­si­lai­kė 1. Šiaip bu­vo pa­teik­tas vie­no Sei­mo na­rio pa­siū­ly­mas, taip pat bu­vo teik­ti Vy­riau­sy­bės tam tik­ri siū­ly­mai. Vi­siems Vy­riau­sy­bės siū­ly­mams pri­tar­ta iš da­lies ir fak­tiš­kai at­si­žvelg­ta į siū­ly­mus. Aš da­bar ne­ži­nau, gal iš ei­lės. Trum­pai ga­liu pri­sta­ty­ti, jei­gu iš ei­lės ei­tu­me.<text:s/></text:p>
        <text:p text:style-name="Roman"><text:span text:style-name="T5351">PIRMININKAS.</text:span><text:s/>Da­bar ben­dro­ji dis­ku­si­ja, ger­bia­mas Jus­ti­nai. Frak­ci­jos var­du Z. Bal­čy­tis. Pra­šom į dis­ku­si­ją. Ruo­šia­si A. Pet­ro­šius frak­ci­jos var­du. Ne, pir­ma Z. Bal­čy­tis. Frak­ci­jos var­du yra nu­ma­ty­tos 7 mi­nu­tės, taip – 5 mi­nu­tės. Yra sep­ty­ni pa­si­sa­kan­tys, gal ga­li­me ap­ri­bo­ti lai­ką iki 20 mi­nu­čių ben­drai? (<text:span text:style-name="T5352">Bal</text:span><text:span text:style-name="T5353">­sai sa</text:span><text:span text:style-name="T5354">­lė</text:span><text:span text:style-name="T5355">­je</text:span>) Ga­li­ma? 20 mi­nu­čių dis­ku­si­ja.<text:s/></text:p>
        <text:p text:style-name="Roman"><text:span text:style-name="T5356">Z. BALČYTIS</text:span><text:s/><text:span text:style-name="T5357">(</text:span><text:span text:style-name="T5358">DFVL</text:span><text:span text:style-name="T5359">)</text:span>. Ačiū, ko­le­gos, kaip ir man ap­ri­bo­jo­te, bet bū­tų už­te­kę.</text:p>
        <text:p text:style-name="Roman"><text:span text:style-name="T5360">PIRMININKAS.</text:span><text:s/>Pra­šom.<text:s/></text:p>
        <text:p text:style-name="Roman"><text:span text:style-name="T5361">Z. BALČYTIS</text:span><text:s/><text:span text:style-name="T5362">(</text:span><text:span text:style-name="T5363">DFVL</text:span><text:span text:style-name="T5364">)</text:span>. Ger­bia­mi ko­le­gos, ger­bia­mas pir­mi­nin­ke, ma­nau, šis įsta­ty­mas, kaip čia sa­ky­ti…<text:s/>Dva­sia šio įsta­ty­mo nė­ra nau­ja, mes dėl to esa­me ne kar­tą dis­ku­ta­vę, gin­či­ję­si, kai ka­da yra te­kę ir tru­pu­tį ap­si­pyk­ti, bet šian­dien, ma­nau, tu­rė­si­me ga­li­my­bę su­ras­ti<text:s/>ben­drą kom­pro­mi­są.<text:s/></text:p>
        <text:p text:style-name="Roman">Ma­no ko­le­ga, ku­ris šian­dien pri­sta­tė nuo ko­mi­te­to es­mę vi­so ši­to, pa­sa­kė, kad Vy­riau­sy­bė vi­sus pa­kei­ti­mus pri­ėmė ir pri­ta­rė iš da­lies. Va­di­na­si, iš tik­rų­jų mes tu­ri­me dėl ko kal­bė­ti, tu­ri­me dėl ko dis­ku­tuo­ti. La­bai trum­pai no­rė­čiau pa­mi­nė­ti ke­le­tą ak­cen­tų, ku­rie yra nu­ma­ty­ti šia­me įsta­ty­mo pro­jek­te, jie vis dėl­to nė­ra jau la­bai su­de­rin­ti ir ne­ati­tin­ka ne tik ver­slo lo­gi­kos, bet net­gi, sa­ky­čiau, vie­no ar ki­to re­gio­no plėt­ros pa­čių pa­grin­di­nių prin­ci­pų.<text:s/></text:p>
        <text:p text:style-name="Roman">Ma­no su­pra­ti­mu, šis įsta­ty­mo pro­jek­tas tik­rai ke­lia ne­ri­mą. Jį rei­kė­tų iš es­mės to­bu­lin­ti, nes jau šie­met ap­lin­kos mi­nist­ras 30 %<text:s/>su­ma­ži­no kvo­tas 2023–2027 me­tams, už­da­rė žve­jy­bą<text:s/>ki­tuo­se vi­daus van­de­ny­se, eže­ruo­se. Eu­ro­pos Są­jun­gai ne­pri­ta­rus<text:s/>kom­pen­sa­ci­joms, eže­rų ir<text:s/>ki­tų van­dens tel­ki­nių žve­jai lie­ka be ver­slo ir lik­tų be kom­pen­sa­ci­jų. To­dėl ky­la klau­si­mas, ko ver­tas toks įsta­ty­mas, jei­gu nu­ma­to­ma po įsta­ty­mo pri­ėmi­mo kreip­tis į Eu­ro­pos Ko­mi­si­ją dėl pri­ta­ri­mo? Ar<text:s/>ne­bū­tų ga­li­ma kreip­tis ga­lu­ti­niu įsta­ty­mo pro­jek­tu ir ga­vus pri­ta­ri­mą bal­suo­ti už jo pri­ėmi­mą?<text:s/></text:p>
        <text:p text:style-name="Roman">Kom­pen­sa­ci­jos žve­jams nu­ma­ty­tos tu­rint tiks­lą kuo grei­čiau iš­stum­ti juos iš ver­slo, nes, kaip yra nu­ma­ty­ta įsta­ty­mo pro­jek­to 10 straips­ny­je, jei­gu pa­si­trau­kė per dve­jus me­tus, tai yra 2024 ir 2025 me­tus, bus iš­mo­ka­ma 100 %<text:s/>kom­pen­sa­ci­ja, o jei­gu tre­čiai­siais,<text:s/>2026 me­tais, ta kom­pen­sa­ci­ja bus tik 80 %. Pro­jek­tu nu­ma­ty­ta, jei­gu ma­žės žu­vų iš­tek­lių, ap­lin­kos mi­nist­ras pa­gal moks­li­nin­kų re­ko­men­da­ci­jas ga­li dau­giau su­ma­žin­ti li­mi­tus ne­gu iš­pirk­tos kvo­tos. Ko­mi­te­to po­sė­dy­je, svars­tant pro­jek­tą, ap­lin­kos mi­nist­ro pa­ta­rė­jas M. Če­pu­lis pa­aiš­ki­no, kad lė­šos kom­pen­sa­ci­joms bus su­rink­tos iš žve­jų mė­gė­jų ir, jei­gu trūks, iš biu­dže­to. To­dėl ky­la klau­si­mas, kaip tik­rai rei­kė­tų žiū­rė­ti į ši­tą klau­si­mą, ypač kaip žiū­ri Kon­ku­ren­ci­jos ta­ry­ba, kai vals­ty­bė „su­si­ta­ria“ su žve­jais mė­gė­jais, žve­jy­bi­nio or­ga­ni­za­vi­mo ver­slu, su­ren­ka iš jų lė­šas ir iš­stu­mia ki­to ver­slo gru­pę – žve­jus ver­sli­nin­kus. Pas­ku­ti­niais duo­me­ni­mis, žve­jai mė­gė­jai su­žve­jo­ja 1 tūkst.<text:s/>300 to­nų žu­vies, o ver­slo at­sto­vai 1 tūkst.<text:s/>to­nų, tai yra Ne­mu­no že­mu­py­je ir Kur­šių ma­rio­se. Pra­ėju­sių me­tų sta­tis­ti­ka ro­do, kad žve­jų mė­gė­jų pi­ni­gų į biu­dže­tą su­rink­ta kon­kre­čiai iš Ši­lu­tės ra­jo­no 146 tūkst.<text:s/>o žve­jai ver­sli­nin­kai su­mo­kė­jo 252 tūkst.<text:s/>eu­rų į vals­ty­bės biu­dže­tą.<text:s/></text:p>
        <text:p text:style-name="Roman">Įsta­ty­me abst­rak­čiai pa­sa­ko­ma apie kom­pen­sa­ci­jas, iš­dės­tant ben­drus da­ly­kus ir kri­te­ri­jus, tai yra kad kom­pen­sa­ci­jos bus skai­čiuo­ja­mos, at­si­žvel­giant į pas­ku­ti­nių pen­ke­rių me­tų pa­ja­mas. Bet ką reiš­kia<text:s/>„at­si­žvel­giant“? Vy­riau­sy­bės at­sto­vas ne­pa­aiš­ki­no, sa­kė, kad čia pa­lie­ka­ma erd­vė jų kū­ry­bai. Tai­gi, ko­kios bus kom­pen­sa­ci­jos? Kaip bus at­si­žvelg­ta į pa­ja­mas, iki šios die­nos nė­ra aiš­ku. Įsta­ty­mo pro­jek­te siū­lo­ma skai­čiuo­ti iš­mo­kas, įver­ti­nus pen­ke­rių me­tų ūkio sub­jek­tų iš žve­jų gau­tas pa­ja­mas. Lai­ko­tar­pis 2018–2022 me­tai – pats blo­giau­sias lai­ko­tar­pis. Bu­vo ko­vi­das, taip pat ši­ta­me re­gio­ne kai ku­rios pri­va­čios kom­pa­ni­jos vyk­do ti­ria­muo­sius dar­bus ar­ba žval­gy­bi­nius dar­bus ir tuo lai­ko­tar­piu yra la­bai griež­tai ap­ri­bo­ja­ma žve­jy­ba, to­dėl aiš­ku, kad jų pa­teik­ti skai­čia­vi­mai ir pa­teik­tos su­mos bus vi­siš­kai ki­to­kios ir žy­miai ma­žes­nės. To­dėl ne nuo ūkio sub­jek­tų pri­klau­san­čių prie­žas­čių žve­jy­bos veik­la ne­ga­lė­jo bū­ti įvyk­dy­ta vi­sa ap­im­ti­mi. Į<text:s/>Žu­vi­nin­kys­tės įmo­nių aso­cia­ci­jos pra­šy­mą, kad bū­tų su­teik­ta tei­sė ūkio sub­jek­tams pa­si­rink­ti pen­ke­rius veik­los me­tus iš pas­ta­rų­jų aš­tuo­ne­rių, ei­nan­čių prieš 2023 me­tus, ka­da įvy­ko tie es­mi­niai ap­ri­bo­ji­mai, bu­vo neat­si­žvelg­ta. To­dėl aiš­kiai jau­čia­ma, kad ši­tas pro­jek­tas yra dau­giau po­li­ti­nis ne­gu ap­lin­ko­sau­gi­nis.<text:s/></text:p>
        <text:p text:style-name="Roman">La­bai daž­nai yra mėgs­ta­ma pa­ly­gin­ti Kau­no ma­rių si­tu­a­ci­ją su Kur­šių ma­rių. Kaip ži­no­te, Kau­no ma­rio­se jau de­šimt me­tų ne­vyk­do­ma ver­sli­nė žve­jy­ba, nes ji bu­vo už­draus­ta 2013 me­tais. Ką ro­do moks­li­niai ty­ri­mai? Abu tel­ki­niai tu­ri vie­nos žu­vies rū­šies blo­gą būk­lę, dvie­jų žu­vų vi­du­ti­nę ir vie­nos ge­rą. Yra len­te­lė, aš ją ga­lė­čiau, kaip sa­ko­ma, pa­ko­men­tuo­ti, bet es­mė yra ta, kad si­tu­a­ci­ja yra la­bai pa­na­ši tiek vie­na­me, tiek ki­ta­me tel­ki­ny­je, nors įžu­vi­nant da­bar­ti­nė­mis są­ly­go­mis ir tuo­me­ti­nė­mis są­ly­go­mis į Kau­no ma­rias bu­vo iš­lie­ta ga­na ne­ma­žai mai­liaus ir taip pat bu­vo, kaip sa­ko­ma, iš­leis­tos di­de­lės pi­ni­gų su­mos.<text:s/></text:p>
        <text:p text:style-name="Roman">Stra­te­gi­jos, kaip bus to­liau ir kas to­liau, nė­ra.<text:s/>Pa­grin­di­mo, pa­skai­čia­vi­mo, kaip pa­veiks eko­no­mi­ką, taip pat nė­ra. Ne­ap­tar­ti vi­si so­cia­li­niai as­pek­tai<text:s/>–<text:s/>ar bus tai­ko­mos ki­tos ap­sau­gos prie­mo­nės, ar žve­jams mė­gė­jams bus ko­kie ki­ti ap­ri­bo­ji­mai, nes Eu­ro­pos Są­jun­ga ir moks­li­nin­kai sa­ko, kad mė­gė­jų žve­jy­ba di­de­lę įta­ką da­ro taip pat žu­vų iš­tek­liams, da­ro nei­gia­mą įta­ką žu­vų iš­tek­liams. Ne­su­re­a­guo­ta ir į siū­ly­mą, ap­skai­čiuo­jant pa­ja­mas, įtei­sin­ti są­vo­ką „iš žve­jy­bos pro­duk­tų gau­tos pa­ja­mos“. Šis ter­mi­nas ap­im­tų ne tik iš žve­jy­bos veik­los, bet ir iš žve­jy­bos pro­duk­tų per­dir­bi­mo gau­tas pa­ja­mas. Moks­li­nin­kai abe­jo­ja, ar si­tu­a­ci­ją iš es­mės pa­keis­tų drau­di­mai tik vie­na­me Kur­šių ma­rių ket­vir­ta­da­ly­je, pri­klau­san­čia­me Lie­tu­vai, nes trys ket­vir­ta­da­liai ma­rių pri­klau­so, kaip ži­no­me, Ru­si­jos Fe­de­ra­ci­jai.</text:p>
        <text:p text:style-name="Roman"><text:span text:style-name="T5365">PIRMININKAS.</text:span><text:s/>Lai­kas jau!</text:p>
        <text:p text:style-name="Roman"><text:span text:style-name="T5366">Z. BALČYTIS</text:span><text:s/><text:span text:style-name="T5367">(</text:span><text:span text:style-name="T5368">DFVL</text:span><text:span text:style-name="T5369">)</text:span>. La­bai trum­pai, bai­giu. Kai­mo rei­ka­lų ko­mi­te­tas iš svars­ty­mo eli­mi­nuo­tas. Į Ap­lin­kos ap­sau­gos ko­mi­te­to po­sė­dį, vy­ku­sį čia, Sei­me, Žu­vi­nin­kys­tės įmo­nių aso­cia­ci­ja ne­bu­vo įleis­ta, to­dėl li­ko ne­at­sa­ky­tų klau­si­mų. Aš ma­nau, kad tai iš­tirs Eti­kos ir pro­ce­dū­rų ko­mi­si­ja, mes tu­rė­si­me at­sa­ky­mą. Bet ma­no šio pa­si­sa­ky­mo es­mė yra ta, kad aš kvie­čiu ne­pa­lai­ky­ti šio įsta­ty­mo pro­jek­to ir bal­suo­ti prieš. Ačiū.</text:p>
        <text:p text:style-name="Roman"><text:span text:style-name="T5370">PIRMININKAS.</text:span><text:s/>A. Pet­ro­šius frak­ci­jos var­du.</text:p>
        <text:p text:style-name="Roman"><text:span text:style-name="T5371">A. PETROŠIUS</text:span><text:s/><text:span text:style-name="T5372">(</text:span><text:span text:style-name="T5373">TS-LKDF</text:span><text:span text:style-name="T5374">)</text:span>. Na,<text:s/>pa­ga­liau, ko­le­gos. Pa­ga­liau po ne­leng­vo ir itin dul­kė­to šio tei­sės ak­to pro­jek­to ke­lio į svars­ty­mo sta­di­ją vie­nas dau­giau­sia dis­ku­si­jų šią ka­den­ci­ją su­kė­lu­sių klau­si­mų šian­dien čia. Daug mi­tų, dar dau­giau prie­lai­dų ir ma­ni­pu­lia­ci­jų, ta­čiau šian­dien tu­ri­me su­grįž­ti prie fak­tų ir pro­jek­to es­mės. Kur­šių ma­rių ty­ri­mai ro­do, kad žu­vų iš­tek­liai ma­rio­se ma­žė­ja pa­gal įvai­rius ro­dik­lius: ne­už­tik­ri­na­ma žu­vų mig­ra­ci­jos ke­lių ir nerš­ta­vie­čių ap­sau­ga, re­tų ir nyks­tan­čių žu­vų ap­sau­ga. O Kur­šių ma­rių ap­lin­kos būk­lė pa­gal tam tik­rus ro­dik­lius ver­ti­na­ma kaip blo­ga.<text:s/></text:p>
        <text:p text:style-name="Roman">Kaip<text:s/>sprę­si­me šią si­tu­a­ci­ją? Vie­šo­jo­je erd­vė­je ir įvai­riuo­se su­si­ti­ki­muo­se vy­rau­jant pra­s­tė­jan­čią Kur­šių ma­rių si­tu­a­ci­ją nei­gian­čioms nuo­mo­nėms, Ap­lin­kos mi­nis­te­ri­jai šie­met te­ko iš­girs­ti moks­li­nin­kų ar­gu­men­tus, kad žu­vų iš­tek­lių si­tu­a­ci­ja vis dėl­to nė­ra to­kia ge­ra, kaip bu­vo gal­vo­ja­ma. Jau šie­met mi­nist­ro įsa­ky­mu, at­si­žvel­gus į moks­li­nin­kų re­ko­men­da­ci­jas, kaip pa­gei­dau­ta, be­veik 30 %<text:s/>bu­vo su­ma­žin­tas leis­ti­nas žve­jy­bos įran­kių skai­čius. Aš no­rė­čiau at­kreip­ti dė­me­sį tų ko­le­gų, ku­rie bu­vo pri­si­dė­ję prie šio klau­si­mo svars­ty­mo. Jei klau­si­mas ne­bū­tų tiek lai­ko stri­gęs Sei­mo ko­mi­te­tuo­se, žve­jams ver­sli­nin­kams už to­kius žings­nius bū­tų bu­vu­si nu­ma­ty­ta kom­pen­sa­ci­ja. Ka­dan­gi vi­so­mis įma­no­mo­mis prie­mo­nė­mis bu­vo ban­do­ma neig­ti pro­ble­mą, stab­dy­ti pro­ce­są, šis pir­mi­nis įran­kių skai­čiaus ma­žė­ji­mas ne­bu­vo jo­kia for­ma kom­pen­suo­tas žve­jų ver­sli­nin­kų įmo­nėms. Tai tik dar vie­nas įro­dy­mas, kad ak­la prieš­prie­ša ir gy­ny­ba ne­bū­ti­nai yra pats tei­sin­giau­sias vei­ki­mo va­rian­tas.<text:s/></text:p>
        <text:p text:style-name="Roman">Šian­dien esa­me pa­si­rin­ki­mo kryž­ke­lė­je, kaip vals­ty­bė tu­ri nau­do­tis sa­vo iš­se­kin­tais žu­vų iš­tek­liais. Ak­lai sem­ti jų li­ku­čius, už tai gau­nant ne­es­mi­nes vals­ty­bės eg­zis­ta­vi­mui<text:s/>su­mas per su­mo­ka­mus mo­kes­čius, ar vis dėl­to pa­si­rink­ti tva­res­nį iš­tek­lių nau­do­ji­mo bū­dą, per su­si­for­ma­vu­sius žmo­nių įpro­čius ne tik lei­džian­tį su­rink­ti dau­giau mo­kes­čių vals­ty­bei, bet ir in­ves­tuo­ti juos į žu­vų iš­tek­lių gau­si­ni­mą, vi­suo­me­nės švie­ti­mą, kad si­tu­a­ci­ja il­gai­niui kis­tų.<text:s/></text:p>
        <text:p text:style-name="Roman">2019 me­tų duo­me­ni­mis, ver­sli­ne žve­jy­ba Kur­šių ma­rio­se už­si­ė­mė 47 įmo­nės. Jo­se dir­ba 140 žmo­nių. Per me­tus žve­jai ver­sli­nin­kai ofi­cia­liai pa­ga­vo virš 800 to­nų įvai­rių žu­vų. Ne­di­de­li skai­čiai. Re­mian­tis vie­šais duo­me­ni­mis, ma­rio­se žve­jo­jan­čios ver­sli­nės žve­jy­bos įmo­nės per 2019 me­tus su­mo­kė­jo 170 tūkst.<text:s/>eu­rų mo­kes­čių.<text:s/></text:p>
        <text:p text:style-name="Roman">Žve­jo­jan­čių Bal­ti­jos jū­ros pa­kran­tė­je 40 %<text:s/>įmo­nių pa­ja­mos te­sie­kia apie 900 eu­rų. Tuo me­tu žve­jai mė­gė­jai nu­pir­ko be­veik 380 tūkst.<text:s/>įvai­rių žve­jy­bos lei­di­mų, už juos su­mo­kė­ję virš 1 mln.<text:s/>700 tūkst.<text:s/>eu­rų mo­kes­čių. Žve­jy­bos par­duo­tu­vės, skir­tos mė­gė­jiš­kai žve­jy­bai, tu­riz­mas ir pa­slau­gos žve­jams mė­gė­jams ge­ne­ruo­ja di­de­les pa­ja­mas vals­ty­bei ir ku­ria dar­bo vie­tas. Tai­gi mums be­lie­ka in­ves­tuo­ti su­rink­tas lė­šas iš­tek­liams gau­sin­ti, kon­tro­lei ir<text:s/>švie­ti­mui.</text:p>
        <text:p text:style-name="Roman">Ne­ga­li­ma su­tik­ti ir su ar­gu­men­tais, kad ant mū­sų sta­lų ne­liks lie­tu­viš­kos žu­vies. Ab­so­liu­čiai di­džio­ji žu­vų da­lis, įskai­tant ir mū­sų pa­jū­rio zo­ną, yra įvež­ti­nė. Ir tai nė­ra blo­gai, nes įsi­ve­ži­mo ga­li­my­bės su­da­ro ga­li­my­bes mums dar la­biau tau­so­ti sa­vo iš­tek­lius, kol si­tu­a­ci­ja es­min­gai<text:s/>­pa­si­keis.<text:s/></text:p>
        <text:p text:style-name="Roman">Iš tie­sų ga­liu su­tik­ti, kad pir­mi­nis pro­jek­to va­rian­tas bu­vo ga­nė­ti­nai dras­tiš­kas. Ši įsta­ty­mo pro­jek­to re­dak­ci­ja yra pa­ki­tu­si iš es­mės.<text:s/>Pir­mi­nia­me pro­jek­te<text:s/>bu­vo ti­ki­ma­si griež­tes­niu bū­du at­si­sa­ky­ti ver­sli­nės žūk­lės, ne­pai­sant to ati­tin­ka­mai kom­pen­suo­ti už pa­tir­tas ne­tek­tis,<text:s/>o<text:s/>šio pro­jek­to es­mė yra<text:s/>sa­va­no­riš­kas pa­si­trau­ki­mas. Ver­slo sub­jek­tams, ku­riuos ka­muo­ja pras­ti ver­slo re­zul­ta­tai, sun­kaus dar­bo naš­ta, gal­būt net min­tys apie ne­bū­ti­nai skaid­rią veik­lą, yra su­da­ro­mos prie­lai­dos<text:s/>sa­va­no­riš­kai pa­si­trauk­ti iš šio ver­slo ir gau­ti už tai kom­pen­sa­ci­jas. Iš tie­sų mak­si­ma­liai ieš­ko­ta bū­dų, kad kom­pen­sa­ci­niai me­cha­niz­mai ten­kin­tų įmo­nių po­rei­kius ir ge­riau­siu įma­no­mu bū­du at­liep­tų jų ne­tek­tis. Kvo­tos bus iš­per­ka­mos vals­ty­bės nau­dai.<text:s/></text:p>
        <text:p text:style-name="Roman">Te­ko ben­drau­ti su žve­jy­bos įmo­nių at­sto­vais, sa­kė, ne­ati­duo­ki­te, ne­par­duo­ki­te, tai jas per­im­tų Ap­lin­kos mi­nis­te­ri­jos įga­lio­tos ins­ti­tu­ci­jos, to­dėl ne­tei­sin­gos spe­ku­lia­ci­jos, kad kvo­tas pe­rims ki­ti sub­jek­tai, įskai­tant tuos iš Ka­li­ning­ra­do. Bus tai­ko­ma vie­no­da kvo­tų iš­pir­ki­mo sis­te­ma tiek vi­daus van­de­ny­se, tiek Kur­šių ma­rio­se, o kvo­tos liks vals­ty­bės ži­nio­je. Iš ver­slo pa­si­trau­kę ir iš­mo­kas ga­vę sub­jek­tai į šį ver­slą grįž­ti ne­be­ga­lės.<text:s/></text:p>
        <text:p text:style-name="Roman">Tiek iš vi­daus van­de­nų, tiek iš Kur­šių ma­rių 2024 ir 2025 me­tais be­pa­sit­rau­kian­tiems ver­sli­nin­kams bus ski­ria­ma 100 %<text:s/>pa­gal ap­lin­kos mi­nist­ro pa­tvir­tin­tą tvar­ką ap­skai­čiuo­tos iš­mo­kos, kad mo­ty­va­ci­ja bū­tų di­des­nė. O štai šiek tiek už­del­sę ir 2026 me­tais be­pa­sit­rau­kian­tys gaus šiek tiek ma­žes­nę – jau 80 %<text:s/>– iš­mo­ką. Bu­vo pa­si­steng­ta už­tik­rin­ti tei­sė­tus lū­kes­čius ir įsta­ty­mų lyg­me­niu nu­ma­ty­ta prie­mo­nė ren­giant tvar­ką įver­tin­ti ir ver­slų pa­ja­mas, ir il­ga­lai­kį tur­tą, ir dar­bo vie­tas, ir nuos­to­lius, su­si­ju­sius su fi­nan­si­nių įsi­pa­rei­go­ji­mų vyk­dy­mu. Siū­lo­ma rem­tis pa­lan­kiau­siais šioms įmo­nėms veik­los pe­ri­odais.<text:s/></text:p>
        <text:p text:style-name="Roman">Pri­im­da­mi įsta­ty­mus tu­ri­me at­si­žvelg­ti, kad ap­lin­kos būk­lė pa­sau­ly­je blo­gė­ja dėl įvai­rių veiks­nių, ta­čiau taip pat la­bai stip­riai yra vei­kia­ma žmo­gaus veik­los ir be­sai­kio iš­tek­lių var­to­ji­mo. Pri­va­lo­me už­tik­rin­ti, kad ši si­tu­a­ci­ja pa­si­keis­tų iš es­mės – mū­sų ša­lies van­de­ny­se žu­vis ne­iš­nyk­tų, at­si­kur­tų prie iš­ny­ki­mo ri­bos esan­čios žu­vų rū­šys, pa­ge­rė­tų eko­sis­te­ma. Iš tie­sų, dė­ko­da­mas A. Ged­vi­lie­nei už ne­pails­ta­mą dar­bą šiuo klau­si­mu ir kvies­da­mas pa­lai­ky­ti, dar kar­tą vi­siems pri­me­nu, kad pro­jek­to es­mė yra sa­va­no­riš­kas pa­si­trau­ki­mas gau­nant kom­pen­sa­ci­jas. Nepa­si­trau­kus iš ver­slo, yra su­da­ro­mos ga­li­my­bės ver­slą vyk­dy­ti to­liau. At­ver­tais vi­daus ke­liais ju­dan­čios žu­vys ne­iš­plauks į Ka­li­ning­ra­do van­de­nis, di­džio­ji jų da­lis plau­kia nerš­ti aukš­tyn mū­sų upė­mis, o mes pa­si­sten­ki­me, kad mū­sų iš­tek­liai bū­tų nau­do­ja­mi tva­riai ir at­gy­tų, in­ves­tuo­ki­me į at­sa­kin­gos mė­gė­jiš­kos žūk­lės švie­ti­mą, taip pat į spren­di­mus dėl kon­t­ro­lės ir įžu­vi­ni­mo pro­ble­mų.<text:s/></text:p>
        <text:p text:style-name="Roman"><text:span text:style-name="T5375">PIRMININKAS.</text:span><text:s/>Ačiū, ko­le­ga, dar tu­rė­jo­te mi­nu­tę, su­tau­pė­te. A. Bag­do­nas. Pra­šau. 5 mi­nu­tės jū­sų.</text:p>
        <text:p text:style-name="Roman"><text:span text:style-name="T5376">A. BAGDONAS</text:span><text:s/><text:span text:style-name="T5377">(</text:span><text:span text:style-name="T5378">LSF</text:span><text:span text:style-name="T5379">)</text:span>. Dė­ko­ju, po­sė­džio pir­mi­nin­ke, už su­teik­tą žo­dį. Ger­bia­mi ko­le­gos, šiek tiek no­rė­čiau taip pat iš­sklai­dy­ti mi­tus ir pa­teik­ti tam tik­rų fak­tų, ar tik­rai vis dėl­to mes kal­ba­me apie sa­va­no­riš­ką pa­si­trau­ki­mą. Pra­ėju­sios ka­den­ci­jos me­tu bu­vu­siai val­džiai bu­vo kli­juo­ja­ma drau­di­mų po­li­ti­kos epi­te­tas, kad yra vis­kas drau­džia­ma.<text:s/>Tie žmo­nės, ku­rie šian­dien yra val­dan­čio­ji dau­gu­ma, ku­rie kri­ti­ka­vo bu­vu­sią val­džią, šian­dien sa­ko, kad mes ga­li­me pri­im­ti, pa­na­šu, kad ne vie­ną, ne an­trą ir ne tre­čią drau­di­mą.<text:s/></text:p>
        <text:p text:style-name="Roman">Vie­nas iš to­kių smul­kaus ver­slo žlug­dy­mo įsta­ty­mų pro­jek­tų pri­sta­to­mas šian­dien, pri­sta­to­mas pri­si­den­giant eko­lo­gi­niais spren­di­mais, ta­čiau nie­kas ne­kal­ba apie uos­to gi­li­ni­mo dar­bus, nie­kas ne­kal­ba apie „Gri­geo“, nie­kas ne­kal­ba apie tai, kad sū­rus van­duo iš jū­ros pa­sie­kė Juod­kran­tę, ir apie tuos pa­grin­di­nius eko­lo­gi­nius mo­ty­vus nie­kas ne­kal­ba. Šiais me­tais, ap­lin­kos mi­nist­ro spren­di­mu, jau 30 %<text:s/>su­ma­žin­tos kvo­tos ver­sli­nei žve­jy­bai. Tai reiš­kia, kad iš žve­jų ver­sli­nin­kų jau at­im­ta da­lis įran­kių ir pa­gau­na­mos žu­vies kie­kiai su­ma­žė­jo. At­ima­mi įran­kiai iš žve­jų, ta­čiau pa­na­šu, kad to ne­pa­kan­ka. Šian­dien ap­skri­tai no­ri­ma už­draus­ti ver­sli­nę žve­jy­bą tai pa­va­di­nant sa­va­no­riš­ku pa­si­trau­ki­mu gau­nant kom­pen­sa­ci­ją. At­ima­me da­lį įran­kių ir pa­va­di­na­me la­ko­niš­kai – sa­va­no­riš­kas pa­si­trau­ki­mas. Nuo 2026 me­tų nepa­si­trau­ku­siems žve­jams pa­lie­ka­ma ga­li­my­bė žve­jo­ti tik stin­tas du mė­ne­sius per me­tus ir stin­te­les vi­daus van­de­ny­se.<text:s/></text:p>
        <text:p text:style-name="P5380">Pra­šom, ger­bia­ma ko­mi­te­to pir­mi­nin­ke, ne­šauk­ti iš vie­tos ir tu­rė­ti šiek tiek sa­vi­gar­bos. Ačiū.<text:s/></text:p>
        <text:p text:style-name="Roman">Ar tik­rai iš­lie­ka ga­li­my­bė už­si­im­ti nor­ma­liu ver­slu? Aš ma­nau, kad ne. Ste­bi­na no­ras ir su­nai­kin­ti smul­kų­jį ver­slą, ku­rį puo­se­lė­jo kar­ta iš kar­tos, tė­vai mo­kė vai­kus, vai­kai mo­kė sa­vo vai­kus. Šiuo me­tu Ne­rin­go­je yra žve­jų gran­džių, ku­rio­se yra tė­vai, vai­kai ir anū­kai. Tai yra ge­ras pa­vyz­dys, kaip žmo­nės ne se­zo­no me­tu gy­ve­na pa­tys, už­si­dir­ba ir už­dir­ba pi­ni­gus ki­tiems. Šių žmo­nių be­li­ko vos ke­lios de­šim­tys. Kiek­vie­ną die­ną jie sun­kiai dir­ba: tie­kia žu­vį mai­ti­ni­mo įstai­goms, žu­vų rū­ky­mo įstai­goms, mies­to sve­čiai tu­ri ga­li­my­bę įsi­gy­ti rū­ky­tų žu­vų, ka­vi­nė­se taip pat yra ga­li­my­bė įsi­gy­ti vie­ną ar ki­tą pro­duk­tą, pa­ga­min­tą iš Kur­šių ma­rio­se pa­gau­tų žu­vų. Da­lis šios veik­los Ne­rin­go­je yra pri­ski­ria­ma kul­tū­ri­niam pa­vel­dui. Pui­kiai pa­me­nu Ap­lin­kos ap­sau­gos ko­mi­te­to pir­mi­nin­kės A. Ged­vi­lie­nės duo­tus pa­ža­dus Ne­rin­gos ben­druo­me­nei<text:s/>–<text:s/>ji ža­dė­jo, kad tie ver­sli­nin­kai, ku­rie žve­jo­ja ir tu­ri kul­tū­ros pa­vel­do do­ku­men­tus, ir ga­lės tą žve­jy­bą tęs­ti to­liau. Lie­tu­vai pri­klau­so tik 25 %<text:s/>Kur­šių ma­rių, ar tik­rai už­draus­da­mi ver­sli­nę žve­jy­bą Kur­šių ma­rio­se mes pa­kei­si­me pa­čią eko­sis­te­mą? Nes 3/4 Kur­šių ma­rių to­liau sėk­min­gai vyks­ta žve­jy­ba.<text:s/></text:p>
        <text:p text:style-name="Roman">Ir pa­bai­ga. Li­be­ra­lų po­žiū­riu, žmo­nes…<text:s/>Mes vi­suo­met sa­ko­me, kad rei­kė­tų ska­tin­ti žmo­nes veik­ti sa­va­ran­kiš­kai, ne­si­ti­kė­ti iš vals­ty­bės pa­duo­to vie­no ar ki­to ries­tai­nio, bet mes šian­dien el­gia­mės vi­siš­kai prie­šin­gai. Jei­gu mes sa­ko­me – duok žmo­gui meš­ke­rę tam, kad jis pa­si­gau­tų žu­vį ry­toj, po­ryt ir už­po­ryt, šian­dien mes jam sa­ko­me – im­ki­te kom­pen­sa­ci­ją, im­ki­te žu­vį, o po­ryt gal­vo­si­te, kaip pa­tys to­liau ga­lėsi­te gy­ven­ti. Aš kvie­čiu ne­pa­lai­ky­ti to­kio įsta­ty­mo pro­jek­to, jis yra tik­rai to­bu­lin­ti­nas.<text:s/>Kaip ko­le­ga Z. Bal­čy­tis mi­nė­jo, dėl ga­li­mų pro­ce­dū­ri­nių pa­žei­di­mų yra kreip­ta­si į Eti­kos ir pro­ce­dū­rų ko­mi­si­ją, ku­ri ir tu­rė­jo iš­nag­ri­nė­ti vi­sų pir­mą klau­si­mą, ar yra pa­žei­di­mų pa­da­ry­ta, ar jų nė­ra, ir tik tuo­met par­la­men­tas tu­rė­jo svars­ty­ti šį klau­si­mą. Ačiū.</text:p>
        <text:p text:style-name="Roman"><text:span text:style-name="T5381">PIRMININKAS.</text:span><text:s/>Ačiū, ger­bia­mas ko­le­ga. Lai­kas vi­sai į pa­bai­gą. Si­mo­nas pa­ža­da per 2–3 mi­nu­tes spė­ti, tai pra­šom. Pas­ku­ti­nis kal­ba S. Gent­vi­las. Pra­šom.</text:p>
        <text:p text:style-name="Roman"><text:span text:style-name="T5382">S. GENTVILAS</text:span><text:s/><text:span text:style-name="T5383">(</text:span><text:span text:style-name="T5384">LSF</text:span><text:span text:style-name="T5385">)</text:span>. Ger­bia­mi ko­le­gos, ši­tas pro­jek­tas yra ko­a­li­ci­nės su­tar­ties da­lis ir mes, kaip val­dan­čio­ji ko­a­li­ci­ja, ieš­ko­jo­me ben­dro su­ta­ri­mo. Tai yra ant­ras pro­jek­tas, nes pir­ma­sis bu­vo griež­tas, im­pe­ra­ty­vus drau­di­mas. Šis pro­jek­tas yra sa­va­no­riš­kas pa­si­trau­ki­mas iš ver­sli­nės žve­jy­bos ir ši­to pro­jek­to lau­kia ir da­lis ne­rin­giš­kių, ku­riems aš at­sto­vau­ju kaip vien­man­da­ti­nin­kas, ir da­lis klai­pė­die­čių, ir, ti­kiu, da­lis ry­ti­nės Kur­šių ma­rių pa­kran­tės žve­jų, nes tai yra sa­va­no­riš­kas pro­jek­tas, dėl ku­rio ga­li­ma tu­ri­mas kvo­tas par­duo­ti ir per­sio­rien­tuo­ti į nau­jas veik­las, tu­riz­mą – tu­riz­mą, ku­ris pra­de­da kles­tė­ti vi­so­se Kur­šių ma­rio­se.<text:s/></text:p>
        <text:p text:style-name="Roman">Ką tik kar­tu su Ap­lin­kos ap­sau­gos ko­mi­te­tu Ap­lin­kos mi­nis­te­ri­jo­je or­ga­ni­za­vo­me se­mi­na­rą apie mė­gė­jiš­ką žve­jy­bą, kiek eko­no­mi­kos ji­nai ga­li su­kur­ti, už­krau­ti mus ir iš­sau­go­ti eko­sis­te­mą. Pra­šau ne­baks­no­ti į Ka­li­ning­ra­do sri­tį kaip į kaž­ko­kį sėk­min­gą pa­vyz­dį, nes ga­li­ma kar­to­ti, kar­to­ti ir kar­to­ti, kiek blo­go jie ten da­ro ano­je pu­sė­je, kaip jie ne­my­li sa­vo gam­tos ir kaip mes tu­ri­me bū­ti pa­vyz­džiu jiems, de­monst­ruo­da­mi, link ko ei­na­me.<text:s/></text:p>
        <text:p text:style-name="Roman">O šiaip pa­sau­li­niu mas­tu ap­si­rū­pi­ni­mas žu­vi­mis vis dar vyks­ta me­džio­ji­mo prin­ci­pu. Žu­vys yra su­me­džio­ja­mos, tai yra suž­ve­jo­ja­mos lau­ki­niu bū­du, 70 %<text:s/>žu­vų vis dar yra su­gau­na­mos ir pa­sau­lio eko­sis­te­mos yra per­eik­vo­ja­mos. Ger­bia­mie­ji, opo­zi­ci­ja, jū­sų de­le­guo­tas eu­ro­ko­mi­sa­ras, at­sa­kin­gas už žu­vi­nin­kys­tę ir van­de­ny­nus, nuo­la­tos kal­ba apie kvo­tų ma­ži­ni­mą.<text:s/>Jo spren­di­mais su­ma­žin­tos Bal­ti­jos la­ši­šų kvo­tos, men­kių kvo­tos be jo­kių kom­pen­sa­ci­jų kai ku­riais at­ve­jais pa­kran­tės žve­jams, Bal­ti­jos jū­ros pa­kran­tės žve­jams.<text:s/></text:p>
        <text:p text:style-name="Roman"><text:span text:style-name="T5386">Ma</text:span><text:span text:style-name="T5387">­ty</text:span><text:span text:style-name="T5388">­ki</text:span><text:span text:style-name="T5389">­me es</text:span><text:span text:style-name="T5390">­mę, kad iš</text:span><text:span text:style-name="T5391">­tek</text:span><text:span text:style-name="T5392">­liai yra ri</text:span><text:span text:style-name="T5393">­bo</text:span><text:span text:style-name="T5394">­ti, iš</text:span><text:span text:style-name="T5395">­tek</text:span><text:span text:style-name="T5396">­liai ne</text:span><text:span text:style-name="T5397">­iš</text:span><text:span text:style-name="T5398">­mai</text:span><text:span text:style-name="T5399">­tins Lie</text:span><text:span text:style-name="T5400">­tu</text:span><text:span text:style-name="T5401">­vos, iš jų pri</text:span><text:span text:style-name="T5402">­dė</text:span><text:span text:style-name="T5403">­ti</text:span><text:span text:style-name="T5404">­nė ver</text:span><text:span text:style-name="T5405">­tė ga</text:span><text:span text:style-name="T5406">­li bū</text:span><text:span text:style-name="T5407">­ti gau</text:span><text:span text:style-name="T5408">­na</text:span><text:span text:style-name="T5409">­ma tu</text:span><text:span text:style-name="T5410">­riz</text:span><text:span text:style-name="T5411">­mo pa</text:span><text:span text:style-name="T5412">­vi</text:span><text:span text:style-name="T5413">­da</text:span><text:span text:style-name="T5414">­lu, mes tu</text:span><text:span text:style-name="T5415">­ri</text:span><text:span text:style-name="T5416">­me trans</text:span><text:span text:style-name="T5417">­for</text:span><text:span text:style-name="T5418">­muo</text:span><text:span text:style-name="T5419">­ti ir ap</text:span><text:span text:style-name="T5420">­si</text:span><text:span text:style-name="T5421">­rū</text:span><text:span text:style-name="T5422">­pi</text:span><text:span text:style-name="T5423">­ni</text:span><text:span text:style-name="T5424">­mą mais</text:span><text:span text:style-name="T5425">­tu, ak</text:span><text:span text:style-name="T5426">­va</text:span><text:span text:style-name="T5427">­kul</text:span><text:span text:style-name="T5428">­tū</text:span><text:span text:style-name="T5429">­rą.<text:s/></text:span>Ši­tas pro­jek­tas yra po il­gų kom­pro­mi­sų su­de­rin­tas ir jam nu­ma­ty­tas pa­kan­ka­mas fi­nan­sa­vi­mas. Da­lis žve­jų ver­sli­nin­kų tik­rai lau­kia ši­to pro­jek­to pri­ėmi­mo, to­dėl kvie­čiu pri­tar­ti jam.<text:s/></text:p>
        <text:p text:style-name="Roman"><text:span text:style-name="T5430">PIRMININKAS.</text:span><text:s/>Ačiū, ger­bia­mas mi­nist­re. Pa­si­sa­ky­mai baig­ti, dis­ku­si­ja baig­ta. Yra pa­siū­ly­mų dėl dau­ge­lio straips­nių, bet di­džio­ji da­lis, be­veik vi­si pa­siū­ly­mai, iš­sky­rus vie­ną, yra Vy­riau­sy­bės pa­siū­ly­mai, jiems ko­mi­te­tas iš da­lies pri­ta­rė. Gal ga­li­me ne­svars­ty­ti? (<text:span text:style-name="T5431">Bal</text:span><text:span text:style-name="T5432">­sai sa</text:span><text:span text:style-name="T5433">­lė</text:span><text:span text:style-name="T5434">­je</text:span>) Pri­tar­ti ko­mi­te­to nuo­mo­nei ga­li­me ben­dru su­ta­ri­mu? Ačiū. Ačiū, pri­tar­ta.<text:s/></text:p>
        <text:p text:style-name="Roman">Ir yra L. Jo­naus­ko pa­siū­ly­mas, bet pa­ties Li­no ne­ma­tau. Jus­ti­nai, pri­sta­ty­ki­te L. Jo­naus­ko pa­siū­ly­mo es­mę ir ko­mi­te­to nuo­mo­nę. Mes ma­to­me, aiš­ku, bet…<text:s/></text:p>
        <text:p text:style-name="Roman"><text:span text:style-name="T5435">J. URBANAVIČIUS</text:span><text:s/><text:span text:style-name="T5436">(</text:span><text:span text:style-name="T5437">TS-LKDF</text:span><text:span text:style-name="T5438">)</text:span>. Ger­bia­mi ko­le­gos, kaip ir mi­nė­jau, Ap­lin­kos ap­sau­gos ko­mi­te­te mes svars­tė­me šį įsta­ty­mo pro­jek­tą. Iš­va­da: už bal­sa­vo 6, su­si­lai­kė 1. Per­ėjo­me vi­sas iš­va­das ir bu­vo vie­nas Sei­mo na­rio ger­bia­mo­jo ko­le­gos L. Jo­naus­ko teik­tas pa­siū­ly­mas. Jo to­kios nuo­sta­tos, vi­siš­kai griež­ti­nan­čios, fak­tiš­kai siū­lan­čios už­draus­ti vi­sas ko­mer­ci­nės žve­jy­bos sri­tis, taip pat ir pa­vel­do, kas iš­lie­ka, stin­te­lių žve­jy­bą. Ko­mi­te­tas šiam siū­ly­mui ne­pri­ta­rė.<text:s/></text:p>
        <text:p text:style-name="Roman"><text:span text:style-name="T5439">PIRMININKAS.</text:span><text:s/>L. Jo­naus­kui ne­pri­ta­rė­te.<text:s/></text:p>
        <text:p text:style-name="Roman"><text:span text:style-name="T5440">J. URBANAVIČIUS</text:span><text:s/><text:span text:style-name="T5441">(</text:span><text:span text:style-name="T5442">TS-LKDF</text:span><text:span text:style-name="T5443">)</text:span>. Taip.<text:s/></text:p>
        <text:p text:style-name="Roman"><text:span text:style-name="T5444">PIRMININKAS.</text:span><text:s/>Mo­ty­vai dėl L. Jo­naus­ko pa­siū­ly­mo. Z. Bal­čy­tis. Pra­šom. Kal­ba prieš.<text:s/></text:p>
        <text:p text:style-name="Roman"><text:span text:style-name="T5445">Z. BALČYTIS</text:span><text:s/><text:span text:style-name="T5446">(</text:span><text:span text:style-name="T5447">DFVL</text:span><text:span text:style-name="T5448">)</text:span>. Ačiū, ger­bia­mas pir­mi­nin­ke. Ne­no­riu kar­to­ti, vis dėl­to iš tos pri­sta­ty­mo kal­bos yra aiš­ku, kad ver­slas yra žve­jy­ba, meš­ke­rės taip pat yra ver­slas. Tik kaž­ko­dėl šian­dien mes įsta­ty­mo pro­jek­tu mė­gi­na­me at­skir­ti tuos du da­ly­kus. Taip pat bu­vo pa­mi­nė­tos su­mos, kiek su­mo­ka ar­ba kiek nau­dos gau­na vals­ty­bė, o ver­sli­nin­kai dar di­des­nę nau­dą iš ši­tos veik­los. To­dėl aš tik­rai ma­nau, kad ši­tas įsta­ty­mas skal­do mū­sų žve­jų ben­druo­me­nę<text:s/>ir skal­do tas vie­to­ves, ku­rio­se dau­giau­siai vyks­ta ši­ta veik­la, tai yra pa­kran­tės zo­nos, tai yra Ni­dos ir Ne­rin­gos apy­lin­kės. To­dėl aš tik­rai ne­pa­lai­kau ši­to pro­jek­to ir siū­lau bal­suo­ti prieš.<text:s/></text:p>
        <text:p text:style-name="Roman"><text:span text:style-name="T5449">PIRMININKAS.</text:span><text:s/>Ačiū. Nuo­mo­nės iš­sa­ky­tos. Kas už L. Jo­naus­ko pa­siū­ly­mą, bal­suo­ja­te už, kas pri­ta­ria­te ko­mi­te­to nuo­mo­nei, bal­suo­ja­te prieš. (<text:span text:style-name="T5450">Bal</text:span><text:span text:style-name="T5451">­sai sa</text:span><text:span text:style-name="T5452">­lė</text:span><text:span text:style-name="T5453">­je</text:span>) Kas pa­lai­ko­te L. Jo­nau­s­ko pa­siū­ly­mą, bal­suo­ja­te už, kas ko­mi­te­to – prieš.<text:s/></text:p>
        <text:p text:style-name="Roman">Bal­sa­vo 80: už – 2, prieš – 17, su­si­lai­kė 61. Pa­siū­ly­mui ne­pri­tar­ta.<text:s/></text:p>
        <text:p text:style-name="Roman">Da­bar dėl vi­so įsta­ty­mo pro­jek­to svars­ty­mo sta­di­jo­je nuo­mo­nės už ir prieš. Už kal­ba A. Ged­vi­lie­nė. Pra­šom. Kol įjungs, ta­da…<text:s/>At­si­pra­šau, mi­nu­tė­lę. Pra­šom, A. Vin­kus.<text:s/></text:p>
        <text:p text:style-name="Roman"><text:span text:style-name="T5454">A. VINKUS</text:span><text:span text:style-name="T5455"><text:s/></text:span><text:span text:style-name="T5456">(</text:span><text:span text:style-name="T5457">LVŽSF</text:span><text:span text:style-name="T5458">)</text:span><text:span text:style-name="T5459">.<text:s/></text:span>Ne­spė­jau įdė­ti kor­te­lės. Ma­no bal­są įskai­ty­ki­te prieš.<text:s/></text:p>
        <text:p text:style-name="Roman"><text:span text:style-name="T5460">PIRMININKAS.</text:span><text:span text:style-name="T5461"><text:s/>Ge</text:span><text:span text:style-name="T5462">­rai. Ačiū. Dėl pro</text:span><text:span text:style-name="T5463">­to</text:span><text:span text:style-name="T5464">­ko</text:span><text:span text:style-name="T5465">­lo – bal</text:span><text:span text:style-name="T5466">­sas prieš. Pra</text:span><text:span text:style-name="T5467">­šom, ger</text:span><text:span text:style-name="T5468">­bia</text:span><text:span text:style-name="T5469">­ma Ais</text:span><text:span text:style-name="T5470">­te. Pra</text:span><text:span text:style-name="T5471">­šom.<text:s/></text:span></text:p>
        <text:p text:style-name="Roman"><text:span text:style-name="T5472">A. GEDVILIENĖ</text:span><text:span text:style-name="T5473"><text:s/></text:span><text:span text:style-name="T5474">(</text:span><text:span text:style-name="T5475">TS-LKDF</text:span><text:span text:style-name="T5476">)</text:span><text:span text:style-name="T5477">. Ger</text:span><text:span text:style-name="T5478">­bia</text:span><text:span text:style-name="T5479">­mi ko</text:span><text:span text:style-name="T5480">­le</text:span><text:span text:style-name="T5481">­gos, tai yra ant</text:span><text:span text:style-name="T5482">­ras pro</text:span><text:span text:style-name="T5483">­jek</text:span><text:span text:style-name="T5484">­tas ir tai yra kom</text:span><text:span text:style-name="T5485">­pro</text:span><text:span text:style-name="T5486">­mi</text:span><text:span text:style-name="T5487">­si</text:span><text:span text:style-name="T5488">­nis pro</text:span><text:span text:style-name="T5489">­jek</text:span><text:span text:style-name="T5490">­tas. Ji</text:span><text:span text:style-name="T5491">­sai ne</text:span><text:span text:style-name="T5492">­nu</text:span><text:span text:style-name="T5493">­ma</text:span><text:span text:style-name="T5494">­to ver</text:span><text:span text:style-name="T5495">­sli</text:span><text:span text:style-name="T5496">­nės žve</text:span><text:span text:style-name="T5497">­jy</text:span><text:span text:style-name="T5498">­bos drau</text:span><text:span text:style-name="T5499">­di</text:span><text:span text:style-name="T5500">­mo. Ki</text:span><text:span text:style-name="T5501">­ta ver</text:span><text:span text:style-name="T5502">­tus, ji</text:span><text:span text:style-name="T5503">­sai su</text:span><text:span text:style-name="T5504">­da</text:span><text:span text:style-name="T5505">­ro są</text:span><text:span text:style-name="T5506">­ly</text:span><text:span text:style-name="T5507">­gas oriai pa</text:span><text:span text:style-name="T5508">­si</text:span><text:span text:style-name="T5509">­trauk</text:span><text:span text:style-name="T5510">­ti žve</text:span><text:span text:style-name="T5511">­jams ver</text:span><text:span text:style-name="T5512">­sli</text:span><text:span text:style-name="T5513">­nin</text:span><text:span text:style-name="T5514">­kams iš vi</text:span><text:span text:style-name="T5515">­daus van</text:span><text:span text:style-name="T5516">­de</text:span><text:span text:style-name="T5517">­nų ir iš Kur</text:span><text:span text:style-name="T5518">­šių ma</text:span><text:span text:style-name="T5519">­rių. Tam nu</text:span><text:span text:style-name="T5520">­ma</text:span><text:span text:style-name="T5521">­ty</text:span><text:span text:style-name="T5522">­ta ir Vy</text:span><text:span text:style-name="T5523">­riau</text:span><text:span text:style-name="T5524">­sy</text:span><text:span text:style-name="T5525">­bė jau įsi</text:span><text:span text:style-name="T5526">­pa</text:span><text:span text:style-name="T5527">­rei</text:span><text:span text:style-name="T5528">­go</text:span><text:span text:style-name="T5529">­ju</text:span><text:span text:style-name="T5530">­si pa</text:span><text:span text:style-name="T5531">­gal Vy</text:span><text:span text:style-name="T5532">­riau</text:span><text:span text:style-name="T5533">­sy</text:span><text:span text:style-name="T5534">­bės iš</text:span><text:span text:style-name="T5535">­va</text:span><text:span text:style-name="T5536">­das skir</text:span><text:span text:style-name="T5537">­ti apie 5</text:span><text:span text:style-name="T5538"> mln.</text:span><text:span text:style-name="T5539"><text:s/>eu</text:span><text:span text:style-name="T5540">­rų. Nu</text:span><text:span text:style-name="T5541">­ma</text:span><text:span text:style-name="T5542">­ty</text:span><text:span text:style-name="T5543">­ta,</text:span><text:span text:style-name="T5544"><text:s/>kad bus iš</text:span><text:span text:style-name="T5545">­mo</text:span><text:span text:style-name="T5546">­kos ski</text:span><text:span text:style-name="T5547">­ria</text:span><text:span text:style-name="T5548">­mos už pen</text:span><text:span text:style-name="T5549">­ke</text:span><text:span text:style-name="T5550">­rius me</text:span><text:span text:style-name="T5551">­tus. At</text:span><text:span text:style-name="T5552">­si</text:span><text:span text:style-name="T5553">­žvel</text:span><text:span text:style-name="T5554">­gia</text:span><text:span text:style-name="T5555">­ma į įsi</text:span><text:span text:style-name="T5556">­pa</text:span><text:span text:style-name="T5557">­rei</text:span><text:span text:style-name="T5558">­go</text:span><text:span text:style-name="T5559">­ji</text:span><text:span text:style-name="T5560">­mus, į skai</text:span><text:span text:style-name="T5561">­čių</text:span><text:span text:style-name="T5562"><text:s/>žmo</text:span><text:span text:style-name="T5563">­nių, dir</text:span><text:span text:style-name="T5564">­ban</text:span><text:span text:style-name="T5565">­čių įmo</text:span><text:span text:style-name="T5566">­nė</text:span><text:span text:style-name="T5567">­je. Kiek</text:span><text:span text:style-name="T5568">­vie</text:span><text:span text:style-name="T5569">­nas žve</text:span><text:span text:style-name="T5570">­jys ver</text:span><text:span text:style-name="T5571">­sli</text:span><text:span text:style-name="T5572">­nin</text:span><text:span text:style-name="T5573">­kas pa</text:span><text:span text:style-name="T5574">­gal pa</text:span><text:span text:style-name="T5575">­tvir</text:span><text:span text:style-name="T5576">­tin</text:span><text:span text:style-name="T5577">­tą tvar</text:span><text:span text:style-name="T5578">­ką ga</text:span><text:span text:style-name="T5579">­lės įver</text:span><text:span text:style-name="T5580">­tin</text:span><text:span text:style-name="T5581">­ti, ko</text:span><text:span text:style-name="T5582">­kia iš</text:span><text:span text:style-name="T5583">­mo</text:span><text:span text:style-name="T5584">­ka jo lau</text:span><text:span text:style-name="T5585">­kia, ir pri</text:span><text:span text:style-name="T5586">­im</text:span><text:span text:style-name="T5587">­ti spren</text:span><text:span text:style-name="T5588">­di</text:span><text:span text:style-name="T5589">­mą, ar žve</text:span><text:span text:style-name="T5590">­jos jis to</text:span><text:span text:style-name="T5591">­liau Kur</text:span><text:span text:style-name="T5592">­šių ma</text:span><text:span text:style-name="T5593">­rio</text:span><text:span text:style-name="T5594">­se, ar ne</text:span><text:span text:style-name="T5595">­žve</text:span><text:span text:style-name="T5596">­jos. Tvar</text:span><text:span text:style-name="T5597">­ka nu</text:span><text:span text:style-name="T5598">­ma</text:span><text:span text:style-name="T5599">­ty</text:span><text:span text:style-name="T5600">­ta ga</text:span><text:span text:style-name="T5601">­lio</text:span><text:span text:style-name="T5602">­ti tre</text:span><text:span text:style-name="T5603">­jus me</text:span><text:span text:style-name="T5604">­tams, ga</text:span><text:span text:style-name="T5605">­lios iki 2027 me</text:span><text:span text:style-name="T5606">­tų. Pir</text:span><text:span text:style-name="T5607">­mus dve</text:span><text:span text:style-name="T5608">­jus me</text:span><text:span text:style-name="T5609">­tus be</text:span><text:span text:style-name="T5610">­si</text:span><text:span text:style-name="T5611">­trau</text:span><text:span text:style-name="T5612">­kian</text:span><text:span text:style-name="T5613">­tys žve</text:span><text:span text:style-name="T5614">­jai gaus 100</text:span><text:span text:style-name="T5615"> %</text:span><text:span text:style-name="T5616"><text:s/>iš</text:span><text:span text:style-name="T5617">­mo</text:span><text:span text:style-name="T5618">­ką, pas</text:span><text:span text:style-name="T5619">­ku</text:span><text:span text:style-name="T5620">­ti</text:span><text:span text:style-name="T5621">­niai</text:span><text:span text:style-name="T5622">­siais – 80</text:span><text:span text:style-name="T5623"> %</text:span><text:span text:style-name="T5624">. Tie, ku</text:span><text:span text:style-name="T5625">­rie nepa</text:span><text:span text:style-name="T5626">­si</text:span><text:span text:style-name="T5627">­trauks, žve</text:span><text:span text:style-name="T5628">­jos ir to</text:span><text:span text:style-name="T5629">­liau.<text:s/></text:span></text:p>
        <text:p text:style-name="P5630">Aš no­riu at­kreip­ti dė­me­sį, kad yra daug įbau­gin­tų žmo­nių, kad mes ne­be­tu­rė­si­me žu­vies, bet mes vi­siš­kai ne­lie­čia­me Lie­tu­vos Bal­ti­jos jū­ros prie­kran­tės. Mes ne­kal­ba­me apie drau­di­mus, mes pa­lie­ka­me ver­sli­nę žve­jy­bą, bet sa­ko­me, kad liks tiek, kiek nu­spręs žve­jo­ti po ga­li­my­bės pa­si­trauk­ti.<text:s/></text:p>
        <text:p text:style-name="Roman"><text:span text:style-name="T5631">Taip pat at</text:span><text:span text:style-name="T5632">­krei</text:span><text:span text:style-name="T5633">­piu dė</text:span><text:span text:style-name="T5634">­me</text:span><text:span text:style-name="T5635">­sį, kad vi</text:span><text:span text:style-name="T5636">­daus van</text:span><text:span text:style-name="T5637">­de</text:span><text:span text:style-name="T5638">­ny</text:span><text:span text:style-name="T5639">­se mes taip pat tai</text:span><text:span text:style-name="T5640">­ko</text:span><text:span text:style-name="T5641">­me pa</text:span><text:span text:style-name="T5642">­si</text:span><text:span text:style-name="T5643">­trau</text:span><text:span text:style-name="T5644">­ki</text:span><text:span text:style-name="T5645">­mo me</text:span><text:span text:style-name="T5646">­cha</text:span><text:span text:style-name="T5647">­niz</text:span><text:span text:style-name="T5648">­mą, bus taip pat siū</text:span><text:span text:style-name="T5649">­lo</text:span><text:span text:style-name="T5650">­mos iš</text:span><text:span text:style-name="T5651">­mo</text:span><text:span text:style-name="T5652">­kos žmo</text:span><text:span text:style-name="T5653">­nėms, o nuo 2026 me</text:span><text:span text:style-name="T5654">­tų liks tra</text:span><text:span text:style-name="T5655">­di</text:span><text:span text:style-name="T5656">­ci</text:span><text:span text:style-name="T5657">­nė žve</text:span><text:span text:style-name="T5658">­jy</text:span><text:span text:style-name="T5659">­ba ir stin</text:span><text:span text:style-name="T5660">­te</text:span><text:span text:style-name="T5661">­lių žve</text:span><text:span text:style-name="T5662">­jy</text:span><text:span text:style-name="T5663">­ba. Ki</text:span><text:span text:style-name="T5664">­tų žu</text:span><text:span text:style-name="T5665">­vų rū</text:span><text:span text:style-name="T5666">­šių ne</text:span><text:span text:style-name="T5667">­be</text:span><text:span text:style-name="T5668">­liks.<text:s/></text:span>Man at­ro­do, šis įsta­ty­mo pro­jek­tas tik­rai su­ba­lan­suo­tas. Kas yra la­bai svar­bu, kad…</text:p>
        <text:p text:style-name="Roman"><text:span text:style-name="T5669">PIRMININKAS.</text:span><text:s/>Lai­kas!</text:p>
        <text:p text:style-name="Roman"><text:span text:style-name="T5670">A. GEDVILIENĖ</text:span><text:span text:style-name="T5671"><text:s/></text:span><text:span text:style-name="T5672">(</text:span><text:span text:style-name="T5673">TS-LKDF</text:span><text:span text:style-name="T5674">)</text:span><text:span text:style-name="T5675">.</text:span><text:s/>…mes sa­vo vi­daus van­de­ny­se pa­gau­na­me tik 1 tūkst.<text:s/>to­nų, kai Lie­tu­vos po­rei­kis yra apie 50, virš 1 tūkst.<text:s/>to­nų. Tai­gi mes ir taip esa­me im­por­tuo­jan­ti ša­lis. Tai to vie­no…</text:p>
        <text:p text:style-name="Roman"><text:span text:style-name="T5676">PIRMININKAS.</text:span><text:s/>Lai­kas, ko­le­ge!<text:s/></text:p>
        <text:p text:style-name="Roman"><text:span text:style-name="T5677">A. GEDVILIENĖ</text:span><text:span text:style-name="T5678"><text:s/></text:span><text:span text:style-name="T5679">(</text:span><text:span text:style-name="T5680">TS-LKDF</text:span><text:span text:style-name="T5681">)</text:span><text:span text:style-name="T5682">.<text:s/></text:span><text:span text:style-name="T5683">…</text:span>tas pra­ra­di­mas ne­bus toks žen­klus. Tai tik­rai la­bai agi­tuo­ju už bal­suo­ti, nes tai yra kom­pro­mi­si­nis va­rian­tas.<text:s/></text:p>
        <text:p text:style-name="Roman"><text:span text:style-name="T5684">PIRMININKAS.</text:span><text:s/>Ge­rai. Prieš kal­ba A. Bag­do­nas. Pra­šom.</text:p>
        <text:p text:style-name="Roman"><text:span text:style-name="T5685">A. BAGDONAS</text:span><text:s/><text:span text:style-name="T5686">(</text:span><text:span text:style-name="T5687">LSF</text:span><text:span text:style-name="T5688">)</text:span>. Dė­ko­ju po­sė­džio pir­mi­nin­kui už su­teik­tą žo­dį.<text:s/></text:p>
        <text:p text:style-name="Roman">Ger­bia­mi ko­le­gos, šian­dien svars­to­me nau­jus drau­di­mus. Drau­di­mus smul­kia­jam ver­slui, ku­riuo kaip tik tu­rė­tu­me rū­pin­tis, su­da­ry­ti jam pa­lan­kias są­ly­gas veik­ti, o ne tiks­lin­gai jį nai­kin­ti. Kaip sa­ko: duok žmo­gui žu­vį, jis bus so­tus vie­ną die­ną, iš­mo­kyk žve­jo­ti, žmo­gus bus so­tus vi­są gy­ve­ni­mą.<text:s/></text:p>
        <text:p text:style-name="Roman">Vien­kar­ti­nė iš­mo­ka sa­va­no­riš­kai pa­si­trau­kian­tiems<text:s/>žmo­nėms ne­at­sto­ja jų pra­gy­ve­ni­mo šal­ti­nio, ku­rį puo­se­lė­jo kar­ta iš kar­tos. Tė­vai mo­kė vai­kus, vai­kai – sa­vo vai­kus. Šiuo me­tu yra žve­jų gran­džių, ku­rio­se dir­ba net ke­lios kar­tos: tė­vai, vai­kai ir anū­kai. Šie žmo­nės kiek­vie­ną die­ną sun­kiai dir­ba, pri­sta­to žu­vų mies­to gy­ven­to­jams ir sve­čiams. Da­lis šios veik­los Ne­rin­go­je yra pri­ski­ria­ma kul­tū­ri­niam pa­vel­dui. Pui­kiai at­si­me­nu ke­le­tą su­si­ti­ki­mų su Ap­lin­kos ap­sau­gos ko­mi­te­to pir­mi­nin­ke A. Ged­vi­lie­ne.<text:s/>Ji Ne­rin­gos ben­druo­me­nei ža­dė­jo, kad tiems žve­jams, ku­rie tu­ri kul­tū­ros pa­vel­do sta­tu­są, jo­kie drau­di­mai ne­bus tai­ko­mi. Ta­čiau, pa­na­šu, tai li­ko tik pa­ža­dai.<text:s/></text:p>
        <text:p text:style-name="Roman">Be ki­ta ko, šiais me­tais jau bu­vo su­ma­žin­ta 30 %<text:s/>kvo­ta žve­jams. Tai iš es­mės pa­gau­na­mų žu­vų kie­kiai tu­rė­tų ma­žė­ti ir be šio drau­di­mo. Ieš­ko­ti eko­lo­giš­kų spren­di­mų yra svar­bu ir tu­ri­me tai da­ry­ti, ta­čiau šiuo at­ve­ju Lie­tu­vai pri­klau­so tik ket­vir­ta­da­lis Kur­šių ma­rių. Ki­ta da­lis pri­klau­so Ru­si­jos Fe­de­ra­ci­jai. Dėl to šiuo spren­di­mu iš es­mės di­des­nio eko­lo­gi­nio po­ky­čio ne­pa­siek­si­me, o tik su­nai­kin­si­me lie­tu­viš­ką smul­kų­jį ver­slą. To­dėl to­kio įsta­ty­mo pro­jek­to aš tik­rai pa­lai­ky­ti ne­ga­liu.</text:p>
        <text:p text:style-name="Roman"><text:span text:style-name="T5689">PIRMININKAS.</text:span><text:s/>Ačiū. Ačiū. Ko­le­gos, bal­suo­ja­me.<text:s/></text:p>
        <text:p text:style-name="Roman">Bal­sa­vo 85: už – 66, prieš – 8, su­si­lai­kė 11. Po svars­ty­mo pri­tar­ta.<text:s/></text:p>
        <text:p text:style-name="Roman"/>
        <text:p text:style-name="Laikas"><text:span text:style-name="T5690">17.37</text:span><text:span text:style-name="T5691"> val.</text:span></text:p>
        <text:p text:style-name="Roman12">Moks­lo ir stu­di­jų įsta­ty­mo<text:s/>Nr. XI-242 4, 10, 11, 15, 27, 28, 35, 38, 39, 48, 52, 53, 56,<text:s/><text:span text:style-name="T5692">58, 60, 65, 66, 67, 69, 71, 72, 72</text:span><text:span text:style-name="T5693">1</text:span><text:span text:style-name="T5694">, 73, 75</text:span><text:span text:style-name="T5695">3</text:span><text:span text:style-name="T5696">, 77, 85 straips</text:span><text:span text:style-name="T5697">­nių pa</text:span><text:span text:style-name="T5698">­kei</text:span><text:span text:style-name="T5699">­ti</text:span><text:span text:style-name="T5700">­mo ir Įsta</text:span><text:span text:style-name="T5701">­ty</text:span><text:span text:style-name="T5702">­mo pa</text:span><text:span text:style-name="T5703">­pil</text:span><text:span text:style-name="T5704">­dy</text:span><text:span text:style-name="T5705">­mo</text:span><text:s/>64<text:span text:style-name="T5706">1</text:span><text:s/>straips­niu įsta­ty­mo<text:s/>Nr. XIV-1257 18, 19, 23 ir 29 straips­nių pa­kei­ti­mo įsta­ty­mo projek­tas<text:s/>Nr. XIVP-2685 (<text:span text:style-name="T5707">pa</text:span><text:span text:style-name="T5708">­tei</text:span><text:span text:style-name="T5709">­ki</text:span><text:span text:style-name="T5710">­mo tę</text:span><text:span text:style-name="T5711">­si</text:span><text:span text:style-name="T5712">­nys</text:span>)</text:p>
        <text:p text:style-name="Roman"/>
        <text:p text:style-name="Roman">Da­bar, ko­le­gos, trys klau­si­mai, ku­rie jau ap­tar­ti, te­li­ko bal­suo­ti. Dar­bo­tvarkės 2-13 klau­si­mas<text:span text:style-name="T5713"><text:s/>– Moks</text:span><text:span text:style-name="T5714">­lo ir stu</text:span><text:span text:style-name="T5715">­di</text:span><text:span text:style-name="T5716">­jų įsta</text:span><text:span text:style-name="T5717">­ty</text:span><text:span text:style-name="T5718">­mo kai ku</text:span><text:span text:style-name="T5719">­rių straips</text:span><text:span text:style-name="T5720">­nių pa</text:span><text:span text:style-name="T5721">­kei</text:span><text:span text:style-name="T5722">­ti</text:span><text:span text:style-name="T5723">­mo įsta</text:span><text:span text:style-name="T5724">­ty</text:span><text:span text:style-name="T5725">­mo pro</text:span><text:span text:style-name="T5726">­jek</text:span><text:span text:style-name="T5727">­tas Nr. XIVP-2685.</text:span><text:s/>Pa­tei­ki­mas. Pra­šom bal­suo­ti.<text:s/></text:p>
        <text:p text:style-name="Roman">Bal­sa­vo už 84. Vien­bal­siai. Siū­lo­mi ko­mi­te­tai. Pa­grin­di­nis – Švie­ti­mo ir moks­lo<text:s/>ko­mi­te­tas. Siū­lo­ma svars­ty­ti bir­že­lio 6 die­ną. Ga­li­me pri­tar­ti ben­dru su­ta­ri­mu? Ačiū, pri­tar­ta.</text:p>
        <text:p text:style-name="Roman"/>
        <text:p text:style-name="Laikas"><text:span text:style-name="T5728">17.38</text:span><text:span text:style-name="T5729"> val.</text:span></text:p>
        <text:p text:style-name="Roman12">Moks­lo ir stu­di­jų įsta­ty­mo<text:s/>Nr. XI-242 59 straips­nio pa­kei­ti­mo įsta­ty­mo pro­jek­tas<text:s/>Nr. XIVP-2678, Moks­lo ir stu­di­jų įsta­ty­mo<text:s/>Nr. XI-242 46, 59, 74, 75, 75<text:span text:style-name="T5730">1</text:span>, 75<text:span text:style-name="T5731">2</text:span>, 75<text:span text:style-name="T5732">3</text:span>, 76, 77, 82, 83 straips­nių pa­kei­ti­mo, 9 straips­nio pri­pa­ži­ni­mo ne­te­ku­siu ga­lios ir Įsta­ty­mo papildy­mo 76<text:span text:style-name="T5733">1</text:span>, 76<text:span text:style-name="T5734">2</text:span>, 83<text:span text:style-name="T5735">1</text:span><text:s/>straips­niais pa­kei­ti­mo<text:s/>įsta­ty­mo<text:s/>Nr. XIV-654 3 ir 16<text:s/>straips­nių<text:s/><text:span text:style-name="T5736">pa</text:span><text:span text:style-name="T5737">­kei</text:span><text:span text:style-name="T5738">­ti</text:span><text:span text:style-name="T5739">­mo įsta</text:span><text:span text:style-name="T5740">­ty</text:span><text:span text:style-name="T5741">­mo Nr. XIV-1258 1 straips</text:span><text:span text:style-name="T5742">­nio pa</text:span><text:span text:style-name="T5743">­kei</text:span><text:span text:style-name="T5744">­ti</text:span><text:span text:style-name="T5745">­mo įsta</text:span><text:span text:style-name="T5746">­ty</text:span><text:span text:style-name="T5747">­mo pro</text:span><text:span text:style-name="T5748">­jek</text:span><text:span text:style-name="T5749">­tas</text:span><text:s/>Nr. XIVP-2679 (<text:span text:style-name="T5750">pa</text:span><text:span text:style-name="T5751">­tei</text:span><text:span text:style-name="T5752">­ki</text:span><text:span text:style-name="T5753">­mo tę</text:span><text:span text:style-name="T5754">­si</text:span><text:span text:style-name="T5755">­nys</text:span>)</text:p>
        <text:p text:style-name="Roman"/>
        <text:p text:style-name="Roman">Dar­bo­tvarkės 2-14.1 klau­si­mas. Gal čia už vis­ką ga­li­ma?<text:s/>Už du, pa­ke­tą. Moks­lo ir stu­di­jų įsta­ty­mo<text:s/>Nr. XI-242 59 straips­nio pa­kei­ti­mo įsta­ty­mo pro­jek­tas<text:s/>Nr. XIVP-2678 ir<text:s/>dar<text:s/>Moks­lo ir stu­di­jų įsta­ty­mo<text:s/>kai kurių<text:s/>straips­nių pa­kei­ti­mo įsta­ty­mo pro­jek­tas<text:s/>Nr. XIVP-2679. Pri­tar­ta vien­bal­siai po pa­tei­ki­mo. Siū­lo­mi ko­mi­te­tai. Pa­grin­di­nis – Švie­ti­mo ir moks­lo<text:s/>ko­mi­te­tas. Svars­ty­ti taip pat siū­lo­ma bir­že­lio 6 die­ną. Abu. Ga­li­me pri­tar­ti? Ačiū, pri­tar­ta.</text:p>
        <text:p text:style-name="Roman">Dar­bo­tvarkės 2-15 klau­si­mas. Pa­pra­šy­ta per­trau­ka iki ki­to po­sė­džio.<text:s/></text:p>
        <text:p text:style-name="Roman"/>
        <text:p text:style-name="Laikas"><text:span text:style-name="T5756">17.39</text:span><text:span text:style-name="T5757"> val.</text:span></text:p>
        <text:p text:style-name="Roman12"><text:span text:style-name="T5758">Pa</text:span><text:span text:style-name="T5759">­kuo</text:span><text:span text:style-name="T5760">­čių ir pa</text:span><text:span text:style-name="T5761">­kuo</text:span><text:span text:style-name="T5762">­čių at</text:span><text:span text:style-name="T5763">­lie</text:span><text:span text:style-name="T5764">­kų tvar</text:span><text:span text:style-name="T5765">­ky</text:span><text:span text:style-name="T5766">­mo įsta</text:span><text:span text:style-name="T5767">­ty</text:span><text:span text:style-name="T5768">­mo Nr. IX-517 pa</text:span><text:span text:style-name="T5769">­pil</text:span><text:span text:style-name="T5770">­dy</text:span><text:span text:style-name="T5771">­mo 8</text:span><text:span text:style-name="T5772">3</text:span><text:span text:style-name="T5773"><text:s/>straips</text:span><text:span text:style-name="T5774">­niu<text:s/></text:span>įsta­ty­mo pro­jek­tas<text:s/>Nr. XIVP-2601, Ad­mi­nist­ra­ci­nių nu­si­žen­gi­mų ko­dek­so 248 straips­nio pa­kei­ti­mo įsta­ty­mo pro­jek­tas<text:s/>Nr. XIVP-2602, Ap­lin­kos ap­sau­gos įsta­ty­mo<text:s/>Nr. I-2223 pa­pil­dy­mo 108<text:span text:style-name="T5775">3</text:span><text:s/>ir 108<text:span text:style-name="T5776">4</text:span><text:s/>straips­niais įsta­ty­mo pro­jek­tas<text:s/>Nr. XIVP-2603 (<text:span text:style-name="T5777">pa</text:span><text:span text:style-name="T5778">­tei</text:span><text:span text:style-name="T5779">­ki</text:span><text:span text:style-name="T5780">­mas</text:span>)</text:p>
        <text:p text:style-name="Roman"/>
        <text:p text:style-name="Roman">Da­bar, ko­le­gos, vėl grįž­ta­me prie pa­tei­ki­mų sta­di­jos. Dar­bo­tvarkės<text:s/>2-16.1, 2-16.2, 2-16.3 klau­si­mai, tai yra Pa­kuo­čių ir pa­kuo­čių at­lie­kų tvar­ky­mo įsta­ty­mo pro­jek­tas<text:s/>Nr. XIVP-2601, Ad­mi­nist­ra­ci­nių nu­si­žen­gi­mų ko­dek­so įsta­ty­mo pro­jek­tas<text:s/>Nr. XIVP-2602 ir Ap­lin­kos ap­sau­gos įsta­ty­mo pro­jek­tas<text:s/>Nr. XIVP-2603. K. Ado­mai­tis. Pra­šom, ger­bia­mas ko­le­ga Kas­pa­rai.</text:p>
        <text:p text:style-name="Roman"><text:span text:style-name="T5781">K. ADOMAITIS</text:span><text:s/><text:span text:style-name="T5782">(</text:span><text:span text:style-name="T5783">LF</text:span><text:span text:style-name="T5784">)</text:span>. Svei­ki, ko­le­gos. Jau ar­tė­ja­me į va­ka­rą, tai steng­siuo­si trum­pai pri­sta­ty­ti pro­ble­mą. Vėl kal­ba­me apie vien­kar­ti­nius ga­mi­nius, apie šiukš­li­ni­mą, apie su­dė­tin­gą per­dir­bi­mo si­tu­a­ci­ją ir sie­kia­me po­ky­čių šio­je sri­ty­je. No­rė­čiau at­kreip­ti jū­sų dė­me­sį, kad vien­kar­ti­niai mais­to ta­ros ga­mi­niai yra iš tie­sų iš­po­pu­lia­rė­ję, jiems be­veik šiuo me­tu ne­siū­lo­ma al­ter­na­ty­vų, ta­čiau juos la­bai sun­kiai su­ren­ka­me. Pa­pras­tai jie pa­kliū­na į ben­dras at­lie­kas ir net, jei­gu jie yra iš­rū­šiuo­ja­mi, juos sun­ku po to per­dirb­ti, nes sun­ku su­kaup­ti į vie­ną vie­tą di­de­lį kie­kį. Kie­kiai iš tie­sų iš­lei­džia­mi į rin­ką yra di­de­li. Skai­čiuo­ja­ma, kad Di­džio­jo­je Bri­ta­ni­jo­je, pa­vyz­džiui, kas de­vin­tas žmo­gus<text:s/>kas­dien su­nau­do­ja<text:s/>puo­de­lį, tai tūks­tan­čiai to­nų per me­tus. Lie­tu­vo­je, jei­gu mes at­si­žvelg­tu­me į tai, kiek mes ma­žiau su­nau­do­ja­me pa­kuo­čių ap­skri­tai,<text:s/>ir pri­tai­ky­tu­me pa­na­šų su­var­to­ji­mo tem­pą kaip Di­džio­jo­je Bri­ta­ni­jo­je, tai<text:s/>bū­tų apie 200 tūkst.<text:s/>vien­kar­ti­nių puo­de­lių per die­ną. Kaž­ka­da bu­vo pa­skai­čiuo­ta 40 mln., čia vien tik apie puo­de­lius kal­bu, per me­tus, bet, aiš­ku, tai bu­vo de­šim­ties me­tų se­nu­mo ty­ri­mas, tai ta si­tu­a­ci­ja gal­būt dar pa­blo­gė­ju­si. Kai ku­rių ne­vy­riau­sy­bi­nių or­ga­ni­za­ci­jų tei­gi­mu,<text:s/>„Rethink Plastic“<text:s/>or­ga­ni­za­ci­ja tei­gia, kad Lie­tu­va vi­siš­kai ne­įgy­ven­di­na Eu­ro­pos Są­jun­gos di­rek­ty­vos ma­žin­ti vien­kar­ti­nių pa­kuo­čių nau­do­ji­mo tem­pus. Nors ki­tas di­rek­ty­vos nuo­sta­tas įgy­ven­di­na­me, bet šiuo at­ve­ju tik­rai at­si­lie­ka­me ir ne­sa­me pa­da­rę jo­kių veiksmų, ku­rie<text:s/>re­a­liai re­gu­liuo­tų ši­tą si­tu­a­ci­ją.<text:s/></text:p>
        <text:p text:style-name="Roman">Da­bar no­rė­jau trum­pai pa­sa­ky­ti, ko mes ne­da­ro­me ši­tuo pa­kei­ti­mu. Kai ku­rios ša­lys ima­si daug dras­tiš­kes­nių veiks­mų, ban­do draus­ti tas vien­kar­ti­nes pa­kuo­tes ap­skri­tai. Ne­ma­nau, pa­vyz­džiui, bu­vo pa­vyz­dys, kad su­ren­ka plas­ti­ki­nius šiau­de­lius, ne­ma­nau, kad tai ge­ras spren­di­mo<text:s/>būdas, nes iš tie­sų al­ter­na­ty­vos kar­tais bū­na dar blo­ges­nės ir eko­lo­gi­nis pėd­sa­kas tų gry­nai po­pie­ri­nių al­ter­na­ty­vų ga­li bū­ti dar di­des­nis, ne­gu pa­teik­ti ati­tin­ka­mą kie­kį plas­ti­ko ga­mi­nių. To­dėl mes čia ne­siū­lo­me nie­ko draus­ti.<text:s/></text:p>
        <text:p text:style-name="Roman">Ki­tos ša­lys įve­da mo­kes­čius vien­kar­ti­nei ta­rai. Aš pra­šiau Sei­mo ty­ri­mų sky­riaus su­rink­ti tą in­for­ma­ci­ją ir ga­liu pa­ci­tuo­ti, kad štai Es­ti­jo­je ski­na­si ke­lią pro­jek­tas, kur nu­ma­ty­tas mi­ni­ma­lus 50 cen­tų mo­kes­tis už vien­kar­ti­nę ta­rą, Ny­der­lan­duo­se 25 cen­tai už puo­de­lį ir pa­na­šiai. To­kių spren­di­mo bū­dų yra, bet ne­ma­nau, kad tai ge­ras bū­das, nes vis dėl­to tai sun­ku ir ad­mi­nist­ruo­ti, ir pa­sta­to­me į la­bai di­de­lius biu­ro­kratinius rė­mus ver­slą, ap­ri­bo­ja­me jo pa­si­rin­ki­mą. To­dėl Lie­tu­vo­je siū­lau nuo­sai­kiau­sią spren­di­mą kar­tu su ko­le­go­mis, ku­rie su ma­ni­mi tei­kė šį pro­jek­tą, tik­rai pla­tus mū­sų bū­rys pri­si­dė­jo, tie­siog siū­lo­me, kad bū­tų iš­skir­ta vien­kar­ti­nės pa­kuo­tės kai­na ir ati­tin­ka­mai gė­ri­mo, mais­to, ku­ris į jas pi­la­mas.<text:s/></text:p>
        <text:p text:style-name="Roman">Šiuo bū­du sie­kia­me ke­le­to tiks­lų. Vi­sų pir­ma tai psi­cho­lo­gi­nis efek­tas, kad žmo­nės pa­ga­liau su­pras, kad pa­kuo­tė ir­gi<text:s/>kai­nuo­ja, an­tra, at­si­ne­šus su sa­vi­mi daug­kar­ti­nę pa­kuo­tę į bet ku­rią ka­vi­nę ar res­to­ra­ną no­rint iš­si­neš­ti mais­to, aki­vaiz­džiai pa­jus­tų ir fi­nan­si­nę nau­dą, nes tie­siog<text:s/>ne­tu­rė­tų mo­kė­ti už tą vien­kar­ti­nę pa­kuo­tę, ku­rią tau siū­lo pa­ti ka­vi­nė, ir tre­čia, kas yra iš tie­sų svar­biau­sia, tai at­si­ras­tų pa­ska­ta vys­ty­ti už­sta­to sis­te­mą. Įsta­ty­me yra la­bai aiš­kiai su­for­mu­luo­ta, kad už pa­kuo­tę tu­ri bū­ti pa­siū­ly­tas at­ly­gis, at­ly­gis ga­li bū­ti ir už­sta­tas, tai yra jei­gu ku­rios nors ka­vi­nės siū­ly­tų už­sta­tą, tai ir­gi bū­tų tin­ka­ma kai­na. Šiuo me­tu, pa­vyz­džiui, ren­gi­niuo­se yra ne­įma­no­ma kon­ku­ruo­ti siū­lant už­sta­to spren­di­mus, nes kon­ku­ren­tas ša­lia ne­siū­lo jo­kios kai­nos, da­li­na vis­ką už dy­ką, o jei­gu tu pa­siū­lai su už­sta­tu pa­kuo­tę, tai tau ga­li su­kel­ti di­de­lę pro­ble­mą. Da­bar tai iš­si­ly­gins, nes vie­nas tu­rės pa­siū­ly­ti bent jau ko­kią nors kai­ną, jei­gu jis ne­siū­lys už­sta­to spren­di­mo. Iš tie­sų te­ko da­ly­vau­ti ren­gi­niuo­se, kon­fe­ren­ci­jo­se, kur mi­ni­ma­lios ben­dros žai­di­mo tai­syk­lės už­sta­to sis­te­mos plėt­rai tik­rai su­da­ro pro­ble­mų.<text:s/></text:p>
        <text:p text:style-name="Roman">Kvie­čiu pa­lai­ky­ti, ti­kiuo­si, kad taip mums pa­vyks su­ma­žin­ti vien­kar­ti­nio plas­ti­ko pa­kuo­čių, at­si­pra­šau, ne vien plas­ti­ko, vien­kar­ti­nės pa­kuo­tės nau­do­ji­mą ir tai yra vie­nas iš nuo­sai­kiau­sių, ma­žiau­siai ver­slui su­ke­lian­čių biu­ro­kratinių ap­ri­bo­ji­mų<text:s/>būdų. Tik­rai, ma­nau, ne­su­kels pro­ble­mų Lie­tu­vo­je tai įgy­ven­din­ti. Kol kas tiek la­bai trum­pai, tiek no­rė­jau pri­sta­ty­ti.<text:s/></text:p>
        <text:p text:style-name="Roman"><text:span text:style-name="T5785">PIRMININKAS.</text:span><text:s/>Ačiū. Klau­sia L. Na­gie­nė. Lai­ma, pra­šom.</text:p>
        <text:p text:style-name="Roman"><text:span text:style-name="T5786">L. NAGIENĖ</text:span><text:span text:style-name="T5787"><text:s/></text:span><text:span text:style-name="T5788">(</text:span><text:span text:style-name="T5789">DFVL</text:span><text:span text:style-name="T5790">)</text:span><text:span text:style-name="T5791">.</text:span><text:span text:style-name="T5792"><text:s/></text:span>Ačiū, ger­bia­mas po­sė­džio pir­mi­nin­ke. Ger­bia­mas ko­le­ga, at­si­ver­čiau dar ir pa­tį įsta­ty­mą, dar ir ry­te pa­si­žiū­rė­jau, pra­šom pa­sa­ky­ti, čia ver­slas tu­rės ir in­ves­ti­ci­jas kar­tu dė­ti? Kal­bu apie vie­šą­jį mai­ti­ni­mą. Vie­šo­jo mai­ti­ni­mo…<text:s/>Jiems bus drau­džia­ma duo­ti gė­ri­mus, net jei ne­mo­ka­mai da­lins ko­kio­se nors pa­kuo­tė­se, ne­at­ly­gin­ti­nai, va­di­na­si, nie­kas ne­įskai­čiuo­ta. Jūs sa­ko­te už­sta­tas, bet šia­me tei­sės ak­te nė­ra jo­kio už­sta­to nu­ma­ty­ta. Kaip jūs gal­vo­ja­te, kaip bū­tent ver­slas pri­ims tą jū­sų siū­ly­mą, da­bar tei­kia­mą, įsta­ty­mo pa­tai­sas? Ar bu­vo dis­ku­tuo­ta su vie­šo­jo mai­ti­ni­mo įstai­go­mis?<text:s/></text:p>
        <text:p text:style-name="Roman">Dar ki­tas mo­men­tas – „Bar­bo­ra“. Sa­ky­si­me, ve­žio­ja. Ly­giai taip pat pa­kuo­tė­se jau ve­žio­ja. Kaip jie to­kiu at­ve­ju? Įskai­čiuos, ne­įskai­čiuos? Kaip jūs tai nu­ma­to­te kon­tro­liuo­ti ir kaip ta kon­tro­lė vyks?</text:p>
        <text:p text:style-name="Roman"><text:span text:style-name="T5793">K. ADOMAITIS</text:span><text:s/><text:span text:style-name="T5794">(</text:span><text:span text:style-name="T5795">LF</text:span><text:span text:style-name="T5796">)</text:span>. Mais­to iš­ve­žio­to­jai, tie­są sa­kant, vi­so­kie „Bolt“ ir „Wolt“, ma­no ži­nio­mis, jau da­bar tai­ko pa­ka­vi­mo mo­kes­tį. Bet tai nė­ra vie­šo­jo mai­ti­ni­mo įstai­gos. Iš­ve­žio­to­jams ne­kai­nuo­tų toks mais­tas, ku­ris dar nė­ra pa­reng­tas var­to­ti iš kar­to, jei to­kį mais­tą mes ve­žio­ja­me. Yra nuo­sta­ta, kad šiais at­ve­jais ne­bū­tų tai­ko­ma. Ver­slui dau­ge­liu at­ve­jų tai ne­kai­nuo­tų pa­pil­do­mai, nes blo­giau­siu at­ve­ju, jei jie nie­ko ne­no­ri keis­ti, tie­siog tu­rės skir­ti kai­ną. Tai yra jei iki šiol jie įpi­la ar ka­vos, ar įde­da mais­to, už pa­kuo­tę nie­ko ne­pra­šo, da­bar jie tie­siog tu­rės pra­šy­ti kaž­ko­kios su­mos, ar 1 cen­to, ar dau­giau. Ver­slui kai­nuos tais at­ve­jais, jei ji­sai siū­lo tik vien­kar­ti­nę pa­kuo­tę. Įsta­ty­me yra nu­ma­ty­ta…<text:s/>Čia grei­to­jo mais­to res­to­ra­nus grei­čiau­siai ga­li­ma pri­si­min­ti, jie siū­lo tik vien­kar­ti­nę pa­kuo­tę net ir mai­ti­ni­mo­si vie­to­je. Įsta­ty­mo im­pe­ra­ty­vus rei­ka­la­vi­mas nu­ma­to, kad mai­ti­nan­tis vie­to­je pri­va­loma<text:s/>ne­at­ly­gin­ti­nai pa­siū­ly­ti daug­kar­ti­nę pa­kuo­tę.<text:s/></text:p>
        <text:p text:style-name="Roman">Čia bus tam tik­ram ver­slui kaš­tų, bet aš ma­nau, kad tu­ri keis­tis tas ver­slas. Tie po­ky­čiai ki­to­se ša­ly­se vyks­ta, mes tik­rai ga­li­me pa­ma­ty­ti, kaip tai at­ro­do. Ki­tais at­ve­jais iš­si­neš­ti jie tie­siog tu­rės skir­ti kai­ną, pa­kar­to­siu, bet pa­pil­do­mai ne­kai­nuos. Tik pa­žan­ges­niam ver­slui, pa­va­din­ki­me taip, at­si­ras žai­di­mo tai­syk­lės, pa­gal ku­rias ji­sai ga­lės pa­siū­ly­ti už­sta­to sis­te­mą. Vi­si pri­va­lės pa­siū­ly­ti ar­ba kai­ną, ar­ba už­sta­tą mais­tui iš­si­neš­ti. Čia jau bus jų pa­si­rin­ki­mas, ar jie bū­ti­nai no­ri tai­ky­ti už­sta­tą, ar tie­siog skir­ti kai­ną, jei kal­ba­me apie mais­tą iš­si­neš­ti.</text:p>
        <text:p text:style-name="Roman">Ir gal­būt dar pa­bai­gai. Iš tie­sų da­bar jau<text:s/>yra la­bai daug at­sa­kin­gų ver­slų, tai­kan­čių nuo­lai­dą, jei tu at­si­ne­ši daug­kar­ti­nę pa­kuo­tę iš­si­neš­ti, bet tie­siog nė­ra ben­drų žai­di­mo tai­syk­lių. Vie­nas ver­slas ga­li sau leis­ti ig­no­ruo­ti tą mū­sų sie­kį ma­žin­ti vien­kar­ti­nių pa­kuo­čių kie­kį, o ki­tas vis dėl­to sa­vo ini­cia­ty­va tą da­ro. Su­vie­no­din­ki­me<text:s/><text:span text:style-name="T5797">tas pa</text:span><text:span text:style-name="T5798">­slau</text:span><text:span text:style-name="T5799">­gas.<text:s/></text:span></text:p>
        <text:p text:style-name="Roman"><text:span text:style-name="T5800">PIRMININKAS.</text:span><text:s/>Ačiū, ger­bia­mas ko­le­ga. Pa­si­sten­ki­te klaus­ti trum­piau ir at­sa­ky­ti trum­piau. Pra­šom. K. Ma­žei­ka.</text:p>
        <text:p text:style-name="Roman"><text:span text:style-name="T5801">K. MAŽEIKA</text:span><text:span text:style-name="T5802"><text:s/></text:span><text:span text:style-name="T5803">(</text:span><text:span text:style-name="T5804">DFVL</text:span><text:span text:style-name="T5805">)</text:span><text:span text:style-name="T5806">.<text:s/></text:span>Ačiū, po­sė­džio pir­mi­nin­ke. Tik­rai tur­būt ver­tas dis­ku­si­jos klau­si­mas. Ma­nau, kad jam tik­rai tu­rė­tu­me pri­tar­ti ir pri­tar­si­me. Bet tur­būt čia klau­si­mas, ko­dėl nu­tai­ky­ta tik į pa­slau­gų sek­to­rių? Tur­būt ten­ka ir jums pa­čiam ma­ty­ti par­duo­tu­vė­se, kai per­ki ma­žą daik­tą, net ir Lie­tu­vo­je pa­ga­min­tą, bet jis bū­na įpa­kuo­tas į tur­būt<text:s/>keliais<text:s/>kar­tais di­des­nę pa­kuo­tę.<text:s/>Kar­tais net pa­žiū­ri, kad tai yra la­bai ne­adek­va­tu, ga­li­ma tai pa­da­ry­ti daug pa­pras­čiau. Aiš­ku, vi­sos vil­tys yra į Eu­ro­pos Są­jun­gos di­rek­ty­vą dėl pa­kuo­čių. Ti­kiuo­si, ją per­kel­si­me ir mes. Dėl pa­kuo­čių dy­džių, įpa­ka­vi­mo ir mo­kes­čių. Bet ar ne­gal­vo­ja­te, kad tai tu­rė­tų plės­tis ne tik į pa­slau­gų sek­to­rių? Tai da­bar lie­čia tur­būt dau­giau­sia vie­šo­jo mai­ti­ni­mo įstai­gas. Dau­giau­sia. Bent jau pa­gal pro­jek­tą, ku­rį ma­tau.</text:p>
        <text:p text:style-name="Roman"><text:span text:style-name="T5807">K. ADOMAITIS</text:span><text:s/><text:span text:style-name="T5808">(</text:span><text:span text:style-name="T5809">LF</text:span><text:span text:style-name="T5810">)</text:span>. Ši­tas pro­jek­tas iš tie­sų tai­ky­ti­nas vie­šo­jo mai­ti­ni­mo įstai­goms. Dėl vi­sų ki­tų pa­kuo­čių, ypač plas­ti­ko pa­kuo­čių, tai šiuo me­tu kaip tik ma­ne in­for­ma­vo, kad yra pa­reng­ta Vy­riau­sy­bės iš­va­da, yra anks­čiau pa­teik­tas įsta­ty­mo pro­jek­tas, ku­ris nu­ma­to mo­kes­tį už ne­per­dirb­tą pa­kuo­tę. Tai yra ver­slas bus mo­ty­vuo­ja­mas per­dirb­ti vi­są pa­kuo­tę ir vi­so­se par­duo­tu­vė­se, ir pa­na­šiai, to­dėl nė­ra tiks­lo plės­ti ir ki­to­se vie­to­se šios nuo­sta­tos.<text:s/></text:p>
        <text:p text:style-name="Roman"><text:span text:style-name="T5811">PIRMININKAS.</text:span><text:s/>Klau­sia E. Pu­pi­nis. Pra­šom.<text:s/></text:p>
        <text:p text:style-name="Roman"><text:span text:style-name="T5812">E. PUPINIS</text:span><text:s/><text:span text:style-name="T5813">(</text:span><text:span text:style-name="T5814">TS-LKDF</text:span><text:span text:style-name="T5815">)</text:span>. Ačiū. Ger­bia­mas ko­le­ga, iš tik­rų­jų skai­tant ir jū­sų aiš­ki­na­mą­jį raš­tą, ir de­par­ta­men­to iš­va­das ma­ty­ti, kad, sa­vai­me su­pran­ta­ma, aiš­kus da­ly­kas yra plas­ti­ki­nė pa­kuo­tė. Di­rek­ty­vo­je apie tai kal­ba­ma, ka­dan­gi ji ne­su­yra ir ap­skri­tai ją per­dirb­ti su­dė­tin­ga. Jūs ima­te vi­są pa­kuo­tę, tai kaip da­bar bus or­ga­ni­zuo­ja­mi, tar­ki­me, ren­gi­niai, nes tur­būt es­mė vi­so to nė­ra už­si­dirb­ti kaž­kam, vargs­tant su ta pa­kuo­te, kaip yra su ta, ku­ri su už­sta­tu. Ten vis­kas aiš­ku, par­si­ne­ši na­mo ir kad ne­iš­mes­tu­mei, tu kaž­kur ją re­a­li­zuo­ji.<text:s/></text:p>
        <text:p text:style-name="Roman">O kaip su po­pie­ri­ne? Ar iš tik­rų­jų yra tiks­las, nes vis­kas vie­to­je yra, tar­ki­me, kad ga­li rū­šiuo­ti to pa­ties ren­gi­nio<text:s/>me­tu? Ne­gi<text:s/>tu ne­šie­si lėkš­tu­tę kur nors ki­tur, kuo­met ren­gi­ny­je ga­li ją pa­nau­do­ti? Tai koks pa­grin­di­nis tiks­las, ar ap­sau­go­ti ir vi­sas po­pie­ri­nes pa­kuo­tes, ar čia iš tik­rų­jų ki­ti tiks­lai yra ko­kie nors, kad me­džius sau­go­tu­me? Ačiū.<text:s/></text:p>
        <text:p text:style-name="Roman"><text:span text:style-name="T5816">K. ADOMAITIS</text:span><text:span text:style-name="T5817"><text:s/></text:span><text:span text:style-name="T5818">(</text:span><text:span text:style-name="T5819">LF</text:span><text:span text:style-name="T5820">)</text:span><text:span text:style-name="T5821">.<text:s/></text:span>Pa­grin­di­nis tiks­las iš tie­sų yra, kad at­si­ras­tų dau­giau rū­šia­vi­mo ir gal­būt de­po­zi­to sis­te­mų. Nė­ra la­bai griež­tai nu­sta­to­ma įsta­ty­mu, kad bū­ti­nai toks de­po­zi­tas tu­ri at­si­ras­ti, pa­lie­ka­ma lais­vė ver­slui rink­tis. Gal­būt toks grei­tas pa­si­kei­ti­mas pa­rei­ka­lau­tų tik­rai daug po­ky­čių, nes vi­sur ir vi­suo­ti­nai įreng­ti de­po­zi­tus bū­tų daug or­ga­ni­za­ci­nių da­ly­kų, to­dėl čia bus gal tik toks pra­di­nis žings­nis. Pra­di­nis žings­nis, kaip jau mi­nė­jau, kad šiuo me­tu at­si­ras at­ski­ra pa­kuo­tės kai­na. Kai at­si­ras at­ski­ra pa­kuo­tės kai­na, tai tuo­met ver­slui ir var­to­to­jui jau at­si­ras lo­gi­ka mąs­ty­ti, ar aš ge­riau mo­kė­siu už už­sta­tą vie­no­je ka­vi­nė­je, ar ge­riau mo­kė­siu tie­siog kai­ną už tą pa­kuo­tę, ar gal­būt aš ži­no­siu, kad jei­gu aš at­si­ne­šiu sa­vo daug­kar­ti­nę pa­kuo­tę, ne už­sta­ti­nę, bet sa­vo, tai su­tau­py­siu tuos ke­lis cen­tus. Tar­ki­me, šiuo me­tu kai ku­rios de­ga­li­nės siū­lo nuo­lai­dą ka­vai, jei­gu tu at­si­ne­ši sa­vo daug­kar­ti­nę, tai tie­siog ga­lė­tų bū­ti iš­plė­to­ta vi­so­se vie­šo­jo mai­ti­ni­mo įstai­go­se.<text:s/></text:p>
        <text:p text:style-name="Roman">O pa­grin­di­nis tiks­las yra bent šiek tiek ma­žin­ti tų vien­kar­ti­nių pa­kuo­čių nau­do­ji­mą, ti­kin­tis, kad tai bus toks pra­di­nis žings­nis, bet taip bus iš­vys­ty­tos de­po­zi­to sis­te­mos, ki­ti da­ly­kai. Gal tik, nes jūs už­si­mi­nė­te, dar apie plas­ti­ką ir ko­kio ti­po čia tos pa­kuo­tės. Iš tie­sų tas įsta­ty­mas ga­lios dėl vi­sų vien­kar­ti­nių pa­kuo­čių, nes nė­ra<text:s/>pras­mės<text:s/>la­bai skirs­ty­ti, ko­kio tai ti­po vien­kar­ti­nė pa­kuo­tė, ar plas­ti­ko, ar po­pie­ri­nė, nes pa­pras­tai be­veik vi­sais at­ve­jais tai bū­na kom­bi­nuo­ta pa­kuo­tė – tru­pu­tį to, tru­pu­tį to. Vi­sų jų nau­do­ji­mą ver­ta ma­žin­ti, vi­sas jas ver­ta nau­do­ti tik tiek, kiek rei­kia, o ne tiek, kiek ga­li pa­si­im­ti.<text:s/></text:p>
        <text:p text:style-name="Roman"><text:span text:style-name="T5822">PIRMININKAS.</text:span><text:s/>Ačiū. Jūs at­sa­kė­te į vi­sus klau­si­mus. Ačiū, Kas­pa­rai. Vis­kas. Gal ga­li­me ne­kal­bė­ti, nes prieš­ta­rau­ti nė­ra no­rin­čių. Bū­ti­nai no­ri­te? T. To­mi­li­nas. Su­gai­ši­te ne­rei­ka­lin­gas dvi mi­nu­tes. Pra­šom. Pra­šom kal­bė­ti.<text:s/></text:p>
        <text:p text:style-name="Roman"><text:span text:style-name="T5823">T. TOMILINAS</text:span><text:s/><text:span text:style-name="T5824">(</text:span><text:span text:style-name="T5825">DFVL</text:span><text:span text:style-name="T5826">)</text:span>. Ger­bia­mi ko­le­gos, tik­rai ma­tau, kad ne vi­si lin­kę bal­suo­ti už, to­dėl pa­si­sa­ky­mai, man at­ro­do, yra rei­ka­lin­gi.<text:s/></text:p>
        <text:p text:style-name="Roman"><text:span text:style-name="T5827">PIRMININKAS.</text:span><text:s/>Prieš nė­ra kal­ban­čių.<text:s/></text:p>
        <text:p text:style-name="Roman"><text:span text:style-name="T5828">T. TOMILINAS</text:span><text:s/><text:span text:style-name="T5829">(</text:span><text:span text:style-name="T5830">DFVL</text:span><text:span text:style-name="T5831">)</text:span>. Kal­ban­čių nė­ra, bet kai bus bal­sa­vi­mas, tik Die­vas te­ži­no.<text:s/></text:p>
        <text:p text:style-name="Roman">Ger­bia­mi ko­le­gos, man va­kar te­ko lan­ky­tis nau­ja­me<text:s/>ja­po­niš­ka­me so­de, čia,<text:s/>prie pat Sei­mo, ne­to­li, ki­to­je upės pu­sė­je. Ir ten to­kios di­de­lės šiukš­lių dė­žės, ma­ty­ti net ir jų vi­dus, kas jo­se daž­niau­siai<text:s/>yra, kas daž­niau­siai<text:s/>pa­puo­la į tas dė­žes. Tai To­mas ap­žiū­rė­jo šiukš­lių dė­žes ir ten do­mi­nan­tė į vie­nus var­tus – „Circ­le K“ de­ga­li­nės vien­kar­ti­niai ka­vos puo­de­liai. Jei­gu jų ne­bū­tų, tai tar­ša ir šiukš­li­ni­mas bū­tų kur kas ma­žes­nis tame<text:s/>kon­kre­čia­me par­ke. Tai aki­vaiz­džiai ro­do, kad vi­suo­me­nė ne­su­si­mąs­to, kai ne­tu­ri su­si­mo­kė­ti už vien­kar­ti­nę pa­kuo­tę. Toks so­cia­li­nės in­ži­ne­ri­jos pa­vyz­dys ma­ne įkvepia, tik­rai pa­čiam as­me­niš­kai kar­tais sun­ku at­si­spir­ti tai pa­gun­dai pa­si­nau­do­ti vien­kar­ti­niu puo­de­liu. Ir pa­pil­do­ma pa­ska­ta ap­gal­vo­ti sa­vo veiks­mą, kai tai ker­ta per ki­še­nę, nors ir mi­ni­ma­liai, yra la­bai la­bai ge­ra.<text:s/></text:p>
        <text:p text:style-name="Roman">At­ski­ras ma­lo­nu­mas, tie­są pa­sa­kius, yra, kai Lais­vės par­ti­ja siū­lo kon­kre­čią prie­vo­lę, ver­slo re­gu­lia­vi­mą įsta­ty­mo lyg­me­niu, to­kias „smul­kme­nas“ siū­lo re­gu­liuo­ti. Tik­rai pri­si­min­siu, kai teik­siu ko­kį nors ir­gi pa­žan­gų pro­jek­tą ir gir­dė­siu jū­sų ko­men­ta­rus, kad čia įsta­ty­muo­se jiems ne vie­ta.<text:s/></text:p>
        <text:p text:style-name="Roman"><text:span text:style-name="T5832">PIRMININKAS.</text:span><text:s/>Lai­kas!</text:p>
        <text:p text:style-name="Roman"><text:span text:style-name="T5833">T. TOMILINAS</text:span><text:span text:style-name="T5834"><text:s/></text:span><text:span text:style-name="T5835">(</text:span><text:span text:style-name="T5836">DFVL</text:span><text:span text:style-name="T5837">)</text:span><text:span text:style-name="T5838">.<text:s/></text:span>La­bai džiau­giuo­si Kas­pa­ro ini­cia­ty­va ir siū­lau bal­suo­ti už.<text:s/></text:p>
        <text:p text:style-name="Roman"><text:span text:style-name="T5839">PIRMININKAS.</text:span><text:s/>Kol jūs kal­bė­jo­te, at­si­ra­do no­rin­čių kal­bė­ti prieš. Kal­ba V. Se­moš­ka.<text:s/>Pra­šom. V. Se­meš­ka, at­si­pra­šau.</text:p>
        <text:p text:style-name="Roman"><text:span text:style-name="T5840">V. SEMEŠKA</text:span><text:span text:style-name="T5841"><text:s/></text:span><text:span text:style-name="T5842">(</text:span><text:span text:style-name="T5843">TS-LKDF</text:span><text:span text:style-name="T5844">)</text:span><text:span text:style-name="T5845">. Se</text:span><text:span text:style-name="T5846">­meš</text:span><text:span text:style-name="T5847">­ka – kaip meš</text:span><text:span text:style-name="T5848">­ka, bet nie</text:span><text:span text:style-name="T5849">­ko to</text:span><text:span text:style-name="T5850">­kio. Ačiū, po</text:span><text:span text:style-name="T5851">­sė</text:span><text:span text:style-name="T5852">­džio pir</text:span><text:span text:style-name="T5853">­mi</text:span><text:span text:style-name="T5854">­nin</text:span><text:span text:style-name="T5855">­ke.<text:s/></text:span></text:p>
        <text:p text:style-name="Roman">Ko­le­gos, yra ir ki­tų pa­vyz­džių. Pa­vyz­džiui, Vo­kie­ti­jo­je pirk­da­mas bo­ka­lą alaus tu su­si­mo­ki už­sta­tą 2 eu­rų ir pri­duo­di tą bo­ka­lą alaus, at­gau­ni tą už­sta­tą. Yra ma­sė ki­tų sis­te­mų. Da­bar, kai iš li­be­ra­lų, lais­vės at­ei­na mo­kes­čių įve­di­mas, aš jau ne­ži­nau, kur čia mums, kon­ser­va­to­riams, dė­ti au­sis ta­da nuo rin­kė­jų ir nuo vi­sų ki­tų. Be jo­kios abe­jo­nės, nu­ste­bi­no ir po­no T. To­mi­li­no do­mė­ji­ma­sis šiukš­li­nė­mis. Gal ir ne­blo­gai, kad to Vals­ty­bės tar­ny­bos įsta­ty­mo pa­tai­sas ar­ba nau­ją įsta­ty­mą pri­im­si­me – at­ly­gi­ni­mai augs, ne­rei­kės į šiukš­li­nes dai­ry­tis, gal bus ir ki­tų idė­jų. Iš es­mės ne­su vi­siš­kai prieš, ta­čiau ma­ny­čiau, kad yra ge­res­nių, pro­tin­ges­nių al­ter­na­ty­vų, kaip kad Vo­kie­ti­jos pa­vyz­dys.<text:s/></text:p>
        <text:p text:style-name="Roman"><text:span text:style-name="T5856">PIRMININKAS.</text:span><text:s/>Ačiū. Gal ga­li­me pri­tar­ti ben­dru su­ta­ri­mu? (<text:span text:style-name="T5857">Bal</text:span><text:span text:style-name="T5858">­sai sa</text:span><text:span text:style-name="T5859">­lė</text:span><text:span text:style-name="T5860">­je</text:span>) Ne. Ge­rai, bal­suo­ja­me. Kas už to­kį pa­siū­ly­mą, pra­šom bal­suo­ti. Dėl vi­so pa­ke­to: Pa­kuo­čių, Ad­mi­nist­ra­ci­nių nu­si­žen­gi­mų ir Ap­lin­kos ap­sau­gos įsta­ty­mų.<text:s/></text:p>
        <text:p text:style-name="Roman">Bal­sa­vo 64: už – 49, prieš – 1, su­si­lai­kė 14. Po pa­tei­ki­mo pri­tar­ta. Siū­lo­mi ko­mi­te­tai. Dėl Pa­kuo­čių ir pa­kuo­čių at­lie­kų įsta­ty­mo – Ap­lin­kos ap­sau­gos ko­mi­te­tas kaip pa­grin­di­nis. Dėl Ad­mi­nist­ra­ci­nių nu­si­žen­gi­mų<text:s/>kodekso<text:s/>įsta­ty­mo pro­jek­to pa­grin­di­nis yra Tei­sės ir tei­sėt­var­kos ko­mi­te­tas ir pa­pil­do­mas – Ap­lin­kos ap­sau­gos ko­mi­te­tas. Ir dėl Ap­lin­kos ap­sau­gos įsta­ty­mo – pa­grin­di­nis Ap­lin­kos ap­sau­gos ko­mi­te­tas. Siū­lo­ma svars­ty­ti bir­že­lio 20 die­ną.<text:s/></text:p>
        <text:p text:style-name="Roman">O ko­dėl da­bar Kas­pa­ras no­ri kal­bė­ti? Ge­rai, bet jei­gu bus re­pli­ka po bal­sa­vi­mo, o jei­gu ne, tai ta­da…<text:s/>Pra­šom.<text:s/></text:p>
        <text:p text:style-name="Roman"><text:span text:style-name="T5861">K. ADOMAITIS</text:span><text:s/><text:span text:style-name="T5862">(</text:span><text:span text:style-name="T5863">LF</text:span><text:span text:style-name="T5864">)</text:span>. No­rė­jau su­re­a­guo­ti į kai ku­rias iš­sa­ky­tas pa­sta­bas.</text:p>
        <text:p text:style-name="Roman"><text:span text:style-name="T5865">PIRMININKAS.</text:span><text:s/>Oi, pa­lau­ki­te, pa­lau­ki­te mi­nu­tė­lę. Šiaip pa­gal Sta­tu­tą, jei­gu pa­var­dė ir var­das yra įgar­si­na­ma…<text:s/>Par­ti­jos jei­gu mi­ni­mos, žo­džio ne­pri­va­lo­ma su­teik­ti. Bet ka­dan­gi jau kal­ba­te, tai trum­pai.<text:s/></text:p>
        <text:p text:style-name="Roman"><text:span text:style-name="T5866">K. ADOMAITIS</text:span><text:s/><text:span text:style-name="T5867">(</text:span><text:span text:style-name="T5868">LF</text:span><text:span text:style-name="T5869">)</text:span>. Vi­sų pir­ma, vi­si la­bai klai­di­na, kad tai bus mo­kes­tis. Tai yra tie­siog siū­ly­mas su­da­ry­ti kai­no­da­rą, jo­kio mo­kes­čio vals­ty­bė­je, nie­ko čia ne­įve­da­me.<text:s/></text:p>
        <text:p text:style-name="Roman">Ir ant­ras da­ly­kas, tai yra la­bai li­be­ra­lus, la­bai daug lais­vės pa­lie­ka ver­slui ap­si­spręs­ti, kaip jis no­ri ma­ty­ti sa­vo ver­slą, ir vi­sas ga­li­my­bes pa­lie­ka jam.<text:s/></text:p>
        <text:p text:style-name="Roman"><text:span text:style-name="T5870">PIRMININKAS.</text:span><text:s/>Ge­rai, ačiū. Ger­bia­mi ko­le­gos, prieš įgar­sin­da­mas ki­tą klau­si­mą, ku­rį mes tu­ri­me svars­ty­ti, ir prieš pa­kvies­da­mas ger­bia­mą V. Ker­na­gį no­riu pa­teik­ti to­kią in­for­ma­ci­ją – pa­si­bai­gus po­sė­džiui pa­si­sten­ki­te su­si­rink­ti as­me­ni­nius daik­tus, nes šio­je sa­lė­je ar­ti­miau­sio­mis die­no­mis bus ke­le­tas ren­gi­nių, tai tu­rė­ki­te min­ty­je.<text:s/></text:p>
        <text:p text:style-name="Roman"/>
        <text:p text:style-name="Laikas"><text:span text:style-name="T5871">17.59</text:span><text:span text:style-name="T5872"> val.</text:span></text:p>
        <text:p text:style-name="Roman12">Ta­ba­ko, ta­ba­ko ga­mi­nių ir su jais su­si­ju­sių ga­mi­nių kon­tro­lės įsta­ty­mo<text:s/>Nr. I-1143 2, 9<text:span text:style-name="T5873">2</text:span>, 9<text:span text:style-name="T5874">5</text:span><text:s/>ir 30 straips­nių pa­kei­ti­mo įsta­ty­mo pro­jek­tas<text:s/>Nr. XIVP-2590(2), Svei­ka­tos sistemos įsta­ty­mo<text:s/>Nr. I-552 70<text:span text:style-name="T5875">1</text:span><text:s/>straips­nio pa­kei­ti­mo įsta­ty­mo pro­jek­tas<text:s/>Nr. XIVP-2591 (<text:span text:style-name="T5876">pa</text:span><text:span text:style-name="T5877">tei</text:span><text:span text:style-name="T5878">­ki</text:span><text:span text:style-name="T5879">­mas</text:span>)</text:p>
        <text:p text:style-name="Roman"/>
        <text:p text:style-name="Roman">Da­bar ger­bia­mas V. Ker­na­gis pri­sta­to dvie­jų įsta­ty­mų pa­ke­tą – Ta­ba­ko, ta­ba­ko ga­mi­nių ir su jais su­si­ju­sių ga­mi­nių kon­tro­lės įsta­ty­mo kai ku­rių straips­nių pa­kei­ti­mo įsta­ty­mo pro­jek­tą<text:s/>Nr. XIVP-2590(2) ir Svei­ka­tos sis­te­mos įsta­ty­mo straips­nio pa­kei­ti­mo įsta­ty­mo pro­jek­tą. Pra­šom, ger­bia­ma­sis.<text:s/></text:p>
        <text:p text:style-name="Roman"><text:span text:style-name="T5880">V. KERNAGIS</text:span><text:s/><text:span text:style-name="T5881">(</text:span><text:span text:style-name="T5882">TS-LKDF</text:span><text:span text:style-name="T5883">)</text:span>. La­bai ačiū. Pa­tei­kiu įsta­ty­mų pa­kei­ti­mų pa­ke­tą. Šie pa­kei­ti­mai leis<text:s/>tar­ny­boms ir ins­ti­tu­ci­joms ge­riau at­lik­ti sa­vo dar­bą. Vi­sų pir­ma, Nar­ko­ti­kų, ta­ba­ko ir al­ko­ho­lio<text:s/>kontrolės<text:s/>de­par­ta­men­tas ga­lės nau­do­tis slap­tu pir­kė­ju<text:s/>(šiuo me­tu jie tu­ri pra­neš­ti apie<text:s/><text:span text:style-name="T5884">sa</text:span><text:span text:style-name="T5885">­vo vi</text:span><text:span text:style-name="T5886">­zi</text:span><text:span text:style-name="T5887">­tus, jei</text:span><text:span text:style-name="T5888">­gu no</text:span><text:span text:style-name="T5889">­ri ką nors pa</text:span><text:span text:style-name="T5890">­tik</text:span><text:span text:style-name="T5891">­rin</text:span><text:span text:style-name="T5892">­ti</text:span><text:span text:style-name="T5893">), t</text:span><text:span text:style-name="T5894">aip pat ga</text:span><text:span text:style-name="T5895">­lės ne</text:span><text:span text:style-name="T5896">­at</text:span><text:span text:style-name="T5897">­ly</text:span><text:span text:style-name="T5898">­gin</text:span><text:span text:style-name="T5899">­ti</text:span><text:span text:style-name="T5900">­nai pa</text:span><text:span text:style-name="T5901">­im</text:span><text:span text:style-name="T5902">­ti pre</text:span><text:span text:style-name="T5903">­kių ar pro</text:span><text:span text:style-name="T5904">­du</text:span><text:span text:style-name="T5905">­</text:span><text:span text:style-name="T5906">k</text:span><text:span text:style-name="T5907">­ci</text:span><text:span text:style-name="T5908">­jos mė</text:span><text:span text:style-name="T5909">­gi</text:span><text:span text:style-name="T5910">­nius. Taip pat Var</text:span><text:span text:style-name="T5911">­to</text:span><text:span text:style-name="T5912">­to</text:span><text:span text:style-name="T5913">­jų tei</text:span><text:span text:style-name="T5914">­sių tar</text:span><text:span text:style-name="T5915">­ny</text:span><text:span text:style-name="T5916">­ba tu</text:span><text:span text:style-name="T5917">­rės che</text:span><text:span text:style-name="T5918">­mi</text:span><text:span text:style-name="T5919">­nių me</text:span><text:span text:style-name="T5920">­džia</text:span><text:span text:style-name="T5921">­gų są</text:span><text:span text:style-name="T5922">­ra</text:span><text:span text:style-name="T5923">­šą, ku</text:span><text:span text:style-name="T5924">­ris leis</text:span><text:s/>aiš­kiau kon­tro­liuo­ti drau­džia­mų elek­tro­ni­nių ci­ga­re­čių pre­ky­bą, kur sko­niai ir kva­pai<text:s/>yra<text:s/>drau­džia­mi. Taip pat at­si­ras pri­va­lo­mas elek­tro­ni­nių ci­ga­re­čių žen­kli­ni­mas ir ly­giai taip pat Var­to­to­jų tei­sių ap­sau­gos tar­ny­ba ga­lės nag­ri­nė­ti by­las ra­šy­ti­nio pro­ce­so tvar­ka. Tai trum­pai tiek.<text:s/></text:p>
        <text:p text:style-name="Roman"><text:span text:style-name="T5925">PIRMININKAS.</text:span><text:s/>Jū­sų no­ri pa­klaus­ti net pen­ki mū­sų ko­le­gos. Klau­sia A. Bag­do­nas. Ruo­šia­si L. Na­gie­nė, jos ne­ma­tau. Pra­šau, An­driau.</text:p>
        <text:p text:style-name="Roman"><text:span text:style-name="T5926">A. BAGDONAS</text:span><text:s/><text:span text:style-name="T5927">(</text:span><text:span text:style-name="T5928">LSF</text:span><text:span text:style-name="T5929">)</text:span>. Dė­ko­ju, po­sė­džio pir­mi­nin­ke, už su­teik­tą žo­dį. Ger­bia­mas ko­le­ga, tik­rai dė­ko­ju už ini­cia­ty­vą, nes pro­ble­ma yra vi­suo­ti­nė ir ji yra ma­to­ma. Mū­sų vi­sų tiks­las tur­būt yra ap­sau­go­ti ne­pil­na­me­čius šiuo at­ve­ju, mes kal­ba­me apie rū­ky­mą. Bet kaip jūs gal­vo­ja­te, ar da­bar ins­ti­tu­ci­jos iš­nau­do­ja vi­sas su­teik­tas ga­li­my­bes, ar vis dėl­to ir ug­dy­mo įstai­gų va­do­vy­bė kar­tais sle­pia tuos at­ve­jus tam, kad rei­tin­gai ne­bū­tų pras­tes­ni, bet tuo pat me­tu nu­ken­čia vai­kai, ku­rie tas ug­dy­mo įstai­gas lan­ko? Toks trum­pas klau­si­mas bū­tų.<text:s/></text:p>
        <text:p text:style-name="Roman"><text:span text:style-name="T5930">V. KERNAGIS</text:span><text:s/><text:span text:style-name="T5931">(</text:span><text:span text:style-name="T5932">TS-LKDF</text:span><text:span text:style-name="T5933">)</text:span>. Ug­dy­mo įstai­gos, be abe­jo, pa­čios spren­džia, kaip joms elg­tis. Jos ga­lė­tų elg­tis ge­riau ir ma­žiau rū­kan­čių jau­nuo­lių ap­lin­kui tu­rė­tų, bet čia jau yra įstai­gų pa­si­rin­ki­mas. Aš ne­ži­nau, aš ne­gir­dė­jau, kad kas nors slėp­tų kaž­ko­kią in­for­ma­ci­ją. Ma­nau, kad ins­ti­tu­ci­jos iš­nau­do­ja vi­sus įma­no­mus bū­dus šiuo me­tu, bet joms rei­kia ir pa­pil­do­mų.<text:s/></text:p>
        <text:p text:style-name="Roman"><text:span text:style-name="T5934">PIRMININKAS.</text:span><text:s/>Klau­sia T. To­mi­li­nas. Ruo­šia­si K. Vil­kaus­kas.</text:p>
        <text:p text:style-name="Roman"><text:span text:style-name="T5935">T. TOMILINAS</text:span><text:span text:style-name="T5936"><text:s/></text:span><text:span text:style-name="T5937">(</text:span><text:span text:style-name="T5938">DFVL</text:span><text:span text:style-name="T5939">)</text:span><text:span text:style-name="T5940">.<text:s/></text:span>Ger­bia­ma­sis pra­ne­šė­jau, aš tik­rai džiau­giuo­si, kad jūs ima­tės šios la­bai svar­bios ini­cia­ty­vos. Kiek aš spė­jau su­si­pa­žin­ti su pro­jek­tu, su­pran­tu, yra tie­siog ne­žy­mūs tie pa­kei­ti­mai, la­biau reg­la­men­tuo­jan­tys tam tik­rų ter­mi­nų var­to­ji­mą. Kaip kon­kre­čiai jie ga­lės pri­si­dė­ti prie pre­ven­ci­jos, gal­būt jūs ga­lė­tu­mė­te pla­čiau pri­sta­ty­ti?<text:s/></text:p>
        <text:p text:style-name="Roman">Ki­tas ma­no klau­si­mas, ar iš es­mės su­tik­tu­mė­te svars­ty­ti kur kas ra­di­ka­les­nį spren­di­mą,<text:s/>gal lai­ki­ną – ši­to skys­to­jo ta­ba­ko ir elek­tro­ni­nių ci­ga­re­čių drau­di­mą – bent jau tam, kad su­si­tvar­ky­tu­me su ky­lan­čia tik­rai, sa­ky­čiau, ma­si­ne pan­de­mi­ja mo­kyk­lo­se?</text:p>
        <text:p text:style-name="Roman"><text:span text:style-name="T5941">V. KERNAGIS</text:span><text:s/><text:span text:style-name="T5942">(</text:span><text:span text:style-name="T5943">TS-LKDF</text:span><text:span text:style-name="T5944">)</text:span>. At­sa­kau<text:s/>į pir­mą klau­si­mo da­lį, kiek aš su­pra­tau, tai čia tie­siog tar­ny­boms leis pla­čiau veik­ti ir grei­čiau pri­im­ti spren­di­mus. Tai yra tai, ko jos pra­šo.<text:s/></text:p>
        <text:p text:style-name="Roman">O an­tra jū­sų klau­si­mo da­lis, tai aš jau se­niai sa­kiau, kad esu už vi­siš­ką drau­di­mą elek­tro­ni­nių ci­ga­re­čių, ypač su at­vi­ro­mis tal­pyk­lo­mis. At­eis lai­kas, ruo­šia­mi pro­jek­tai ir aš ti­kiuo­si, kad dar pa­va­sa­rio se­si­jo­je mes pa­siū­ly­si­me.</text:p>
        <text:p text:style-name="Roman"><text:span text:style-name="T5945">PIRMININKAS.</text:span><text:s/>Ačiū. K. Vil­kaus­kas. Ruo­šia­si V. Mi­ta­las.</text:p>
        <text:p text:style-name="Roman"><text:span text:style-name="T5946">K. VILKAUSKAS</text:span><text:s/><text:span text:style-name="T5947">(</text:span><text:span text:style-name="T5948">LSDPF</text:span><text:span text:style-name="T5949">)</text:span>.<text:span text:style-name="T5950"><text:s/>Ačiū, Vy</text:span><text:span text:style-name="T5951">­tau</text:span><text:span text:style-name="T5952">­tai, kad pa</text:span><text:span text:style-name="T5953">­tei</text:span><text:span text:style-name="T5954">­si</text:span><text:span text:style-name="T5955">­na</text:span><text:span text:style-name="T5956">­te sa</text:span><text:span text:style-name="T5957">­vo var</text:span><text:span text:style-name="T5958">­dą, tei</text:span><text:span text:style-name="T5959">­sin</text:span><text:span text:style-name="T5960">­gai, rei</text:span><text:span text:style-name="T5961">­kia<text:s/></text:span>ko­vo­ti su ši­to­kiais da­ly­kais,<text:s/>ir kuo grei­čiau, tuo ge­riau. Da­bar, ši­tuo trum­puo­ju lai­ko­tar­piu, rei­kia<text:span text:style-name="T5962"><text:s/>bū</text:span><text:span text:style-name="T5963">­tent re</text:span><text:span text:style-name="T5964">­a</text:span><text:span text:style-name="T5965">­guo</text:span><text:span text:style-name="T5966">­ti į įvy</text:span><text:span text:style-name="T5967">­kius,<text:s/></text:span><text:span text:style-name="T5968">o<text:s/></text:span><text:span text:style-name="T5969">pas</text:span><text:span text:style-name="T5970">­kui ga</text:span><text:span text:style-name="T5971">­li</text:span><text:span text:style-name="T5972">­me kal</text:span><text:span text:style-name="T5973">­bė</text:span><text:span text:style-name="T5974">­ti ir gal</text:span><text:span text:style-name="T5975">­vo</text:span><text:span text:style-name="T5976">­ti apie tai, kaip stip</text:span><text:span text:style-name="T5977">­rin</text:span><text:span text:style-name="T5978">­ti pre</text:span><text:span text:style-name="T5979">­ven</text:span><text:span text:style-name="T5980">­ci</text:span><text:span text:style-name="T5981">­ją.<text:s/></text:span></text:p>
        <text:p text:style-name="Roman">Ma­no klau­si­mas. Nar­ko­ti­kų, tabako<text:s/>ir al­ko­ho­lio kon­tro­lės<text:s/>departamentas<text:s/>da­bar pa­gal jū­sų įsta­ty­mo pro­jek­tą tu­rės tir­ti, nes, kiek ži­nau iš po­kal­bių su pa­rei­gū­nais, bū­na, kad jei­gu tirs, tai tik­rai di­des­ni pa­jė­gu­mai tu­rė­tų įsi­trauk­ti. Gal kal­bė­jo­te su pa­rei­gū­nais, ar jiems pa­kaks pa­jė­gų, nes tas me­džia­gas tir­ti ir­gi<text:s/>yra<text:s/>ga­na im­lus pro­ce­sas?</text:p>
        <text:p text:style-name="Roman"><text:span text:style-name="T5982">V. KERNAGIS</text:span><text:s/><text:span text:style-name="T5983">(</text:span><text:span text:style-name="T5984">TS-LKDF</text:span><text:span text:style-name="T5985">)</text:span>. Me­džia­gas ti­ria čia dau­giau Var­to­to­jų tei­sių ap­sau­gos<text:s/>tar­ny­ba, ku­ri siun­čia į la­bo­ra­to­ri­jas. O Nar­ko­ti­kų, ta­ba­ko ir al­ko­ho­lio kon­tro­lės de­par­ta­men­tas, taip, da­bar tu­rės dau­giau ga­lios, ga­lės nau­do­tis slap­tu pir­kė­ju ir ne­ti­kė­tai at­ei­ti ap­si­pirk­ti pas elek­t­ro­ni­nių ci­ga­re­čių par­da­vė­ją. Tas, be abe­jo, jam pa­leng­vins pa­tį dar­bo pro­ce­są.<text:s/></text:p>
        <text:p text:style-name="Roman"><text:span text:style-name="T5986">PIRMININKAS.</text:span><text:s/>Klau­sia V. Mi­ta­las.</text:p>
        <text:p text:style-name="Roman"><text:span text:style-name="T5987">V. MITALAS</text:span><text:span text:style-name="T5988"><text:s/></text:span><text:span text:style-name="T5989">(</text:span><text:span text:style-name="T5990">LF</text:span><text:span text:style-name="T5991">)</text:span><text:span text:style-name="T5992">.</text:span><text:s/>Dė­ko­ju, ger­bia­mas pir­mi­nin­ke. Te­ma tik­rai ak­tu­a­li, la­bai dau­gia­ly­pė ir kom­plek­siš­ka, dėl to vie­noks ar ki­toks re­gu­lia­vi­mas, jo tiks­li­ni­mas tur­būt yra rei­ka­lin­gas. Bet tik kad su­pras­čiau, ar ga­lė­tu­mė­te pa­teik­ti ko­kių nors pa­vyz­džių iš ši­tos sri­ties, kur įves­ti<text:s/><text:span text:style-name="T5993">pa</text:span><text:span text:style-name="T5994">­pil</text:span><text:span text:style-name="T5995">­do</text:span><text:span text:style-name="T5996">­mi re</text:span><text:span text:style-name="T5997">­gu</text:span><text:span text:style-name="T5998">­lia</text:span><text:span text:style-name="T5999">­vi</text:span><text:span text:style-name="T6000">­mai ir ri</text:span><text:span text:style-name="T6001">­bo</text:span><text:span text:style-name="T6002">­ji</text:span><text:span text:style-name="T6003">­mai su</text:span><text:span text:style-name="T6004">­vei</text:span><text:span text:style-name="T6005">­kė taip, kaip pla</text:span><text:span text:style-name="T6006">­nuo</text:span><text:span text:style-name="T6007">­ta, ir pa</text:span><text:span text:style-name="T6008">­sie</text:span><text:span text:style-name="T6009">­kė sa</text:span><text:span text:style-name="T6010">­vo re</text:span><text:span text:style-name="T6011">­zul</text:span><text:span text:style-name="T6012">­ta</text:span><text:span text:style-name="T6013">­tą? Ačiū.</text:span></text:p>
        <text:p text:style-name="Roman"><text:span text:style-name="T6014">V. KERNAGIS</text:span><text:s/><text:span text:style-name="T6015">(</text:span><text:span text:style-name="T6016">TS-LKDF</text:span><text:span text:style-name="T6017">)</text:span>. Jūs kal­ba­te apie ką? Apie elek­tro­ni­nių ci­ga­re­čių pre­ky­bą? Ne, tur­būt da­bar taip kon­kre­čiai ne­ga­lė­čiau su­gal­vo­ti ir pa­sa­ky­ti, kad bū­tent ši­tai vei­kia. Aš ma­nau, kad dau­ge­lis vei­kia. O tai, kad ver­slas nau­do­ja­si kaž­ko­kio­mis įžvel­gia­mo­mis spra­go­mis, jau yra ver­slo ne­tei­sė­tas veiks­mas. Net ne­ži­nau, ko­kius pa­vyz­džius rei­kė­tų pa­teik­ti.<text:s/></text:p>
        <text:p text:style-name="Roman"><text:span text:style-name="T6018">PIRMININKAS.</text:span><text:s/>Ačiū, jūs at­sa­kė­te į vi­sus klau­si­mus. Už no­ri kal­bė­ti J. Raz­ma. Pra­šau.</text:p>
        <text:p text:style-name="Roman"><text:span text:style-name="T6019">J. RAZMA</text:span><text:span text:style-name="T6020"><text:s/></text:span><text:span text:style-name="T6021">(</text:span><text:span text:style-name="T6022">TS-LKDF</text:span><text:span text:style-name="T6023">)</text:span><text:span text:style-name="T6024">.<text:s/></text:span>Ger­bia­mi ko­le­gos, ka­dan­gi A. Ve­ry­ga kol kas tik kal­ba, kad teiks pro­jek­tą dėl elek­tro­ni­nių ci­ga­re­čių už­drau­di­mo, to pro­jek­to mes ne­tu­ri­me, ne­ga­li­me svars­ty­ti. Pa­da­ry­ki­me nors tiek, ką siū­lo ko­le­ga V. Ker­na­gis.<text:s/></text:p>
        <text:p text:style-name="Roman"><text:span text:style-name="T6025">PIRMININKAS.</text:span><text:s/>Gal ga­li­me ben­dru su­ta­ri­mu pri­tar­ti? Ačiū, pri­tar­ta. Siū­lo­mi ko­mi­te­tai. Pa­grin­di­nis – Svei­ka­tos rei­ka­lų ko­mi­te­tas. Svars­ty­ti bir­že­lio 20 die­ną. Ga­li­me pri­tar­ti? Ačiū, pri­tar­ta.<text:s/></text:p>
        <text:p text:style-name="Roman"/>
        <text:p text:style-name="Laikas">18.05 val.</text:p>
        <text:p text:style-name="Roman12">Sei­mo nu­ta­ri­mo „Dėl Lie­tu­vos Res­pub­li­kos Sei­mo 2020 m.<text:s/>lap­kri­čio 19 d.<text:s/>nu­ta­ri­mo<text:s/>Nr. XIV-19 „Dėl Lie­tu­vos Res­pub­li­kos Sei­mo ko­mi­te­tų pir­mi­nin­kų ir jų pa­va­duo­to­jų pa­tvir­ti­ni­mo“ pa­kei­ti­mo“ pro­jek­tas<text:s/>Nr. XIVP-2705 (<text:span text:style-name="T6026">svars</text:span><text:span text:style-name="T6027">­ty</text:span><text:span text:style-name="T6028">­mas</text:span>)</text:p>
        <text:p text:style-name="Roman"/>
        <text:p text:style-name="Roman">Ir dar šian­dien mums li­ko du re­zer­vi­niai klau­si­mai. Re­zer­vi­nis 1 klau­si­mas – Sei­mo nu­ta­ri­mo „Dėl Lie­tu­vos Res­pub­li­kos Sei­mo 2020 m.<text:s/>lap­kri­čio 19 d.<text:s/>nu­ta­ri­mo<text:s/>Nr. XIV-19 „Dėl Lie­tu­vos Res­pub­li­kos Sei­mo ko­mi­te­tų pir­mi­nin­kų ir jų pa­va­duo­to­jų pa­tvir­ti­ni­mo“ pa­kei­ti­mo“ pro­jek­tas<text:s/>Nr. XIVP-2705. (<text:span text:style-name="T6029">Bal</text:span><text:span text:style-name="T6030">­sai sa</text:span><text:span text:style-name="T6031">­lė</text:span><text:span text:style-name="T6032">­je</text:span>) Svars­ty­mo sta­di­ja. Da­ly­vau­ti dis­ku­si­jo­je nė­ra no­rin­čių. Mo­ty­vų dėl vi­so tur­būt ir­gi. Ga­li­me pri­tar­ti ben­dru su­ta­ri­mu po svars­ty­mo? Ačiū, pri­tar­ta.<text:s/></text:p>
        <text:p text:style-name="Roman"/>
        <text:p text:style-name="Laikas">18.06 val.</text:p>
        <text:p text:style-name="Roman12">Sei­mo sa­vai­tės (2023-05-15 – 2023-05-19) – 2023 m.<text:s/>ge­gu­žės 16 d.<text:s/>(ant­ra­die­nio) ir 18 d.<text:s/>(ket­vir­ta­die­nio) po­sė­džių dar­bo­tvarkės pa­tei­ki­mas ir tvir­ti­ni­mas</text:p>
        <text:p text:style-name="Roman"/>
        <text:p text:style-name="Roman">Ir re­zer­vi­nis 2 klau­si­mas – Sei­mo sa­vai­tės, pra­si­de­dan­čios ge­gu­žės 15 die­na, po­sė­džių dar­bo­tvarkės tvir­ti­ni­mas. Pra­šom. Pir­ma­sis pa­va­duo­to­jas J. Raz­ma.</text:p>
        <text:p text:style-name="Roman"><text:span text:style-name="T6033">J. RAZMA</text:span><text:span text:style-name="T6034"><text:s/></text:span><text:span text:style-name="T6035">(</text:span><text:span text:style-name="T6036">TS-LKDF</text:span><text:span text:style-name="T6037">)</text:span><text:span text:style-name="T6038">.<text:s/></text:span>Ger­bia­mi ko­le­gos, ki­tos sa­vai­tės dar­bo­tvarkės, ma­nau, ga­na tu­ri­nin­gos. Dau­giau ar ma­žiau nor­ma­lios truk­mės. Ant­ra­die­nį, kaip įpras­ta,<text:s/>dau­giau­sia<text:s/>svars­ty­mo<text:s/>sta­di­jos pro­jek­tų<text:s/>– ir so­cia­li­nės kryp­ties, ir sau­gaus eis­mo, ir vi­so­kių ki­to­kių sri­čių.<text:s/></text:p>
        <text:p text:style-name="Roman">Ži­no­ma, čia ne­iš­ven­gia­mai tu­ri­me įra­šy­ti pro­jek­tus, dėl ku­rių šian­dien bu­vo pa­pra­šy­ta per­trau­kų. Tai Far­ma­ci­jos įsta­ty­mo pa­tai­sos, ko­le­gos A. Pet­ro­šiaus nu­ta­ri­mo pro­jek­tas dėl Klai­pė­dos baž­ny­čios.<text:s/></text:p>
        <text:p text:style-name="Roman">Taip pat toks jau ne­kas­die­nis da­ly­kas – svars­ty­si­me Sei­mo nu­ta­ri­mų pro­jek­tus, ku­rie su­si­ję su ap­kal­tos ini­cia­ty­va mū­sų ko­le­gai P. Gra­žu­liui. Pa­gal Sei­mo sta­tu­tą čia nu­ma­ty­ti du Sei­mo nu­ta­ri­mų pro­jek­tai, juos ir pri­im­si­me.<text:s/></text:p>
        <text:p text:style-name="Roman">To­liau gal kiek ne­įpras­tas da­ly­kas – po per­trau­kos iš es­mės du Vy­riau­sy­bės pus­va­lan­džiai. Pir­ma­sis yra skir­tas pa­si­sa­ky­ti vai­ko tei­sių ap­sau­gos kon­tro­lie­rei E. Žio­bie­nei, o ant­ra­sis jau čia ne­iš­ven­gia­mai pri­va­lo­mas, nes yra Sei­mo na­rių raš­tu pa­teik­ti klau­si­mai svei­ka­tos ap­sau­gos mi­nist­rui.<text:s/></text:p>
        <text:p text:style-name="Roman">Po to dau­gy­bė pro­jek­tų, ku­riais siū­lo­ma keis­ti Rin­ki­mų ko­dek­są. Čia bu­vo su­ra­šy­ti vi­si pro­jek­tai, kiek jų po­zi­ci­ja ar opo­zi­ci­ja įre­gist­ra­vo. Ir dar ke­le­tas ki­tų pro­jek­tų.<text:s/></text:p>
        <text:p text:style-name="Roman">Ket­vir­ta­die­nį pra­dė­si­me mi­nė­ji­mu pa­gerb­da­mi bu­vu­sį Sei­mo Pir­mi­nin­ką Č. Jur­šė­ną. To­liau ap­si­sprę­si­me dėl L. Per­na­vo tvir­ti­ni­mo į STT va­do­vus. Taip pat nu­ma­to­me pri­im­ti Žu­vi­nin­kys­tės įsta­ty­mo pa­tai­sų pro­jek­tą, dėl ku­rio čia šian­dien ga­na aist­rin­gai dis­ku­ta­vo­me. Taip pat kai ku­rie ki­ti pri­ėmi­mo sta­di­jos<text:s/>pro­jek­tai.<text:s/></text:p>
        <text:p text:style-name="Roman"><text:span text:style-name="T6039">Po pie</text:span><text:span text:style-name="T6040">­tų tur</text:span><text:span text:style-name="T6041">­būt ne ma</text:span><text:span text:style-name="T6042">­žiau svar</text:span><text:span text:style-name="T6043">­būs klau</text:span><text:span text:style-name="T6044">­si</text:span><text:span text:style-name="T6045">­mai, bet jie pa</text:span><text:span text:style-name="T6046">­tei</text:span><text:span text:style-name="T6047">­ki</text:span><text:span text:style-name="T6048">­mo sta</text:span><text:span text:style-name="T6049">­di</text:span><text:span text:style-name="T6050">­jos</text:span><text:span text:style-name="T6051">:</text:span><text:span text:style-name="T6052"><text:s/>Mo</text:span><text:span text:style-name="T6053">­kes</text:span><text:span text:style-name="T6054">­čių sis</text:span><text:span text:style-name="T6055">­te</text:span><text:span text:style-name="T6056">­mos</text:span><text:s/>kei­ti­mo pa­ke­tas ir Že­mės įsta­ty­mo pa­tai­sų pro­jek­tas, taip pat tę­sian­tis es­mi­nę re­for­mą, su vi­sais ly­di­mai­siais.<text:s/><text:span text:style-name="T6057">Na ir ke</text:span><text:span text:style-name="T6058">­le</text:span><text:span text:style-name="T6059">­tas ki</text:span><text:span text:style-name="T6060">­tų pa</text:span><text:span text:style-name="T6061">­tei</text:span><text:span text:style-name="T6062">­ki</text:span><text:span text:style-name="T6063">­mų Sei</text:span><text:span text:style-name="T6064">­mo na</text:span><text:span text:style-name="T6065">­rių pro</text:span><text:span text:style-name="T6066">­jek</text:span><text:span text:style-name="T6067">­tų pa</text:span><text:span text:style-name="T6068">­gal jų re</text:span><text:span text:style-name="T6069">­gist</text:span><text:span text:style-name="T6070">­ra</text:span><text:span text:style-name="T6071">­ci</text:span><text:span text:style-name="T6072">­jos ei</text:span><text:span text:style-name="T6073">­lę.<text:s/></text:span></text:p>
        <text:p text:style-name="Roman"><text:span text:style-name="T6074">PIRMININKAS.</text:span><text:span text:style-name="T6075"><text:s/>Taip, ačiū. Jū</text:span><text:span text:style-name="T6076">­sų no</text:span><text:span text:style-name="T6077">­ri pa</text:span><text:span text:style-name="T6078">­klaus</text:span><text:span text:style-name="T6079">­ti du ko</text:span><text:span text:style-name="T6080">­le</text:span><text:span text:style-name="T6081">­gos. V. Ba</text:span><text:span text:style-name="T6082">­kas. Ruo</text:span><text:span text:style-name="T6083">­šia</text:span><text:span text:style-name="T6084">­si V. Mi</text:span><text:span text:style-name="T6085">­ta</text:span><text:span text:style-name="T6086">­las.<text:s/></text:span></text:p>
        <text:p text:style-name="Roman"><text:span text:style-name="T6087">V. BAKAS</text:span><text:span text:style-name="T6088"><text:s/></text:span><text:span text:style-name="T6089">(</text:span><text:span text:style-name="T6090">DFVL</text:span><text:span text:style-name="T6091">)</text:span><text:span text:style-name="T6092">.<text:s/></text:span>Ačiū, ger­bia­mas po­sė­džio pir­mi­nin­ke. Ger­bia­mas ko­le­ga Jur­gi, no­rė­čiau pa­pra­šy­ti ir pa­siū­ly­ti įtrauk­ti Žval­gy­bos kon­tro­lie­rių įsta­ty­mo pro­jek­tą<text:s/>Nr. XIVP-2662. Va­kar apie jį pa­skel­bė, kaip su­pran­tu, ir Sei­mo Pir­mi­nin­kė. Šian­dien po­sė­džio dar­bo­tvarkėje ne­pa­ma­čiau. Čia la­bai daug Sei­mo na­rių pa­si­ra­šė, yra Tei­sės de­par­ta­men­to iš­va­da. Ma­ny­čiau, mes ga­lė­tu­me už­baig­ti tą žval­gy­bos kon­tro­lie­rių for­ma­vi­mo eta­pą. Toks pra­šy­mas. Jei­gu at­si­žvelg­tu­mė­te, bū­čiau dė­kin­gas.<text:s/></text:p>
        <text:p text:style-name="Roman"><text:span text:style-name="T6093">J. RAZMA</text:span><text:span text:style-name="T6094"><text:s/></text:span><text:span text:style-name="T6095">(</text:span><text:span text:style-name="T6096">TS-LKDF</text:span><text:span text:style-name="T6097">)</text:span><text:span text:style-name="T6098">.<text:s/></text:span>Taip, tik­rai ga­li­me tą pro­jek­tą įra­šy­ti. Fik­suo­ki­me, kad įra­šo­me. Tur­būt į ant­ra­die­nį, kad bū­tų kuo anks­čiau. Ant­ra­die­nį ga­li­me ir il­giau po­sė­džiau­ti. Ket­vir­ta­die­nį tur­būt vi­si no­ri anks­čiau grįž­ti į sa­vo apy­gar­das, į gy­ve­na­mą­sias vie­tas. Tai įra­šy­ki­me, be abe­jo.<text:s/></text:p>
        <text:p text:style-name="P6099"><text:span text:style-name="T6100">PIRMININKAS.</text:span><text:s/>Ir V. Mi­ta­las.<text:s/></text:p>
        <text:p text:style-name="P6101"><text:span text:style-name="T6102">V. MITALAS</text:span><text:s/><text:span text:style-name="T6103">(</text:span><text:span text:style-name="T6104">LF</text:span><text:span text:style-name="T6105">)</text:span>. Dė­ko­ju, pir­mi­nin­ke. Aš ma­tau, kad mo­kes­čių sis­te­mos pro­jek­tai bus įra­šy­ti. Ka­dan­gi ko­a­li­ci­ja ren­ka­si pir­ma­die­nį, aš su­pran­tu, kad re­gist­ra­vi­mas įvyks pir­ma­die­nį po to pa­si­ta­ri­mo ar ant­ra­die­nį. Tai ar per die­ną Tei­sės de­par­ta­men­tas iš tik­rų­jų spės pa­reng­ti sa­vo ver­ti­ni­mus dėl dau­gy­bės įsta­ty­mų pro­jek­tų?<text:s/></text:p>
        <text:p text:style-name="Roman"><text:span text:style-name="T6106">J. RAZMA</text:span><text:span text:style-name="T6107"><text:s/></text:span><text:span text:style-name="T6108">(</text:span><text:span text:style-name="T6109">TS-LKDF</text:span><text:span text:style-name="T6110">)</text:span><text:span text:style-name="T6111">.<text:s/></text:span>Tų pro­jek­tų nė­ra to­kia dau­gy­bė. Ži­no­te, yra pa­grin­di­niai pro­jek­tai: Gy­ven­to­jų pa­ja­mų mo­kes­čio, Pel­no mo­kes­čio, Pri­dė­ti­nės ver­tės mo­kes­čio įsta­ty­mų pa­tai­sos, Ne­kil­no­ja­mo­jo tur­to mo­kes­čio įsta­ty­mas. Kiek ži­nau, Tei­sės de­par­ta­men­tas yra pre­li­mi­na­riai ga­vęs pro­jek­tus ir aš iš Tei­sės de­par­ta­men­to ne­gir­dė­jau nu­si­skun­di­mų, kad jie ne­spė­tų. Pa­vyz­džiui, dėl Že­mės įsta­ty­mo pa­ke­to, ku­rį pra­džio­je bu­vo­me įra­šę į ant­ra­die­nį, jie iš kar­to pa­sa­kė, kad<text:s/>iki<text:s/>ant­ra­die­nio<text:s/>tik­rai ne­spės, gal­būt net<text:s/>iki<text:s/>ket­vir­ta­die­nio<text:s/>ne­spės. Bet dėl mo­kes­ti­nių jie to ne­pa­sa­kė.<text:s/></text:p>
        <text:p text:style-name="Roman"><text:span text:style-name="T6112">PIRMININKAS.</text:span><text:s/>Ačiū, ger­bia­mas ko­le­ga, at­sa­kė­te į vi­sus klau­si­mus. Gal ga­li­me ben­dru su­ta­ri­mu? Ačiū, pri­tar­ta.<text:s/></text:p>
        <text:p text:style-name="Roman">Ta­da re­gist­ruo­ja­mės. Skel­biu 2023 m.<text:s/>ge­gu­žės 11 d.<text:s/>va­ka­ri­nį po­sė­dį baig­tą. (<text:span text:style-name="T6113">Gon</text:span><text:span text:style-name="T6114">­gas</text:span>)<text:s/></text:p>
        <text:p text:style-name="Roman">Už­si­re­gist­ra­vo 58 Sei­mo na­riai. Vi­siems ge­ro sa­vait­ga­lio ir ge­rų dar­bų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3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71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gegužės</text:span><text:span text:style-name="T22"><text:s/></text:span><text:span text:style-name="T23">11</text:span><text:span text:style-name="T24"><text:s/>d.<text:s/></text:span><text:span text:style-name="T25"><text:tab/></text:span><text:span text:style-name="T26"><text:tab/></text:span><text:span text:style-name="T27"><text:page-number text:fixed="false">54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08:22:00Z</meta:creation-date>
    <dc:date>2024-03-27T08:2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944" meta:word-count="29349" meta:character-count="218296" meta:row-count="3062" meta:non-whitespace-character-count="189891"/>
  </office:meta>
</office:document-meta>
</file>