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text-position="super 66.6%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6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9645in"/>
    </style:style>
    <style:style style:name="TableColumn31" style:family="table-column">
      <style:table-column-properties style:column-width="0.9833in"/>
    </style:style>
    <style:style style:name="TableColumn32" style:family="table-column">
      <style:table-column-properties style:column-width="0.8354in"/>
    </style:style>
    <style:style style:name="TableColumn33" style:family="table-column">
      <style:table-column-properties style:column-width="4.3in"/>
    </style:style>
    <style:style style:name="Table29" style:family="table">
      <style:table-properties style:width="7.0833in" fo:margin-left="-0.3013in" table:align="left"/>
    </style:style>
    <style:style style:name="TableRow34" style:family="table-row">
      <style:table-row-properties style:min-row-height="0.2284in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" style:family="table-row">
      <style:table-row-properties style:min-row-height="0.8631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0" style:parent-style-name="Normal" style:family="paragraph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2-03-30 </text:p>
      <text:p text:style-name="P3"/>
      <text:p text:style-name="P4">PASIŪLYMAS</text:p>
      <text:p text:style-name="P5"><text:span text:style-name="T6">BAUDŽIAMOJO KODEKSO 156, 176, 178, 180, 181, 182, 183, 184, 189</text:span><text:span text:style-name="T7">1</text:span><text:span text:style-name="T8">, 190, 192, 195, 196, 197, 199, 199</text:span><text:span text:style-name="T9">1</text:span><text:span text:style-name="T10">, 199</text:span><text:span text:style-name="T11">2</text:span><text:span text:style-name="T12">, 200, 201, 203, 204, 206, 207, 208, 209, 212, 219, 220, 221, 222, 223, 224, 224</text:span><text:span text:style-name="T13">1</text:span><text:span text:style-name="T14">, 246, 248, 253, 255, 256, 267, 267</text:span><text:span text:style-name="T15">1</text:span><text:span text:style-name="T16">, 270, 277 IR 281<text:s/></text:span><text:span text:style-name="T17">STRAIPSNIŲ PAKEITIMO, KODEKSO PAPILDYMO<text:s/></text:span><text:span text:style-name="T18">282</text:span><text:span text:style-name="T19">1</text:span><text:span text:style-name="T20"><text:s/></text:span><text:span text:style-name="T21">STRAIPSNIU IR KODEKSO 177, 186 IR 298 STRAIPSNIŲ PRIPAŽINIMO NETEKUSIAIS GALIOS</text:span><text:span text:style-name="T22"><text:s/>ĮSTATYMO PROJEKTO</text:span></text:p>
      <text:p text:style-name="P23"><text:span text:style-name="T24">NR.<text:s/></text:span><text:span text:style-name="T25">XIIIP-4856(2)</text:span></text:p>
      <text:p text:style-name="P26"><text:s/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Pasiūlymas:</text:p>
            <text:p text:style-name="P56"/>
            <text:p text:style-name="Pasiulymai">Pakeisti projekto<text:s/>3<text:s/>straipsnį, grąžinant ankstesnio 177 straipsnio galiojimą<text:s/>ir jį<text:s/>išdėstyti taip:</text:p>
            <text:p text:style-name="Pasiulymai"/>
            <text:p text:style-name="Normal"><text:span text:style-name="T57">„</text:span><text:span text:style-name="T58">3 straipsnis.<text:s/></text:span><text:span text:style-name="T59">177 straipsnio pripažinimas netekusiu galios</text:span></text:p>
            <text:p text:style-name="P60">Pripažinti netekusiu galios 177 straipsnį.</text:p>
            <text:p text:style-name="P61">177 straipsnis. Trukdymas profesinių sąjungų veiklai</text:p>
            <text:p text:style-name="P62">Tas, kas trukdė profesinės sąjungos ar jos nario teisėtai veiklai, padarė baudžiamąjį nusižengimą ir</text:p>
            <text:soft-page-break/>
            <text:p text:style-name="Normal"><text:span text:style-name="T63">baudžiamas viešaisiais darbais arba bauda, arba laisvės apribojimu.</text:span><text:span text:style-name="T64">“</text:span></text:p>
            <text:p text:style-name="P65"/>
            <text:p text:style-name="P66"/>
          </table:table-cell>
        </table:table-row>
      </table:table>
      <text:p text:style-name="P67"/>
      <text:p text:style-name="P68"/>
      <text:p text:style-name="Normal"><text:span text:style-name="T69">Teikia:</text:span></text:p>
      <text:p text:style-name="P70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71"><text:s text:c="63"/></text:p>
      <text:p text:style-name="P72"><text:s text:c="120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ZMA Jurgis</meta:initial-creator>
    <dc:creator>adlibuser</dc:creator>
    <meta:creation-date>2023-03-27T10:22:00Z</meta:creation-date>
    <dc:date>2023-03-27T10:22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1" meta:character-count="1266" meta:row-count="45" meta:non-whitespace-character-count="1126"/>
  </office:meta>
</office:document-meta>
</file>