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2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9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9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9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18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19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1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2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3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4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5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text-position="super 66.6%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line-height="150%"/>
      <style:text-properties style:language-asian="lt" style:country-asian="LT"/>
    </style:style>
    <style:style style:name="P142" style:parent-style-name="Normal" style:family="paragraph">
      <style:paragraph-properties fo:text-align="justify" fo:line-height="150%"/>
      <style:text-properties style:language-asian="lt" style:country-asian="LT"/>
    </style:style>
    <style:style style:name="P143" style:parent-style-name="Normal" style:family="paragraph">
      <style:paragraph-properties fo:text-align="justify" fo:line-height="150%"/>
      <style:text-properties style:language-asian="lt" style:country-asian="LT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5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0.2777in"/>
    </style:style>
    <style:style style:name="P164" style:parent-style-name="Normal" style:family="paragraph">
      <style:paragraph-properties fo:text-align="justify" fo:line-height="0.2777in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INĖS KALBOS ĮSTATYMO<text:s/></text:span><text:span text:style-name="T11"><text:line-break/>NR. I-779<text:s/></text:span><text:span text:style-name="T12">PAPILDYMO 8 STRAIPSNIU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</text:span><text:span text:style-name="T20">4</text:span><text:span text:style-name="T21">-</text:span><text:span text:style-name="T22">0</text:span><text:span text:style-name="T23">4</text:span><text:span text:style-name="T24">-</text:span><text:span text:style-name="T25">30</text:span><text:span text:style-name="T26"><text:s/></text:span><text:span text:style-name="T27">Nr.<text:s/></text:span><text:span text:style-name="T28">XIVP-</text:span><text:span text:style-name="T29">3667</text:span></text:p>
      <text:p text:style-name="P30">Vilnius</text:p>
      <text:p text:style-name="P31"/>
      <text:p text:style-name="P32">Įvertinę projekto atitiktį Konstitucijai, įstatymams, teisėkūros principams ir teisės technikos taisyklėms,<text:s/>teikiame šias pastabas.</text:p>
      <text:list text:style-name="LFO34" text:continue-numbering="true">
        <text:list-item>
          <text:p text:style-name="P33"><text:span text:style-name="T34">Projektu<text:s/></text:span><text:span text:style-name="T35">siūloma Valstybinės kalbos</text:span><text:span text:style-name="T36"><text:s/>įstatymą<text:s/></text:span><text:span text:style-name="T37">(toliau – Įstatymas)<text:s/></text:span><text:span text:style-name="T38">papildyti 8 straipsniu</text:span><text:span text:style-name="T39">, kurio 1 dalyje būtų nustatytas</text:span><text:span text:style-name="T40"><text:s/>reikalavim</text:span><text:span text:style-name="T41">as</text:span><text:span text:style-name="T42"><text:s/>asmenims</text:span><text:span text:style-name="T43">,</text:span><text:span text:style-name="T44"><text:s/>parduodantiems prekes ir (arba) teikiantiems paslaugas</text:span><text:span text:style-name="T45">,</text:span><text:span text:style-name="T46"><text:s/></text:span><text:span text:style-name="T47">vartotojus<text:s/></text:span><text:span text:style-name="T48">aptarnauti<text:s/></text:span><text:span text:style-name="T49">lietuvių kalba</text:span><text:span text:style-name="T50">.</text:span><text:span text:style-name="T51"><text:s/></text:span><text:span text:style-name="T52">T</text:span><text:span text:style-name="T53">eisinis poreikis<text:s/></text:span><text:span text:style-name="T54">pa</text:span><text:span text:style-name="T55">pildyti</text:span><text:span text:style-name="T56"><text:s/>Į</text:span><text:span text:style-name="T57">statymą<text:s/></text:span><text:soft-page-break/><text:span text:style-name="T58">tokia nuostata</text:span><text:span text:style-name="T59"><text:s/></text:span><text:span text:style-name="T60">abejotinas</text:span><text:span text:style-name="T61">, nes<text:s/></text:span><text:span text:style-name="T62">Įstatymo</text:span><text:span text:style-name="T63"><text:s/>7 straipsnyje<text:s/></text:span><text:span text:style-name="T64">nustatytas</text:span><text:span text:style-name="T65"><text:s/>bendras reikalavimas<text:s/></text:span><text:span text:style-name="T66">užtikrinti, kad gyventojai būtų aptarnaujami valstybine kalba,<text:s/></text:span><text:span text:style-name="T67">taikomas<text:s/></text:span><text:span text:style-name="T68">ir<text:s/></text:span><text:span text:style-name="T69">prekių pardavimo<text:s/></text:span><text:span text:style-name="T70">bei</text:span><text:span text:style-name="T71"><text:s/>paslaugų teikimo srit</text:span><text:span text:style-name="T72">yse</text:span><text:span text:style-name="T73">.</text:span><text:span text:style-name="T74"><text:s/></text:span><text:span text:style-name="T75">Atkreiptinas dėmesys į tai, kad<text:s/></text:span><text:span text:style-name="T76">Įstatymo 1, 6, 7 ir 11 straipsniuose<text:s/></text:span><text:span text:style-name="T77">yra<text:s/></text:span><text:span text:style-name="T78">vartojama<text:s/></text:span><text:span text:style-name="T79">sąvoka „gyventojai“, apimanti ne tik vartotojus, bet ir, be kita ko, pacientus</text:span><text:span text:style-name="T80">.<text:s/></text:span><text:span text:style-name="T81">Jeigu<text:s/></text:span><text:span text:style-name="T82">vis dėlto būtų nuspręsta papildyti Įstatymą<text:s/></text:span><text:span text:style-name="T83">naujomis nuostatomis dėl vartotojų aptarnavimo<text:s/></text:span><text:span text:style-name="T84">lietuvių</text:span><text:span text:style-name="T85"><text:s/>kalba, tai reikėtų daryti<text:s/></text:span><text:span text:style-name="T86">patikslinant</text:span><text:span text:style-name="T87"><text:s/></text:span><text:span text:style-name="T88">Į</text:span><text:span text:style-name="T89">statymo 7 straipsn</text:span><text:span text:style-name="T90">į</text:span><text:span text:style-name="T91">.</text:span></text:p>
        </text:list-item>
        <text:list-item>
          <text:p text:style-name="P92">Tobulinant projektą, juo siūlomo Įstatymo 8 straipsnio 1 dalies nuostatas reikėtų pataisyti šiais aspektais.</text:p>
          <text:list text:continue-numbering="true">
            <text:list-item>
              <text:p text:style-name="P93">Žodis „tiesioginį“<text:s/>išbrauktinas kaip perteklinis.</text:p>
            </text:list-item>
            <text:list-item>
              <text:p text:style-name="P94">Neaišku, ką turėtų reikšti „vartotojų aptarnavimas pagal kalbos mokėjimo kategorijas“; ši konstrukcija turėtų būti patikslinta.<text:s/></text:p>
            </text:list-item>
            <text:list-item>
              <text:p text:style-name="P95">Neaišku,<text:s/>kaip Mokslo ir studijų įstatymu reguliuojami santykiai yra susiję su vartotojų aptarnavimu, ir kokios tame įstatyme numatytos išimtys turimos omenyje.<text:s/>Be to, atsisakytina ydingos<text:s/>konstrukcijos<text:s/>„Išimtys taikomos<text:s/>&lt;...&gt;<text:s/>išimtims“.</text:p>
            </text:list-item>
          </text:list>
        </text:list-item>
        <text:list-item>
          <text:p text:style-name="P96">Projektu siūloma<text:s/>Įstatymo 8 straipsnio<text:s/>2 dalyje<text:s/>nustatyti<text:s/>reikalavimą<text:s/>informaciją apie prekes ir paslaugas<text:s/>vartotojams teikti<text:s/>valstybine kalba ir ja ženklinti prekes. Ši nuostata yra susijusi<text:s/>su Įstatymo 17 straipsnyje nustatytu<text:s/>teisiniu<text:s/>reguliavimu, todėl,<text:s/>mūsų nuomone,<text:s/>siekiant<text:s/><text:soft-page-break/>projekto tikslo<text:s/>pakaktų<text:s/>patikslinti Įstatymo 17 straipsnį, papildant jį, pavyzdžiui, tokia 3 dalimi: „Informacija apie parduodamas prekes ir teikiamas paslaugas teikiama<text:s/>ir prekės ženklinamos<text:s/>lietuvių kalba.“</text:p>
        </text:list-item>
      </text:list>
      <text:p text:style-name="P97">Kartu atkreiptinas dėmesys į tai, kad Įstatymo 8 straipsnio 2 dalyje<text:s/>siūloma įtvirtinti nuostata<text:s/>savo turiniu iš esmės tapati<text:s/>Vartotojų teisių apsaugos įstatymo 5 straipsnio 1 dalies<text:s/>nuostatai, įpareigojančiai gamintoją, pardavėją, paslaugos teikėją valstybine kalba vartotojams suteikti Civiliniame kodekse ir kituose teisės aktuose nustatytą informaciją ir teisės aktų nustatyta tvarka ženklinti prekes; atsižvelgiant į tai, įvertintinas poreikis<text:s/>šia nuostata papildyti Įstatymą.</text:p>
      <text:list text:style-name="LFO34" text:continue-numbering="true">
        <text:list-item>
          <text:p text:style-name="P98"><text:bookmark-start text:name="part_5f3437ab577e45d3aa55a077047e44c3"/><text:bookmark-start text:name="part_670fe4ceb6144660abc007e401f352b1"/><text:bookmark-end text:name="part_5f3437ab577e45d3aa55a077047e44c3"/><text:bookmark-end text:name="part_670fe4ceb6144660abc007e401f352b1"/>Projektas taisytinas vadovaujantis teisingumo ministro 2013<text:s/>m. gruodžio 23 d. įsakymu Nr.<text:s/>1R-298 patvirtintomis Teisės aktų projektų rengimo rekomendacijomis<text:s/>(toliau – Rekomendacijos).</text:p>
          <text:list text:continue-numbering="true">
            <text:list-item>
              <text:p text:style-name="P99"><text:span text:style-name="T100">Atsižvelgiant į<text:s/></text:span><text:span text:style-name="T101">Įstatymo struktūrą, pildant jį nauju straipsniu, kuris būtų paskutinis<text:s/></text:span><text:span text:style-name="T102">Įstatymo II dalyje, projekto 1 straipsnio 1 dalyje siūlomo pakeitimo esmę reikėtų išdėstyti nurodant ir tą<text:s/></text:span><text:span text:style-name="T103">struktūrinę Įstatymo<text:s/></text:span><text:span text:style-name="T104">dalį: „</text:span><text:span text:style-name="T105">Papildyti Įstatymo<text:s/></text:span><text:span text:style-name="T106">II dalį</text:span><text:span text:style-name="T107"><text:s/></text:span><text:span text:style-name="T108">nauju 8</text:span><text:span text:style-name="T109"><text:s/>straipsniu:</text:span><text:span text:style-name="T110">“</text:span><text:span text:style-name="T111"><text:s/>(Rekomendacijų<text:s/></text:span>154 punktas)<text:span text:style-name="T112">.</text:span></text:p>
            </text:list-item>
            <text:list-item>
              <text:p text:style-name="P113"><text:span text:style-name="T114">P</text:span><text:span text:style-name="T115">ild</text:span><text:span text:style-name="T116">ant Įstatymą n</text:span><text:span text:style-name="T117">auju įterpiamu straipsniu,<text:s/></text:span><text:span text:style-name="T118">kuri</text:span><text:span text:style-name="T119">o numeris</text:span><text:span text:style-name="T120"><text:s/>teisės akte jau yra</text:span><text:span text:style-name="T121">,</text:span><text:span text:style-name="T122"><text:s/></text:span><text:span text:style-name="T123">b</text:span><text:span text:style-name="T124">uvę straipsniai<text:s/></text:span><text:span text:style-name="T125">turi būti<text:s/></text:span><text:span text:style-name="T126">pernumeruojami atskiru straipsniu</text:span><text:span text:style-name="T127"><text:s/>(Rekomendacijų<text:s/></text:span>151.2<text:span text:style-name="T128"><text:s/>papunktis).</text:span></text:p>
            </text:list-item>
            <text:list-item>
              <text:p text:style-name="P129"><text:span text:style-name="T130">Atsižvelgiant į tai, kad pildant Įstatymą n</text:span><text:span text:style-name="T131">auju 8 straipsniu</text:span><text:span text:style-name="T132"><text:s/>reikėtų pernumeruoti daugumą<text:s/></text:span><text:span text:style-name="T133">Įstatym</text:span><text:span text:style-name="T134">o straipsnių,<text:s/></text:span><text:span text:style-name="T135">svarstytina, ar straipsnis, kuriuo siūloma papildyti Įstatymą, neturėtų būti straipsnis</text:span><text:span text:style-name="T136"><text:s/>su novela</text:span><text:span text:style-name="T137">, t. y. 7</text:span><text:span text:style-name="T138">1</text:span><text:span text:style-name="T139"><text:s/>straipsnis</text:span><text:span text:style-name="T140">.</text:span></text:p>
            </text:list-item>
          </text:list>
        </text:list-item>
      </text:list>
      <text:p text:style-name="P141"/>
      <text:p text:style-name="P142"/>
      <text:p text:style-name="P143"/>
      <text:p text:style-name="P144"><text:span text:style-name="T145">Departamento direktoriu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7"/></text:span><text:span text:style-name="T153">Dainius Zebleckis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O. Buišienė, tel.<text:s/>(0<text:s/>5)<text:s/>209 6160, el. p. ona.buisiene@lrs.lt</text:p>
      <text:p text:style-name="P164">V. Staugaitytė, tel.<text:s/>(<text:span text:style-name="T165">0</text:span><text:span text:style-name="T166"><text:s/></text:span><text:span text:style-name="T167">5</text:span><text:span text:style-name="T168">)</text:span><text:span text:style-name="T169"><text:s/>209</text:span><text:s/>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style style:name="WW_CharLFO26LVL1" style:family="text">
      <style:text-properties fo: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2LVL2" style:family="text">
      <style:text-properties style:use-window-font-color="true"/>
    </style:style>
    <style:style style:name="WW_CharLFO32LVL3" style:family="text">
      <style:text-properties style:use-window-font-color="true"/>
    </style:style>
    <style:style style:name="WW_CharLFO32LVL4" style:family="text">
      <style:text-properties style:use-window-font-color="true"/>
    </style:style>
    <style:style style:name="WW_CharLFO32LVL5" style:family="text">
      <style:text-properties style:use-window-font-color="true"/>
    </style:style>
    <style:style style:name="WW_CharLFO32LVL6" style:family="text">
      <style:text-properties style:use-window-font-color="true"/>
    </style:style>
    <style:style style:name="WW_CharLFO32LVL7" style:family="text">
      <style:text-properties style:use-window-font-color="true"/>
    </style:style>
    <style:style style:name="WW_CharLFO32LVL8" style:family="text">
      <style:text-properties style:use-window-font-color="true"/>
    </style:style>
    <style:style style:name="WW_CharLFO32LVL9" style:family="text">
      <style:text-properties style:use-window-font-color="tru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3LVL2" style:family="text">
      <style:text-properties style:use-window-font-color="true"/>
    </style:style>
    <style:style style:name="WW_CharLFO33LVL3" style:family="text">
      <style:text-properties style:use-window-font-color="true"/>
    </style:style>
    <style:style style:name="WW_CharLFO33LVL4" style:family="text">
      <style:text-properties style:use-window-font-color="true"/>
    </style:style>
    <style:style style:name="WW_CharLFO33LVL5" style:family="text">
      <style:text-properties style:use-window-font-color="true"/>
    </style:style>
    <style:style style:name="WW_CharLFO33LVL6" style:family="text">
      <style:text-properties style:use-window-font-color="true"/>
    </style:style>
    <style:style style:name="WW_CharLFO33LVL7" style:family="text">
      <style:text-properties style:use-window-font-color="true"/>
    </style:style>
    <style:style style:name="WW_CharLFO33LVL8" style:family="text">
      <style:text-properties style:use-window-font-color="true"/>
    </style:style>
    <style:style style:name="WW_CharLFO3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2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08:41:00Z</meta:creation-date>
    <dc:date>2024-04-30T08:41:00Z</dc:date>
    <meta:print-date>2024-04-25T10:03:00Z</meta:print-date>
    <meta:template xlink:href="Normal.dotm" xlink:type="simple"/>
    <meta:editing-cycles>2</meta:editing-cycles>
    <meta:editing-duration>PT60S</meta:editing-duration>
    <meta:document-statistic meta:page-count="3" meta:paragraph-count="23" meta:word-count="462" meta:character-count="3722" meta:row-count="56" meta:non-whitespace-character-count="3283"/>
  </office:meta>
</office:document-meta>
</file>