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in"/>
        <style:text-properties style:font-name="Times New Roman"/>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P1" style:parent-style-name="Normal" style:master-page-name="MPF0" style:family="paragraph">
      <style:paragraph-properties fo:break-before="page" fo:text-align="center" fo:line-height="100%" fo:text-indent="0in"/>
      <style:text-properties style:font-name="Times New Roman" fo:font-weight="bold" style:font-weight-asian="bold" style:font-size-complex="12pt"/>
    </style:style>
    <style:style style:name="P3" style:parent-style-name="Normal" style:family="paragraph">
      <style:paragraph-properties fo:text-align="center" fo:line-height="100%" fo:text-indent="0in"/>
    </style:style>
    <style:style style:name="T4" style:parent-style-name="DefaultParagraphFont" style:family="text">
      <style:text-properties style:font-name="Times New Roman" fo:font-weight="bold" style:font-weight-asian="bold" style:font-size-complex="12pt"/>
    </style:style>
    <style:style style:name="T5" style:parent-style-name="DefaultParagraphFont" style:family="text">
      <style:text-properties style:font-name="Times New Roman" fo:font-weight="bold" style:font-weight-asian="bold" style:font-size-complex="12pt"/>
    </style:style>
    <style:style style:name="T6" style:parent-style-name="DefaultParagraphFont" style:family="text">
      <style:text-properties style:font-name="Times New Roman" fo:font-weight="bold" style:font-weight-asian="bold" style:font-size-complex="12pt"/>
    </style:style>
    <style:style style:name="T7" style:parent-style-name="DefaultParagraphFont" style:family="text">
      <style:text-properties style:font-name="Times New Roman" fo:font-weight="bold" style:font-weight-asian="bold" style:font-size-complex="12pt"/>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P13" style:parent-style-name="Normal" style:family="paragraph">
      <style:paragraph-properties fo:text-align="center" fo:line-height="100%" fo:text-indent="0in"/>
      <style:text-properties style:font-name="Times New Roman" fo:font-weight="bold" style:font-weight-asian="bold" style:font-size-complex="12pt"/>
    </style:style>
    <style:style style:name="P14" style:parent-style-name="Normal" style:family="paragraph">
      <style:paragraph-properties fo:text-align="center" fo:line-height="100%" fo:text-indent="0in"/>
      <style:text-properties style:font-name="Times New Roman" fo:font-weight="bold" style:font-weight-asian="bold" style:font-size-complex="12pt"/>
    </style:style>
    <style:style style:name="P15" style:parent-style-name="Normal" style:family="paragraph">
      <style:paragraph-properties fo:line-height="100%"/>
      <style:text-properties style:font-name="Times New Roman" style:font-size-complex="12pt"/>
    </style:style>
    <style:style style:name="P16" style:parent-style-name="Normal" style:family="paragraph">
      <style:paragraph-properties fo:line-height="100%"/>
      <style:text-properties style:font-name="Times New Roman" style:font-size-complex="12pt"/>
    </style:style>
    <style:style style:name="P17" style:parent-style-name="Normal" style:family="paragraph">
      <style:paragraph-properties fo:line-height="100%"/>
      <style:text-properties style:font-name="Times New Roman" style:font-size-complex="12pt"/>
    </style:style>
    <style:style style:name="P18" style:parent-style-name="Normal" style:family="paragraph">
      <style:paragraph-properties fo:line-height="100%" fo:text-indent="0.3937in"/>
      <style:text-properties style:font-name="Times New Roman" fo:font-weight="bold" style:font-weight-asian="bold" style:font-size-complex="12pt"/>
    </style:style>
    <style:style style:name="P19" style:parent-style-name="NoSpacing" style:family="paragraph">
      <style:paragraph-properties fo:text-align="justify" fo:text-indent="0.3937in"/>
      <style:text-properties style:font-name="Times New Roman" style:font-weight-complex="bold" fo:font-size="12pt" style:font-size-asian="12pt" style:font-size-complex="12pt"/>
    </style:style>
    <style:style style:name="P20" style:parent-style-name="Normal" style:family="paragraph">
      <style:paragraph-properties fo:line-height="100%" fo:text-indent="0.3937in"/>
      <style:text-properties style:font-name="Times New Roman" fo:font-weight="bold" style:font-weight-asian="bold" style:font-size-complex="12pt"/>
    </style:style>
    <style:style style:name="P21" style:parent-style-name="Normal" style:family="paragraph">
      <style:paragraph-properties fo:line-height="100%" fo:text-indent="0.3937in"/>
      <style:text-properties style:font-name="Times New Roman" style:font-size-complex="12pt"/>
    </style:style>
    <style:style style:name="P22" style:parent-style-name="Normal" style:family="paragraph">
      <style:paragraph-properties fo:line-height="100%" fo:text-indent="0.3937in"/>
      <style:text-properties style:font-name="Times New Roman" fo:font-weight="bold" style:font-weight-asian="bold" style:font-size-complex="12pt"/>
    </style:style>
    <style:style style:name="P23" style:parent-style-name="Normal" style:family="paragraph">
      <style:paragraph-properties fo:line-height="100%" fo:text-indent="0.3937in"/>
      <style:text-properties style:font-name="Times New Roman" style:font-size-complex="12pt"/>
    </style:style>
    <style:style style:name="P24" style:parent-style-name="Normal" style:family="paragraph">
      <style:paragraph-properties fo:line-height="100%" fo:text-indent="0.3937in"/>
      <style:text-properties style:font-name="Times New Roman" fo:font-weight="bold" style:font-weight-asian="bold" style:font-size-complex="12pt"/>
    </style:style>
    <style:style style:name="P25" style:parent-style-name="Normal" style:family="paragraph">
      <style:paragraph-properties fo:widows="0" fo:orphans="0" fo:line-height="100%" fo:text-indent="0.3937in"/>
      <style:text-properties fo:hyphenate="false"/>
    </style:style>
    <style:style style:name="T26" style:parent-style-name="DefaultParagraphFont" style:family="text">
      <style:text-properties style:font-name="Times New Roman" style:font-name-asian="Calibri" style:font-size-complex="11pt"/>
    </style:style>
    <style:style style:name="T27" style:parent-style-name="DefaultParagraphFont" style:family="text">
      <style:text-properties style:font-name="Times New Roman" style:font-name-asian="Calibri" style:font-size-complex="11p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P48" style:parent-style-name="Normal" style:family="paragraph">
      <style:paragraph-properties fo:widows="0" fo:orphans="0" fo:line-height="100%" fo:text-indent="0.3937in"/>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line-height="100%" fo:text-indent="0.3937in"/>
      <style:text-properties style:font-weight-complex="bold" style:font-size-complex="12pt" style:language-asian="lt" style:country-asian="LT" fo:hyphenate="false"/>
    </style:style>
    <style:style style:name="P58" style:parent-style-name="Normal" style:family="paragraph">
      <style:paragraph-properties fo:widows="0" fo:orphans="0" fo:line-height="100%" fo:text-indent="0.3937in"/>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P89" style:parent-style-name="Normal" style:family="paragraph">
      <style:paragraph-properties fo:line-height="100%" fo:text-indent="0.3937in"/>
      <style:text-properties style:font-name="Times New Roman" fo:font-weight="bold" style:font-weight-asian="bold" style:font-size-complex="12pt"/>
    </style:style>
    <style:style style:name="P90" style:parent-style-name="Normal" style:family="paragraph">
      <style:paragraph-properties fo:line-height="100%" fo:text-indent="0.3937in"/>
      <style:text-properties style:font-name="Times New Roman" style:font-size-complex="12pt"/>
    </style:style>
    <style:style style:name="P91" style:parent-style-name="Normal" style:family="paragraph">
      <style:paragraph-properties fo:line-height="100%" fo:text-indent="0.3937in"/>
      <style:text-properties style:font-name="Times New Roman" style:font-size-complex="12pt"/>
    </style:style>
    <style:style style:name="P92" style:parent-style-name="Normal" style:family="paragraph">
      <style:paragraph-properties fo:line-height="100%" fo:text-indent="0.3937in"/>
      <style:text-properties style:font-name="Times New Roman" style:font-size-complex="12pt"/>
    </style:style>
    <style:style style:name="P93" style:parent-style-name="Normal" style:family="paragraph">
      <style:paragraph-properties fo:line-height="100%" fo:text-indent="0.3937in"/>
      <style:text-properties style:font-name="Times New Roman" fo:font-weight="bold" style:font-weight-asian="bold" style:font-size-complex="12pt"/>
    </style:style>
    <style:style style:name="P94" style:parent-style-name="Normal" style:family="paragraph">
      <style:paragraph-properties fo:line-height="100%" fo:text-indent="0.3937in"/>
      <style:text-properties style:font-name="Times New Roman" style:font-size-complex="12pt"/>
    </style:style>
    <style:style style:name="P95" style:parent-style-name="Normal" style:family="paragraph">
      <style:paragraph-properties fo:line-height="100%" fo:text-indent="0.3937in"/>
      <style:text-properties style:font-name="Times New Roman" fo:font-weight="bold" style:font-weight-asian="bold" style:font-size-complex="12pt"/>
    </style:style>
    <style:style style:name="P96" style:parent-style-name="Normal" style:family="paragraph">
      <style:paragraph-properties fo:line-height="100%" fo:text-indent="0.3937in"/>
      <style:text-properties style:font-name="Times New Roman" style:font-size-complex="12pt"/>
    </style:style>
    <style:style style:name="P97" style:parent-style-name="Normal" style:family="paragraph">
      <style:paragraph-properties fo:line-height="100%" fo:text-indent="0.3937in"/>
      <style:text-properties style:font-name="Times New Roman" fo:font-weight="bold" style:font-weight-asian="bold" style:font-size-complex="12pt"/>
    </style:style>
    <style:style style:name="P98" style:parent-style-name="Normal" style:family="paragraph">
      <style:paragraph-properties fo:line-height="100%" fo:text-indent="0.3937in"/>
      <style:text-properties style:font-name="Times New Roman" style:font-size-complex="12pt"/>
    </style:style>
    <style:style style:name="P99" style:parent-style-name="Normal" style:family="paragraph">
      <style:paragraph-properties fo:line-height="100%" fo:text-indent="0.3937in"/>
      <style:text-properties style:font-name="Times New Roman" fo:font-weight="bold" style:font-weight-asian="bold" style:font-size-complex="12pt"/>
    </style:style>
    <style:style style:name="P100" style:parent-style-name="Normal" style:family="paragraph">
      <style:paragraph-properties fo:line-height="100%" fo:text-indent="0.3937in"/>
    </style:style>
    <style:style style:name="T101" style:parent-style-name="DefaultParagraphFont" style:family="text">
      <style:text-properties style:font-name="Times New Roman" fo:color="#000000" style:font-size-complex="12pt" style:language-asian="lt" style:country-asian="LT"/>
    </style:style>
    <style:style style:name="T102" style:parent-style-name="DefaultParagraphFont" style:family="text">
      <style:text-properties style:font-name="Times New Roman" fo:color="#000000" style:font-size-complex="12pt" style:language-asian="lt" style:country-asian="LT"/>
    </style:style>
    <style:style style:name="T103" style:parent-style-name="DefaultParagraphFont" style:family="text">
      <style:text-properties style:font-name="Times New Roman" fo:color="#000000" style:font-size-complex="12pt" style:language-asian="lt" style:country-asian="LT"/>
    </style:style>
    <style:style style:name="T104" style:parent-style-name="DefaultParagraphFont" style:family="text">
      <style:text-properties style:font-name="Times New Roman" fo:color="#000000" style:font-size-complex="12pt" style:language-asian="lt" style:country-asian="LT"/>
    </style:style>
    <style:style style:name="T105" style:parent-style-name="DefaultParagraphFont" style:family="text">
      <style:text-properties style:font-name="Times New Roman" fo:color="#000000" style:font-size-complex="12pt" style:language-asian="lt" style:country-asian="LT"/>
    </style:style>
    <style:style style:name="T106" style:parent-style-name="DefaultParagraphFont" style:family="text">
      <style:text-properties style:font-name="Times New Roman" fo:color="#000000" style:font-size-complex="12pt" style:language-asian="lt" style:country-asian="LT"/>
    </style:style>
    <style:style style:name="T107" style:parent-style-name="DefaultParagraphFont" style:family="text">
      <style:text-properties style:font-name="Times New Roman" fo:color="#000000" style:font-size-complex="12pt" style:language-asian="lt" style:country-asian="LT"/>
    </style:style>
    <style:style style:name="T108" style:parent-style-name="DefaultParagraphFont" style:family="text">
      <style:text-properties style:font-name="Times New Roman" fo:color="#000000" style:font-size-complex="12pt" style:language-asian="lt" style:country-asian="LT"/>
    </style:style>
    <style:style style:name="T109" style:parent-style-name="DefaultParagraphFont" style:family="text">
      <style:text-properties style:font-name="Times New Roman" fo:color="#000000" style:font-size-complex="12pt" style:language-asian="lt" style:country-asian="LT"/>
    </style:style>
    <style:style style:name="T110" style:parent-style-name="DefaultParagraphFont" style:family="text">
      <style:text-properties style:font-name="Times New Roman" fo:color="#000000" style:font-size-complex="12pt" style:language-asian="lt" style:country-asian="LT"/>
    </style:style>
    <style:style style:name="T111" style:parent-style-name="DefaultParagraphFont" style:family="text">
      <style:text-properties style:font-name="Times New Roman" fo:color="#000000" style:font-size-complex="12pt" style:language-asian="lt" style:country-asian="LT"/>
    </style:style>
    <style:style style:name="T112" style:parent-style-name="DefaultParagraphFont" style:family="text">
      <style:text-properties style:font-name="Times New Roman" fo:color="#000000" style:font-size-complex="12pt" style:language-asian="lt" style:country-asian="LT"/>
    </style:style>
    <style:style style:name="T113" style:parent-style-name="DefaultParagraphFont" style:family="text">
      <style:text-properties style:font-name="Times New Roman" fo:color="#000000" style:font-size-complex="12pt" style:language-asian="lt" style:country-asian="LT"/>
    </style:style>
    <style:style style:name="T114" style:parent-style-name="DefaultParagraphFont" style:family="text">
      <style:text-properties style:font-name="Times New Roman" fo:color="#000000" style:font-size-complex="12pt" style:language-asian="lt" style:country-asian="LT"/>
    </style:style>
    <style:style style:name="T115" style:parent-style-name="DefaultParagraphFont" style:family="text">
      <style:text-properties style:font-name="Times New Roman" fo:color="#000000" style:font-size-complex="12pt" style:language-asian="lt" style:country-asian="LT"/>
    </style:style>
    <style:style style:name="T116" style:parent-style-name="DefaultParagraphFont" style:family="text">
      <style:text-properties style:font-name="Times New Roman" fo:color="#000000" style:font-size-complex="12pt" style:language-asian="lt" style:country-asian="LT"/>
    </style:style>
    <style:style style:name="T117" style:parent-style-name="DefaultParagraphFont" style:family="text">
      <style:text-properties style:font-name="Times New Roman" fo:color="#000000" style:font-size-complex="12pt" style:language-asian="lt" style:country-asian="LT"/>
    </style:style>
    <style:style style:name="P118" style:parent-style-name="Normal" style:family="paragraph">
      <style:paragraph-properties fo:line-height="100%" fo:text-indent="0.3937in"/>
      <style:text-properties style:font-name="Times New Roman" fo:font-weight="bold" style:font-weight-asian="bold" style:font-size-complex="12pt"/>
    </style:style>
    <style:style style:name="P119" style:parent-style-name="Normal" style:family="paragraph">
      <style:paragraph-properties fo:line-height="100%" fo:text-indent="0.3937in"/>
    </style:style>
    <style:style style:name="T120" style:parent-style-name="DefaultParagraphFont" style:family="text">
      <style:text-properties style:font-name="Times New Roman" fo:color="#000000" style:font-size-complex="12pt" style:language-asian="lt" style:country-asian="LT"/>
    </style:style>
    <style:style style:name="T121" style:parent-style-name="DefaultParagraphFont" style:family="text">
      <style:text-properties style:font-name="Times New Roman" fo:color="#000000" style:font-size-complex="12pt" style:language-asian="lt" style:country-asian="LT"/>
    </style:style>
    <style:style style:name="T122" style:parent-style-name="DefaultParagraphFont" style:family="text">
      <style:text-properties style:font-name="Times New Roman" fo:color="#000000" style:font-size-complex="12pt" style:language-asian="lt" style:country-asian="LT"/>
    </style:style>
    <style:style style:name="T123" style:parent-style-name="DefaultParagraphFont" style:family="text">
      <style:text-properties style:font-name="Times New Roman" fo:color="#000000" style:font-size-complex="12pt" style:language-asian="lt" style:country-asian="LT"/>
    </style:style>
    <style:style style:name="T124" style:parent-style-name="DefaultParagraphFont" style:family="text">
      <style:text-properties style:font-name="Times New Roman" fo:color="#000000" style:font-size-complex="12pt" style:language-asian="lt" style:country-asian="LT"/>
    </style:style>
    <style:style style:name="T125" style:parent-style-name="DefaultParagraphFont" style:family="text">
      <style:text-properties style:font-name="Times New Roman" fo:color="#000000" style:font-size-complex="12pt" style:language-asian="lt" style:country-asian="LT"/>
    </style:style>
    <style:style style:name="T126" style:parent-style-name="DefaultParagraphFont" style:family="text">
      <style:text-properties style:font-name="Times New Roman" fo:color="#000000" style:font-size-complex="12pt" style:language-asian="lt" style:country-asian="LT"/>
    </style:style>
    <style:style style:name="T127" style:parent-style-name="DefaultParagraphFont" style:family="text">
      <style:text-properties style:font-name="Times New Roman" fo:color="#000000" style:font-size-complex="12pt" style:language-asian="lt" style:country-asian="LT"/>
    </style:style>
    <style:style style:name="T128" style:parent-style-name="DefaultParagraphFont" style:family="text">
      <style:text-properties style:font-name="Times New Roman" fo:color="#000000" style:font-size-complex="12pt" style:language-asian="lt" style:country-asian="LT"/>
    </style:style>
    <style:style style:name="T129" style:parent-style-name="DefaultParagraphFont" style:family="text">
      <style:text-properties style:font-name="Times New Roman" fo:color="#000000" style:font-size-complex="12pt" style:language-asian="lt" style:country-asian="LT"/>
    </style:style>
    <style:style style:name="T130" style:parent-style-name="DefaultParagraphFont" style:family="text">
      <style:text-properties style:font-name="Times New Roman" fo:color="#000000" style:font-size-complex="12pt" style:language-asian="lt" style:country-asian="LT"/>
    </style:style>
    <style:style style:name="P131" style:parent-style-name="Normal" style:family="paragraph">
      <style:paragraph-properties fo:line-height="100%" fo:text-indent="0.3937in"/>
      <style:text-properties style:font-name="Times New Roman" fo:font-weight="bold" style:font-weight-asian="bold" style:font-size-complex="12pt"/>
    </style:style>
    <style:style style:name="P132" style:parent-style-name="Normal" style:family="paragraph">
      <style:paragraph-properties fo:line-height="100%" fo:text-indent="0.3937in"/>
      <style:text-properties style:font-name="Times New Roman" style:font-size-complex="12pt"/>
    </style:style>
    <style:style style:name="P133" style:parent-style-name="Normal" style:family="paragraph">
      <style:paragraph-properties fo:line-height="100%" fo:text-indent="0.3937in"/>
      <style:text-properties style:font-name="Times New Roman" fo:font-weight="bold" style:font-weight-asian="bold" style:font-size-complex="12pt"/>
    </style:style>
    <style:style style:name="P134" style:parent-style-name="Normal" style:family="paragraph">
      <style:paragraph-properties fo:line-height="100%" fo:text-indent="0.3937in"/>
      <style:text-properties style:font-name="Times New Roman" style:font-size-complex="12pt"/>
    </style:style>
    <style:style style:name="P135" style:parent-style-name="Normal" style:family="paragraph">
      <style:paragraph-properties fo:line-height="100%" fo:text-indent="0.3937in"/>
      <style:text-properties style:font-name="Times New Roman" fo:font-weight="bold" style:font-weight-asian="bold" style:font-size-complex="12pt"/>
    </style:style>
    <style:style style:name="P136" style:parent-style-name="Normal" style:family="paragraph">
      <style:paragraph-properties fo:line-height="100%" fo:text-indent="0.3937in"/>
      <style:text-properties style:font-name="Times New Roman" style:font-size-complex="12pt"/>
    </style:style>
    <style:style style:name="P137" style:parent-style-name="Normal" style:family="paragraph">
      <style:paragraph-properties fo:line-height="100%" fo:text-indent="0.3937in"/>
      <style:text-properties style:font-name="Times New Roman" fo:font-weight="bold" style:font-weight-asian="bold" style:font-size-complex="12pt"/>
    </style:style>
    <style:style style:name="P138" style:parent-style-name="Normal" style:family="paragraph">
      <style:paragraph-properties fo:line-height="100%" fo:text-indent="0.3937in"/>
      <style:text-properties style:font-name="Times New Roman" style:font-size-complex="12pt"/>
    </style:style>
    <style:style style:name="P139" style:parent-style-name="Normal" style:family="paragraph">
      <style:paragraph-properties fo:line-height="100%" fo:text-indent="0.3937in"/>
      <style:text-properties style:font-name="Times New Roman" fo:font-weight="bold" style:font-weight-asian="bold" style:font-size-complex="12pt"/>
    </style:style>
    <style:style style:name="P140" style:parent-style-name="Normal" style:family="paragraph">
      <style:paragraph-properties fo:line-height="100%" fo:text-indent="0.3937in"/>
      <style:text-properties style:font-name="Times New Roman" style:font-size-complex="12pt"/>
    </style:style>
    <style:style style:name="P141" style:parent-style-name="Normal" style:family="paragraph">
      <style:paragraph-properties fo:line-height="100%" fo:text-indent="0.3937in"/>
      <style:text-properties style:font-name="Times New Roman" style:font-size-complex="12pt"/>
    </style:style>
    <style:style style:name="P142" style:parent-style-name="Normal" style:family="paragraph">
      <style:paragraph-properties fo:line-height="100%" fo:text-indent="0.3937in"/>
      <style:text-properties style:font-name="Times New Roman" style:font-size-complex="12pt"/>
    </style:style>
    <style:style style:name="P143" style:parent-style-name="Normal" style:family="paragraph">
      <style:paragraph-properties fo:line-height="100%" fo:text-indent="0.3937in"/>
      <style:text-properties style:font-name="Times New Roman" style:font-size-complex="12pt"/>
    </style:style>
    <style:style style:name="P144" style:parent-style-name="Normal" style:family="paragraph">
      <style:paragraph-properties>
        <style:tab-stops>
          <style:tab-stop style:type="left" style:position="1.3333in"/>
        </style:tab-stops>
      </style:paragraph-properties>
      <style:text-properties style:font-name-asian="Lucida Sans Unicode" style:font-style-complex="italic" style:font-size-complex="12pt"/>
    </style:style>
    <style:style style:name="P145" style:parent-style-name="Normal" style:family="paragraph">
      <style:paragraph-properties>
        <style:tab-stops>
          <style:tab-stop style:type="left" style:position="1.3333in"/>
        </style:tab-stops>
      </style:paragraph-properties>
    </style:style>
    <style:style style:name="T146" style:parent-style-name="DefaultParagraphFont" style:family="text">
      <style:text-properties style:font-name-asian="Lucida Sans Unicode" style:font-style-complex="italic" style:font-size-complex="12pt"/>
    </style:style>
    <style:style style:name="T147" style:parent-style-name="DefaultParagraphFont" style:family="text">
      <style:text-properties style:font-name-asian="Lucida Sans Unicode" style:font-style-complex="italic" style:font-size-complex="12pt"/>
    </style:style>
    <style:style style:name="T148" style:parent-style-name="DefaultParagraphFont" style:family="text">
      <style:text-properties style:font-name-asian="Lucida Sans Unicode" style:font-style-complex="italic" style:font-size-complex="12pt"/>
    </style:style>
    <style:style style:name="T149" style:parent-style-name="DefaultParagraphFont" style:family="text">
      <style:text-properties style:font-name-asian="Lucida Sans Unicode" style:font-style-complex="italic" style:font-size-complex="12pt"/>
    </style:style>
    <style:style style:name="T150" style:parent-style-name="DefaultParagraphFont" style:family="text">
      <style:text-properties style:font-name-asian="Lucida Sans Unicode" style:font-style-complex="italic" style:font-size-complex="12pt"/>
    </style:style>
    <style:style style:name="T151" style:parent-style-name="DefaultParagraphFont" style:family="text">
      <style:text-properties style:font-name-asian="Lucida Sans Unicode" style:font-style-complex="italic" style:font-size-complex="12pt"/>
    </style:style>
    <style:style style:name="T152" style:parent-style-name="DefaultParagraphFont" style:family="text">
      <style:text-properties style:font-name-asian="Lucida Sans Unicode" style:font-style-complex="italic" style:font-size-complex="12pt"/>
    </style:style>
  </office:automatic-styles>
  <office:body>
    <office:text text:use-soft-page-breaks="true">
      <text:p text:style-name="P1"/>
      <text:p text:style-name="P3"><text:span text:style-name="T4">LIETUVOS RESPUBLIKOS</text:span><text:span text:style-name="T5"><text:s/></text:span><text:span text:style-name="T6">MOKESČIO UŽ APLINKOS TERŠIMĄ ĮSTATYMO NR. VIII-1183<text:s/></text:span><text:span text:style-name="T7">9 STRAIPSNIO</text:span><text:span text:style-name="T8"><text:s/></text:span><text:span text:style-name="T9">PAKEITIMO<text:s/></text:span><text:span text:style-name="T10">IR PAPILDYMO<text:s/></text:span><text:span text:style-name="T11">ĮSTATYMO<text:s/></text:span><text:span text:style-name="T12">PROJEKTO</text:span></text:p>
      <text:p text:style-name="P13"/>
      <text:p text:style-name="P14">AIŠKINAMASIS RAŠTAS</text:p>
      <text:p text:style-name="P15"/>
      <text:p text:style-name="P16"/>
      <text:p text:style-name="P17"/>
      <text:p text:style-name="P18">1.<text:s/>Įstatymo projekto<text:s/>rengimą paskatinusios priežastys, parengto<text:s/>Įstatymo<text:s/>projekto<text:s/>tikslai ir uždaviniai</text:p>
      <text:p text:style-name="P19">Teikiamo<text:s/>Lietuvos<text:s/>Respublikos mokesčio už aplinkos teršimą įstatymo Nr. VIII-1183<text:s/>9<text:s/>straipsnio<text:s/>pakeitimo<text:s/>ir papildymo<text:s/>įstatymo projektas (toliau<text:s/>–<text:s/>projektas)<text:s/>parengtas siekiant paskatinti gamintojus ir importuotojus vykdyti gaminių pripildytos pakuotės apskaitą,<text:s/>rūpintis pakuotės atliekų sutvarkymu.</text:p>
      <text:p text:style-name="P20">2.<text:s/>Įstatymo<text:s/>projekto<text:s/>iniciatoriai (institucija, asmenys ar piliečių įgalioti atstovai) ir rengėjai</text:p>
      <text:p text:style-name="P21">Įstatymo<text:s/>projektą<text:s/>inicijuoja ir parengė<text:s/>Lietuvos Respublikos Seimo narys V. Gailius</text:p>
      <text:p text:style-name="P22">3.<text:s/>Kaip šiuo metu yra reguliuojami<text:s/>Įstatymo<text:s/>projekte<text:s/>aptarti teisiniai santykiai</text:p>
      <text:p text:style-name="P23">Šiuo metu<text:s/>Mokesčio už aplinkos terėšimą įstatyme<text:s/>nėra numatytų konkrečių ekonominių instrumentų<text:s/>skatinančių gamintojus ir importuotojus vykdyti gaminių pripildytos pakuotės apskaitos. Įstatyme nustatytas<text:s/>tik didesnio tarifo mokestį už nuslėptą apmokestinamosios pakuotės kiekį<text:s/>detaliau jo nereglamentuojant.</text:p>
      <text:p text:style-name="P24">4.<text:s/>Kokios siūlomos naujos teisinio reguliavimo nuostatos ir kokių teigiamų rezultatų laukiama</text:p>
      <text:p text:style-name="P25"><text:span text:style-name="T26">P</text:span><text:span text:style-name="T27">rojekte<text:s/></text:span><text:span text:style-name="T28"><text:s/></text:span><text:span text:style-name="T29">aiškiai reglamentuojama, kad<text:s/></text:span><text:span text:style-name="T30">nuslėpt</text:span><text:span text:style-name="T31">as gaminių pripildytos pakuotės kiekis<text:s/></text:span><text:span text:style-name="T32">–</text:span><text:span text:style-name="T33"><text:s/>mokesčio mokėtojo tei</text:span><text:span text:style-name="T34">ktoje deklaracijoje nedeklaruotas</text:span><text:span text:style-name="T35"><text:s/></text:span><text:span text:style-name="T36">apmokestinamosios pakuotės kiekis</text:span><text:span text:style-name="T37">. Šiuo atveju didesnio tarifo mokestis apskaičiuojamas nuslėptą</text:span><text:span text:style-name="T38"><text:s/></text:span><text:span text:style-name="T39"><text:s/></text:span><text:span text:style-name="T40">gaminių pripildytos pakuotės<text:s/></text:span><text:span text:style-name="T41">kiekį<text:s/></text:span><text:span text:style-name="T42">dauginanti iš tarifo nurodyto šio Įstatymo 4 priedėlyje, ir koeficiento 2</text:span><text:span text:style-name="T43">.</text:span><text:span text:style-name="T44"><text:s/></text:span><text:span text:style-name="T45">Toks didesnio tarifo mokesčio skaičiavimas taikomas<text:s/></text:span><text:span text:style-name="T46">kai mokesčio mokėtojas vykdė Vyriausybės ar jos įgaliotų institucijų nustatyta tvarka gaminių pripildytos apmokes</text:span><text:span text:style-name="T47">tinamosios pakuotės apskaitą.</text:span></text:p>
      <text:p text:style-name="P48"><text:span text:style-name="T49">Kitu atveju, k</text:span><text:span text:style-name="T50">ai mokesčio mokėtojas nevykdė Vyriausybės ar jos įgaliotų institucijų nustatyta tvarka gaminių pripildytos apmokestinamosios pakuotės apskaitos ir (ar) nepateikė apmokestinamosios pakuotės apskaitos dokumentų kontroliuojančiam pareigūnui ir neteikė deklaracijos, mokesčio mokėtojas moka 10000 eurų dydžio mokestį už aplinkos teršimą pakuotės atliekomis arba<text:s/></text:span><text:span text:style-name="T51">didesnio tarifo<text:s/></text:span><text:span text:style-name="T52">mokestį už aplinkos teršimą pakuotės atliekomis</text:span><text:span text:style-name="T53">,<text:s/></text:span><text:span text:style-name="T54">kuris apskaičiuojamas</text:span><text:span text:style-name="T55"><text:s/>dauginant mokesčio mokėtojo per tikrinamąjį mokestinį laikotarpį gautas pajamas už Lietuvos Respublikos vidaus rinkai tiektus gaminius (prekes ir p</text:span><text:span text:style-name="T56">rodukciją) iš koeficiento 0,02.</text:span></text:p>
      <text:p text:style-name="P57">Įvertinus 2014<text:s/>– 2015 metų įmonių, kurios įveža į Lietuvą įvairias prekes ir produkciją, nustatyta, kad vidutinė metinė<text:s/>įmonės apyvarta yra 370000 eurų.<text:s/><text:s/>Taip pat nustatyta, kad,<text:s/>remiantis 2013 metų duomenimis,<text:s/>gamintojai ir importuotojai,<text:s/>kurių apyvartos 7000000<text:s/>– 10000000 eurų, nepritaikius lengvatų būtų sumokėję vidutiniškai po 10000 eurų mokesčių už<text:s/>aplinkos teršimą pakuotės atliekomis.<text:s/>Įvertinus vidutinę importuotojo apyvartą<text:s/>ir minėtą sumokėtiną mokestį, buvo parinktas didesnio tarifo mokesčio koeficientas 0,02, kurį pritaikius vidutinės metinės apyvartos įmonei, mokestis didesniu tarifu būtų 7400 eurų (370000x0,02).<text:s/></text:p>
      <text:p text:style-name="P58"><text:span text:style-name="T59">Projekte numatyta, kad m</text:span><text:span text:style-name="T60">okesčio mokėtojas pats<text:s/></text:span><text:span text:style-name="T61">gali<text:s/></text:span><text:span text:style-name="T62">pasir</text:span><text:span text:style-name="T63">i</text:span><text:span text:style-name="T64">nk</text:span><text:span text:style-name="T65">ti</text:span><text:span text:style-name="T66"><text:s/>kurią baudą mokės.</text:span><text:span text:style-name="T67"><text:s/></text:span><text:span text:style-name="T68">Daugumai įmon</text:span><text:span text:style-name="T69">i</text:span><text:span text:style-name="T70">ų</text:span><text:span text:style-name="T71"><text:s/></text:span><text:span text:style-name="T72">naudingiau bus rinktis didesnio tarifo mokestį taikant<text:s/></text:span><text:span text:style-name="T73">koeficientą 0,02.</text:span><text:span text:style-name="T74"><text:s/></text:span><text:span text:style-name="T75">Nustatyti didesnio tarifo mokesčiai</text:span><text:span text:style-name="T76">,</text:span><text:span text:style-name="T77"><text:s/></text:span><text:span text:style-name="T78">kaip naujas ekonominis instrumentas,<text:s/></text:span><text:span text:style-name="T79">skatins absoliučią daugumą įmo</text:span><text:span text:style-name="T80">nių vykdyti gaminių pripildytos pakuotės apskaitą</text:span><text:span text:style-name="T81">.<text:s/></text:span><text:span text:style-name="T82">Palengvės kontroliuojančių pareigūnų darbas, nes</text:span><text:span text:style-name="T83"><text:s/>mokesčio mokėtojas bus suinteresuotas vykdyti apskaitą,<text:s/></text:span><text:span text:style-name="T84">pateikti visus dokumentus įrodančius įmonės prekių ir produkcijos apyvartos dydį<text:s/></text:span><text:span text:style-name="T85">(Pvz. Metinė pelno mokesčio deklaracija)</text:span><text:span text:style-name="T86">.</text:span><text:span text:style-name="T87"><text:s/></text:span><text:span text:style-name="T88">Apskaitos vykdymas, skatins įmones rūpintis apskaitytos pakuotės atliekų tvarkymu.</text:span></text:p>
      <text:soft-page-break/>
      <text:p text:style-name="P89">5.<text:s/>Numatomo teisinio reguliavimo poveikio vertinimo rezultatai, galimos neigiamos priimto<text:s/>įstatymo<text:s/>pasekmės ir kokių priemonių reikėtų imtis, kad tokių pasekmių būtų išvengta</text:p>
      <text:p text:style-name="P90">Poveikis atitinkamai sričiai<text:s/>(aplinkai):<text:s/>Poveikis atitinkamai sričiai<text:s/>būtų teigiamas.<text:s/>Neigiamas poveikis atitinkamai sričiai<text:s/>nenumatomas.<text:s/>Nenustačius numatomo teisinio reguliavimo,<text:s/>gamintojai ir importuotojai nebūtų motyvuojami<text:s/>apskaityti ir<text:s/>tvarkyti<text:s/>Lietuvos vidaus rinkai tiekiamos gaminių<text:s/>pripildytos pakuotės.</text:p>
      <text:p text:style-name="P91">Poveikis valstybės finansams:<text:s/>Neigiamo poveikio valstybės finansams nenumatoma.</text:p>
      <text:p text:style-name="P92">Poveikis administracinei naštai:<text:s/>Didesnio tarifo<text:s/>mokesčio įvedimas neturės<text:s/>poveikio administracinės naštos pokyčiui, nes šiuo mokesčiu gamintojai ir importuotojai skatinami vykdyti gaminių pripildytos<text:s/>apmokestinamosios pakuotės apskaitą, kuri jiems yra privaloma jau nuo 2003 metų.<text:s/></text:p>
      <text:p text:style-name="P93">6.<text:s/>Kokią įtaką priimtas<text:s/>Įstatymo projektas<text:s/>turės kriminogeninei situacijai, korupcijai</text:p>
      <text:p text:style-name="P94">Priimtas Įstatymo projektas<text:s/>kriminogeninei situacijai<text:s/>ir korupcijai poveikio neturės. Neigiamų pasekmių nenumatoma.</text:p>
      <text:p text:style-name="P95">7.<text:s/>Kaip Įstatymo<text:s/>projekto<text:s/>įgyvendinimas atsilieps verslo sąlygoms ir jo plėtrai</text:p>
      <text:p text:style-name="P96">Įstatymo<text:s/>projekto<text:s/>įgyvendinimas nepablogins<text:s/>verslo sąlygų.<text:s/>Nustačius<text:s/>didesnio tarifo<text:s/>mokestį už aplinkos teršimą<text:s/>pakuotės<text:s/>atliekomis<text:s/>kai mokesčio mokėtojas nevykdė gaminių pripildytos pakuotės apskaitos,<text:s/>juo bus apmokestinami tik tie gamintojai ir importuotojai, kurie nevykdo teisės aktais nustatytos gaminių pripildytos pakuotės apskaitos.<text:s/>Nauju mokesčio tarifu neapmokestinami<text:s/>tie<text:s/>gamintojai ir importuotojai,<text:s/>kurie vykdo gaminių pripildytos pakuotės apskaitą.<text:s/></text:p>
      <text:p text:style-name="P97">8.<text:s/>Įstatymo<text:s/>projekto<text:s/>inkorporavimas į teisinę sistemą, kokius teisės aktus būtina priimti, kokius galiojančius teisės aktus reikia pakeisti ar pripažinti netekusiais galios</text:p>
      <text:p text:style-name="P98">Priėmus Įstatymo projektą<text:s/>taip pat reikės keisti<text:s/>Lietuvos Respublikos<text:s/>aplinkos ir finansų ministrų<text:s/>2008 m. liepos 9 d. įsakymu Nr. D1-370/1K-230 „Mokesčio už aplinkos teršimą apskaičiavimo ir mokėjimo tvarkos aprašų patvirtinimo“ patvirtintą<text:s/>Mokesčio už aplinkos teršimą<text:s/>pakuotės<text:s/>atliekomis apskaičiavimo ir mokėjimo tvarkos aprašą.</text:p>
      <text:p text:style-name="P99">9.<text:s/>Ar<text:s/>Įstatymo<text:s/>projektas<text:s/>parengtas<text:s/>laikantis Lietuvos Respublikos valstybinės kalbos, Teisėkūros pagrindų<text:s/>įstatymų reikalavimų, o Įstatymo projekto<text:s/>sąvokos ir jas įvardijantys terminai įvertinti Terminų banko įstatymo ir jo įgyvendinamųjų teisės aktų nustatyta tvarka</text:p>
      <text:p text:style-name="P100"><text:span text:style-name="T101">Įstatymo</text:span><text:span text:style-name="T102"><text:s/>projekta</text:span><text:span text:style-name="T103">s</text:span><text:span text:style-name="T104"><text:s/>parengt</text:span><text:span text:style-name="T105">as</text:span><text:span text:style-name="T106"><text:s/>laikantis Valstybinės kalbos</text:span><text:span text:style-name="T107"><text:s/></text:span><text:span text:style-name="T108">įstatymo, Teisėkūros<text:s/></text:span><text:span text:style-name="T109">pagrindų<text:s/></text:span><text:span text:style-name="T110">įstatymo</text:span><text:span text:style-name="T111"><text:s/>reikalavimų ir atitinka bendrinės lietuvių kalbos normas. Įstatym</text:span><text:span text:style-name="T112">o</text:span><text:span text:style-name="T113"><text:s/>projekt</text:span><text:span text:style-name="T114">u</text:span><text:span text:style-name="T115"><text:s/></text:span><text:span text:style-name="T116">nėra<text:s/></text:span><text:span text:style-name="T117">nustatomos naujos sąvokos ir jas įvardijantys terminai.</text:span></text:p>
      <text:p text:style-name="P118">10.<text:s/>Ar<text:s/>Įstatymo<text:s/>projektas<text:s/>atitinka Žmogaus teisių ir pagrindinių laisvių apsaugos konvencijos nuostatas ir Europos Sąjungos dokumentus</text:p>
      <text:p text:style-name="P119"><text:span text:style-name="T120">Įstatymo</text:span><text:span text:style-name="T121"><text:s/>p</text:span><text:span text:style-name="T122">rojekta</text:span><text:span text:style-name="T123">s</text:span><text:span text:style-name="T124"><text:s/></text:span><text:span text:style-name="T125">neprieštarauja</text:span><text:span text:style-name="T126"><text:s/>Europos žmogaus teisių ir pagrindinių laisvių apsaugos konvencijos nuostat</text:span><text:span text:style-name="T127">om</text:span><text:span text:style-name="T128">s bei<text:s/></text:span><text:span text:style-name="T129">atitinka<text:s/></text:span><text:span text:style-name="T130">Europos Sąjungos dokumentus.</text:span></text:p>
      <text:p text:style-name="P131">11.<text:s/>Jeigu įstatymui<text:s/>įgyvendinti reikia įgyvendinamųjų teisės aktų, – kas ir kada juos turėtų priimti</text:p>
      <text:p text:style-name="P132">Lietuvos Respublikos aplinkos ir finansų ministrų 2008 m. liepos 9 d. įsakymu Nr. D1-370/1K-230 „Mokesčio už aplinkos teršimą apskaičiavimo ir mokėjimo tvarkos aprašų patvirtinimo“ patvirtintą Mokesčio už aplinkos teršimą<text:s/>pakuotės<text:s/>atliekomis apskaičiavimo ir mokėjimo tvarkos aprašą<text:s/>turėtų<text:s/>pakeisti<text:s/>Aplinkos ministerija kartu su Finansų ministerija.<text:s/>Įgyvendinamasis teisės aktas<text:s/>turėtų<text:s/>buti priimtas<text:s/>per<text:s/>6<text:s/>mėnesių laikotarpį skaičiuojant<text:s/>nuo įstatymo įsigaliojimo dienos.</text:p>
      <text:p text:style-name="P133">12.<text:s/>Kiek valstybės, savivaldybių biudžetų ir kitų valstybės įsteigtų fondų lėšų prireiks Įstatymo<text:s/>projektui<text:s/>įgyvendinti, ar bus galima sutaupyti (pateikiami prognozuojami rodikliai einamaisiais ir artimiausiais 3 biudžetiniais metais)</text:p>
      <text:p text:style-name="P134">Įstatymo<text:s/>projektui<text:s/>įgyvendinti papildomų valstybės biudžeto lėšų nereikės.<text:s/></text:p>
      <text:p text:style-name="P135">13.<text:s/>Įstatymo projekto<text:s/>rengimo metu gauti specialistų vertinimai ir išvados.</text:p>
      <text:p text:style-name="P136">Įstatymo projektas<text:s/>derinamas<text:s/>su interesuotomis institucijomis ir visuomeninėmis organizacijomis paskelbiant juos<text:s/>TAIS (teisės aktų informacinėje sistemoje).</text:p>
      <text:soft-page-break/>
      <text:p text:style-name="P137">14.<text:s/>Reikšminiai žodžiai, kurių reikia šiems<text:s/>projektams<text:s/>įtraukti į kompiuterinę paieškos sistemą, įskaitant Europos žodyno „Eurovoc“ terminus, temas bei sritis</text:p>
      <text:p text:style-name="P138">Aplinkosauginiai mokesčiai, finansinės priemonės.</text:p>
      <text:p text:style-name="P139">15.<text:s/>Kiti, iniciatorių nuomone, reikalingi pagrindimai ir paaiškinimai</text:p>
      <text:p text:style-name="P140">Nėra.</text:p>
      <text:p text:style-name="P141"/>
      <text:p text:style-name="P142"/>
      <text:p text:style-name="P143"/>
      <text:p text:style-name="P144">Teikia</text:p>
      <text:p text:style-name="P145"><text:span text:style-name="T146">Seimo narys</text:span><text:span text:style-name="T147"><text:tab/></text:span><text:span text:style-name="T148"><text:tab/></text:span><text:span text:style-name="T149"><text:tab/></text:span><text:span text:style-name="T150"><text:tab/></text:span><text:span text:style-name="T151"><text:tab/></text:span><text:span text:style-name="T15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in"/>
        <style:text-properties style:font-name="Times New Roman"/>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ciulis Dominikas</meta:initial-creator>
    <dc:creator>adlibuser</dc:creator>
    <meta:creation-date>2016-11-14T14:58:00Z</meta:creation-date>
    <dc:date>2016-11-14T14:58:00Z</dc:date>
    <meta:print-date>2015-07-14T11:53:00Z</meta:print-date>
    <meta:template xlink:href="Normal.dotm" xlink:type="simple"/>
    <meta:editing-cycles>2</meta:editing-cycles>
    <meta:editing-duration>PT0S</meta:editing-duration>
    <meta:document-statistic meta:page-count="3" meta:paragraph-count="400" meta:word-count="1025" meta:character-count="7619" meta:row-count="499" meta:non-whitespace-character-count="6994"/>
  </office:meta>
</office:document-meta>
</file>