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lt" fo:country="LT"/>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style:text-position="super 66.6%"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6.6%"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style:text-position="super 66.6%"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style:text-position="super 66.6%"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style:text-position="super 66.6%"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style:text-position="super 66.6%"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style:text-position="super 66.6%"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font-weight="bold" style:font-weight-asian="bold" style:font-weight-complex="bold" style:text-position="super 66.6%"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P29" style:parent-style-name="Normal" style:family="paragraph">
      <style:paragraph-properties fo:text-align="center" fo:line-height="150%"/>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text-align="center" fo:line-height="150%"/>
      <style:text-properties fo:language="lt" fo:country="LT"/>
    </style:style>
    <style:style style:name="P32" style:parent-style-name="Normal" style:family="paragraph">
      <style:paragraph-properties fo:text-align="center" fo:line-height="150%"/>
      <style:text-properties fo:language="lt" fo:country="LT"/>
    </style:style>
    <style:style style:name="P33" style:parent-style-name="Normal" style:family="paragraph">
      <style:paragraph-properties fo:text-align="justify" fo:line-height="150%" fo:text-indent="0.5in"/>
    </style:style>
    <style:style style:name="T34" style:parent-style-name="DefaultParagraphFont" style:family="text">
      <style:text-properties fo:language="lt" fo:country="LT"/>
    </style:style>
    <style:style style:name="T35" style:parent-style-name="typewriter" style:family="text">
      <style:text-properties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line-height="150%" fo:margin-left="0in" fo:text-indent="0.5in">
        <style:tab-stops>
          <style:tab-stop style:type="left" style:position="0.6895in"/>
        </style:tab-stops>
      </style:paragraph-properties>
    </style:style>
    <style:style style:name="T38" style:parent-style-name="DefaultParagraphFont" style:family="text">
      <style:text-properties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64" style:parent-style-name="Normal" style:family="paragraph">
      <style:paragraph-properties fo:text-align="justify" fo:line-height="150%" fo:margin-left="0in" fo:text-indent="0.5in">
        <style:tab-stops>
          <style:tab-stop style:type="left" style:position="0.6895in"/>
        </style:tab-stops>
      </style:paragraph-properties>
    </style:style>
    <style:style style:name="T65" style:parent-style-name="DefaultParagraphFont" style:family="text">
      <style:text-properties fo:language="lt" fo:country="LT"/>
    </style:style>
    <style:style style:name="T66" style:parent-style-name="DefaultParagraphFont" style:family="text">
      <style:text-properties style:font-weight-complex="bold" fo:background-color="#FFFFFF" fo:language="lt" fo:country="LT"/>
    </style:style>
    <style:style style:name="T67" style:parent-style-name="DefaultParagraphFont" style:family="text">
      <style:text-properties style:font-weight-complex="bold" fo:background-color="#FFFFFF" fo:language="lt" fo:country="LT"/>
    </style:style>
    <style:style style:name="T68" style:parent-style-name="DefaultParagraphFont" style:family="text">
      <style:text-properties style:font-weight-complex="bold" fo:background-color="#FFFFFF" fo:language="lt" fo:country="LT"/>
    </style:style>
    <style:style style:name="T69" style:parent-style-name="DefaultParagraphFont" style:family="text">
      <style:text-properties style:font-weight-complex="bold" fo:background-color="#FFFFFF" fo:language="lt" fo:country="LT"/>
    </style:style>
    <style:style style:name="T70" style:parent-style-name="DefaultParagraphFont" style:family="text">
      <style:text-properties style:font-weight-complex="bold" fo:background-color="#FFFFFF" fo:language="lt" fo:country="LT"/>
    </style:style>
    <style:style style:name="P71" style:parent-style-name="Normal"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72" style:parent-style-name="DefaultParagraphFont" style:family="text">
      <style:text-properties style:font-weight-complex="bold" fo:background-color="#FFFFFF" fo:language="lt" fo:country="LT"/>
    </style:style>
    <style:style style:name="T73" style:parent-style-name="DefaultParagraphFont" style:family="text">
      <style:text-properties style:font-weight-complex="bold" style:text-position="super 66.6%" fo:background-color="#FFFFFF" fo:language="lt" fo:country="LT"/>
    </style:style>
    <style:style style:name="T74" style:parent-style-name="DefaultParagraphFont" style:family="text">
      <style:text-properties style:font-weight-complex="bold" fo:background-color="#FFFFFF"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style:text-position="super 66.6%"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font-style="italic" style:font-style-asian="italic"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P86" style:parent-style-name="Normal" style:family="paragraph">
      <style:paragraph-properties fo:text-align="justify" fo:line-height="150%" fo:margin-left="0in" fo:text-indent="0.5in">
        <style:tab-stops>
          <style:tab-stop style:type="left" style:position="0.6895in"/>
        </style:tab-stops>
      </style:paragraph-properties>
    </style:style>
    <style:style style:name="T87" style:parent-style-name="DefaultParagraphFont" style:family="text">
      <style:text-properties style:font-weight-complex="bold" fo:background-color="#FFFFFF"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style:text-position="super 66.6%"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style:text-position="super 66.6%"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style:font-weight-complex="bold" fo:background-color="#FFFFFF" fo:language="lt" fo:country="LT"/>
    </style:style>
    <style:style style:name="T106" style:parent-style-name="DefaultParagraphFont" style:family="text">
      <style:text-properties fo:language="lt" fo:country="LT"/>
    </style:style>
    <style:style style:name="T107" style:parent-style-name="DefaultParagraphFont" style:family="text">
      <style:text-properties style:font-weight-complex="bold" fo:background-color="#FFFFFF"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style:text-position="super 66.6%" fo:language="lt" fo:country="LT"/>
    </style:style>
    <style:style style:name="T111" style:parent-style-name="DefaultParagraphFont" style:family="text">
      <style:text-properties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font-style="italic" style:font-style-asian="italic"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font-style="italic" style:font-style-asian="italic"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P119" style:parent-style-name="Normal" style:family="paragraph">
      <style:paragraph-properties fo:text-align="justify" fo:line-height="150%">
        <style:tab-stops>
          <style:tab-stop style:type="left" style:position="0.6895in"/>
        </style:tab-stops>
      </style:paragraph-properties>
    </style:style>
    <style:style style:name="T120" style:parent-style-name="DefaultParagraphFont" style:family="text">
      <style:text-properties style:font-weight-complex="bold" fo:background-color="#FFFFFF" fo:language="lt" fo:country="LT"/>
    </style:style>
    <style:style style:name="T121" style:parent-style-name="DefaultParagraphFont" style:family="text">
      <style:text-properties style:font-weight-complex="bold" fo:background-color="#FFFFFF" fo:language="lt" fo:country="LT"/>
    </style:style>
    <style:style style:name="T122" style:parent-style-name="DefaultParagraphFont" style:family="text">
      <style:text-properties style:font-weight-complex="bold" fo:background-color="#FFFFFF" fo:language="lt" fo:country="LT"/>
    </style:style>
    <style:style style:name="T123" style:parent-style-name="DefaultParagraphFont" style:family="text">
      <style:text-properties style:font-weight-complex="bold" fo:background-color="#FFFFFF"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line-height="150%" fo:margin-left="0in" fo:text-indent="0.5in">
        <style:tab-stops>
          <style:tab-stop style:type="left" style:position="0.6895in"/>
        </style:tab-stops>
      </style:paragraph-properties>
    </style:style>
    <style:style style:name="T130" style:parent-style-name="DefaultParagraphFont" style:family="text">
      <style:text-properties fo:language="lt" fo:country="LT"/>
    </style:style>
    <style:style style:name="T131" style:parent-style-name="DefaultParagraphFont" style:family="text">
      <style:text-properties style:font-weight-complex="bold" fo:background-color="#FFFFFF" fo:language="lt" fo:country="LT"/>
    </style:style>
    <style:style style:name="T132" style:parent-style-name="DefaultParagraphFont" style:family="text">
      <style:text-properties style:font-weight-complex="bold" fo:background-color="#FFFFFF" fo:language="lt" fo:country="LT"/>
    </style:style>
    <style:style style:name="P133" style:parent-style-name="Normal" style:family="paragraph">
      <style:paragraph-properties fo:text-align="justify" fo:line-height="150%" fo:margin-left="0in" fo:text-indent="0.5in">
        <style:tab-stops>
          <style:tab-stop style:type="left" style:position="0.6895in"/>
        </style:tab-stops>
      </style:paragraph-properties>
    </style:style>
    <style:style style:name="T134" style:parent-style-name="DefaultParagraphFont" style:family="text">
      <style:text-properties style:font-weight-complex="bold" fo:background-color="#FFFFFF"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8" style:parent-style-name="DefaultParagraphFont" style:family="text">
      <style:text-properties style:font-weight-complex="bold" fo:language="lt" fo:country="LT"/>
    </style:style>
    <style:style style:name="P139" style:parent-style-name="Normal" style:family="paragraph">
      <style:paragraph-properties fo:text-align="justify" fo:line-height="150%" fo:margin-left="0in" fo:text-indent="0.4923in">
        <style:tab-stops>
          <style:tab-stop style:type="left" style:position="0.6895in"/>
        </style:tab-stops>
      </style:paragraph-properties>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style:font-weight-complex="bold" fo:language="lt" fo:country="LT"/>
    </style:style>
    <style:style style:name="P144" style:parent-style-name="Normal" style:family="paragraph">
      <style:paragraph-properties fo:text-align="justify" fo:line-height="150%" fo:margin-left="0in" fo:text-indent="0.4923in">
        <style:tab-stops>
          <style:tab-stop style:type="left" style:position="0.6895in"/>
        </style:tab-stops>
      </style:paragraph-properties>
    </style:style>
    <style:style style:name="T145" style:parent-style-name="DefaultParagraphFont" style:family="text">
      <style:text-properties style:font-weight-complex="bold"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style:font-weight-complex="bold"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style:font-weight-complex="bold" fo:language="lt" fo:country="LT"/>
    </style:style>
    <style:style style:name="T158" style:parent-style-name="DefaultParagraphFont" style:family="text">
      <style:text-properties style:font-weight-complex="bold" fo:language="lt" fo:country="LT"/>
    </style:style>
    <style:style style:name="T159" style:parent-style-name="DefaultParagraphFont" style:family="text">
      <style:text-properties style:font-weight-complex="bold" fo:language="lt" fo:country="LT"/>
    </style:style>
    <style:style style:name="T160" style:parent-style-name="DefaultParagraphFont" style:family="text">
      <style:text-properties style:font-weight-complex="bold" fo:language="lt" fo:country="LT"/>
    </style:style>
    <style:style style:name="P161" style:parent-style-name="Normal" style:family="paragraph">
      <style:paragraph-properties fo:text-align="justify" fo:line-height="150%" fo:margin-left="0in" fo:text-indent="0.5in">
        <style:tab-stops>
          <style:tab-stop style:type="left" style:position="0.6895in"/>
        </style:tab-stops>
      </style:paragraph-properties>
    </style:style>
    <style:style style:name="T162" style:parent-style-name="DefaultParagraphFont" style:family="text">
      <style:text-properties style:font-weight-complex="bold" fo:language="lt" fo:country="LT"/>
    </style:style>
    <style:style style:name="P163" style:parent-style-name="Normal" style:family="paragraph">
      <style:paragraph-properties fo:text-align="justify" fo:line-height="150%" fo:margin-left="0in"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fo:language="lt" fo:country="LT" style:language-asian="lt" style:country-asian="LT"/>
    </style:style>
    <style:style style:name="P164" style:parent-style-name="Normal" style:family="paragraph">
      <style:text-properties fo:language="lt" fo:country="LT" style:language-asian="lt" style:country-asian="LT"/>
    </style:style>
    <style:style style:name="P165" style:parent-style-name="Normal" style:family="paragraph">
      <style:text-properties fo:language="lt" fo:country="LT" style:language-asian="lt" style:country-asian="LT"/>
    </style:style>
    <style:style style:name="P166" style:parent-style-name="Normal" style:family="paragraph">
      <style:text-properties fo:language="lt" fo:country="LT" style:language-asian="lt" style:country-asian="LT"/>
    </style:style>
    <style:style style:name="P167" style:parent-style-name="Normal" style:family="paragraph">
      <style:paragraph-properties fo:text-align="justify" fo:line-height="150%"/>
      <style:text-properties fo:language="lt" fo:country="LT"/>
    </style:style>
    <style:style style:name="P168" style:parent-style-name="Normal" style:family="paragraph">
      <style:paragraph-properties fo:text-align="justify" fo:line-height="150%"/>
      <style:text-properties fo:language="lt" fo:country="LT"/>
    </style:style>
    <style:style style:name="P169" style:parent-style-name="Normal" style:family="paragraph">
      <style:paragraph-properties fo:text-align="justify" fo:line-height="150%"/>
      <style:text-properties fo:language="lt" fo:country="LT"/>
    </style:style>
    <style:style style:name="P170" style:parent-style-name="Normal" style:family="paragraph">
      <style:text-properties fo:language="lt" fo:country="LT" style:language-asian="lt" style:country-asian="LT"/>
    </style:style>
    <style:style style:name="P17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2" style:parent-style-name="BodyText" style:family="paragraph">
      <style:paragraph-properties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3" style:parent-style-name="BodyText" style:family="paragraph">
      <style:paragraph-properties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74" style:parent-style-name="BodyText" style:family="paragraph">
      <style:paragraph-properties>
        <style:tab-stops>
          <style:tab-stop style:type="left" style:position="0.5in"/>
          <style:tab-stop style:type="left" style:position="6.6666in"/>
        </style:tab-stops>
      </style:paragraph-properties>
    </style:style>
    <style:style style:name="T175" style:parent-style-name="DefaultParagraphFont" style:family="text">
      <style:text-properties style:font-name="Times New Roman" style:font-weight-complex="bold" style:font-size-complex="12pt"/>
    </style:style>
    <style:style style:name="T176" style:parent-style-name="DefaultParagraphFont" style:family="text">
      <style:text-properties style:font-name="Times New Roman" style:font-weight-complex="bold" style:font-size-complex="12pt"/>
    </style:style>
    <style:style style:name="T177" style:parent-style-name="DefaultParagraphFont" style:family="text">
      <style:text-properties style:font-name="Times New Roman" style:font-weight-complex="bold" style:font-size-complex="12pt"/>
    </style:style>
    <style:style style:name="T178" style:parent-style-name="DefaultParagraphFont" style:family="text">
      <style:text-properties style:font-name="Times New Roman" style:font-weight-complex="bold" style:font-size-complex="12pt"/>
    </style:style>
    <style:style style:name="T179" style:parent-style-name="DefaultParagraphFont" style:family="text">
      <style:text-properties style:font-name="Times New Roman" style:font-weight-complex="bold" style:font-size-complex="12pt"/>
    </style:style>
    <style:style style:name="T180" style:parent-style-name="Hyperlink" style:family="text">
      <style:text-properties style:font-name="Times New Roman" style:font-weight-complex="bold" style:use-window-font-color="true" style:font-size-complex="12pt" style:text-underline-type="none"/>
    </style:style>
    <style:style style:name="P181" style:parent-style-name="Preformatted" style:family="paragraph">
      <style:paragraph-properties fo:line-height="150%"/>
    </style:style>
    <style:style style:name="T182"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NOTARIATO ĮSTATYMO NR. I-2882 3, 4, 6, 6</text:span><text:span text:style-name="T11">2</text:span><text:span text:style-name="T12">, 8, 10</text:span><text:span text:style-name="T13">1</text:span><text:span text:style-name="T14">, 10</text:span><text:span text:style-name="T15">3</text:span><text:span text:style-name="T16">, 10</text:span><text:span text:style-name="T17">4</text:span><text:span text:style-name="T18">, 19, 20, 22, 22</text:span><text:span text:style-name="T19">1</text:span><text:span text:style-name="T20">, 24, 27</text:span><text:span text:style-name="T21">1</text:span><text:span text:style-name="T22">, 28, 46, 60 IR 62 STRAIPSNIŲ PAKEITIMO, ĮSTATYMO PAPILDYMO 28</text:span><text:span text:style-name="T23">2 </text:span><text:span text:style-name="T24">STRAIPSNIU IR VII SKYRIUMI BEI 9, 10 IR 10</text:span><text:span text:style-name="T25">2</text:span><text:span text:style-name="T26"> STRAIPSNIŲ PRIPAŽINIMO NETEKUSIAIS GALIOS<text:s/></text:span><text:span text:style-name="T27">ĮSTATYMO<text:s/></text:span><text:span text:style-name="T28">PROJEKTO</text:span></text:p>
      <text:p text:style-name="P29"/>
      <text:p text:style-name="P30">2022-08-04<text:s/>Nr. XIVP-1888</text:p>
      <text:p text:style-name="P31">Vilnius</text:p>
      <text:p text:style-name="P32"/>
      <text:p text:style-name="P33"><text:span text:style-name="T34">Įvertinę projekto atitiktį Konstitucijai, įstatymams, teisėkūros principams<text:s/></text:span><text:span text:style-name="T35">ir teis</text:span><text:span text:style-name="T36">ės technikos taisyklėms, teikiame šias pastabas:</text:span></text:p>
      <text:list text:style-name="LFO20" text:continue-numbering="true">
        <text:list-item>
          <text:p text:style-name="P37"><text:span text:style-name="T38">Projekto 12 straipsniu siūloma keičiamo įstatymo 20 straipsnio 1 dalyje įtvirtinti ribojimą notarui dalyvauti kitų renkamų institucijų veikloje: „</text:span><text:bookmark-start text:name="_Hlk96691199"/><text:span text:style-name="T39">Kitų renkamų institucijų veikloje notaras gali<text:s/></text:span><text:soft-page-break/><text:span text:style-name="T40">dalyvauti ne ilgiau kaip penkerius metus</text:span><text:bookmark-end text:name="_Hlk96691199"/><text:span text:style-name="T41">.“ Svarstytina, ar siūloma</text:span><text:span text:style-name="T42">s notarų teisės dalyvauti kitų renkamų institucijų veikloje<text:s/></text:span><text:span text:style-name="T43">ribojimas<text:s/></text:span><text:span text:style-name="T44">yra būtina</text:span><text:span text:style-name="T45">s</text:span><text:span text:style-name="T46"><text:s/>ir atitinka proporcingumo principą.<text:s/></text:span><text:span text:style-name="T47">Pastebėtina, kad projekto aiškinamajame rašte nurodyta: „</text:span><text:span text:style-name="T48">Pagal šiuo metu nustatytą teisinį reguliavimą nėra nustatyti jokie terminai, ribojantys notarų dalyvavimą kitose institucijose, kas praktikoje sukuria tokias situacijas, kai asmenys yra skiriami eiti notaro pareigas, tačiau jų nevykdo daugiau nei 10 metų.“ Tačiau nėra pateikta statistika, kiek notarų yra sustabdę įgaliojimus nurodytu pagrindu ir kokiam terminui, kokiose „renkamose institucijose“ jie eina pareigas.<text:s/></text:span><text:span text:style-name="T49">Pastebėtina ir tai, kad<text:s/></text:span><text:span text:style-name="T50">pritarus projektui ir panaikinus neterminuotą notarų įgaliojimų sustabdymą dėl jų išrinkimo į kitas renkamas institucijas, notarai turėtų <text:s/>mažiau garantijų nei<text:s/></text:span><text:span text:style-name="T51">kai kurių<text:s/></text:span><text:span text:style-name="T52">kitų teisinių profesijų atstovai.</text:span><text:span text:style-name="T53"><text:s/>Pvz</text:span><text:span text:style-name="T54">., p</text:span><text:span text:style-name="T55">agal Teismų įstatymo 61 straipsnio 2 dalį, b</text:span><text:span text:style-name="T56">uvęs teisėjas, atleistas iš pareigų dėl jo išrinkimo, perkėlimo ar paskyrimo į 61 straipsnio 3 dalyje nurodytas pareigas (Seimo ar Respublikos Prezidento skiriami įstaigų vadovai, valstybės pareigūnai, tarptautinėse ar Europos Sąjungos institucijose teisinį darbą dirbantys asmenys), gali būti be atrankos ir egzamino, laikantis Teismų įstatyme nustatytos teisėjo skyrimo į pareigas ir atleidimo iš pareigų tvarkos, jo prašymu paskirtas tos pačios ar bet kurio žemesnės pakopos teismo teisėju, jei nuo pareigų, į kurias jis išrinktas, perkeltas ar paskirtas, ėjimo pabaigos nepraėjo dveji metai.</text:span><text:span text:style-name="T57"><text:s/>Pagal Advokatūros įstatymą, advokatas, kuris buvo išbrauktas iš Lietuvos praktikuojančių advokatų sąrašo dėl to, kad pradėjo<text:s/></text:span><text:soft-page-break/><text:span text:style-name="T58">dirbti ar eiti kitas mokamas pareigas, baigęs eiti šias pareigas, gali būti be jokių apribojimų vėl įrašytas į Lietuvos praktikuojančių advokatų sąrašą.</text:span><text:span text:style-name="T59"><text:s/>Projektu nesiūloma papildyti Notariato įstatymą, suteikiant<text:s/></text:span><text:span text:style-name="T60">atitinkamas garantijas buvusiems notarams, kurie atsisakė notaro profesinės veiklos dėl jų išrinkimo į renkamas institucijas</text:span><text:span text:style-name="T61">,</text:span><text:span text:style-name="T62"><text:s/>paskyrimo į svarbias pareigas valstybės, tarptautinėse ar Europos Sąjungos institucijose.</text:span></text:p>
        </text:list-item>
      </text:list>
      <text:p text:style-name="P63">Atsižvelgdami į tai, kas išdėstyta ir nekvestionuodami projekto aiškinamajame rašte nurodyto tikslo „užtikrinti tinkamą notarų paslaugų prieinamumą visose savivaldybėse ir nesudaryti sąlygų formaliai užimti notaro vietą, neturint tikslo vykdyti profesinės notaro veiklos“, siūlytume apsvarstyti ir kitus nei projektu siūlomas šio tikslo įgyvendinimo būdus.</text:p>
      <text:list text:style-name="LFO20" text:continue-numbering="true">
        <text:list-item>
          <text:p text:style-name="P64"><text:span text:style-name="T65">Atkreiptinas dėmesys, kad 2022 m. birželio 30 d. buvo priimtas Lietuvos Respublikos notariato įstatymo Nr.<text:s/></text:span><text:span text:style-name="T66">I-2882 46 straipsnio pakeitimo įstatymas Nr. XIV-1347</text:span><text:span text:style-name="T67">, kuriuo<text:s/></text:span><text:span text:style-name="T68">Notariato įstatymo 46 straipsnis papildytas naujomis 5 ir 6 dalimis ir kuris įsigalioja 2023 m. sausio 1 d.<text:s/></text:span><text:span text:style-name="T69"><text:s/>redakcija. Atsižvelgiant į tai, tikslintinas<text:s/></text:span><text:span text:style-name="T70">projekto 19 straipsnis ir projektu teikiamo įstatymo įsigaliojimo data, kad būtų išvengta situacijos, kai du įstatymai, keičiantys tą patį straipsnį, tačiau kitaip, įsigalioja tą pačią dieną.</text:span></text:p>
        </text:list-item>
        <text:list-item>
          <text:p text:style-name="P71"><text:span text:style-name="T72">Projekto 18 straipsnyje dėstomoje keičiamo įstatymo 28</text:span><text:span text:style-name="T73">2<text:s/></text:span><text:span text:style-name="T74">straipsnio 1 dalyje nustatoma, kad<text:s/></text:span><text:bookmark-start text:name="_Hlk102994208"/><text:span text:style-name="T75">tais atvejais, kai vienas notarinio veiksmo dalyvis notarinį veiksmą atlieka šio įstatymo 28<text:s/></text:span><text:soft-page-break/><text:span text:style-name="T76">straipsnio antrojoje dalyje nustatyta tvarka notaro  biure, o kitas notarinio veiksmo dalyvis notarinį veiksmą atlieka šio įstatymo 28</text:span><text:span text:style-name="T77">1</text:span><text:span text:style-name="T78"> straipsnio nustatyta tvarka nuotoliniu būdu (toliau – mišrusis būdas), notaras<text:s/></text:span><text:span text:style-name="T79">privalo sudaryti sąlygas visiems notarinio veiksmo dalyviams netrukdomai bendrauti su notaru ir tarpusavyje</text:span><text:span text:style-name="T80">.</text:span><text:bookmark-end text:name="_Hlk102994208"/><text:span text:style-name="T81"><text:s/>Atkreiptinas dėmesys, kad notaro prievolė sudaryti sąlygas notarinio veiksmo dalyviams netrukdomai bendrauti tarpusavyje bei su notaru yra nepakankama, nes iš projektu siūlomo teisinio reguliavimo nėra aišku, ar notarinius veiksmus atliekant nuotoliniu ar mišriuoju būdu, sandorio šalys bei notaras privalo virtualiai „susitikti“ vienu metu (pavyzdžiui telekonferencijos ar kitų</text:span><text:span text:style-name="T82"><text:s/>elektroninių priemonių pagalba)</text:span><text:span text:style-name="T83">, ar vis tik procesas nuo sandorio inici</text:span><text:span text:style-name="T84">j</text:span><text:span text:style-name="T85">avimo gali užtrukti laike ir skirtingų šalių pasirašymas bei notarinis sandorio tvirtinimas (o kartu ir netrukdomas bendravimas, susirašinėjimas, susiskambinimas) gali užtrukti ir kelias dienas, šalims skirtingu laiku išreiškiant savo valią. Atsižvelgiant į tai, projekto nuostatos turėtų būti atitinkamai tikslinamos.<text:s/></text:span></text:p>
        </text:list-item>
        <text:list-item>
          <text:p text:style-name="P86"><text:span text:style-name="T87">Projekto 19 straipsnyje dėstomoje keičiamo įstatymo 46 straipsnio 5 dalyje siūloma nustatyti: „</text:span><text:bookmark-start text:name="_Hlk105483410"/><text:span text:style-name="T88">Nuosavybės teisės į nekilnojamąjį daiktą perleidimo sutartyse</text:span><text:bookmark-end text:name="_Hlk105483410"/><text:span text:style-name="T89">, </text:span><text:span text:style-name="T90">išskyrus atvejus, kai šios sutartys tvirtinamos šio įstatymo 28</text:span><text:span text:style-name="T91">1</text:span><text:span text:style-name="T92"> ar 28</text:span><text:span text:style-name="T93">2</text:span><text:span text:style-name="T94"> straipsniuose numatyta tvarka</text:span><text:span text:style-name="T95">, notaras nurodo sutarties sudarymo laiką (valandas ir minutes).“ Taigi galima manyti, jog tuo atveju, kai nuosavybės teisės į nekilnojamąjį daiktą perleidimo sutartys sudaromos nuotoliniu ar mišriuoju būdu, sutarties<text:s/></text:span><text:soft-page-break/><text:span text:style-name="T96">sudarymo laikas nenurodomas.<text:s/></text:span><text:span text:style-name="T97">Svarstyta, ar projektu siūloma išimtis nuotolinio ar mišraus notarinių veiksmų atlikimo atveju yra pagrįsta ir tikslinga. Pastebėtina, kad nuotolinio ar mišraus notarinių veiksmų atlik</text:span><text:span text:style-name="T98">imo atveju,</text:span><text:span text:style-name="T99"><text:s/>notarui tvirtinant šalių pasirašytą sandorį, sandorio notarinio tvirtinimo laikas bet kokiu atveju yra sudėtinė notaro pasirašomo elektroninio dokumento metaduomenų dalis, taigi nors keičiamame įstatyme ir yra nurodoma išimtis sandorio patvirtinimo laiko nenurodyti, minėtas laikas bet kokiu atveju</text:span><text:span text:style-name="T100"><text:s/>y</text:span><text:span text:style-name="T101">ra fiksuojamas. Taigi nurodomas „de facto“.</text:span><text:span text:style-name="T102"><text:s/>Be to,</text:span><text:span text:style-name="T103"><text:s/></text:span><text:span text:style-name="T104">nors<text:s/></text:span><text:span text:style-name="T105">keičiamo įstatymo 46 straipsnio 5 dalyje</text:span><text:span text:style-name="T106"><text:s/>siūlomu teisiniu reguliavimu</text:span><text:span text:style-name="T107"><text:s/></text:span><text:span text:style-name="T108">nuotoliniu ar mišriuoju būdu sudaromose nuosavybės teisės į nekilnojamąjį daiktą perleidimo sutartyse sudarymo laikas nenurodomas, tačiau<text:s/></text:span><text:span text:style-name="T109">projekto 18 straipsnyje dėstomo keičiamo įstatymo 28</text:span><text:span text:style-name="T110">2</text:span><text:span text:style-name="T111"><text:s/>straipsnio 2 dalyje siūloma nustatyti, jog „</text:span><text:span text:style-name="T112">Atliekant notarinius veiksmus mišriuoju būdu, notarinio veiksmo dalyvių fizinė buvimo vieta,<text:s/></text:span><text:span text:style-name="T113">notarinio veiksmo dalyvių, notaro pasirašytinų, tvirtintinų ir liudytinų dokumentų</text:span><text:span text:style-name="T114"><text:s/>vieta,<text:s/></text:span><text:span text:style-name="T115">laikas</text:span><text:span text:style-name="T116">, formatas ir l</text:span><text:span text:style-name="T117">aikmenos gali nesutapti.“ N</text:span><text:span text:style-name="T118">urodytos projekto nuostatos derintinos tarpusavyje.</text:span></text:p>
        </text:list-item>
      </text:list>
      <text:p text:style-name="P119"><text:span text:style-name="T120"><text:tab/></text:span><text:span text:style-name="T121">Kartu atkreiptinas dėmesys, jog keičiamo</text:span><text:span text:style-name="T122">je</text:span><text:span text:style-name="T123"><text:s/>įstatymo 46 straipsnio 5 dalyje yra nustatyta: „</text:span><text:span text:style-name="T124">Duomenis apie patvirtintą sutartį notaras perduoda viešo registro tvarkytojui per 24 valandas nuo sutarties patvirtinimo momento teisės aktų nustatyta tvarka“. Svarstytina, ar projektas neturėtų būti<text:s/></text:span><text:soft-page-break/><text:span text:style-name="T125">papildytas nuostata, kas laikoma „sutarties patvirtinimo momentu“, kai sutartis sudaroma mišriuoju būdu, t.</text:span><text:span text:style-name="T126"><text:s/></text:span><text:span text:style-name="T127">y., kai<text:s/></text:span><text:span text:style-name="T128">sandorio dalyviai pasirašo atskirus dokumentus skirtingu laiku.“</text:span></text:p>
      <text:list text:style-name="LFO20" text:continue-numbering="true">
        <text:list-item>
          <text:p text:style-name="P129"><text:span text:style-name="T130">Atkreiptinas dėmesys, kad 2022 m. birželio 30 d. buvo priimtas Lietuvos Respublikos notariato įstatymo Nr.<text:s/></text:span><text:span text:style-name="T131">I-2882 20 ir 62 straipsnių pakeitimo įstatymas Nr. XIV-1362, kuriuo pakeista Notariato įstatymo 62 straipsnio 2 dalies redakcija. Atsižvelgiant į tai, tikslintinas projekto 21 straipsnis</text:span><text:span text:style-name="T132">.</text:span></text:p>
        </text:list-item>
        <text:list-item>
          <text:p text:style-name="P133"><text:span text:style-name="T134">Svarstytina, ar projekto 22 straipsniu keičiamo Notariato įstatymo 71 straipsnio 1 dalyje nereikėtų nustatyti, kad<text:s/></text:span><text:bookmark-start text:name="_Hlk103256656"/><text:span text:style-name="T135">Notarų rūmų prezidentą Notarų rūmų susirinkimas </text:span><text:bookmark-end text:name="_Hlk103256656"/><text:span text:style-name="T136">renka<text:s/></text:span><text:span text:style-name="T137">iš notarų</text:span><text:span text:style-name="T138">, kaip analogiškai įtvirtinta keičiamo įstatymo 70 straipsnio 1 dalyje.<text:s/></text:span></text:p>
        </text:list-item>
        <text:list-item>
          <text:p text:style-name="P139"><text:span text:style-name="T140">Projekto 22 straipsnyje dėstomo keičiamo įstatymo 71 straipsnio 2 dalies 4 punkte siūloma nustatyti, jog Notarų rūmų prezidentas „vadovauja Notarų rūmų administracijos personalui“. Pastebėtina, kad „vadovavimas“ administracijos personalui savaime nereiškia, jog asmuo turi darbdavio įgaliojimus, t.</text:span><text:span text:style-name="T141"><text:s/></text:span><text:span text:style-name="T142">y. priima į darbą ir iš jo atleidžia darbuotojus, sudaro su jais darbo sutartis. Projektas tobulintinas, nustatant, kas vykdo Notarų rūmų administracijos personalo darbdavio funkcijas. Jeigu būtų nustatyta, jog darbdavio funkcijas vykdo kitas asmuo nei Notarų rūmų prezidentas, projekte reikėtų atskleisti „vadovavimo administracijos personalui“ turinį.</text:span><text:span text:style-name="T143"><text:s/></text:span></text:p>
        </text:list-item>
        <text:list-item>
          <text:p text:style-name="P144"><text:span text:style-name="T145">Projekto 22 straipsnyje dėstomo keičiamo įstatymo 72 straipsnio 1 dalyje siūloma nustatyti, jog Notarų garbės teismas sudaromas iš šešių notarų, kurie renkami Notarų rūmų susirinkime, ir vieno visuomenės atstovo,</text:span><text:span text:style-name="T146"><text:s/>kurį skiria Lietuvos R</text:span><text:span text:style-name="T147">espublikos teisingumo ministras.<text:s/></text:span><text:span text:style-name="T148">P</text:span><text:span text:style-name="T149">agal galiojantį teisinį reguliavimą, Notarų garbės teismas sudaromas iš penkių narių notarų ir dviejų Lietuvos Respublikos teisingumo ministr</text:span><text:span text:style-name="T150">o pasiūlytų visuomenės atstovų.</text:span><text:span text:style-name="T151"><text:s/>Pastebėtina, kad visuomenės atstovų dalyvavimas padeda užtikrinti veiklos skaidrumą.<text:s/></text:span><text:span text:style-name="T152">Projekto aiškinamajame rašte teigiama, jog siekiant teisinio reguliavimo sistemiškumo, siūloma suvienodinti Notarų atestacijos komisijos ir Notarų garbės teismo sudarymo tvarkas.<text:s/></text:span><text:span text:style-name="T153">Pritariame siekiui suvienodinti šių dviejų savivaldos organų sudarymo tvarkas, tačiau, atsižvelgdami į skirtingą jų paskirtį ir funkcijas, m</text:span><text:span text:style-name="T154">anytume</text:span><text:span text:style-name="T155">, kad narių</text:span><text:span text:style-name="T156"><text:s/>sudėtis gali skirtis</text:span><text:span text:style-name="T157">.<text:s/></text:span><text:span text:style-name="T158">Taip pat svarstytina, ar dėl to, jog kartą negalima buvo išnagrinėti drausmės bylos dėl to, kad vienas visuomenės atstovas negalėjo dalyvauti posėdyje dėl pateisinamų priežasčių, o kitas nusišalino, kaip teigiama projekto aiškinamajame rašte, būtina atsisakyti nuostatos dėl privalomo visuomenės atstovo dalyvavimo nagrinėjant drausmės bylą. Pastebėtina, kad analogiškos nuostatos dėl visuomenės atstovo dalyvavimo nagrinėjant drausmės bylas yra įtvirtintos ir Teismų bei Antstolių įstatymuose. Manytume, kad šią problemą galima spręsti kitu būdu, pvz., paliekant bendrąją visuomenės atstovo privalomo dalyvavimo nagrinėjant drausmės<text:s/></text:span><text:soft-page-break/><text:span text:style-name="T159">bylą taisyklę ir nustatant, kokia tvarka priimamas sprendimas, jeigu visuomenės atstovas nusišalina arba negali dalyvauti posėdyje dėl ilgalaikės komandiruotės, ligos ir pan.<text:s/></text:span><text:span text:style-name="T160"><text:s/></text:span></text:p>
        </text:list-item>
        <text:list-item>
          <text:p text:style-name="P161"><text:span text:style-name="T162">Projekto 23 straipsniu siūloma nustatyti vėlesnę projektu teikiamo įstatymo 11 straipsnio 1 dalies įsigaliojimo datą. Pastebėtina, kad projekto 11 straipsnio 1 ir 2 dalimis keičiamos Notariato įstatymo 19 straipsnio 1 ir 2 dalių nuostatos yra glaudžiai tarpusavyje susijusios, todėl neaišku, kodėl atidedamas tik 11 straipsnio 1 dalies įsigaliojimas.<text:s/></text:span></text:p>
        </text:list-item>
        <text:list-item>
          <text:p text:style-name="P163">Projekto 23 straipsnio 7 dalies nuostatos tobulintinos, nes pirmojo sakinio nuostata nustato įstatymo galiojimą į priekį, o antrojo sakinio – galiojimą atgal.<text:s/></text:p>
        </text:list-item>
      </text:list>
      <text:p text:style-name="P164"/>
      <text:p text:style-name="P165"/>
      <text:p text:style-name="P166"/>
      <text:p text:style-name="P167">Privatinės teisės skyriaus<text:s/>vedėja,<text:s/></text:p>
      <text:p text:style-name="P168">laikinai atliekanti<text:s/>departamento direktoriaus funkcijas<text:tab/><text:tab/><text:s/><text:s text:c="7"/><text:s text:c="9"/>Daina Petrauskaitė</text:p>
      <text:p text:style-name="P169"><text:s/></text:p>
      <text:p text:style-name="P170"/>
      <text:p text:style-name="P171"/>
      <text:p text:style-name="P172"/>
      <text:p text:style-name="P173">M. Masteikienė, tel. (8 5) 239 6843, el. p. milda.masteikienė@lrs.lt</text:p>
      <text:p text:style-name="P174"><text:span text:style-name="T175">D.</text:span><text:span text:style-name="T176"><text:s/></text:span><text:span text:style-name="T177">Petrauskaitė, tel. (8 5) 239 6376, el.</text:span><text:span text:style-name="T178"><text:s/></text:span><text:span text:style-name="T179">p.<text:s/></text:span><text:a xlink:href="mailto:daina.petrauskaite@lrs.lt" office:target-frame-name="_top" xlink:show="replace"><text:span text:style-name="T180">daina.petrauskaite@lrs.lt</text:span></text:a></text:p>
      <text:soft-page-break/>
      <text:p text:style-name="P181"><text:span text:style-name="T1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2597in" fo:margin-bottom="0.4722in" fo:margin-right="0.4722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8-04T11:35:00Z</meta:creation-date>
    <dc:date>2022-08-04T11:35:00Z</dc:date>
    <meta:print-date>2017-03-20T13:17:00Z</meta:print-date>
    <meta:template xlink:href="Normal.dotm" xlink:type="simple"/>
    <meta:editing-cycles>2</meta:editing-cycles>
    <meta:editing-duration>PT0S</meta:editing-duration>
    <meta:document-statistic meta:page-count="9" meta:paragraph-count="133" meta:word-count="1412" meta:character-count="10674" meta:row-count="469" meta:non-whitespace-character-count="9395"/>
  </office:meta>
</office:document-meta>
</file>