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end" fo:margin-left="4.1347in">
        <style:tab-stops/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0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75in" fo:text-indent="-0.257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XIIIP-</text:span><text:span text:style-name="T9">4759(2)</text:span></text:p>
      <text:p text:style-name="P10">Lyginamasis variantas</text:p>
      <text:p text:style-name="P11"/>
      <text:p text:style-name="P12"><text:span text:style-name="T13">LIETUVOS RESPUBLIKOS</text:span></text:p>
      <text:p text:style-name="P14"><text:span text:style-name="T15">ATMINTINŲ DIENŲ ĮSTATYMO NR. VIII-397 1 STRAIPSNIO PAKEITIMO ĮSTATYMO PROJEKTAS</text:span></text:p>
      <text:p text:style-name="P16"/>
      <text:p text:style-name="P17"><text:span text:style-name="T18">20</text:span><text:span text:style-name="T19">20</text:span><text:span text:style-name="T20"><text:s/>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Vilnius</text:span></text:p>
      <text:p text:style-name="P38"/>
      <text:p text:style-name="P39"><text:span text:style-name="T40"><text:s text:c="12"/></text:span><text:span text:style-name="T41">1 straipsnis. 1 straipsnio pakeitimas</text:span></text:p>
      <text:p text:style-name="P42"><text:bookmark-start text:name="part_81d394c18f6140e88d5a0082a4c675fa"/><text:bookmark-end text:name="part_81d394c18f6140e88d5a0082a4c675fa"/><text:s text:c="12"/>1. Papildyti 1 straipsnio 2 dalį nauju<text:s/>68 punktu:</text:p>
      <text:p text:style-name="P43"><text:bookmark-start text:name="part_16d9a64967db48a38efa53ff81a1d37c"/><text:bookmark-start text:name="part_e9e5c3d3baa2403fbf1365f4b9065b80"/><text:bookmark-end text:name="part_16d9a64967db48a38efa53ff81a1d37c"/><text:bookmark-end text:name="part_e9e5c3d3baa2403fbf1365f4b9065b80"/><text:span text:style-name="T44"><text:s text:c="12"/></text:span><text:span text:style-name="T45">„</text:span><text:span text:style-name="T46">6</text:span><text:span text:style-name="T47">8)<text:s/></text:span><text:span text:style-name="T48">gruodžio<text:s/></text:span><text:span text:style-name="T49">5-oji</text:span><text:span text:style-name="T50"><text:s/>–<text:s/></text:span><text:span text:style-name="T51">Padėkos savanoriams</text:span><text:span text:style-name="T52"><text:s/>diena</text:span><text:span text:style-name="T53">;</text:span><text:span text:style-name="T54">“.</text:span></text:p>
      <text:p text:style-name="P55"><text:bookmark-start text:name="part_42c9da6a574843c3a97e954ffca41acc"/><text:bookmark-end text:name="part_42c9da6a574843c3a97e954ffca41acc"/><text:span text:style-name="T56"><text:s text:c="12"/></text:span><text:span text:style-name="T57">2.<text:s/></text:span><text:span text:style-name="T58">Buvusius 1 straipsnio 2 dalies<text:s/></text:span><text:span text:style-name="T59">68,<text:s/></text:span><text:span text:style-name="T60">69 punktus laikyti atitinkamai<text:s/></text:span><text:span text:style-name="T61">69,<text:s/></text:span><text:span text:style-name="T62">70 punktais.</text:span></text:p>
      <text:p text:style-name="P63"/>
      <text:p text:style-name="P64"><text:s text:c="25"/></text:p>
      <text:p text:style-name="P65">Skelbiu šį Lietuvos Respublikos Seimo priimtą įstatymą.</text:p>
      <text:p text:style-name="P66"/>
      <text:p text:style-name="P67"/>
      <text:p text:style-name="P68">Respublikos Prezidentas</text:p>
      <text:p text:style-name="P69"/>
      <text:p text:style-name="P70"/>
      <text:p text:style-name="P71">Teikia</text:p>
      <text:p text:style-name="Normal"><text:span text:style-name="T72">Seimo Švietimo ir mokslo komiteto pirmininkas<text:s/></text:span><text:span text:style-name="T73"><text:tab/></text:span><text:span text:style-name="T74"><text:tab/></text:span><text:span text:style-name="T75"><text:tab/></text:span><text:span text:style-name="T76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20-05-28T11:22:00Z</meta:creation-date>
    <dc:date>2020-05-28T11:22:00Z</dc:date>
    <meta:print-date>2019-11-20T10:36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2608fd6-35c4-4771-9410-fdb9fd2f9dfc</meta:user-defined>
    <meta:document-statistic meta:page-count="1" meta:paragraph-count="19" meta:word-count="96" meta:character-count="676" meta:row-count="33" meta:non-whitespace-character-count="599"/>
  </office:meta>
</office:document-meta>
</file>