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1972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fo:margin-bottom="0in"/>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0" style:parent-style-name="NoSpacing" style:family="paragraph">
      <style:paragraph-properties fo:text-align="center" fo:line-height="115%"/>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31" style:parent-style-name="NoSpacing" style:family="paragraph">
      <style:paragraph-properties fo:text-align="justify" fo:line-height="115%" fo:text-indent="0.5909in"/>
      <style:text-properties style:font-name="Times New Roman" style:font-name-complex="Times New Roman" fo:font-weight="bold" style:font-weight-asian="bold" fo:text-transform="uppercase" fo:font-size="12pt" style:font-size-asian="12pt" style:font-size-complex="12pt" style:language-asian="en" style:country-asian="GB"/>
    </style:style>
    <style:style style:name="P32" style:parent-style-name="Normal" style:family="paragraph">
      <style:paragraph-properties fo:text-align="justify" fo:margin-bottom="0in" fo:margin-right="0.1555in" fo:text-indent="0.5909in"/>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6" style:parent-style-name="Normal" style:family="paragraph">
      <style:paragraph-properties fo:text-align="justify" fo:margin-bottom="0in" fo:text-indent="0.5909in"/>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text-position="super 62.5%"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text-position="super 62.5%"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98"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9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10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101" style:parent-style-name="Normal" style:family="paragraph">
      <style:paragraph-properties fo:text-align="justify" fo:margin-bottom="0in" fo:text-indent="0.5909in"/>
      <style:text-properties style:font-name="Times New Roman" style:font-name-complex="Times New Roman" style:font-style-complex="italic" fo:color="#000000" fo:font-size="12pt" style:font-size-asian="12pt" style:font-size-complex="12pt"/>
    </style:style>
    <style:style style:name="P102" style:parent-style-name="Normal" style:family="paragraph">
      <style:paragraph-properties fo:text-align="justify" fo:margin-bottom="0in" fo:text-indent="0.5909in"/>
      <style:text-properties style:font-name="Times New Roman" style:font-name-complex="Times New Roman" style:font-style-complex="italic" fo:color="#000000" fo:font-size="12pt" style:font-size-asian="12pt" style:font-size-complex="12pt"/>
    </style:style>
    <style:style style:name="P103" style:parent-style-name="Normal" style:family="paragraph">
      <style:paragraph-properties fo:text-align="justify" fo:margin-bottom="0in" fo:text-indent="0.5909in"/>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08"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22" style:parent-style-name="Normal" style:family="paragraph">
      <style:paragraph-properties fo:text-align="justify" fo:margin-bottom="0in" fo:text-indent="0.5909in"/>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language-asian="en" style:country-asian="GB"/>
    </style:style>
    <style:style style:name="P126" style:parent-style-name="Normal" style:family="paragraph">
      <style:paragraph-properties fo:text-align="justify" fo:margin-bottom="0in" fo:text-indent="0.5909in"/>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1" style:parent-style-name="Tekstas" style:family="paragraph">
      <style:paragraph-properties fo:margin-top="0in" fo:margin-bottom="0in" fo:line-height="115%" fo:margin-right="0in" fo:text-indent="0.5909in"/>
    </style:style>
    <style:style style:name="P132" style:parent-style-name="Tekstas" style:family="paragraph">
      <style:paragraph-properties fo:margin-top="0in" fo:margin-bottom="0in" fo:line-height="115%" fo:margin-right="0in" fo:text-indent="0.5909in"/>
    </style:style>
    <style:style style:name="T133" style:parent-style-name="DefaultParagraphFont" style:family="text">
      <style:text-properties fo:font-weight="bold" style:font-weight-asian="bold" style:font-weight-complex="bold" style:language-asian="en" style:country-asian="GB"/>
    </style:style>
    <style:style style:name="T134" style:parent-style-name="DefaultParagraphFont" style:family="text">
      <style:text-properties fo:font-weight="bold" style:font-weight-asian="bold" style:font-weight-complex="bold" style:language-asian="en" style:country-asian="GB"/>
    </style:style>
    <style:style style:name="P135" style:parent-style-name="Style32" style:family="paragraph">
      <style:paragraph-properties fo:widows="2" fo:orphans="2" fo:line-height="115%" fo:text-indent="0.5909in">
        <style:tab-stops>
          <style:tab-stop style:type="left" style:position="0.7097in"/>
        </style:tab-stops>
      </style:paragraph-properties>
    </style:style>
    <style:style style:name="P136" style:parent-style-name="NoSpacing" style:family="paragraph">
      <style:paragraph-properties fo:text-align="justify" fo:line-height="115%" fo:text-indent="0.5909in"/>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42" style:parent-style-name="Style33" style:family="paragraph">
      <style:paragraph-properties fo:widows="2" fo:orphans="2" fo:line-height="115%" fo:text-indent="0.5909in"/>
    </style:style>
    <style:style style:name="T143" style:parent-style-name="FontStyle51" style:family="text">
      <style:text-properties fo:font-size="12pt" style:font-size-asian="12pt" style:font-size-complex="12pt"/>
    </style:style>
    <style:style style:name="T144" style:parent-style-name="FontStyle51" style:family="text">
      <style:text-properties fo:font-size="12pt" style:font-size-asian="12pt" style:font-size-complex="12pt"/>
    </style:style>
    <style:style style:name="T145" style:parent-style-name="FontStyle51" style:family="text">
      <style:text-properties fo:font-size="12pt" style:font-size-asian="12pt" style:font-size-complex="12pt"/>
    </style:style>
    <style:style style:name="T146" style:parent-style-name="FontStyle51" style:family="text">
      <style:text-properties fo:font-size="12pt" style:font-size-asian="12pt" style:font-size-complex="12pt"/>
    </style:style>
    <style:style style:name="P147" style:parent-style-name="Normal" style:family="paragraph">
      <style:paragraph-properties fo:text-align="justify" fo:margin-bottom="0in" fo:text-indent="0.5909in"/>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1" style:parent-style-name="Normal" style:family="paragraph">
      <style:paragraph-properties fo:text-align="justify" fo:margin-bottom="0in" fo:text-indent="0.5909in"/>
    </style:style>
    <style:style style:name="T162" style:parent-style-name="FontStyle51" style:family="text">
      <style:text-properties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9" style:parent-style-name="Normal" style:family="paragraph">
      <style:paragraph-properties fo:text-align="justify" fo:margin-bottom="0in" fo:text-indent="0.5909in"/>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5" style:parent-style-name="Normal" style:family="paragraph">
      <style:paragraph-properties fo:text-align="justify" fo:margin-bottom="0in" fo:text-indent="0.5909in"/>
    </style:style>
    <style:style style:name="T176" style:parent-style-name="FontStyle51" style:family="text">
      <style:text-properties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82" style:parent-style-name="Normal" style:family="paragraph">
      <style:paragraph-properties fo:text-align="justify" fo:margin-bottom="0in" fo:text-indent="0.5909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7" style:parent-style-name="Normal" style:family="paragraph">
      <style:paragraph-properties fo:text-align="justify" fo:margin-bottom="0in" fo:text-indent="0.5909in"/>
    </style:style>
    <style:style style:name="T188" style:parent-style-name="FontStyle51" style:family="text">
      <style:text-properties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6" style:parent-style-name="ListParagraph" style:family="paragraph">
      <style:paragraph-properties fo:text-align="justify" fo:margin-bottom="0in" fo:margin-left="0in" fo:text-indent="0.5909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97" style:parent-style-name="Normal" style:family="paragraph">
      <style:paragraph-properties fo:text-align="justify" fo:margin-bottom="0in" fo:text-indent="0.5909in">
        <style:tab-stops>
          <style:tab-stop style:type="left" style:position="0.5937in"/>
          <style:tab-stop style:type="left" style:position="0.7875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fo:text-indent="0.5909in">
        <style:tab-stops>
          <style:tab-stop style:type="left" style:position="0.5937in"/>
          <style:tab-stop style:type="left" style:position="0.7875in"/>
        </style:tab-stops>
      </style:paragraph-properties>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language-asian="en" style:country-asian="GB"/>
    </style:style>
    <style:style style:name="P225" style:parent-style-name="ListParagraph"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language-asian="en" style:country-asian="GB"/>
    </style:style>
    <style:style style:name="P227"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8" style:parent-style-name="Normal" style:family="paragraph">
      <style:paragraph-properties fo:text-align="justify" fo:margin-bottom="0in" fo:text-indent="0.5909in">
        <style:tab-stops>
          <style:tab-stop style:type="left" style:position="0.5937in"/>
          <style:tab-stop style:type="left" style:position="0.7875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6" style:parent-style-name="DefaultParagraphFont" style:family="text">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text-indent="0.5909in"/>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2" style:parent-style-name="Normal" style:family="paragraph">
      <style:paragraph-properties fo:text-align="justify" fo:text-indent="0.5909in"/>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text-indent="0.5909in"/>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6" style:parent-style-name="Normal" style:family="paragraph">
      <style:paragraph-properties fo:text-align="justify" fo:margin-bottom="0in" fo:text-indent="0.5909in"/>
    </style:style>
    <style:style style:name="T267" style:parent-style-name="DefaultParagraphFont" style:family="text">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bottom="0in" fo:text-indent="0.5909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72" style:parent-style-name="Normal" style:family="paragraph">
      <style:paragraph-properties fo:text-align="justify" fo:margin-bottom="0in" fo:text-indent="0.5909in"/>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2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7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8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284" style:parent-style-name="Normal" style:family="paragraph">
      <style:paragraph-properties fo:text-align="justify" fo:margin-bottom="0in" fo:text-indent="0.5909in"/>
    </style:style>
    <style:style style:name="T28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8" style:parent-style-name="Normal" style:family="paragraph">
      <style:paragraph-properties fo:text-align="justify" fo:margin-bottom="0in"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89" style:parent-style-name="Normal" style:family="paragraph">
      <style:paragraph-properties fo:text-align="justify" fo:margin-bottom="0in" fo:text-indent="0.5909in"/>
    </style:style>
    <style:style style:name="T2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91" style:parent-style-name="DefaultParagraphFont" style:family="text">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language-asian="en" style:country-asian="GB"/>
    </style:style>
    <style:style style:name="P294" style:parent-style-name="Normal" style:family="paragraph">
      <style:paragraph-properties fo:text-align="justify" fo:margin-bottom="0in" fo:text-indent="0.5909in"/>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295" style:parent-style-name="Normal" style:family="paragraph">
      <style:paragraph-properties fo:text-align="justify" fo:margin-bottom="0in" fo:text-indent="0.5909in"/>
    </style:style>
    <style:style style:name="T296"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office:automatic-styles>
  <office:body>
    <office:text text:use-soft-page-breaks="true">
      <text:p text:style-name="P1"><text:bookmark-start text:name="antraste"/><text:bookmark-end text:name="antraste"/><text:span text:style-name="T3">LIETUVOS RESPUBLIKOS INTERESŲ LIETUVOS RESPUBLIKOJE TURINČIŲ UŽSIENIEČIŲ REGISTRO ĮSTATYMO,</text:span><text:span text:style-name="T4"><text:s/></text:span><text:span text:style-name="T5">ELEKTRONINIO PARAŠO ĮSTATYMO NR. VIII-1822<text:s/></text:span><text:span text:style-name="T6">4 STRAIPSNIO</text:span><text:span text:style-name="T7"><text:s/></text:span><text:span text:style-name="T8">PAKEITIMO</text:span><text:span text:style-name="T9"><text:s/></text:span><text:span text:style-name="T10">ĮSTATYMO,</text:span><text:span text:style-name="T11">LIETUVOS RESPUBLIKOS KONSULINIO MOKESČIO ĮSTATYMO NR. I-509 3 STRAIPSNIO PAKEITIMO ĮSTATYMO,<text:s/></text:span><text:span text:style-name="T12">LIETUVOS RESPUBLIKOS KONSULINIO MOKESČIO ĮSTATYMO NR. I-509 3, 6 STRAIPSNIŲ PAKEITIMO ĮSTATYMO NR.<text:s/></text:span><text:span text:style-name="T13">XII-1522</text:span><text:span text:style-name="T14"><text:s/>1 STRAIPSNIO PAKEITIMO</text:span><text:span text:style-name="T15"><text:s/></text:span><text:span text:style-name="T16">ĮSTATYMO</text:span><text:span text:style-name="T17">,<text:s/></text:span><text:span text:style-name="T18">LIETUVOS RESPUBLIKOS KONSULINIO STATUTO NR. I-886 PAPILDYMO 25</text:span><text:span text:style-name="T19">1<text:s/></text:span><text:span text:style-name="T20">STRAIPSNIU ĮSTATYMO</text:span><text:span text:style-name="T21">,</text:span><text:span text:style-name="T22"><text:s/>LIETUVOS RESPUBLIKOS<text:s/></text:span><text:span text:style-name="T23">KONSULINIO STATUTO NR. I-886 PAPILDYMO 25</text:span><text:span text:style-name="T24"><text:s/></text:span><text:span text:style-name="T25">STRAIPSNIU PAKEITIMO IR STATUTO PAPILDYMO 25</text:span><text:span text:style-name="T26">1<text:s/></text:span><text:span text:style-name="T27">STRAIPSNIU ĮSTATYMO NR. XII-1521 2 STRAIPSNIO PAKEITIMO<text:s/></text:span><text:span text:style-name="T28">ĮSTATYMO<text:s/></text:span><text:span text:style-name="T29">PROJEKTŲ</text:span></text:p>
      <text:p text:style-name="P30">AIŠKINAMASIS RAŠTAS</text:p>
      <text:p text:style-name="P31"/>
      <text:p text:style-name="P32"><text:span text:style-name="T33">1. Įstatymų projektų</text:span><text:span text:style-name="T34"><text:s/>rengimą paskatinusios priežastys</text:span><text:span text:style-name="T35">, parengto projekto tikslai ir uždaviniai</text:span></text:p>
      <text:p text:style-name="P36"><text:span text:style-name="T37">Lietuvos Respublikos<text:s/></text:span><text:span text:style-name="T38">I</text:span><text:span text:style-name="T39">nteresų Lietuvos Respublikoje turinčių užsieniečių registro įstatymo projektas,<text:s/></text:span><text:span text:style-name="T40">Lietuvos Respublikos<text:s/></text:span><text:span text:style-name="T41">elektroninio parašo įstatymo Nr. VIII-1822<text:s/></text:span><text:span text:style-name="T42">4 straipsnio</text:span><text:span text:style-name="T43"><text:s/></text:span><text:span text:style-name="T44">pakeitimo</text:span><text:span text:style-name="T45"><text:s/>įstatymo projektas</text:span><text:span text:style-name="T46">,</text:span><text:span text:style-name="T47"><text:s/></text:span><text:span text:style-name="T48">Lietuvos Respublikos konsulinio mokesčio įstatymo Nr. I-509 3 straipsnio pakeitimo įstatymo</text:span><text:span text:style-name="T49">, Lietuvos Respublikos konsulinio mokesčio įstatymo Nr. I-509 3, 6 straipsnių pakeitimo įstatymo Nr.<text:s/></text:span><text:span text:style-name="T50">XII-1522 1<text:s/></text:span><text:span text:style-name="T51">straipsnio pakeitimo</text:span><text:span text:style-name="T52">,<text:s/></text:span><text:span text:style-name="T53">Lietuvos Respublikos konsulinio statuto Nr. I-886 papildymo 25</text:span><text:span text:style-name="T54">1</text:span><text:span text:style-name="T55"><text:s/></text:span><text:span text:style-name="T56">straipsniu</text:span><text:span text:style-name="T57"><text:s/>ir Lietuvos Respublikos konsulinio statuto Nr. I-886 papildymo 25 straipsniu pakeitimo ir statuto papildymo 25</text:span><text:span text:style-name="T58">1<text:s/></text:span><text:span text:style-name="T59">straipsniu įstatymo Nr. XII</text:span><text:span text:style-name="T60">-</text:span><text:span text:style-name="T61">1521 2 straipsnio pakeitimo įstatymų projektai</text:span><text:span text:style-name="T62"><text:s/></text:span><text:span text:style-name="T63">(toliau –<text:s/></text:span><text:span text:style-name="T64">Įstatymų p</text:span><text:span text:style-name="T65">rojektai</text:span><text:span text:style-name="T66">)<text:s/></text:span><text:span text:style-name="T67">yra parengti</text:span><text:span text:style-name="T68"><text:s/></text:span><text:span text:style-name="T69">siekiant<text:s/></text:span><text:span text:style-name="T70">pradėti įgyvendinti e. rezidento projektą</text:span><text:span text:style-name="T71"><text:s/>ir<text:s/></text:span><text:span text:style-name="T72">nuo</text:span><text:span text:style-name="T73"><text:s/>201</text:span><text:span text:style-name="T74">6 metų sudar</text:span><text:span text:style-name="T75">y</text:span><text:span text:style-name="T76">t</text:span><text:span text:style-name="T77">i</text:span><text:span text:style-name="T78"><text:s/>galimybes užsieniečiams gauti<text:s/></text:span><text:span text:style-name="T79">Lietuvos Respublikoje<text:s/></text:span><text:span text:style-name="T80">elektroniniu būdu teikiamas administracines, vi</text:span><text:span text:style-name="T81">ešąsias ir komercines paslaugas nepriklausomai nuo užsieniečio gyvenamosios vietos ir (ar) teisinės padėties.</text:span></text:p>
      <text:p text:style-name="P82"><text:span text:style-name="T83">Šiuo</text:span><text:span text:style-name="T84"><text:s/></text:span><text:span text:style-name="T85">metu</text:span><text:span text:style-name="T86"><text:s/></text:span><text:span text:style-name="T87">veikiantys Gyventoj</text:span><text:span text:style-name="T88">ų</text:span><text:span text:style-name="T89">,</text:span><text:span text:style-name="T90"><text:s/>Užsieniečių registrai susiję su privalomu asmens registravimu registre priklausomai nuo asmens judėjimo, teisinės padėties, pilietybės. Galimybių asmeniui, kuris turi tik ekonominius interesus ir gali net neatvykti į Lietuvą, naudotis elektroninėmis paslaugomis Lietuvoje, nesudaryta. Atsižvelgiant į tai,<text:s/></text:span><text:span text:style-name="T91">Įstatymų projektais, visų pirma</text:span><text:span text:style-name="T92">, ir</text:span><text:span text:style-name="T93"><text:s/></text:span><text:span text:style-name="T94">siekiama,</text:span><text:span text:style-name="T95"><text:s/>nedubliuojant Gyventojų, Užsieniečių registrų objektų,<text:s/></text:span><text:span text:style-name="T96">sukurti</text:span><text:span text:style-name="T97"><text:s/>efektyvias savanorišku</text:span><text:span text:style-name="T98">mo</text:span><text:span text:style-name="T99"><text:s/>pagrindu pagrįstas interesų Lietuvoje turinčių užsieniečių identifikavimo ir registravimo priemones, sudarančias galimybes užsieniečiams gauti viešųjų ar privačių asmenų teikiamas administracines, viešąsias ir komercines paslaugas</text:span><text:span text:style-name="T100">.</text:span></text:p>
      <text:p text:style-name="P101">Įstatymų projektų rengimą paskatinusi priežastis yra decentralizuotas, nestandartizuotas ekonominių (pavyzdžiui, komercinių, kitų verslo) ir (arba) socialinių (pavyzdžiui, mokymosi, darbo) interesų Lietuvos Respublikoje turinčių užsieniečių (toliau – Interesų turintys užsieniečiai) registravimo procesas. Pastebėtina, kad šiuo metu užsieniečiai, įskaitant Interesų turinčius užsieniečius, registruojami skirtinguose registruose ar informacinėse sistemose, pavyzdžiui Juridinių asmenų registre, Nekilnojamojo turto registre, Juridinių asmenų dalyvių informacinėje sistemoje, Antstolių informacinėje sistemoje,<text:s/>Mokesčių mokėtojų registre, Valstybinio socialinio draudimo fondo valdybos informacinėje sistemoje, Lietuvos Respublikos užsieniečių registre, Universitetų informacinėse sistemose, Kredito institucijų informacinėse sistemose ir kt. Atkreiptinas dėmesys, kad institucijų valdomose informacinėse sistemose ar registruose Interesų turintys užsieniečiai registruojami ne tik skirtingais tikslais, bet ir skirtinga forma, institucijos neturi bendro identifikacinio kodo, todėl pasitaiko<text:s/>duomenų dubliavimo atvejų,<text:s/>institucijas pasiekia<text:s/><text:soft-page-break/>nepilna ar neaktuali informacija apie Interesų turinčius užsieniečius, neišnaudojamos galimybės efektyvinti pasikartojančių funkcijų atlikimą, bei sąsajų su institucijų valdomomis informacinėmis sistemomis ar registrais sukūrimą. Tokiu būdu<text:s/>valstybės informaciniai ištekliai yra naudojami neefektyviai,<text:s/>sukuriama papildoma administracinė našta institucijoms, kurios norėdamos suteikti paslaugas užsieniečiui susiduria su Interesų turinčių užsieniečių identifikavimo problema. Kartu<text:s/>apsunkinamas administracinių, ir komercinių paslaugų teikimas interesų turinčiam užsieniečiui.<text:s/></text:p>
      <text:p text:style-name="P102">Parengtų Įstatymų projektų tikslai ir uždaviniai:</text:p>
      <text:p text:style-name="P103"><text:span text:style-name="T104">1. Sudaryti teisines ir technines galimybes užsieniečiams naudotis<text:s/></text:span><text:span text:style-name="T105">elektroninėmis paslaugomis Lietuvoje nuotoliniu būdu, šių galimybių nesusiejant su jų judėjimu, gyvenamąja ir teisine padėtimi.<text:s/></text:span></text:p>
      <text:p text:style-name="P106">2. Sudaryti galimybes visiems užsieniečiams – Europos Sąjungos ir ne Europos Sąjungos piliečiams – naudotis elektroninėmis paslaugomis Lietuvoje. Pažymėtina, kad nuo 2016 m. liepos 1 d. bus taikomas 2014 m. liepos 23 d. Europos Parlamento ir Tarybos reglamentas (ES) Nr. 910/2014 „Dėl elektroninės atpažinties ir elektroninių operacijų patikimumo užtikrinimo paslaugų vidaus rinkoje”, kuriuo panaikinama Direktyva 1999/93/EB, bei vykdomi STORK1 ir STORK2 projektai, tačiau jie apimtų tik Europos Sąjungos piliečius.<text:s/></text:p>
      <text:p text:style-name="P107">3. Pritraukti naujas investicijas stiprinant paslaugų, teikiamų elektroniniu būdu infrastruktūrą. Šiuo metu teikiamų e. paslaugų ratas yra itin platus ir aktualus: studijų, darbo ir verslo santykių, investavimo, naujų juridinių asmenų steigimo, dalyvavimo jų valdyme, atidarant banko sąskaitas, e. varžytynėse ir kitos paslaugos, tačiau naudojamasis šiomis paslaugomis užsieniečiams yra apsunkinamas, nes nėra sukurta patikimų teisinių ir techninių priemonių identifikuoti šiuos asmenis.<text:s/></text:p>
      <text:p text:style-name="P108">4. Skatinti pasitikėjimą internetine aplinka, užtikrinant saugumą atliekant įvairias elektronines operacijas, sudarant prielaidas verslo ir elektroninės prekybos veiksmingumui, naudojantis elektroninių paslaugų teikiamais<text:s/>privalumais.<text:s/></text:p>
      <text:p text:style-name="P109">5. Stiprinti elektroninių operacijų patikimumą ir skaidrumą.</text:p>
      <text:p text:style-name="P110"><text:span text:style-name="T111">6.</text:span><text:span text:style-name="T112"><text:s/></text:span><text:span text:style-name="T113">U</text:span><text:span text:style-name="T114">žtikrin</text:span><text:span text:style-name="T115">ti</text:span><text:span text:style-name="T116"><text:s/>elektroninėmis priemonėmis besinaudojančių asmenų tapatybės unikalumą.<text:s/></text:span></text:p>
      <text:p text:style-name="P117"><text:span text:style-name="T118">2.</text:span><text:span text:style-name="T119"><text:s/></text:span><text:span text:style-name="T120">Įstatymų projektų</text:span><text:span text:style-name="T121"><text:s/>iniciatoriai (institucija, asmenys ar piliečių įgalioti atstovai) ir rengėjai</text:span></text:p>
      <text:p text:style-name="P122"><text:span text:style-name="T123">Įstatymų projektus<text:s/></text:span><text:span text:style-name="T124">parengė</text:span><text:span text:style-name="T125"><text:s/>Lietuvos Respublikos teisingumo ministerija.</text:span></text:p>
      <text:p text:style-name="P126"><text:span text:style-name="T127">3.<text:s/></text:span><text:span text:style-name="T128">Kaip šiu</text:span><text:span text:style-name="T129">o metu yra reguliuojami įstatymų projektuose</text:span><text:span text:style-name="T130"><text:s/>aptarti teisiniai santykiai</text:span></text:p>
      <text:p text:style-name="P131">Šiuo<text:s/>metu, užsieniečių, turinčių verslo ir kitų interesų Lietuvoje naudojimasis elektroninėmis paslaugomis yra apsunkinamas, ypač tais atvejais, kai Interesų turintis užsienietis siekia gauti paslaugas neatvykdamas į Lietuvos Respubliką<text:s/>nuotoliniu<text:s/>būdu.<text:s/>Pavyzdžiui, užsieniečiai neturi galimybės<text:s/>elektroniniu būdu<text:s/>steigti juridinį asmenį, atidaryti sąskaitas banke, dalyvauti juridinio asmens valdyme, e. varžytynėse ir kt.,<text:s/>nes norint atlikti šiuos veiksmus elektroniniu būdu, būtina tinkamai identifikuoti asmenį.<text:s/>Tinkamos Interesų turinčių užsieniečių identifikavimo teisinės ir techninės priemonės šiuo metu nėra sukurtos.<text:s/>Interesų turintys užsieniečiai registruojami skirtingose informacinėse sistemose ir registruose, skirtingai tikslais ir formomis, todėl asmenys ir<text:s/>jų duomenys yra dubliuojami ir netikslūs.<text:s/></text:p>
      <text:p text:style-name="P132"><text:span text:style-name="T133">4.<text:s/></text:span><text:span text:style-name="T134">Kokios siūlomos naujos teisinio reguliavimo nuostatos ir kokių teigiamų rezultatų laukiama</text:span></text:p>
      <text:p text:style-name="P135">Įstatymų projektais siūloma sukurti Interesų Lietuvos Respublikoje turinčių užsieniečių registrą (toliau –<text:s/>registras), kurio tikslas bus Interesų turinčių užsieniečių registravimas, identifikavimas, registro duomenų ir dokumentų tvarkymas.<text:s/>Registre numatoma tvarkyti tokius asmens identifikavimo duomenis, kaip išduoto galiojančio asmens dokumento duomenys, bei<text:s/><text:soft-page-break/>asmens veido atvaizdo ir pirštų antspaudų biometriniai duomenys. Numatoma, kad prašymą registruoti Interesų Lietuvos Respublikoje turinčių užsieniečių registre Interesų turintis užsienietis galės pateikti tiesiogiai registro tvarkytojui arba Lietuvos Respublikos diplomatinėje atstovybėje ar konsulinėje įstaigoje. Registravimo faktas reikš, kad Interesų turintis užsienietis yra tinkamai identifikuotas, o asmeniui pageidaujant, registro duomenų pagrindu galės būti išduodamas registro tvarkytojo ar kito kvalifikuoto sertifikatus sudarančio Lietuvos Respublikos sertifikavimo paslaugų teikėjo sudarytas kvalifikuotas sertifikatas. Naudodamasis šiuo sertifikatu Interesų turintis užsienietis turės galimybę naudotis elektroniniu būdu teikiamomis administracinėmis, viešosiomis ir kitomis komercinėmis paslaugomis.<text:s/></text:p>
      <text:p text:style-name="P136"><text:span text:style-name="T137">5</text:span><text:span text:style-name="T138">.<text:s/></text:span><text:span text:style-name="T139">Numatomo teisinio reguliavimo poveikio vertinimo rezul</text:span><text:span text:style-name="T140">tatai, galimos neigiamos priimtų įstatymų</text:span><text:span text:style-name="T141"><text:s/>pasekmės ir kokių priemonių reikėtų imtis, kad tokių pasekmių būtų išvengta</text:span></text:p>
      <text:p text:style-name="P142"><text:span text:style-name="T143">Neigiamų<text:s/></text:span><text:span text:style-name="T144">Įstatymų p</text:span><text:span text:style-name="T145">rojektų</text:span><text:span text:style-name="T146"><text:s/>pasekmių nenumatoma.<text:s/></text:span></text:p>
      <text:p text:style-name="P147"><text:span text:style-name="T148">Priėmus</text:span><text:span text:style-name="T149"><text:s/>Įstatymų projektus</text:span><text:span text:style-name="T150"><text:s/></text:span><text:span text:style-name="T151">Lietuvo</text:span><text:span text:style-name="T152">s Respublikoje bus<text:s/></text:span><text:span text:style-name="T153">sudarytos galimybės<text:s/></text:span><text:span text:style-name="T154">interesų Lietuvoje turintiems<text:s/></text:span><text:span text:style-name="T155">užsieni</text:span><text:span text:style-name="T156">ečiams</text:span><text:span text:style-name="T157"><text:s/>gauti<text:s/></text:span><text:span text:style-name="T158">administracines, viešąsias ir komercines paslaugas</text:span><text:span text:style-name="T159">.</text:span><text:span text:style-name="T160"><text:s/></text:span></text:p>
      <text:p text:style-name="P161"><text:span text:style-name="T162">Įstatymų</text:span><text:span text:style-name="T163"><text:s/>p</text:span><text:span text:style-name="T164">rojektu</text:span><text:span text:style-name="T165">ose</text:span><text:span text:style-name="T166"><text:s/>siūlomi reguliuoti teisiniai santykiai neturės esminės įtakos ir neigiamų pasekmių<text:s/></text:span><text:span text:style-name="T167">ekonomikai, socialinei aplinkai, viešajam administravimui, teisinei sistemai, administracinei naštai</text:span><text:span text:style-name="T168">.<text:s/></text:span></text:p>
      <text:p text:style-name="P169"><text:span text:style-name="T170">6</text:span><text:span text:style-name="T171">.<text:s/></text:span><text:span text:style-name="T172">Kokią įtaką priimti įstatymai</text:span><text:span text:style-name="T173"><text:s/>turės kriminogeninei situacijai, korupcijai</text:span><text:span text:style-name="T174"><text:s/></text:span></text:p>
      <text:p text:style-name="P175"><text:span text:style-name="T176">Įstatymų</text:span><text:span text:style-name="T177"><text:s/>p</text:span><text:span text:style-name="T178">rojektai</text:span><text:span text:style-name="T179"><text:s/>korupcijai</text:span><text:span text:style-name="T180"><text:s/>ir kriminogeninei situacijai</text:span><text:span text:style-name="T181"><text:s/>įtakos neturės.</text:span></text:p>
      <text:p text:style-name="P182"><text:span text:style-name="T183">7</text:span><text:span text:style-name="T184">.<text:s/></text:span><text:span text:style-name="T185">Kaip įstatymų</text:span><text:span text:style-name="T186"><text:s/>įgyvendinimas atsilieps verslo sąlygoms ir jo plėtrai</text:span></text:p>
      <text:p text:style-name="P187"><text:span text:style-name="T188">Įstatymų</text:span><text:span text:style-name="T189"><text:s/>p</text:span><text:span text:style-name="T190">rojektai</text:span><text:span text:style-name="T191"><text:s/>turės teigiamą poveikį verslo sąlygomis ir jo plėtra</text:span><text:span text:style-name="T192">i, tolimesniam</text:span><text:span text:style-name="T193"><text:s/>elektroninių paslaugų vystymui ir jų teikimui, naujų</text:span><text:span text:style-name="T194"><text:s/>užsienio</text:span><text:span text:style-name="T195"><text:s/>investicijų pritraukimui.</text:span></text:p>
      <text:p text:style-name="P196">8.<text:s/>Įstatymų<text:s/>inkorporavimas į teisinę sistemą, kokius teisės aktus būtina priimti, kokius galiojančius teisės aktus reikia pakeisti ar pripažinti netekusiais galios</text:p>
      <text:p text:style-name="P197"><text:span text:style-name="T198"><text:tab/></text:span><text:span text:style-name="T199">Priėmus<text:s/></text:span><text:span text:style-name="T200">šiuos</text:span><text:span text:style-name="T201"><text:s/></text:span><text:span text:style-name="T202">Į</text:span><text:span text:style-name="T203">statymų projektus</text:span><text:span text:style-name="T204">,<text:s/></text:span><text:span text:style-name="T205">r</text:span><text:span text:style-name="T206">eikės patvirtinti<text:s/></text:span><text:span text:style-name="T207">Interesų Lietuvos Respublikoje</text:span><text:span text:style-name="T208"><text:s/>turinčių užsieniečių registro</text:span><text:span text:style-name="T209"><text:s/>nuostatus</text:span><text:span text:style-name="T210">,<text:s/></text:span><text:span text:style-name="T211">pakeisti</text:span><text:span text:style-name="T212"><text:s/>Lietuvos Respublikos Vyriausybės<text:s/></text:span><text:span text:style-name="T213">1994 m. lapkričio 16 d. nutarimą</text:span><text:span text:style-name="T214"><text:s/>Nr. 1135 „Dėl Lietuvos Respublikos konsulinio mokesčio tarifų ir Lietuvos Respublikos konsulinio mokėjimo ir grąžinimo tvarkos aprašo patvirtinimo“, priimti užsienio reikalų ministro ir teisingumo ministro įsakymą dėl<text:s/></text:span><text:span text:style-name="T215">interesų Lietuvos Respublikoje turinčių užsieniečių prašymų pateikimo Interesų Lietuvos Respublikoje turinčių užsieniečių registrui ir jų nagrinėjimo tvarkos</text:span><text:span text:style-name="T216">.</text:span><text:span text:style-name="T217"><text:s/></text:span></text:p>
      <text:p text:style-name="P218"><text:span text:style-name="T219"><text:tab/></text:span><text:span text:style-name="T220">9.</text:span><text:span text:style-name="T221"><text:s/></text:span><text:span text:style-name="T222">Ar įstatymų projektai</text:span><text:span text:style-name="T223"><text:s/>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4">Įstatymų projektai parengti<text:s/>laikantis Lietuvos Respublikos valstybinės kalbos, Teisėkūros pagrindų įstatymų reikalavimų. Įstatymo projekto sąvokos ir jas įvardijantys terminai įvertinti<text:s/>Lietuvos Respublikos<text:s/>Terminų banko įstatymo ir jo įgyvendinamųjų teisės aktų nustatyta tvarka.<text:s/></text:p>
      <text:p text:style-name="P225">10.<text:s/>Ar įstatymų projektai<text:s/>atitinka Žmogaus teisių ir pagrindinių laisvių apsaugos konvencijos nuostatas ir Europos Sąjungos dokumentus</text:p>
      <text:p text:style-name="P226">Įstatymų projektai<text:s/>atitinka Žmogaus teisių ir pagrindinių laisvių apsaugos konvencijos nuostatas ir yra suderintas su Europos Sąjungos teisės aktais.</text:p>
      <text:p text:style-name="P227">11. Jeigu įstatymams<text:s/>įgyvendinti reikia įgyvendinamųjų teisės aktų, – kas ir kada juos turėtų priimti</text:p>
      <text:p text:style-name="P228"><text:span text:style-name="T229"><text:tab/></text:span><text:span text:style-name="T230">Priėmus įstatymų projektus</text:span><text:span text:style-name="T231">, reikės<text:s/></text:span><text:span text:style-name="T232">patvirtinti<text:s/></text:span><text:span text:style-name="T233">Interesų Lietuvos Respublikoje</text:span><text:span text:style-name="T234"><text:s/>turinčių užsieniečių registro<text:s/></text:span><text:span text:style-name="T235">nuostatus</text:span><text:span text:style-name="T236">,<text:s/></text:span><text:span text:style-name="T237">pakeisti</text:span><text:span text:style-name="T238"><text:s/>Lietuvos Respublikos Vyriausybės<text:s/></text:span><text:span text:style-name="T239">1994 m. lapkričio 16 d. nutarimą</text:span><text:span text:style-name="T240"><text:s/>Nr. 1135 „Dėl Lietuvos Respublikos konsulinio mokesčio tarifų ir Lietuvos Respublikos<text:s/></text:span><text:soft-page-break/><text:span text:style-name="T241">konsulinio mokėjimo ir grąžini</text:span><text:span text:style-name="T242">mo tvarkos aprašo patvirtinimo“</text:span><text:span text:style-name="T243">, priimti užsienio reikalų ministro ir teisingumo ministro įsakymą dėl<text:s/></text:span><text:span text:style-name="T244">interesų Lietuvos Respublikoje turinčių užsieniečių prašymų pateikimo Interesų Lietuvos Respublikoje turinčių užsieniečių registrui ir jų nagrinėjimo tvarkos</text:span><text:span text:style-name="T245">.</text:span><text:span text:style-name="T246"><text:s/></text:span></text:p>
      <text:p text:style-name="P247"><text:span text:style-name="T248">1</text:span><text:span text:style-name="T249">2</text:span><text:span text:style-name="T250">. Įstatymų projektų</text:span><text:span text:style-name="T251"><text:s/>įgyvendinimui reikalingos išlaidos<text:s/></text:span></text:p>
      <text:p text:style-name="P252"><text:span text:style-name="T253">Įstatymų projektams</text:span><text:span text:style-name="T254"><text:s/>įgyvendinti papildomų biudžeto lėšų nereikės.</text:span><text:span text:style-name="T255"><text:s/></text:span><text:span text:style-name="T256">Interesų Lietuvos Respublikoje turinčių užsieniečių registro su</text:span><text:span text:style-name="T257">kūrimui reikėtų apie 2 mln</text:span><text:span text:style-name="T258">. eurų.</text:span><text:span text:style-name="T259"><text:s/></text:span><text:span text:style-name="T260">P</text:span><text:span text:style-name="T261">lanuojama finansuoti iš Europos Sąjungos struktūrinių fondų lėšų</text:span><text:span text:style-name="T262">, nepavykus jų gauti - iš valstybės įmonės Registrų centro lėšų.<text:s/></text:span></text:p>
      <text:p text:style-name="P263"><text:span text:style-name="T264">13. Įstatymų projektų</text:span><text:span text:style-name="T265"><text:s/>rengimo metu gauti specialistų vertinimai ir išvados.</text:span></text:p>
      <text:p text:style-name="P266"><text:span text:style-name="T267">Įstatymų projektai buvo pateikti derinti Lietuvos Respublikos finansų ministerijai, Lietuvos Respublikos susisiekimo ministerijai, Lietuvos Respublikos užsienio reikalų ministerijai, Lietuvos Respublikos vidaus reikalų ministerijai, Lietuvos Respublikos ūkio ministerijai, Lietuvos Respublikos ryšių reguliavimo tarnybai, Informacinės visuomenės plėtros komitetui prie Lietuvos Respublikos susisiekimo ministerijos, Europos teisės departamentui prie Teisingumo ministerijos, Valstybinei mokesčių inspekcijai prie Lietuvos Respublikos finansų ministerijos, Valstybinei duomenų apsaugos inspekcijai, Valstybės dokumentų technologinės apsaugos tarnybai prie Lietuvos Respublikos finansų ministerijos, Lietuvos bankų asociacijai, viešajai įstaigai „Investuok Lietuvoje“.<text:s/></text:span></text:p>
      <text:p text:style-name="P268"><text:span text:style-name="T269">14. Įstatymų projektų</text:span><text:span text:style-name="T270"><text:s/>reikšminiai žodžiai</text:span><text:span text:style-name="T271"><text:s/></text:span></text:p>
      <text:p text:style-name="P272"><text:span text:style-name="T273">Reikšminiai žodžiai, kurių reikia šiam Įstatymo projektui įtraukti į kompiuterinę paieškos sistemą, įskaitant reikšminius žodžius pagal Europos žodyną<text:s/></text:span><text:span text:style-name="T274">Eurovoc</text:span><text:span text:style-name="T275">:<text:s/></text:span><text:span text:style-name="T276">„</text:span><text:span text:style-name="T277">elektroninis parašas</text:span><text:span text:style-name="T278">“,<text:s/></text:span><text:span text:style-name="T279">„sertifikatas“,<text:s/></text:span><text:span text:style-name="T280">„</text:span><text:span text:style-name="T281">biometriniai duomenys“</text:span><text:span text:style-name="T282">, „registras“</text:span><text:span text:style-name="T283">.<text:s/></text:span></text:p>
      <text:p text:style-name="P284"><text:span text:style-name="T285">15.</text:span><text:span text:style-name="T286"><text:s/></text:span><text:span text:style-name="T287">Kiti, iniciatorių nuomone, reikalingi pagrindimai ir paaiškinimai</text:span></text:p>
      <text:p text:style-name="P288">Rengiant įstatymo projektą buvo įvertinta Estijos ir kitų valstybių, tokių kaip Malta, Belgija ir kt. praktika vystant e. rezidento paslaugas. E. rezidentas yra suprantamas, kaip plastikinės tapatybės kortelės, turinčios elektroninį lustą su jame įrašytais kvalifikuotais el. parašo sertifikatais, turėtojas. Tokios kortelės yra išduodamos tam, kad užsienietis galėtų efektyviai naudotis elektroniniu būdu teikiamomis administracinėmis, viešosiomis ir komercinėmis paslaugomis.<text:s/></text:p>
      <text:p text:style-name="P289"><text:span text:style-name="T290">Estijoje<text:s/></text:span><text:span text:style-name="T291">įgyvendinant e. rezidento projektą elektroninio parašo sertifikatas susiejamas su užsieniečiui išduodamu asmens dokumentu. Tačiau technologijų raidos požiūriu, toks sprendimas laikytinas neracionaliu. Svarbu atkreipti dėmesį į tai, kad sparti technologijų plėtra skatina atsisakyti „e. laikmenos dokumente“ koncepcijos. Lietuvoje teikiamais projektais siūloma nesusieti el. parašo sertifikato su asmeniui išduodamu asmens dokumentu. Ši sąlyga leistų vėliau sparčiai vystantis technologijoms orientuotis į globalesnes galimybes sutelkti dėmesį ne į „dokumento“ formą, bet į laikmenos turinį, kuri ateityje būtų galima laikyti ir išmaniajame įrenginyje (telefone ir pan.).</text:span></text:p>
      <text:p text:style-name="P292">Papildomai pažymėtina, kad Interesų Lietuvos Respublikoje turinčių užsieniečių registre<text:s/>be kitų duomenų bus tvarkomi ir biometriniai duomenys<text:s/>(veido atvaizdų ir pirštų antspaudų), kurie šiuo metu yra pati patikimiausia asmens identifikavimo priemonė.<text:s/>Biometriniai duomenys naudojami ir identifikuojant Estijos e. rezidentus.<text:s/></text:p>
      <text:p text:style-name="P293"/>
      <text:p text:style-name="P294"/>
      <text:p text:style-name="P295"><text:span text:style-name="T296">Teisingumo ministras<text:s/></text:span><text:span text:style-name="T297"><text:tab/></text:span><text:span text:style-name="T298"><text:tab/></text:span><text:span text:style-name="T299"><text:s text:c="6"/></text:span><text:span text:style-name="T300"><text:tab/></text:span><text:span text:style-name="T301"><text:s text:c="23"/></text:span><text:span text:style-name="T302">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align="center" fo:margin-bottom="0in" fo:line-height="150%"/>
      <style:text-properties style:font-name="Times New Roman" style:font-name-asian="Times New Roman" style:font-name-complex="Times New Roman" fo:font-size="12pt" style:font-size-asian="12pt" style:font-size-complex="12pt" fo:hyphenate="false"/>
    </style:style>
    <style:style style:name="BodyText2Char" style:display-name="Body Text 2 Char" style:family="text" style:parent-style-name="DefaultParagraphFont">
      <style:text-properties style:font-name-asian="Times New Roman"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statymonr" style:display-name="statymonr" style:family="text" style:parent-style-name="DefaultParagraphFont"/>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style="normal" style:font-style-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style:style style:name="WW_CharLFO3LVL5" style:family="text">
      <style:text-properties fo:font-style="normal" style:font-style-asian="normal"/>
    </style:style>
    <style:style style:name="WW_CharLFO3LVL6" style:family="text">
      <style:text-properties fo:font-style="normal" style:font-style-asian="normal"/>
    </style:style>
    <style:style style:name="WW_CharLFO3LVL7" style:family="text">
      <style:text-properties fo:font-style="normal" style:font-style-asian="normal"/>
    </style:style>
    <style:style style:name="WW_CharLFO3LVL8" style:family="text">
      <style:text-properties fo:font-style="normal" style:font-style-asian="normal"/>
    </style:style>
    <style:style style:name="WW_CharLFO3LVL9"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1972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ada Bavėjan</meta:initial-creator>
    <dc:creator>CLUSadmin</dc:creator>
    <meta:creation-date>2015-07-07T13:46:00Z</meta:creation-date>
    <dc:date>2015-07-07T13:46:00Z</dc:date>
    <meta:print-date>2015-06-12T10:32:00Z</meta:print-date>
    <meta:template xlink:href="Normal" xlink:type="simple"/>
    <meta:editing-cycles>2</meta:editing-cycles>
    <meta:editing-duration>PT0S</meta:editing-duration>
    <meta:document-statistic meta:page-count="4" meta:paragraph-count="191" meta:word-count="1833" meta:character-count="14386" meta:row-count="439" meta:non-whitespace-character-count="12744"/>
  </office:meta>
</office:document-meta>
</file>