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fo:font-weight="normal" style:font-weight-asian="normal" style:font-weight-complex="bold"/>
    </style:style>
    <style:style style:name="T18" style:parent-style-name="DefaultParagraphFont" style:family="text">
      <style:text-properties fo:font-weight="normal" style:font-weight-asian="normal" style:font-weight-complex="bold"/>
    </style:style>
    <style:style style:name="T19" style:parent-style-name="DefaultParagraphFont" style:family="text">
      <style:text-properties fo:font-weight="normal" style:font-weight-asian="normal" style:font-weight-complex="bold" fo:text-transform="none"/>
    </style:style>
    <style:style style:name="T20" style:parent-style-name="DefaultParagraphFont" style:family="text">
      <style:text-properties fo:font-weight="normal" style:font-weight-asian="normal" style:font-weight-complex="bold" fo:text-transform="none"/>
    </style:style>
    <style:style style:name="T21" style:parent-style-name="DefaultParagraphFont" style:family="text">
      <style:text-properties fo:font-weight="normal" style:font-weight-asian="normal" style:font-weight-complex="bold"/>
    </style:style>
    <style:style style:name="T22" style:parent-style-name="DefaultParagraphFont" style:family="text">
      <style:text-properties fo:font-weight="normal" style:font-weight-asian="normal"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fo:font-size="11pt" style:font-size-asian="11pt" style:font-size-complex="11pt"/>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Dalyviai" style:family="paragraph">
      <style:paragraph-properties fo:line-height="150%"/>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keep-with-next="always" fo:text-align="justify" fo:line-height="150%" fo:text-indent="0.5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1.5951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3.85in" style:use-optimal-column-width="false"/>
    </style:style>
    <style:style style:name="TableColumn40" style:family="table-column">
      <style:table-column-properties style:column-width="1.3062in" style:use-optimal-column-width="false"/>
    </style:style>
    <style:style style:name="TableColumn41" style:family="table-column">
      <style:table-column-properties style:column-width="1.9611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indent="0.1576in"/>
    </style:style>
    <style:style style:name="P80" style:parent-style-name="Pasiūlymai2" style:family="paragraph">
      <style:paragraph-properties fo:text-indent="0.1576in"/>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indent="0.1576in"/>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indent="0.1576in"/>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indent="0.1576in"/>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keep-with-next="always" fo:text-align="justify" fo:text-indent="0.5in"/>
      <style:text-properties fo:font-weight="bold" style:font-weight-asian="bold" style:font-weight-complex="bold"/>
    </style:style>
    <style:style style:name="P104" style:parent-style-name="Normal" style:family="paragraph">
      <style:paragraph-properties fo:text-align="justify"/>
      <style:text-properties fo:font-size="10pt" style:font-size-asian="10pt"/>
    </style:style>
    <style:style style:name="TableColumn106" style:family="table-column">
      <style:table-column-properties style:column-width="0.3937in" style:use-optimal-column-width="false"/>
    </style:style>
    <style:style style:name="TableColumn107" style:family="table-column">
      <style:table-column-properties style:column-width="1.5861in" style:use-optimal-column-width="false"/>
    </style:style>
    <style:style style:name="TableColumn108" style:family="table-column">
      <style:table-column-properties style:column-width="0.4923in" style:use-optimal-column-width="false"/>
    </style:style>
    <style:style style:name="TableColumn109" style:family="table-column">
      <style:table-column-properties style:column-width="0.4923in" style:use-optimal-column-width="false"/>
    </style:style>
    <style:style style:name="TableColumn110" style:family="table-column">
      <style:table-column-properties style:column-width="0.4923in" style:use-optimal-column-width="false"/>
    </style:style>
    <style:style style:name="TableColumn111" style:family="table-column">
      <style:table-column-properties style:column-width="3.8277in" style:use-optimal-column-width="false"/>
    </style:style>
    <style:style style:name="TableColumn112" style:family="table-column">
      <style:table-column-properties style:column-width="1.5715in" style:use-optimal-column-width="false"/>
    </style:style>
    <style:style style:name="TableColumn113" style:family="table-column">
      <style:table-column-properties style:column-width="1.677in" style:use-optimal-column-width="false"/>
    </style:style>
    <style:style style:name="Table105" style:family="table">
      <style:table-properties style:width="10.5333in" fo:margin-left="0in" table:align="center"/>
    </style:style>
    <style:style style:name="TableRow114" style:family="table-row">
      <style:table-row-properties style:min-row-height="0.3277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P124" style:parent-style-name="Normal" style:family="paragraph">
      <style:paragraph-properties fo:text-align="center"/>
      <style:text-properties fo:font-size="11pt" style:font-size-asian="11pt" style:font-size-complex="11pt"/>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P130" style:parent-style-name="Normal" style:family="paragraph">
      <style:paragraph-properties fo:text-align="center"/>
      <style:text-properties fo:font-size="11pt" style:font-size-asian="11pt" style:font-size-complex="11pt"/>
    </style:style>
    <style:style style:name="TableRow131" style:family="table-row">
      <style:table-row-properties style:min-row-height="0.3486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10pt" style:font-size-asian="10p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3" style:family="paragraph">
      <style:paragraph-properties fo:text-align="center"/>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3" style:family="paragraph">
      <style:paragraph-properties fo:text-align="center"/>
    </style:style>
    <style:style style:name="P143" style:parent-style-name="Pasiūlymai3" style:family="paragraph">
      <style:paragraph-properties fo:text-align="center"/>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3" style:family="paragraph">
      <style:paragraph-properties fo:text-align="center"/>
      <style:text-properties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3" style:family="paragraph">
      <style:paragraph-properties fo:text-align="center"/>
      <style:text-properties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3" style:family="paragraph">
      <style:paragraph-properties fo:text-align="center"/>
      <style:text-properties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3" style:family="paragraph">
      <style:paragraph-properties fo:text-indent="0.1215in"/>
    </style:style>
    <style:style style:name="P152" style:parent-style-name="Pasiūlymai3" style:family="paragraph">
      <style:paragraph-properties fo:text-indent="0.1215in"/>
    </style:style>
    <style:style style:name="P153" style:parent-style-name="Pasiūlymai3" style:family="paragraph">
      <style:paragraph-properties fo:text-indent="0.1215in"/>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Pasiūlymai3" style:family="paragraph">
      <style:paragraph-properties fo:text-indent="0.1215in"/>
    </style:style>
    <style:style style:name="T157" style:parent-style-name="DefaultParagraphFont" style:family="text">
      <style:text-properties fo:font-weight="bold" style:font-weight-asian="bold"/>
    </style:style>
    <style:style style:name="P158" style:parent-style-name="Pasiūlymai3" style:family="paragraph">
      <style:paragraph-properties fo:text-indent="0.1215in"/>
    </style:style>
    <style:style style:name="P159" style:parent-style-name="Pasiūlymai3" style:family="paragraph">
      <style:paragraph-properties fo:text-indent="0.1215in"/>
    </style:style>
    <style:style style:name="P160" style:parent-style-name="Pasiūlymai3" style:family="paragraph">
      <style:paragraph-properties fo:text-indent="0.1215in"/>
    </style:style>
    <style:style style:name="T161" style:parent-style-name="DefaultParagraphFont" style:family="text">
      <style:text-properties fo:font-weight="bold" style:font-weight-asian="bold"/>
    </style:style>
    <style:style style:name="P162" style:parent-style-name="Pasiūlymai3" style:family="paragraph">
      <style:paragraph-properties fo:text-indent="0.1215in"/>
    </style:style>
    <style:style style:name="P163" style:parent-style-name="Pasiūlymai3" style:family="paragraph">
      <style:paragraph-properties fo:text-indent="0.1215in"/>
    </style:style>
    <style:style style:name="P164" style:parent-style-name="Pasiūlymai3" style:family="paragraph">
      <style:paragraph-properties fo:text-indent="0.1215in"/>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3" style:family="paragraph">
      <style:paragraph-properties fo:text-align="center"/>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3" style:family="paragraph">
      <style:paragraph-properties fo:text-indent="0.1576in"/>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3" style:family="paragraph">
      <style:paragraph-properties fo:text-align="center"/>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3" style:family="paragraph">
      <style:paragraph-properties fo:text-align="center"/>
    </style:style>
    <style:style style:name="P174" style:parent-style-name="Pasiūlymai3" style:family="paragraph">
      <style:paragraph-properties fo:text-align="center"/>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3" style:family="paragraph">
      <style:paragraph-properties fo:text-align="center"/>
      <style:text-properties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3" style:family="paragraph">
      <style:paragraph-properties fo:text-align="center"/>
      <style:text-properties fo:font-weight="bold" style:font-weight-asian="bold"/>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3" style:family="paragraph">
      <style:paragraph-properties fo:text-align="center"/>
      <style:text-properties fo:font-weight="bold" style:font-weight-asian="bold"/>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3" style:family="paragraph">
      <style:paragraph-properties fo:text-indent="0.1215in"/>
    </style:style>
    <style:style style:name="P183" style:parent-style-name="Pasiūlymai3" style:family="paragraph">
      <style:paragraph-properties fo:text-indent="0.1215in"/>
    </style:style>
    <style:style style:name="P184" style:parent-style-name="Pasiūlymai3" style:family="paragraph">
      <style:paragraph-properties fo:text-indent="0.1215in"/>
      <style:text-properties fo:font-weight="bold" style:font-weight-asian="bold"/>
    </style:style>
    <style:style style:name="P185" style:parent-style-name="Pasiūlymai3" style:family="paragraph">
      <style:paragraph-properties fo:text-indent="0.1215in"/>
      <style:text-properties fo:font-weight="bold" style:font-weight-asian="bold"/>
    </style:style>
    <style:style style:name="P186" style:parent-style-name="Pasiūlymai3" style:family="paragraph">
      <style:paragraph-properties fo:text-indent="0.1215in"/>
    </style:style>
    <style:style style:name="P187" style:parent-style-name="Pasiūlymai3" style:family="paragraph">
      <style:paragraph-properties fo:text-indent="0.1215in"/>
      <style:text-properties fo:font-weight="bold" style:font-weight-asian="bold"/>
    </style:style>
    <style:style style:name="P188" style:parent-style-name="Pasiūlymai3" style:family="paragraph">
      <style:paragraph-properties fo:text-indent="0.1215in"/>
      <style:text-properties fo:font-weight="bold" style:font-weight-asian="bold"/>
    </style:style>
    <style:style style:name="P189" style:parent-style-name="Pasiūlymai3" style:family="paragraph">
      <style:paragraph-properties fo:text-indent="0.1215in"/>
    </style:style>
    <style:style style:name="P190" style:parent-style-name="Pasiūlymai3" style:family="paragraph">
      <style:paragraph-properties fo:text-indent="0.1215in"/>
    </style:style>
    <style:style style:name="P191" style:parent-style-name="Pasiūlymai3" style:family="paragraph">
      <style:paragraph-properties fo:text-indent="0.1215in"/>
    </style:style>
    <style:style style:name="P192" style:parent-style-name="Pasiūlymai3" style:family="paragraph">
      <style:paragraph-properties fo:text-indent="0.1215in"/>
    </style:style>
    <style:style style:name="P193" style:parent-style-name="Pasiūlymai3" style:family="paragraph">
      <style:paragraph-properties fo:text-indent="0.1215in"/>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3" style:family="paragraph">
      <style:paragraph-properties fo:text-align="center"/>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style:font-weight-complex="bold" fo:font-size="11pt" style:font-size-asian="11pt" style:language-asian="lt" style:country-asian="LT"/>
    </style:style>
    <style:style style:name="P198" style:parent-style-name="Normal" style:family="paragraph">
      <style:paragraph-properties fo:text-align="justify"/>
    </style:style>
    <style:style style:name="T199" style:parent-style-name="DefaultParagraphFont" style:family="text">
      <style:text-properties style:font-weight-complex="bold" fo:font-size="11pt" style:font-size-asian="11pt" style:language-asian="lt" style:country-asian="LT"/>
    </style:style>
    <style:style style:name="T200" style:parent-style-name="DefaultParagraphFont" style:family="text">
      <style:text-properties style:text-line-through-style="solid" style:text-line-through-width="auto" style:text-line-through-color="font-color" style:text-line-through-mode="continuous" style:text-line-through-type="single"/>
    </style:style>
    <style:style style:name="T201" style:parent-style-name="DefaultParagraphFont" style:family="text">
      <style:text-properties style:text-line-through-style="solid" style:text-line-through-width="auto" style:text-line-through-color="font-color" style:text-line-through-mode="continuous" style:text-line-through-type="single"/>
    </style:style>
    <style:style style:name="T202" style:parent-style-name="DefaultParagraphFont" style:family="text">
      <style:text-properties fo:font-weight="bold" style:font-weight-asian="bold"/>
    </style:style>
    <style:style style:name="T203" style:parent-style-name="DefaultParagraphFont" style:family="text">
      <style:text-properties style:text-line-through-style="solid" style:text-line-through-width="auto" style:text-line-through-color="font-color" style:text-line-through-mode="continuous" style:text-line-through-type="single"/>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style:text-properties fo:font-size="11pt" style:font-size-asian="11pt"/>
    </style:style>
    <style:style style:name="P208" style:parent-style-name="Normal" style:family="paragraph">
      <style:paragraph-properties fo:text-align="justify">
        <style:tab-stops>
          <style:tab-stop style:type="left" style:position="0.6895in"/>
        </style:tab-stops>
      </style:paragraph-properties>
      <style:text-properties style:font-weight-complex="bold" fo:font-size="11pt" style:font-size-asian="11pt" style:language-asian="lt" style:country-asian="LT"/>
    </style:style>
    <style:style style:name="P209" style:parent-style-name="Normal" style:family="paragraph">
      <style:paragraph-properties fo:text-align="justify">
        <style:tab-stops>
          <style:tab-stop style:type="left" style:position="0.7875in"/>
        </style:tab-stops>
      </style:paragraph-properties>
      <style:text-properties fo:font-size="11pt" style:font-size-asian="11pt"/>
    </style:style>
    <style:style style:name="P210" style:parent-style-name="Normal" style:family="paragraph">
      <style:paragraph-properties fo:text-align="justify">
        <style:tab-stops>
          <style:tab-stop style:type="left" style:position="0.7875in"/>
        </style:tab-stops>
      </style:paragraph-properties>
      <style:text-properties fo:font-weight="bold" style:font-weight-asian="bold" fo:font-size="11pt" style:font-size-asian="11pt"/>
    </style:style>
    <style:style style:name="P211" style:parent-style-name="Normal" style:family="paragraph">
      <style:paragraph-properties fo:text-align="justify">
        <style:tab-stops>
          <style:tab-stop style:type="left" style:position="0.7875in"/>
        </style:tab-stops>
      </style:paragraph-properties>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weight="bold" style:font-weight-asian="bold" fo:font-size="11pt" style:font-size-asian="11pt"/>
    </style:style>
    <style:style style:name="P215" style:parent-style-name="Pasiūlymai3" style:family="paragraph">
      <style:text-properties fo:font-size="9pt" style:font-size-asian="9pt" style:font-size-complex="9pt"/>
    </style:style>
    <style:style style:name="P216" style:parent-style-name="Normal" style:family="paragraph">
      <style:paragraph-properties fo:keep-with-next="always" fo:text-align="justify" fo:text-indent="0.5in"/>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style:font-weight-complex="bold"/>
    </style:style>
    <style:style style:name="P220" style:parent-style-name="Normal" style:family="paragraph">
      <style:paragraph-properties fo:text-align="justify"/>
      <style:text-properties fo:font-size="9pt" style:font-size-asian="9pt" style:font-size-complex="9pt"/>
    </style:style>
    <style:style style:name="P221" style:parent-style-name="Normal" style:family="paragraph">
      <style:paragraph-properties fo:keep-with-next="always" fo:text-indent="0.5in"/>
      <style:text-properties fo:font-weight="bold" style:font-weight-asian="bold" style:font-weight-complex="bold"/>
    </style:style>
    <style:style style:name="TableColumn223" style:family="table-column">
      <style:table-column-properties style:column-width="0.3909in" style:use-optimal-column-width="false"/>
    </style:style>
    <style:style style:name="TableColumn224" style:family="table-column">
      <style:table-column-properties style:column-width="1.3715in" style:use-optimal-column-width="false"/>
    </style:style>
    <style:style style:name="TableColumn225" style:family="table-column">
      <style:table-column-properties style:column-width="0.4673in" style:use-optimal-column-width="false"/>
    </style:style>
    <style:style style:name="TableColumn226" style:family="table-column">
      <style:table-column-properties style:column-width="0.4673in" style:use-optimal-column-width="false"/>
    </style:style>
    <style:style style:name="TableColumn227" style:family="table-column">
      <style:table-column-properties style:column-width="0.4673in" style:use-optimal-column-width="false"/>
    </style:style>
    <style:style style:name="TableColumn228" style:family="table-column">
      <style:table-column-properties style:column-width="0.3902in" style:use-optimal-column-width="false"/>
    </style:style>
    <style:style style:name="TableColumn229" style:family="table-column">
      <style:table-column-properties style:column-width="3.7736in" style:use-optimal-column-width="false"/>
    </style:style>
    <style:style style:name="TableColumn230" style:family="table-column">
      <style:table-column-properties style:column-width="1.2631in" style:use-optimal-column-width="false"/>
    </style:style>
    <style:style style:name="TableColumn231" style:family="table-column">
      <style:table-column-properties style:column-width="1.9416in" style:use-optimal-column-width="false"/>
    </style:style>
    <style:style style:name="Table222" style:family="table">
      <style:table-properties style:width="10.5333in" fo:margin-left="0in" table:align="center"/>
    </style:style>
    <style:style style:name="TableRow232" style:family="table-row">
      <style:table-row-properties style:min-row-height="0.3277in" style:use-optimal-row-height="false" fo:keep-together="alway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style>
    <style:style style:name="TableCell240" style:family="table-cell">
      <style:table-cell-properties fo:border="0.0069in solid #000000" style:glyph-orientation-vertical="0" style:vertical-align="middle" fo:padding-top="0in" fo:padding-left="0.075in" fo:padding-bottom="0in" fo:padding-right="0.075in"/>
    </style:style>
    <style:style style:name="P24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style>
    <style:style style:name="P248" style:parent-style-name="Normal" style:family="paragraph">
      <style:paragraph-properties fo:text-align="center"/>
      <style:text-properties fo:font-size="11pt" style:font-size-asian="11pt" style:font-size-complex="11pt"/>
    </style:style>
    <style:style style:name="TableRow249" style:family="table-row">
      <style:table-row-properties style:min-row-height="0.402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5" style:family="paragraph">
      <style:paragraph-properties fo:text-align="center"/>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5" style:family="paragraph">
      <style:paragraph-properties fo:text-align="center"/>
    </style:style>
    <style:style style:name="P261" style:parent-style-name="Pasiūlymai5" style:family="paragraph">
      <style:paragraph-properties fo:text-align="center"/>
    </style:style>
    <style:style style:name="P262" style:parent-style-name="Pasiūlymai5" style:family="paragraph">
      <style:paragraph-properties fo:text-align="center"/>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5" style:family="paragraph">
      <style:paragraph-properties fo:text-align="center"/>
      <style:text-properties fo:font-weight="bold" style:font-weight-asian="bold"/>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5" style:family="paragraph">
      <style:paragraph-properties fo:text-align="center"/>
      <style:text-properties fo:font-weight="bold" style:font-weight-asian="bold"/>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5" style:family="paragraph">
      <style:paragraph-properties fo:text-align="center"/>
      <style:text-properties fo:font-weight="bold" style:font-weight-asian="bold"/>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5" style:family="paragraph">
      <style:paragraph-properties fo:text-align="center"/>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5" style:family="paragraph">
      <style:paragraph-properties fo:text-indent="0.1576in"/>
    </style:style>
    <style:style style:name="P273" style:parent-style-name="Pasiūlymai5" style:family="paragraph">
      <style:paragraph-properties fo:text-indent="0.1576in"/>
    </style:style>
    <style:style style:name="P274" style:parent-style-name="Pasiūlymai5" style:family="paragraph">
      <style:paragraph-properties fo:text-indent="0.1576in"/>
    </style:style>
    <style:style style:name="P275" style:parent-style-name="Pasiūlymai5" style:family="paragraph">
      <style:paragraph-properties fo:text-indent="0.1576in"/>
    </style:style>
    <style:style style:name="P276" style:parent-style-name="Pasiūlymai5" style:family="paragraph">
      <style:paragraph-properties fo:text-indent="0.1576in"/>
    </style:style>
    <style:style style:name="T277" style:parent-style-name="DefaultParagraphFont" style:family="text">
      <style:text-properties fo:font-weight="bold" style:font-weight-asian="bold"/>
    </style:style>
    <style:style style:name="P278" style:parent-style-name="Pasiūlymai5" style:family="paragraph">
      <style:paragraph-properties fo:text-indent="0.1576in"/>
    </style:style>
    <style:style style:name="P279" style:parent-style-name="Pasiūlymai5" style:family="paragraph">
      <style:paragraph-properties fo:text-indent="0.1576in"/>
    </style:style>
    <style:style style:name="P280" style:parent-style-name="Pasiūlymai5" style:family="paragraph">
      <style:paragraph-properties fo:text-indent="0.1576in"/>
    </style:style>
    <style:style style:name="P281" style:parent-style-name="Pasiūlymai5" style:family="paragraph">
      <style:paragraph-properties fo:text-indent="0.1576in"/>
    </style:style>
    <style:style style:name="P282" style:parent-style-name="Pasiūlymai5" style:family="paragraph">
      <style:paragraph-properties fo:text-indent="0.1576in"/>
    </style:style>
    <style:style style:name="P283" style:parent-style-name="Pasiūlymai5" style:family="paragraph">
      <style:paragraph-properties fo:text-indent="0.1576in"/>
    </style:style>
    <style:style style:name="P284" style:parent-style-name="Pasiūlymai5" style:family="paragraph">
      <style:paragraph-properties fo:text-indent="0.1576in"/>
    </style:style>
    <style:style style:name="P285" style:parent-style-name="Pasiūlymai5" style:family="paragraph">
      <style:paragraph-properties fo:text-indent="0.1576in"/>
    </style:style>
    <style:style style:name="T286" style:parent-style-name="DefaultParagraphFont" style:family="text">
      <style:text-properties fo:font-weight="bold" style:font-weight-asian="bold"/>
    </style:style>
    <style:style style:name="P287" style:parent-style-name="Pasiūlymai5" style:family="paragraph">
      <style:paragraph-properties fo:text-indent="0.1576in"/>
    </style:style>
    <style:style style:name="P288" style:parent-style-name="Pasiūlymai5" style:family="paragraph">
      <style:paragraph-properties fo:text-indent="0.1576in"/>
    </style:style>
    <style:style style:name="P289" style:parent-style-name="Pasiūlymai5" style:family="paragraph">
      <style:paragraph-properties fo:text-indent="0.1576in"/>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5" style:family="paragraph">
      <style:paragraph-properties fo:text-align="center"/>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5" style:family="paragraph">
      <style:paragraph-properties fo:text-indent="0.1576in"/>
    </style:style>
    <style:style style:name="P294" style:parent-style-name="Normal" style:family="paragraph">
      <style:paragraph-properties fo:keep-with-next="always" fo:text-indent="0.5in"/>
      <style:text-properties fo:font-weight="bold" style:font-weight-asian="bold" style:font-weight-complex="bold" fo:font-size="10pt" style:font-size-asian="10pt"/>
    </style:style>
    <style:style style:name="P295" style:parent-style-name="Normal" style:family="paragraph">
      <style:paragraph-properties fo:keep-with-next="always" fo:text-indent="0.5in"/>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5in"/>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style:style>
    <style:style style:name="P306" style:parent-style-name="Pranešėjas" style:family="paragraph">
      <style:paragraph-properties fo:line-height="100%"/>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P317" style:parent-style-name="Normal" style:family="paragraph">
      <style:text-properties fo:font-size="10pt" style:font-size-asian="10pt"/>
    </style:style>
    <style:style style:name="P318" style:parent-style-name="Normal" style:family="paragraph">
      <style:text-properties fo:font-size="10pt" style:font-size-asian="10pt"/>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kaimo reikalų komiteto</text:p>
      <text:p text:style-name="P9"/>
      <text:p text:style-name="P10"/>
      <text:h text:style-name="P11" text:outline-level="2"><text:span text:style-name="T12">PAGRINDINIO KOMITETO IŠVAD</text:span><text:span text:style-name="T13">A</text:span></text:h>
      <text:h text:style-name="Projektas" text:outline-level="3"><text:span text:style-name="T14">DĖL</text:span><text:s/><text:span text:style-name="T15">ŽUVININKYSTĖS ĮSTATYMO NR. VIII-1756 7 STRAIPSNIO PAKEITIMO</text:span><text:span text:style-name="T16"><text:s/>ĮSTATYMo projekto</text:span><text:s/>Nr.<text:s/>XIVP-4107<text:s/></text:h>
      <text:h text:style-name="Projektas" text:outline-level="3"/>
      <text:h text:style-name="Projektas" text:outline-level="3"><text:span text:style-name="T17">2024-11-06</text:span><text:span text:style-name="T18"><text:s/>N</text:span><text:span text:style-name="T19">r</text:span><text:span text:style-name="T20">.<text:s/></text:span><text:span text:style-name="T21">110-P-34</text:span><text:span text:style-name="T22"><text:s/></text:span></text:h>
      <text:p text:style-name="P23">Vilnius</text:p>
      <text:p text:style-name="P24"/>
      <text:p text:style-name="P25"/>
      <text:p text:style-name="P26"><text:span text:style-name="T27">1. Komiteto<text:s/></text:span><text:span text:style-name="T28">posėdyje</text:span><text:span text:style-name="T29"><text:s/>dalyvavo:</text:span><text:span text:style-name="T30"><text:s/></text:span>Komiteto pirmininkas Viktoras Pranckietis, pirmininko pavaduotojas Vidmantas Kanopa, komiteto nariai: Juozas Baublys, Jonas Gudauskas, Sergejus <text:s/>Jovaiša, Vigilijus Jukna, Kęstutis Mažeika.</text:p>
      <text:h text:style-name="P31" text:outline-level="6"><text:span text:style-name="T32">2. Ekspertų, konsultantų, specialistų išvados, pasiūlymai, pataisos, pastabos<text:s/></text:span>(toliau – pasiūlymai):</text:h>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text:s/>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p text:style-name="P68">1.</text:p>
          </table:table-cell>
          <table:table-cell table:style-name="TableCell69">
            <text:p text:style-name="P70">Seimo kanceliarijos Teisės departamentas 2024-09-09</text:p>
          </table:table-cell>
          <table:table-cell table:style-name="TableCell71">
            <text:p text:style-name="P72">1 (7)</text:p>
            <text:p text:style-name="P73"/>
          </table:table-cell>
          <table:table-cell table:style-name="TableCell74">
            <text:p text:style-name="P75">(1)</text:p>
          </table:table-cell>
          <table:table-cell table:style-name="TableCell76">
            <text:p text:style-name="P77">(3)</text:p>
          </table:table-cell>
          <table:table-cell table:style-name="TableCell78">
            <text:p text:style-name="P79">Įvertinę projekto atitiktį Konstitucijai, įstatymams, teisėkūros principams ir teisės technikos taisyklėms, teikiame šią pastabą.</text:p>
            <text:p text:style-name="P80">Pagal projekto 1 straipsniu siūlomą Žuvininkystės įstatymo (toliau - keičiamas įstatymas) 7 straipsnio 1 dalies 3 punkte siūlomą nustatyti teisinį reguliavimą, taip pat remiantis projekto aiškinamajame rašte nurodyta argumentacija, priėmus įstatymą, akcinei bendrovei Klaipėdos valstybinio jūrų uosto direkcija kiltų pareiga atlyginti nuostolius žuvų išteklių naudotojams, jeigu dėl jos vykdomos ūkinės veiklos, taip pat ir atliekamos jos užsakymu, naudotojai netektų galimybės žvejoti (taip pat<text:s/><text:soft-page-break/>terminuotai). Atsižvelgiant į tai, bei į keičiamame įstatyme nustatytą Susisiekimo ministerijos ir Žemės ūkio ministerijų kompetenciją, taip pat į tai, kad valstybės, kaip akcinės bendrovės Klaipėdos valstybinio jūrų uosto direkcija dalyvės, turtines ir neturtines teises įgyvendina Susisiekimo ministerija, svarstytina, ar dėl teikiamo projekto nereikėtų gauti Vyriausybės nuomonės.<text:s/></text:p>
          </table:table-cell>
          <table:table-cell table:style-name="TableCell81">
            <text:p text:style-name="P82">Pritarti</text:p>
          </table:table-cell>
          <table:table-cell table:style-name="TableCell83">
            <text:p text:style-name="P84"/>
          </table:table-cell>
        </table:table-row>
        <table:table-row table:style-name="TableRow85">
          <table:table-cell table:style-name="TableCell86">
            <text:p text:style-name="P87">2.</text:p>
          </table:table-cell>
          <table:table-cell table:style-name="TableCell88">
            <text:p text:style-name="P89">Teisingumo ministerijos Europos Sąjungos teisės grupės 2024-09-20</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Įvertinę Lietuvos Respublikos Seimo pateikto derinti Lietuvos Respublikos žuvininkystės įstatymo Nr. VIII-1756 7 straipsnio pakeitimo įstatymo projekto Nr. XIVP-4107 atitiktį Europos Sąjungos teisei, informuojame, kad pastabų ir pasiūlymų neturime.</text:p>
          </table:table-cell>
          <table:table-cell table:style-name="TableCell98">
            <text:p text:style-name="P99">Pritarti</text:p>
          </table:table-cell>
          <table:table-cell table:style-name="TableCell100">
            <text:p text:style-name="P101"/>
          </table:table-cell>
        </table:table-row>
      </table:table>
      <text:p text:style-name="P102"/>
      <text:h text:style-name="P103" text:outline-level="6">3. Piliečių, asociacijų, politinių partijų, lobistų ir kitų suinteresuotų asmenų pasiūlymai:</text:h>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able:number-rows-spanned="2">
              <text:p text:style-name="P116">Eil.</text:p>
              <text:p text:style-name="P117">Nr.</text:p>
            </table:table-cell>
            <table:table-cell table:style-name="TableCell118" table:number-rows-spanned="2">
              <text:p text:style-name="P119">Pasiūlymo teikėjas, data</text:p>
            </table:table-cell>
            <table:table-cell table:style-name="TableCell120" table:number-columns-spanned="3">
              <text:p text:style-name="P121">Siūloma keisti</text:p>
            </table:table-cell>
            <table:covered-table-cell/>
            <table:covered-table-cell/>
            <table:table-cell table:style-name="TableCell122" table:number-rows-spanned="2">
              <text:p text:style-name="P123"/>
              <text:p text:style-name="P124">Pasiūlymo turinys</text:p>
              <text:p text:style-name="P125"/>
            </table:table-cell>
            <table:table-cell table:style-name="TableCell126" table:number-rows-spanned="2">
              <text:p text:style-name="P127">Komiteto nuomonė</text:p>
            </table:table-cell>
            <table:table-cell table:style-name="TableCell128" table:number-rows-spanned="2">
              <text:p text:style-name="P129">Argumentai,<text:s/></text:p>
              <text:p text:style-name="P130">pagrindžiantys nuomonę</text:p>
            </table:table-cell>
          </table:table-row>
          <table:table-row table:style-name="TableRow131">
            <table:covered-table-cell>
              <text:p text:style-name="Normal"/>
            </table:covered-table-cell>
            <table:covered-table-cell>
              <text:p text:style-name="Normal"/>
            </table:covered-table-cell>
            <table:table-cell table:style-name="TableCell132">
              <text:p text:style-name="P133">str.</text:p>
            </table:table-cell>
            <table:table-cell table:style-name="TableCell134">
              <text:p text:style-name="P135">str. d.</text:p>
            </table:table-cell>
            <table:table-cell table:style-name="TableCell136">
              <text:p text:style-name="P13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8">
          <table:table-cell table:style-name="TableCell139">
            <text:p text:style-name="P140">1.</text:p>
          </table:table-cell>
          <table:table-cell table:style-name="TableCell141">
            <text:p text:style-name="P142">Priekrantės verslinės ir rekreacinės žuvininkystės asociacija</text:p>
            <text:p text:style-name="P143">2024-11-03</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Žuvininkystės tarnybos prie Žemės ūkio ministerijos raštas 2023-11-03 adresuotas UAB „MINI MOLAS“ ir UAB „SAIMERIS“ informavo šias įmones apie verslinės žvejybos stabdymą Baltijos jūros priekrantės 16 žvejybos baro dalyje. Ši dalis patenka į 2023m. spalio 30d. AB „Klaipėdos valstybinio jūrų uosto direkcija“ rašte UD-9.1.4E-1910 „Dėl Klaipėdos valstybinio jūrų uosto išorinio kanalo ir vedlinės“ pridėtą 16 žvejybos baro istorinę ribų keitimo raidą (schema pridedama) vykdant privalomąjį Klaipėdos valstybinio jūrų uosto kapitono nurodymą Nr.KN6 vykdymą<text:s/>16 žvejybos baras mažinimas.<text:s/></text:p>
            <text:p text:style-name="P152">Vadovaujantis Lietuvos Respublikos Žuvininkystės įstatymo 2 skyriaus „ŽUVŲ IŠTEKLIŲ NAUDOTOJŲ TEISĖS IR PAREIGOS“ 7straipsnio „Žuvų išteklių naudotojai turi teisę“ 3) punktu „gauti nuostolių atlyginimą, jeigu galimybės netenkama (taip pat ir terminuotai) dėl valdžios institucijų, valstybės ar savivaldybės įmonių ar įstaigų ūkinės veiklos, taip pat atliekamų jų užsakymų, išskyrus atvejus, kai galimybės žvejoti netenkama dėl nustatytų žvejybos reglamentavimo priemonių“.<text:s/></text:p>
            <text:p text:style-name="P153"><text:s text:c="2"/>Šiuo metu, Lietuvos Respulikos Seimo narių K. Starkevičiaus, K. Navicko, M. Skritulsko užregistruotu<text:s/><text:soft-page-break/>Žuvininkystės įstatymo 7 straipsnio pakeitimo įstatymo projektu Nr. XIVP-4107 (toliau – įstatymo projektas) siūloma patikslinti nuostatą, įtraukiant<text:s/><text:span text:style-name="T154">valstybės ar savivaldybės valdomas įmones<text:s/></text:span>prie<text:span text:style-name="T155"><text:s/></text:span><text:s/>subjektų, dėl kurių veiklos ar atliekamos jų užsakymu, žuvų išteklių naudotojai netekus galimybės žvejoti (taip pat ir terminuotai) turi teisę į nuostolių atlyginimą. Šio įstatymo projekto turinys:</text:p>
            <text:p text:style-name="P156"><text:span text:style-name="T157">1 straipsnis. 7 straipsnio pakeitimas</text:span></text:p>
            <text:p text:style-name="P158">Pakeisti 7 straipsnio 1 dalies 3 punktą ir jį išdėstyti taip:</text:p>
            <text:p text:style-name="P159">„3) gauti nuostolių atlyginimą, jeigu galimybės žvejoti netenkama (taip pat ir terminuotai) dėl valdžios institucijų, valstybės ar savivaldybės įmonių ar įstaigų, valstybės ar savivaldybės valdomų įmonių ūkinės veiklos, taip pat ir dėl atliekamos jų užsakymu, išskyrus atvejus, kai galimybės žvejoti netenkama dėl nustatytų žvejybos reglamentavimo priemonių.“</text:p>
            <text:p text:style-name="P160"><text:span text:style-name="T161">2 straipsnis. Įstatymo įsigaliojimas</text:span></text:p>
            <text:p text:style-name="P162">Šis įstatymas įsigalioja 2025 m. sausio 1 d.</text:p>
            <text:p text:style-name="P163"/>
            <text:p text:style-name="P164">Tokios formuluotės įstatymo projektui PVRŽA (Priekrantės verslinės ir rekreacinės žuvininkystės asociacija) nepritaria.</text:p>
          </table:table-cell>
          <table:table-cell table:style-name="TableCell165">
            <text:p text:style-name="P166">Pritarti</text:p>
          </table:table-cell>
          <table:table-cell table:style-name="TableCell167">
            <text:p text:style-name="P168">Komitetas siūlo Vyriausybės išvadoje esančią formuluotę su reglamentuojama kompensavimo tvarka.</text:p>
          </table:table-cell>
        </table:table-row>
        <table:table-row table:style-name="TableRow169">
          <table:table-cell table:style-name="TableCell170">
            <text:p text:style-name="P171">2.</text:p>
          </table:table-cell>
          <table:table-cell table:style-name="TableCell172">
            <text:p text:style-name="P173">Priekrantės verslinės ir rekreacinės žuvininkystės asociacija</text:p>
            <text:p text:style-name="P174">2024-11-03</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text:s/>Susipažinus su Lietuvos Respublikos Vyriausybės NUTARIMO PROJEKTU:</text:p>
            <text:p text:style-name="P183">DĖL LIETUVOS RESPUBLIKOS ŽUVININKYSTĖS ĮSTATYMO NR. VIII-1756 7 STRAIPSNIO PAKEITIMO ĮSTATYMO PROJEKTO NR. XIVP-4107</text:p>
            <text:p text:style-name="P184">„1 straipsnis. 7 straipsnio pakeitimas</text:p>
            <text:p text:style-name="P185">Pakeisti 7 straipsnio 1 dalies 3 punktą ir jį išdėstyti taip:</text:p>
            <text:p text:style-name="P186">„3) gauti nuostolių atlyginimą, jeigu galimybės žvejoti netenkama (taip pat ir terminuotai)<text:s/>dėl valdžios institucijų, valstybės ar savivaldybės įstaigų, valstybės ar savivaldybės valdomų įmonių ūkinės veiklos, taip pat ir dėl atliekamos jų užsakymu, išskyrus atvejus, kai galimybės žvejoti netenkama dėl nustatytų žvejybos reglamentavimo priemonių.“</text:p>
            <text:p text:style-name="P187">Įstatymo projekto 2 straipsnį išdėstyti taip:</text:p>
            <text:p text:style-name="P188">„2 straipsnis. Įstatymo įsigaliojimas, įgyvendinimas ir taikymas</text:p>
            <text:p text:style-name="P189">1. Šis įstatymas įsigalioja 2024 m. gruodžio 1 d.</text:p>
            <text:p text:style-name="P190">2. Žemės ūkio ministras iki 2024 m. lapkričio 30 d. priima šio įstatymo įgyvendinamuosius</text:p>
            <text:p text:style-name="P191">teisės aktus.</text:p>
            <text:p text:style-name="P192">3. Akcinė bendrovė Klaipėdos valstybinio jūrų uosto direkcija kompensuoja žuvų išteklių<text:s/>naudotojams nuo 2023 m. sausio 2 d. iki įstatymo įsigaliojimo patirtus nuostolius dėl galimybės žvejoti netekimo (taip pat ir terminuotai) dėl akcinės bendrovės Klaipėdos valstybinio jūrų uosto direkcijos veiksmų 16 Baltijos jūros priekrantės žvejybos bare žemės ūkio ministro nustatyta tvarka.“</text:p>
            <text:p text:style-name="P193"><text:s/>Tokios formuluotės Lietuvos Respublikos Vyriausybės Nutarimo projektui PVRŽA pritaria.</text:p>
          </table:table-cell>
          <table:table-cell table:style-name="TableCell194">
            <text:p text:style-name="P195">Pritarti iš dalies</text:p>
            <text:p text:style-name="Pasiūlymai3"/>
          </table:table-cell>
          <table:table-cell table:style-name="TableCell196">
            <text:p text:style-name="Pasiūlymai3">Komitetas<text:s/>iš esmės<text:s/>pritaria<text:s/>pasiūlymams, tačiau siūlo Vyriausybės išvadoje esančias<text:s/>formuluotes:</text:p>
            <text:p text:style-name="Pasiūlymai3"/>
            <text:p text:style-name="P197">7 str. 1 d. 3 p. išdėstyti taip:</text:p>
            <text:p text:style-name="P198"><text:span text:style-name="T199">„3)<text:s/></text:span>gauti nuostolių atlyginimą, jeigu galimybės žvejoti netenkama (taip pat ir terminuotai) dėl<text:s/><text:span text:style-name="T200">valdžios institucijų,</text:span><text:s/>valstybės ar savivaldyb<text:span text:style-name="T201">ės</text:span><text:span text:style-name="T202">ių</text:span><text:s/><text:span text:style-name="T203">įmonių</text:span><text:s/><text:span text:style-name="T204">institucijų</text:span><text:s/>ar įstaigų<text:span text:style-name="T205">,<text:s/></text:span><text:span text:style-name="T206">valstybės ar savivaldybės valdomų įmonių<text:s/></text:span>ūkinės veiklos, taip pat ir dėl<text:s/>veiklos,<text:s/>atliekamos jų užsakymu, išskyrus atvejus, kai galimybės žvejoti netenkama dėl nustatytų žvejybos reglamentavimo priemonių.“</text:p>
            <text:p text:style-name="P207"/>
            <text:p text:style-name="P208">2 str. išdėstyti<text:s/>taip:</text:p>
            <text:p text:style-name="P209">1. Šis įstatymas įsigalioja 2025 m. sausio 1 d.</text:p>
            <text:p text:style-name="P210">2. Žemės ūkio ministras iki 2024 m. gruodžio 31 d. priima šio įstatymo įgyvendinamuosius teisės aktus.</text:p>
            <text:p text:style-name="P211"><text:span text:style-name="T212">3.<text:s/></text:span><text:span text:style-name="T213">Valstybės ar savivaldybės valdomos įmonės, kurios iki šio įstatymo įsigaliojimo <text:s/>dienos buvo pertvarkytos iš valstybės įmonės ar savivaldybės įmonės į akcinę bendrovę ar uždarąją akcinę bendrovę, žemės ūkio ministro nustatyta tvarka kompensuoja nuo jų teisinės formos pakeitimo iki šio įstatymo įsigaliojimo dienos žuvų išteklių naudotojų nuostolius, patirtus dėl galimybės žvejoti netekimo (taip pat ir terminuotai) dėl šių įmonių ūkinės veiklos, taip pat ir dėl veiklos, atliekamos ar atliktos jų užsakymu.“</text:span><text:span text:style-name="T214"><text:s/></text:span></text:p>
          </table:table-cell>
        </table:table-row>
      </table:table>
      <text:p text:style-name="P215"/>
      <text:h text:style-name="P216" text:outline-level="6"><text:span text:style-name="T217">4. Valstybės ir savivaldybių institucijų ir įstaigų pasiūlymai:</text:span><text:span text:style-name="T218"><text:s/></text:span><text:span text:style-name="T219">negauta.</text:span></text:h>
      <text:p text:style-name="P220"/>
      <text:h text:style-name="P221" text:outline-level="6">5. Subjektų, turinčių įstatymų leidybos iniciatyvos teisę, pasiūlymai:</text:h>
      <text:p text:style-name="Normal"/>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header-rows>
          <table:table-row table:style-name="TableRow232">
            <table:table-cell table:style-name="TableCell233" table:number-rows-spanned="2">
              <text:p text:style-name="P234">Eil.</text:p>
              <text:p text:style-name="P235">Nr.</text:p>
            </table:table-cell>
            <table:table-cell table:style-name="TableCell236" table:number-rows-spanned="2">
              <text:p text:style-name="P237">Pasiūlymo teikėjas, data</text:p>
            </table:table-cell>
            <table:table-cell table:style-name="TableCell238" table:number-columns-spanned="3">
              <text:p text:style-name="P239">Siūloma keisti</text:p>
            </table:table-cell>
            <table:covered-table-cell/>
            <table:covered-table-cell/>
            <table:table-cell table:style-name="TableCell240" table:number-rows-spanned="2">
              <text:p text:style-name="P241">Pastabos</text:p>
            </table:table-cell>
            <table:table-cell table:style-name="TableCell242" table:number-rows-spanned="2">
              <text:p text:style-name="P243">Pasiūlymo turinys</text:p>
            </table:table-cell>
            <table:table-cell table:style-name="TableCell244" table:number-rows-spanned="2">
              <text:p text:style-name="P245">Komiteto nuomonė</text:p>
            </table:table-cell>
            <table:table-cell table:style-name="TableCell246" table:number-rows-spanned="2">
              <text:p text:style-name="P247">Argumentai,<text:s/></text:p>
              <text:p text:style-name="P248">pagrindžiantys nuomonę</text:p>
            </table:table-cell>
          </table:table-row>
          <table:table-row table:style-name="TableRow249">
            <table:covered-table-cell>
              <text:p text:style-name="Normal"/>
            </table:covered-table-cell>
            <table:covered-table-cell>
              <text:p text:style-name="Normal"/>
            </table:covered-table-cell>
            <table:table-cell table:style-name="TableCell250">
              <text:p text:style-name="P251">str.</text:p>
            </table:table-cell>
            <table:table-cell table:style-name="TableCell252">
              <text:p text:style-name="P253">str. d.</text:p>
            </table:table-cell>
            <table:table-cell table:style-name="TableCell254">
              <text:p text:style-name="P25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56">
          <table:table-cell table:style-name="TableCell257">
            <text:p text:style-name="P258"/>
          </table:table-cell>
          <table:table-cell table:style-name="TableCell259">
            <text:p text:style-name="P260">Lietuvos Respublikos Vyriausybė</text:p>
            <text:p text:style-name="P261">2024-10-30 d.<text:s/></text:p>
            <text:p text:style-name="P262">Nr. 908</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Iš esmės pritarti Lietuvos Respublikos žuvininkystės įstatymo Nr. VIII-1756 7 straipsnio pakeitimo įstatymo projektui Nr. XIVP-4107 (toliau – Įstatymo projektas), tačiau siūlyti Įstatymo projektą tobulinti, atsižvelgiant į šias pastabas ir pasiūlymus:</text:p>
            <text:p text:style-name="P273"><text:bookmark-start text:name="part_b2a68f49af8549afb2758c8c9eabd59a"/><text:bookmark-end text:name="part_b2a68f49af8549afb2758c8c9eabd59a"/>1. Atsižvelgdami į tai, kad sąvoka „valdžios institucijos“ nėra apibrėžta ir nebevartotina teisės aktuose, siūlytume jos atsisakyti ir Įstatymo projekto 1 straipsnyje vartoti Lietuvos Respublikos valstybės tarnybos įstatymo 3 straipsnio 9 dalyje apibrėžtą sąvoką „valstybės ir savivaldybių institucijos ir įstaigos“.</text:p>
            <text:p text:style-name="P274">Lietuvos Respublikos valstybės ir savivaldybių turto valdymo, naudojimo ir disponavimo juo įstatymo 2 straipsnio 6 dalyje nustatyta, kad savivaldybės valdoma įmonė – savivaldybės įmonė, veikianti pagal Lietuvos Respublikos valstybės ir savivaldybės įmonių įstatymą, taip pat savivaldybės valdoma bendrovė, o 16 dalyje nustatyta, kad valstybės valdoma įmonė – valstybės įmonė, veikianti pagal Valstybės ir savivaldybės įmonių įstatymą, taip pat valstybės valdoma bendrovė. Taigi terminas „valstybės ar savivaldybės valdomos įmonės“ apima ir valstybės ar savivaldybės įmones, todėl siūloma nevartoti atskiro termino „valstybės ar savivaldybės įmonės“.  </text:p>
            <text:p text:style-name="P275">Atitinkamai siūloma Įstatymo projekto 1 straipsnį išdėstyti taip:</text:p>
            <text:p text:style-name="P276">„<text:span text:style-name="T277">1 straipsnis. 7 straipsnio pakeitimas</text:span></text:p>
            <text:p text:style-name="P278">Pakeisti 7 straipsnio 1 dalies 3 punktą ir jį išdėstyti taip:</text:p>
            <text:p text:style-name="P279">„3) gauti nuostolių atlyginimą, jeigu galimybės žvejoti netenkama (taip pat ir terminuotai) dėl valstybės ar savivaldybių institucijų ar įstaigų, valstybės ar savivaldybės valdomų įmonių ūkinės veiklos, taip pat ir dėl atliekamos jų užsakymu, išskyrus atvejus, kai galimybės žvejoti netenkama dėl nustatytų žvejybos reglamentavimo priemonių.“</text:p>
            <text:p text:style-name="P280">Įstatymo projekto aiškinamajame rašte Lietuvos Respublikos žuvininkystės įstatymo (toliau – Įstatymas) 7 straipsnio 1 dalies 3 punkto pakeitimo poreikis grindžiamas aktualia susiklosčiusia situacija, susijusia su akcinės bendrovės Klaipėdos valstybinio jūrų uosto direkcijos veiksmais. Atkreipiame dėmesį, kad kyla ir kitų situacijų, kuriose dėl kitų valstybės ar savivaldybės valdomų įmonių veiksmų žuvų išteklių naudotojai netenka arba ateityje neteks galimybės žvejoti tam tikrose jūros teritorijose ir dėl to jie gali patirti nuostolių. Pvz., vėjo elektrinių parkų vystymas ir kitos aplinkybės, nesusijusios su žuvų išteklių reguliavimo priemonėmis.</text:p>
            <text:p text:style-name="P281">Atsižvelgiant į tai, Įstatymo projekto 1 straipsniu siūlomas Įstatymo 7 straipsnio 1 dalies 3 punkto pakeitimas ištaisytų teisinę spragą, atsiradusią reorganizuojant valstybės įmones, pakeičiant jų teisinę formą, ir turėtų būti taikomas atlyginant nuostolius dėl visų valstybės ar savivaldybės valdomų įmonių ūkinės veiklos, taip pat ir dėl atliekamos jų užsakymu, jei žuvų išteklių naudotojai netenka galimybės žvejoti (taip pat ir terminuotai).</text:p>
            <text:p text:style-name="P282">2. Siekiant išspręsti žuvų išteklių naudotojams, turintiems perleidžiamąją teisę į žvejybos įrankius 16-ame žvejybos bare, patirtų nuostolių dėl beveik 36 proc. viso 16-o žvejybos baro ploto sumažinimo kompensavimo klausimą, valstybės įmonei Klaipėdos valstybinio jūrų uosto direkcijai tapus akcine bendrove, siūloma Įstatymo projekte nustatyti prievolę atlyginti žuvų išteklių naudotojams nuostolius, patirtus dar iki Įstatymo pakeitimo įsigaliojimo. Ir numatyti, kad tokia nuostata taikoma valstybės ir savivaldybės valdomoms įmonėms, kurios iki šio įstatymo įsigaliojimo buvo pertvarkytos iš valstybės ar savivaldybės įmonės į akcinę bendrovę ar uždarąją akcinę bendrovę, jei dėl jų ūkinės veiklos ar atliekamos jų užsakymu, žuvų išteklių naudotojai neteko galimybės žvejoti. </text:p>
            <text:p text:style-name="P283">Priėmus Įstatymo projektą, reikės pakeisti Lietuvos Respublikos žemės ūkio ministro 2008 m. gruodžio 3 d. įsakymą Nr. 3D-659 „Dėl Nuostolių, patirtų netekus žvejybos galimybių dėl kitų asmenų veikos, apskaičiavimo ir įkainių nustatymo taisyklių patvirtinimo“, todėl siūloma nustatyti įgyvendinamųjų teisės aktų priėmimo terminą.</text:p>
            <text:p text:style-name="P284">Atsižvelgiant į tai, kas išdėstyta, siūloma Įstatymo projekto 2 straipsnį išdėstyti taip:</text:p>
            <text:p text:style-name="P285"><text:bookmark-start text:name="part_47f7a0a1b92d42af9c6f058f4ca75296"/><text:bookmark-end text:name="part_47f7a0a1b92d42af9c6f058f4ca75296"/>„<text:span text:style-name="T286">2 straipsnis. Įstatymo įsigaliojimas, įgyvendinimas ir taikymas</text:span></text:p>
            <text:p text:style-name="P287"><text:bookmark-start text:name="part_c4b3059893004ab2bbbbade0fed10e19"/><text:bookmark-end text:name="part_c4b3059893004ab2bbbbade0fed10e19"/>1.  Šis įstatymas įsigalioja 2025 m. sausio 1 d.</text:p>
            <text:p text:style-name="P288"><text:bookmark-start text:name="part_81cc273499f84029bef524749fd29608"/><text:bookmark-end text:name="part_81cc273499f84029bef524749fd29608"/>2.  Žemės ūkio ministras iki 2024 m. gruodžio 31 d. priima šio įstatymo įgyvendinamuosius teisės aktus.</text:p>
            <text:p text:style-name="P289"><text:bookmark-start text:name="part_ead414ad2f3a4eb9981418f19783b9c3"/><text:bookmark-end text:name="part_ead414ad2f3a4eb9981418f19783b9c3"/>3.  Valstybės ar savivaldybės valdomos įmonės, kurios iki šio įstatymo įsigaliojimo buvo pertvarkytos iš valstybės įmonės ar savivaldybės įmonės į akcinę bendrovę ar uždarąją akcinę bendrovę, žemės ūkio ministro nustatyta tvarka kompensuoja nuo jų teisinės formos pakeitimo iki šio įstatymo įsigaliojimo žuvų išteklių naudotojų patirtus nuostolius dėl galimybės žvejoti netekimo (taip pat ir terminuotai) dėl šių įmonių ūkinės veiklos, taip pat ir dėl atliekamos ar atliktos jų užsakymu.“<text:s/></text:p>
          </table:table-cell>
          <table:table-cell table:style-name="TableCell290">
            <text:p text:style-name="P291">Pritarti</text:p>
          </table:table-cell>
          <table:table-cell table:style-name="TableCell292">
            <text:p text:style-name="P293"/>
          </table:table-cell>
        </table:table-row>
      </table:table>
      <text:h text:style-name="P294" text:outline-level="6"/>
      <text:h text:style-name="P295" text:outline-level="6"><text:span text:style-name="T296">6. Seimo paskirtų papildomų komitetų</text:span><text:span text:style-name="T297"><text:s/>/ komisijų</text:span><text:span text:style-name="T298"><text:s/>pasiūlymai:</text:span><text:span text:style-name="T299"><text:s/></text:span><text:span text:style-name="T300">negauta.</text:span></text:h>
      <text:p text:style-name="P301"><text:span text:style-name="T302">7. Komiteto sprendimas ir pasiūlymai:</text:span><text:span text:style-name="T303"><text:s/></text:span>pritarti<text:s/>komiteto patobulintam<text:s/>Žuvininkystės įstatymo<text:s/>Nr. VIII-1756 7 straipsnio pakeitimo įstatymo projektui Nr. XIVP-4107(2) ir komiteto išvadoms.</text:p>
      <text:p text:style-name="P304"><text:span text:style-name="T305">8. Balsavimo rezultatai:</text:span><text:s/>už –<text:s/>7, prieš –<text:s/>0, susilaikė –<text:s/>0.</text:p>
      <text:p text:style-name="P306"><text:span text:style-name="T307">9. Komiteto paskirti pranešėjai:</text:span><text:s/>Kęstutis Mažeika.</text:p>
      <text:p text:style-name="P308"><text:span text:style-name="T309">10. Komiteto narių atskiroji nuomonė:</text:span><text:span text:style-name="T310"><text:s/></text:span>negauta.</text:p>
      <text:p text:style-name="P311"/>
      <text:p text:style-name="P312"><text:span text:style-name="T313">PRIDEDAMA.<text:s/></text:span>Komiteto<text:s/>siūlomas<text:s/>Žuvininkystės įstatymo Nr. VIII-1756 7 straipsnio pakeitimo įstatymo projektas<text:s/>Nr. XIVP-4107(2), jo lyginamasis variantas.</text:p>
      <text:p text:style-name="P314"/>
      <text:p text:style-name="P315">Komiteto<text:s/>pirmininkas<text:tab/><text:tab/><text:tab/><text:tab/><text:tab/><text:tab/><text:tab/><text:tab/><text:tab/><text:tab/><text:tab/><text:tab/><text:tab/>Viktoras Pranckietis</text:p>
      <text:p text:style-name="P316"/>
      <text:p text:style-name="P317"/>
      <text:p text:style-name="P318"/>
      <text:p text:style-name="Normal"><text:span text:style-name="T319">Kaimo reikalų komiteto</text:span><text:span text:style-name="T320"><text:s/>biuro</text:span><text:span text:style-name="T321"><text:s/>patarėja Gintarė Rimei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IMEISIENĖ Gintarė</meta:initial-creator>
    <dc:creator>adlibuser</dc:creator>
    <meta:creation-date>2024-11-07T06:35:00Z</meta:creation-date>
    <dc:date>2024-11-07T06:35: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3" meta:paragraph-count="140" meta:word-count="1692" meta:character-count="13079" meta:row-count="426" meta:non-whitespace-character-count="11527"/>
  </office:meta>
</office:document-meta>
</file>