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IRKIMŲ</text:span><text:span text:style-name="T10">, ATLIEKAMŲ VANDENTVARKOS, ENERGETIKOS, TRANSPORTO AR PAŠTO PASLAUGŲ SRITIES PERKANČIŲJŲ SUBJEKTŲ</text:span><text:span text:style-name="T11"><text:s/></text:span><text:span text:style-name="T12">ĮSTATYMO NR. XIII-328</text:span><text:span text:style-name="T13"><text:s/>PAKEITIMO</text:span><text:span text:style-name="T14"><text:s/></text:span><text:span text:style-name="T15">ĮSTATYMO<text:s/></text:span><text:span text:style-name="T16">PROJEKTO</text:span></text:p>
      <text:p text:style-name="P17"/>
      <text:p text:style-name="P18">2018-12-12<text:s/>Nr. XIIIP-2971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 teikiame šią pastabą:</text:span></text:p>
      <text:p text:style-name="P25">vadovaujantis teisės technikos taisyklėmis, projekto 30<text:s/>straipsnio 1 dalyje po žodžių „šis įstatymas“ įrašytini žodžiai „išskyrus šio straipsnio 2 dalį“.</text:p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reformatted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  <text:p text:style-name="Preformatted"><text:span text:style-name="T43">P. Žukauskas, tel.<text:s/></text:span><text:span text:style-name="T44">(8 5) 239 6832</text:span><text:span text:style-name="T45">, el. p.<text:s/></text:span><text:a xlink:href="mailto:pranas.zukauskas@lrs.lt" office:target-frame-name="_top" xlink:show="replace"><text:span text:style-name="T46">pranas.zukauskas@lrs.lt</text:span></text:a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12:35:00Z</meta:creation-date>
    <dc:date>2018-12-12T12:35:00Z</dc:date>
    <meta:print-date>2018-10-31T06:41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98" meta:character-count="832" meta:row-count="111" meta:non-whitespace-character-count="780"/>
  </office:meta>
</office:document-meta>
</file>