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indent="0.5in"/>
      <style:text-properties fo:font-style="italic" style:font-style-asian="italic"/>
    </style:style>
    <style:style style:name="P27" style:parent-style-name="Normal" style:family="paragraph">
      <style:text-properties fo:font-size="8pt" style:font-size-asian="8pt" style:font-size-complex="8pt"/>
    </style:style>
    <style:style style:name="P28" style:parent-style-name="Normal" style:family="paragraph">
      <style:paragraph-properties fo:text-indent="0.5in"/>
      <style:text-properties fo:font-style="italic" style:font-style-asian="italic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P45" style:parent-style-name="Normal" style:family="paragraph">
      <style:text-properties fo:font-size="8pt" style:font-size-asian="8pt" style:font-size-complex="8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font-style="italic" style:font-style-asian="italic" style:font-style-complex="italic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style:font-weight-complex="bold" style:font-style-complex="italic"/>
    </style:style>
    <style:style style:name="P87" style:parent-style-name="Header" style:family="paragraph">
      <style:paragraph-properties fo:text-indent="0.4923in">
        <style:tab-stops/>
      </style:paragraph-properties>
    </style:style>
    <style:style style:name="P88" style:parent-style-name="Header" style:family="paragraph">
      <style:text-properties fo:font-size="8pt" style:font-size-asian="8pt" style:font-size-complex="8pt"/>
    </style:style>
    <style:style style:name="P89" style:parent-style-name="Normal" style:family="paragraph">
      <style:paragraph-properties fo:text-indent="0.5in"/>
    </style:style>
    <style:style style:name="P90" style:parent-style-name="Header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5in"/>
      <style:text-properties fo:font-size="8pt" style:font-size-asian="8pt" style:font-size-complex="8pt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 fo:font-size="8pt" style:font-size-asian="8pt" style:font-size-complex="8pt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color="#000000"/>
    </style:style>
    <style:style style:name="P103" style:parent-style-name="Header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color="#000000"/>
    </style:style>
    <style:style style:name="P105" style:parent-style-name="Header" style:family="paragraph">
      <style:text-properties fo:font-size="8pt" style:font-size-asian="8pt" style:font-size-complex="8pt"/>
    </style:style>
    <style:style style:name="P106" style:parent-style-name="Normal" style:family="paragraph">
      <style:paragraph-properties fo:text-indent="0.5in"/>
    </style:style>
    <style:style style:name="P107" style:parent-style-name="Header" style:family="paragraph">
      <style:paragraph-properties fo:text-indent="0.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per 62.5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 fo:text-indent="0.4923in">
        <style:tab-stops/>
      </style:paragraph-properties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  <style:text-properties fo:font-size="8pt" style:font-size-asian="8pt" style:font-size-complex="8pt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indent="0.5in"/>
      <style:text-properties fo:font-size="8pt" style:font-size-asian="8pt" style:font-size-complex="8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indent="0.5in"/>
      <style:text-properties fo:font-size="8pt" style:font-size-asian="8pt" style:font-size-complex="8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indent="0.5in"/>
    </style:style>
    <style:style style:name="P192" style:parent-style-name="Header" style:family="paragraph">
      <style:paragraph-properties fo:text-indent="0.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style:text-position="super 62.5%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text-position="super 62.5%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style:text-position="super 62.5%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-asian="Calibri"/>
    </style:style>
    <style:style style:name="T214" style:parent-style-name="DefaultParagraphFont" style:family="text">
      <style:text-properties style:font-name-asian="Calibri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font-weight-complex="bold" style:font-style-complex="italic"/>
    </style:style>
    <style:style style:name="P229" style:parent-style-name="Normal" style:family="paragraph">
      <style:paragraph-properties fo:text-indent="0.5in"/>
    </style:style>
    <style:style style:name="P230" style:parent-style-name="Header" style:family="paragraph">
      <style:paragraph-properties fo:text-indent="0.5in"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text-properties fo:color="#000000"/>
    </style:style>
    <style:style style:name="T275" style:parent-style-name="DefaultParagraphFont" style:family="text">
      <style:text-properties style:font-style-complex="italic" style:font-size-complex="12pt"/>
    </style:style>
    <style:style style:name="P276" style:parent-style-name="Header" style:family="paragraph">
      <style:paragraph-properties fo:text-indent="0.5in"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text-position="super 62.5%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5in"/>
    </style:style>
    <style:style style:name="P311" style:parent-style-name="Header" style:family="paragraph">
      <style:paragraph-properties fo:text-indent="0.5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fo:color="#000000"/>
    </style:style>
    <style:style style:name="P348" style:parent-style-name="Header" style:family="paragraph">
      <style:paragraph-properties fo:text-indent="0.5in"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text-position="super 62.5%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text-position="super 62.5%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style:font-weight-complex="bold" style:font-style-complex="italic"/>
    </style:style>
    <style:style style:name="P381" style:parent-style-name="Normal" style:family="paragraph">
      <style:paragraph-properties fo:text-indent="0.5in"/>
    </style:style>
    <style:style style:name="P382" style:parent-style-name="Header" style:family="paragraph">
      <style:paragraph-properties fo:text-indent="0.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text-position="super 62.5%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Header" style:family="paragraph">
      <style:paragraph-properties>
        <style:tab-stops/>
      </style:paragraph-properties>
    </style:style>
    <style:style style:name="P412" style:parent-style-name="Normal" style:family="paragraph">
      <style:paragraph-properties fo:text-indent="0.5in"/>
    </style:style>
    <style:style style:name="P413" style:parent-style-name="Header" style:family="paragraph">
      <style:paragraph-properties fo:text-indent="0.5in">
        <style:tab-stops/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style:font-style-complex="italic" style:font-size-complex="12pt"/>
    </style:style>
    <style:style style:name="T433" style:parent-style-name="DefaultParagraphFont" style:family="text">
      <style:text-properties style:font-style-complex="italic" style:font-size-complex="12pt"/>
    </style:style>
    <style:style style:name="T434" style:parent-style-name="DefaultParagraphFont" style:family="text">
      <style:text-properties style:font-style-complex="italic"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tyle-complex="italic"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style:font-weight-complex="bold" style:font-style-complex="italic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fo:color="#000000"/>
    </style:style>
    <style:style style:name="P446" style:parent-style-name="Header" style:family="paragraph">
      <style:paragraph-properties fo:text-indent="0.5in">
        <style:tab-stops/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tyle-complex="italic" style:font-size-complex="12pt"/>
    </style:style>
    <style:style style:name="T450" style:parent-style-name="DefaultParagraphFont" style:family="text">
      <style:text-properties style:font-weight-complex="bold" style:font-style-complex="italic" style:font-size-complex="12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text-indent="0.4923in"/>
      <style:text-properties fo:font-style="italic" style:font-style-asian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style-complex="italic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style:font-weight-complex="bold" style:font-style-complex="italic"/>
    </style:style>
    <style:style style:name="P472" style:parent-style-name="Normal" style:family="paragraph">
      <style:paragraph-properties fo:text-indent="0.5in"/>
    </style:style>
    <style:style style:name="P473" style:parent-style-name="Header" style:family="paragraph">
      <style:paragraph-properties fo:text-indent="0.5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tyle-complex="italic" style:font-size-complex="12pt"/>
    </style:style>
    <style:style style:name="T477" style:parent-style-name="DefaultParagraphFont" style:family="text">
      <style:text-properties style:font-weight-complex="bold" style:font-style-complex="italic" style:font-size-complex="12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tyle-complex="italic"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style:font-weight-complex="bold" style:font-style-complex="italic"/>
    </style:style>
    <style:style style:name="P499" style:parent-style-name="Normal" style:family="paragraph">
      <style:paragraph-properties fo:text-indent="0.5in"/>
    </style:style>
    <style:style style:name="P500" style:parent-style-name="Header" style:family="paragraph">
      <style:paragraph-properties fo:text-indent="0.5in">
        <style:tab-stops/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style:font-name-asian="Calibri"/>
    </style:style>
    <style:style style:name="T518" style:parent-style-name="DefaultParagraphFont" style:family="text">
      <style:text-properties style:font-name-asian="Calibri"/>
    </style:style>
    <style:style style:name="T519" style:parent-style-name="DefaultParagraphFont" style:family="text">
      <style:text-properties style:font-name-asian="Calibri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fo:font-style="italic" style:font-style-asian="italic"/>
    </style:style>
    <style:style style:name="T538" style:parent-style-name="DefaultParagraphFont" style:family="text">
      <style:text-properties style:font-weight-complex="bold" style:font-style-complex="italic"/>
    </style:style>
    <style:style style:name="P539" style:parent-style-name="Normal" style:family="paragraph">
      <style:paragraph-properties fo:text-indent="0.5in"/>
    </style:style>
    <style:style style:name="P54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541" style:parent-style-name="Header" style:family="paragraph">
      <style:paragraph-properties fo:text-indent="0.5in">
        <style:tab-stops/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  <style:text-properties style:font-weight-complex="bold" style:font-style-complex="italic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tyle-complex="italic"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fo:font-weight="bold" style:font-weight-asian="bold" fo:font-style="italic" style:font-style-asian="italic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  <style:text-properties style:font-weight-complex="bold" style:font-style-complex="italic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weight-complex="bold" style:font-style-complex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T634" style:parent-style-name="DefaultParagraphFont" style:family="text">
      <style:text-properties style:font-weight-complex="bold" style:font-style-complex="italic"/>
    </style:style>
    <style:style style:name="T635" style:parent-style-name="DefaultParagraphFont" style:family="text">
      <style:text-properties style:font-weight-complex="bold" style:font-style-complex="italic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style:font-weight-complex="bold" style:font-style-complex="italic"/>
    </style:style>
    <style:style style:name="P660" style:parent-style-name="Normal" style:family="paragraph">
      <style:paragraph-properties fo:text-indent="0.5in"/>
    </style:style>
    <style:style style:name="P661" style:parent-style-name="Header" style:family="paragraph">
      <style:paragraph-properties fo:text-indent="0.5in"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style:font-weight-complex="bold" style:font-style-complex="italic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color="#000000"/>
    </style:style>
    <style:style style:name="P692" style:parent-style-name="Header" style:family="paragraph">
      <style:paragraph-properties fo:text-indent="0.5in">
        <style:tab-stops/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4923in"/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T721" style:parent-style-name="DefaultParagraphFont" style:family="text">
      <style:text-properties style:font-weight-complex="bold" style:font-style-complex="italic"/>
    </style:style>
    <style:style style:name="P722" style:parent-style-name="Header" style:family="paragraph">
      <style:paragraph-properties fo:text-indent="0.5in">
        <style:tab-stops/>
      </style:paragraph-properties>
    </style:style>
    <style:style style:name="P723" style:parent-style-name="Header" style:family="paragraph">
      <style:paragraph-properties fo:text-indent="0.5in">
        <style:tab-stops/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weight-complex="bold" style:font-style-complex="italic"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743" style:parent-style-name="DefaultParagraphFont" style:family="text">
      <style:text-properties style:font-weight-complex="bold" style:font-style-complex="italic"/>
    </style:style>
    <style:style style:name="T744" style:parent-style-name="DefaultParagraphFont" style:family="text">
      <style:text-properties style:font-style-complex="italic" style:font-size-complex="12pt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style-complex="italic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text-properties style:font-weight-complex="bold"/>
    </style:style>
    <style:style style:name="P798" style:parent-style-name="Normal" style:family="paragraph">
      <style:paragraph-properties fo:text-indent="0.4923in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indent="0.4923in"/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weight-complex="bold" style:font-style-complex="italic" fo:color="#000000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style:font-weight-complex="bold" style:font-style-complex="italic"/>
    </style:style>
    <style:style style:name="P815" style:parent-style-name="Header" style:family="paragraph">
      <style:paragraph-properties fo:text-indent="0.5in">
        <style:tab-stops/>
      </style:paragraph-properties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/>
      <style:text-properties fo:font-style="italic" style:font-style-asian="italic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style:font-style-complex="italic" fo:color="#000000"/>
    </style:style>
    <style:style style:name="T822" style:parent-style-name="DefaultParagraphFont" style:family="text">
      <style:text-properties style:font-style-complex="italic" fo:color="#000000"/>
    </style:style>
    <style:style style:name="T823" style:parent-style-name="DefaultParagraphFont" style:family="text">
      <style:text-properties style:font-style-complex="italic" fo:color="#000000" style:font-size-complex="12pt"/>
    </style:style>
    <style:style style:name="T824" style:parent-style-name="DefaultParagraphFont" style:family="text">
      <style:text-properties style:font-style-complex="italic" fo:color="#000000"/>
    </style:style>
    <style:style style:name="T825" style:parent-style-name="DefaultParagraphFont" style:family="text">
      <style:text-properties style:font-style-complex="italic" fo:color="#000000"/>
    </style:style>
    <style:style style:name="T826" style:parent-style-name="DefaultParagraphFont" style:family="text">
      <style:text-properties style:font-name-asian="Calibri" style:font-style-complex="italic" style:font-size-complex="12pt"/>
    </style:style>
    <style:style style:name="T827" style:parent-style-name="DefaultParagraphFont" style:family="text">
      <style:text-properties style:font-style-complex="italic" fo:color="#000000"/>
    </style:style>
    <style:style style:name="T828" style:parent-style-name="DefaultParagraphFont" style:family="text">
      <style:text-properties style:font-style-complex="italic" fo:color="#000000"/>
    </style:style>
    <style:style style:name="P829" style:parent-style-name="Normal" style:family="paragraph">
      <style:text-properties style:font-style-complex="italic" fo:color="#000000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fo:font-size="16pt" style:font-size-asian="16pt" style:font-size-complex="16pt"/>
    </style:style>
    <style:style style:name="T8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style:font-name-asian="Calibri" fo:font-style="italic" style:font-style-asian="italic"/>
    </style:style>
    <style:style style:name="P840" style:parent-style-name="Normal" style:family="paragraph">
      <style:paragraph-properties fo:text-indent="0.5in"/>
      <style:text-properties fo:font-size="8pt" style:font-size-asian="8pt" style:font-size-complex="8pt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style:font-style-complex="italic" style:font-size-complex="12pt"/>
    </style:style>
    <style:style style:name="T852" style:parent-style-name="DefaultParagraphFont" style:family="text">
      <style:text-properties style:font-style-complex="italic" style:font-size-complex="12pt"/>
    </style:style>
    <style:style style:name="T853" style:parent-style-name="DefaultParagraphFont" style:family="text">
      <style:text-properties style:font-style-complex="italic" style:font-size-complex="12pt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tyle-complex="italic" style:font-size-complex="12pt"/>
    </style:style>
    <style:style style:name="T859" style:parent-style-name="DefaultParagraphFont" style:family="text">
      <style:text-properties style:font-style-complex="italic" style:font-size-complex="12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style:font-style-complex="italic" style:font-size-complex="12pt"/>
    </style:style>
    <style:style style:name="T870" style:parent-style-name="DefaultParagraphFont" style:family="text">
      <style:text-properties style:font-style-complex="italic" style:font-size-complex="12pt"/>
    </style:style>
    <style:style style:name="T871" style:parent-style-name="DefaultParagraphFont" style:family="text">
      <style:text-properties style:font-style-complex="italic" style:font-size-complex="12pt"/>
    </style:style>
    <style:style style:name="T872" style:parent-style-name="DefaultParagraphFont" style:family="text">
      <style:text-properties style:font-style-complex="italic" style:font-size-complex="12pt"/>
    </style:style>
    <style:style style:name="T873" style:parent-style-name="DefaultParagraphFont" style:family="text">
      <style:text-properties style:font-style-complex="italic" style:font-size-complex="12pt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style:font-style-complex="italic" style:font-size-complex="12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BodyTextIndent" style:family="paragraph">
      <style:text-properties style:font-name="Times New Roman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style:font-style-complex="italic"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paragraph-properties fo:text-indent="0.5in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name-asian="Calibri"/>
    </style:style>
    <style:style style:name="T917" style:parent-style-name="DefaultParagraphFont" style:family="text">
      <style:text-properties style:font-name-asian="Calibri"/>
    </style:style>
    <style:style style:name="T918" style:parent-style-name="DefaultParagraphFont" style:family="text">
      <style:text-properties style:font-name-asian="Calibri"/>
    </style:style>
    <style:style style:name="T919" style:parent-style-name="DefaultParagraphFont" style:family="text">
      <style:text-properties style:font-name-asian="Calibri" style:font-style-complex="italic" style:font-size-complex="12pt"/>
    </style:style>
    <style:style style:name="T920" style:parent-style-name="DefaultParagraphFont" style:family="text">
      <style:text-properties style:font-name-asian="Calibri"/>
    </style:style>
    <style:style style:name="P921" style:parent-style-name="Normal" style:family="paragraph">
      <style:paragraph-properties fo:text-indent="0.5in"/>
      <style:text-properties style:font-name-asian="Calibri"/>
    </style:style>
    <style:style style:name="P922" style:parent-style-name="Normal" style:family="paragraph">
      <style:paragraph-properties fo:text-indent="0.4923in"/>
      <style:text-properties fo:color="#000000"/>
    </style:style>
    <style:style style:name="P923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P933" style:parent-style-name="Normal" style:family="paragraph">
      <style:paragraph-properties fo:text-indent="0.5in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style:font-style-complex="italic" style:font-size-complex="12pt"/>
    </style:style>
    <style:style style:name="T939" style:parent-style-name="DefaultParagraphFont" style:family="text">
      <style:text-properties style:font-style-complex="italic" style:font-size-complex="12pt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52" style:parent-style-name="DefaultParagraphFont" style:family="text">
      <style:text-properties style:font-size-complex="9pt"/>
    </style:style>
    <style:style style:name="P9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0" style:parent-style-name="Pareigos" style:family="text">
      <style:text-properties style:font-name="Times New Roman" fo:text-transform="none" style:font-size-complex="12pt"/>
    </style:style>
    <style:style style:name="P9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2" style:parent-style-name="Pareigos" style:family="text">
      <style:text-properties style:font-name="Times New Roman" fo:text-transform="none" style:font-size-complex="12pt"/>
    </style:style>
    <style:style style:name="P9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4" style:parent-style-name="Pareigos" style:family="text">
      <style:text-properties style:font-name="Times New Roman" fo:text-transform="none" style:font-size-complex="12pt"/>
    </style:style>
    <style:style style:name="P9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66" style:parent-style-name="Pareigos" style:family="text">
      <style:text-properties style:font-name="Times New Roman" fo:text-transform="none" style:font-size-complex="12pt"/>
    </style:style>
    <style:style style:name="T967" style:parent-style-name="Pareigos" style:family="text">
      <style:text-properties style:font-name="Times New Roman" fo:text-transform="none" style:font-size-complex="12pt"/>
    </style:style>
    <style:style style:name="P96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1</text:span><text:span text:style-name="T15">-28</text:span><text:span text:style-name="T16"><text:s text:c="2"/></text:span><text:span text:style-name="T17">Nr. SPP-</text:span><text:span text:style-name="T18">377</text:span></text:p>
      <text:p text:style-name="P19"><text:span text:style-name="T20">Vilnius</text:span></text:p>
      <text:p text:style-name="P21"/>
      <text:p text:style-name="P22">Posėdžio pirmininkė<text:s/>–<text:s/>Seimo Pirmininko pirmoji pavaduotoja R. Baškienė.</text:p>
      <text:p text:style-name="P23"/>
      <text:p text:style-name="P24">Užsiregistravo 95<text:s/>Seimo nariai<text:s/><text:span text:style-name="T25">(10.00 val.)</text:span></text:p>
      <text:p text:style-name="Normal"/>
      <text:p text:style-name="P26">Tylos minute pagerbtas Holokausto aukų atminimas.</text:p>
      <text:p text:style-name="P27"/>
      <text:p text:style-name="P28">Tylos minute pagerbtas istoriko prof. E. Gudavičiaus atminimas.</text:p>
      <text:p text:style-name="P29"/>
      <text:p text:style-name="Normal"/>
      <text:p text:style-name="P30">10.02 val.</text:p>
      <text:p text:style-name="P31"><text:span text:style-name="T32">Informaciniai pranešimai</text:span><text:span text:style-name="T33">.</text:span></text:p>
      <text:p text:style-name="Normal"/>
      <text:p text:style-name="P34">Seimo narys A. Anušauskas pranešė apie<text:s/>Seimo komandos pergalę<text:s/>dešimtajame tarpinstituciniame salės futbolo turnyre.</text:p>
      <text:p text:style-name="Normal"/>
      <text:p text:style-name="Normal"><text:tab/>Posėdžio pirmininkė<text:s/>paskelbė Seimo nario A. Dumbravos prašymą priimti jį į<text:s/>Lietuvos valstiečių ir žaliųjų sąjungos<text:s/><text:span text:style-name="T35">frakcij</text:span>ą<text:s/>nuo 2020<text:s/>m. sausio 28 d.<text:s/>ir<text:s/>pranešė apie<text:s/>šios frakcijos<text:s/>pritarimą.</text:p>
      <text:p text:style-name="Normal"/>
      <text:p text:style-name="Normal"/>
      <text:p text:style-name="P36">10.03<text:s/>val.</text:p>
      <text:p text:style-name="P37"><text:span text:style-name="T38"><text:tab/>SVARSTYTA</text:span>. 2020 m. sausio 28 d. (antradienio) posėdžių darbotvarkė.</text:p>
      <text:p text:style-name="Normal"><text:tab/>Pranešėja<text:s/>– Seimo Pirmininko pirmoji pavaduotoja R. Baškienė.</text:p>
      <text:p text:style-name="Normal"/>
      <text:p text:style-name="Normal"><text:tab/>Kalbėjo Seimo narė<text:span text:style-name="T39"><text:s/></text:span><text:span text:style-name="T40">R. Tamašunienė</text:span><text:s/>(dėl projektų<text:s/><text:span text:style-name="T41">Nr. XIIIP-</text:span><text:span text:style-name="T42">4278 ir<text:s/></text:span><text:span text:style-name="T43">Nr. XIIIP-</text:span><text:span text:style-name="T44">4279</text:span>).</text:p>
      <text:p text:style-name="P45"/>
      <text:p text:style-name="P46">Pasiūlymui<text:s/>projektus<text:s/><text:span text:style-name="T47">Nr. XIIIP-</text:span><text:span text:style-name="T48">4278 ir<text:s/></text:span><text:span text:style-name="T49">Nr. XIIIP-</text:span><text:span text:style-name="T50">4279 svarstyti rytiniame posėdyje<text:s/></text:span><text:span text:style-name="T51">pritarta</text:span><text:s/>bendru sutarimu.</text:p>
      <text:p text:style-name="Normal"><text:s/></text:p>
      <text:p text:style-name="Normal"><text:tab/><text:span text:style-name="T52">NUTARTA.</text:span><text:span text:style-name="T53"><text:s/></text:span><text:span text:style-name="T54">Patvirtinti patikslintą<text:s/></text:span>2020 m. sausio 28 d. (antradienio) posėdžių<text:span text:style-name="T55"><text:s/>darbotvarkę.<text:s/></text:span><text:span text:style-name="T56">Balsavimo rezultatai: už<text:s/></text:span><text:span text:style-name="T57">–</text:span><text:span text:style-name="T58"><text:s/></text:span><text:span text:style-name="T59">90</text:span><text:span text:style-name="T60">, prieš<text:s/></text:span><text:span text:style-name="T61">–</text:span><text:span text:style-name="T62"><text:s/></text:span><text:span text:style-name="T63">1</text:span><text:span text:style-name="T64">, susilaikė<text:s/></text:span><text:span text:style-name="T65">6</text:span><text:span text:style-name="T66">.<text:s/></text:span><text:span text:style-name="T67">(Užsiregistravo<text:s/></text:span><text:span text:style-name="T68">1</text:span><text:span text:style-name="T69">00 Seimo nari</text:span><text:span text:style-name="T70">ų</text:span><text:span text:style-name="T71"><text:s/>(10.0</text:span><text:span text:style-name="T72">4</text:span><text:span text:style-name="T73"><text:s/>val.)</text:span></text:p>
      <text:p text:style-name="Normal"/>
      <text:p text:style-name="Normal"/>
      <text:p text:style-name="P74">10.05<text:s/>val.</text:p>
      <text:p text:style-name="P75"><text:span text:style-name="T76"><text:tab/>SVARSTYTA</text:span>. <text:span text:style-name="T77">Aplinkos apsaugos valstybinės kontrolės įstatymo Nr. IX-1005 2, 3, 12 straipsnių, IV skyriaus antrojo skirsnio pakeitimo, Įstatymo papildymo 6</text:span><text:span text:style-name="T78">1</text:span><text:span text:style-name="T79"><text:s/>straipsniu ir IV skyriaus trečiojo skirsnio pripažinimo netekusiu galios įstatymo projektas<text:s/></text:span><text:span text:style-name="T80">Nr. XIIIP-</text:span><text:span text:style-name="T81">3707(3)</text:span><text:s/><text:span text:style-name="T82">(teikėjai –<text:s/></text:span><text:span text:style-name="T83">Vyriausybė / aplinkos ministras K. Mažeika</text:span><text:span text:style-name="T84">)</text:span><text:s/><text:span text:style-name="T85">(priėmimas)</text:span><text:span text:style-name="T86">.</text:span></text:p>
      <text:p text:style-name="P87">Pranešėja –<text:s/>Aplinkos apsaugos<text:s/>komiteto atstovė V. Vingrienė.</text:p>
      <text:p text:style-name="P88"/>
      <text:soft-page-break/>
      <text:p text:style-name="P89">1, 2<text:s/>straipsniai priimti bendru sutarimu.<text:tab/></text:p>
      <text:p text:style-name="P90"/>
      <text:p text:style-name="P91">Dėl<text:s/>3<text:s/>straipsnio<text:s/>J. Imbraso<text:s/>pataisos, kuriai pritarė pagrindinis komitetas,<text:s/>kalbėjo Seimo narys J. Imbrasas.</text:p>
      <text:p text:style-name="P92">Pasiūlymui svarstyti<text:s/>šią<text:s/>pataisą pritarta.</text:p>
      <text:p text:style-name="P93">3<text:s/>straipsnio<text:s/>J. Imbraso<text:s/>pataisa, kuriai pritarė pagrindinis komitetas,<text:s/><text:span text:style-name="T94">priimta</text:span><text:s/>bendru sutarimu.<text:s/></text:p>
      <text:p text:style-name="P95">Pagrindinio komiteto nuomonei dėl<text:s/>visų<text:s/><text:span text:style-name="T96">Teisės departamento</text:span><text:s/>pastabų<text:s/>dėl 3 straipsnio<text:s/>pritarta bendru sutarimu.<text:s/></text:p>
      <text:p text:style-name="P97"/>
      <text:p text:style-name="P98"><text:tab/>3<text:s/>straipsnis<text:s/>(patobulinta redakcija)<text:s/>priimtas bendru sutarimu.</text:p>
      <text:p text:style-name="P99"/>
      <text:p text:style-name="P100"><text:tab/>4<text:s/>straipsnis priimtas bendru sutarimu.</text:p>
      <text:p text:style-name="Header"/>
      <text:p text:style-name="P101">Pagrindinio komiteto nuomonei dėl<text:s/>visų<text:s/><text:span text:style-name="T102">Teisės departamento</text:span><text:s/>pastabų<text:s/>dėl 5 straipsnio<text:s/>pritarta bendru sutarimu.<text:s/></text:p>
      <text:p text:style-name="P103"/>
      <text:p text:style-name="P104"><text:tab/>5<text:s/>straipsnis<text:s/>(patobulinta redakcija)<text:s/>priimtas bendru sutarimu.</text:p>
      <text:p text:style-name="P105"/>
      <text:p text:style-name="P106">6,<text:s/>7 straipsniai priimti bendru sutarimu.<text:tab/></text:p>
      <text:p text:style-name="Normal"/>
      <text:p text:style-name="Normal"><text:tab/>Dėl balsavimo motyvų dėl viso įstatymo kalbėjo Seimo nariai:<text:s/>N. Puteikis, T. Tomilinas, K. Mažeika, P. Saudargas, A. Skardžius.</text:p>
      <text:p text:style-name="Header"/>
      <text:p text:style-name="P107"><text:span text:style-name="T108">NUTARTA.<text:s/></text:span><text:span text:style-name="T109">Priimti<text:s/></text:span><text:span text:style-name="T110">Aplinkos apsaugos valstybinės kontrolės įstatymo Nr. IX-1005 2, 3, 12 straipsnių, IV skyriaus antrojo skirsnio pakeitimo, Įstatymo papildymo 6</text:span><text:span text:style-name="T111">1</text:span><text:span text:style-name="T112"><text:s/>straipsniu ir IV skyriaus trečiojo skirsnio pripažinimo nete</text:span><text:span text:style-name="T113">kusiu galios įstatymą</text:span>.<text:s/><text:span text:style-name="T114">Balsavimo rezultatai: už –<text:s/></text:span><text:span text:style-name="T115">102</text:span><text:span text:style-name="T116">, prieš –<text:s/></text:span><text:span text:style-name="T117">0</text:span><text:span text:style-name="T118">, susilaikė<text:s/></text:span><text:span text:style-name="T119">2</text:span>.<text:s/><text:span text:style-name="T120">(Užsiregistravo 104 Seimo nariai (10.19</text:span><text:span text:style-name="T121"><text:s/>val.)</text:span></text:p>
      <text:p text:style-name="Normal"/>
      <text:p text:style-name="Normal"/>
      <text:p text:style-name="P122">10.20 val.</text:p>
      <text:p text:style-name="P123"><text:span text:style-name="T124"><text:tab/>SVARSTYTA</text:span>. Aplinkos apsaugos įstatymo Nr. I-2223 15, 19, 19<text:span text:style-name="T125">1</text:span>, 19<text:span text:style-name="T126">2</text:span>, 47, 55, 126, 127 straipsnių pakeitimo ir Įstatymo papildymo 55<text:span text:style-name="T127">1</text:span><text:s/>straipsniu įstatymo projektas<text:s/><text:span text:style-name="T128">Nr. XIIIP-</text:span>3708(3)<text:s/><text:span text:style-name="T129">(teikėjai –<text:s/></text:span><text:span text:style-name="T130">Vyriausybė / aplinkos ministras K. Mažeika</text:span><text:span text:style-name="T131">)</text:span><text:s/><text:span text:style-name="T132">(priėmimas)</text:span><text:span text:style-name="T133">.</text:span></text:p>
      <text:p text:style-name="P134">Pranešėja –<text:s/>Aplinkos apsaugos<text:s/>komiteto atstovė V. Vingrienė.</text:p>
      <text:p text:style-name="Header"/>
      <text:p text:style-name="P135">Dėl<text:s/>1<text:s/>straipsnio<text:s/>N. Puteikio<text:s/>pirmos<text:s/>pataisos<text:s/>kalbėjo Seimo narys<text:s/>N. Puteikis.</text:p>
      <text:p text:style-name="P136">Balsuota, ar pritarti pasiūlymui svarstyti<text:s/>1<text:s/>straipsnio<text:s/>N. Puteikio pirmą<text:s/>pataisą: už –<text:s/>27. Nepritarta.<text:s/><text:span text:style-name="T137">(Užsiregistravo 58</text:span><text:span text:style-name="T138"><text:s/>Seimo nariai</text:span><text:s/><text:span text:style-name="T139">(10.</text:span><text:span text:style-name="T140">23</text:span><text:span text:style-name="T141"><text:s/>val.)</text:span></text:p>
      <text:p text:style-name="P142"/>
      <text:p text:style-name="P143">Dėl<text:s/>1<text:s/>straipsnio<text:s/>N. Puteikio<text:s/>antros<text:s/>pataisos<text:s/>kalbėjo Seimo narys<text:s/>N. Puteikis.</text:p>
      <text:p text:style-name="P144">Balsuota, ar pritarti pasiūlymui svarstyti<text:s/>1<text:s/>straipsnio<text:s/>N. Puteikio<text:s/>antrą<text:s/>pataisą: už –<text:s/>45. Pritarta.<text:s/><text:span text:style-name="T145">(Užsiregistravo 64</text:span><text:span text:style-name="T146"><text:s/>Seimo nariai</text:span><text:s/><text:span text:style-name="T147">(10.</text:span><text:span text:style-name="T148">2</text:span><text:span text:style-name="T149">5</text:span><text:span text:style-name="T150"><text:s/>val.)</text:span></text:p>
      <text:p text:style-name="P151"/>
      <text:p text:style-name="P152"><text:span text:style-name="T153">Dėl posėdžio vedimo tvarkos kalbėjo Seimo narys<text:s/></text:span><text:span text:style-name="T154">R. Žemaitaitis</text:span><text:span text:style-name="T155">.</text:span></text:p>
      <text:p text:style-name="P156">Dėl balsavimo motyvų dėl šios pataisos kalbėjo Seimo narys<text:s/>A. Skardžius.</text:p>
      <text:p text:style-name="P157"><text:span text:style-name="T158">Dėl posėdžio vedimo tvarkos kalbėjo Seimo narys A. Salamakinas.</text:span></text:p>
      <text:p text:style-name="Normal"><text:tab/>Dėl balsavimo motyvų dėl šios pataisos kalbėjo Seimo narys B. Bradauskas.</text:p>
      <text:p text:style-name="Normal"/>
      <text:p text:style-name="P159">Balsuota dėl<text:s/>1<text:s/>straipsnio<text:s/>N. Puteikio antros pataisos, kuriai pritarė pagrindinis komitetas:<text:s/>už –<text:s/>39, prieš –<text:s/>20, susilaikė<text:s/>34.<text:s/>Nepriimta.<text:s/><text:span text:style-name="T160">(Užsiregistravo 94</text:span><text:span text:style-name="T161"><text:s/>Seimo nariai</text:span><text:s/><text:span text:style-name="T162">(10.31</text:span><text:span text:style-name="T163"><text:s/>val.)</text:span></text:p>
      <text:p text:style-name="Header"/>
      <text:p text:style-name="P164"><text:tab/>1 straipsnis priimtas bendru sutarimu.</text:p>
      <text:p text:style-name="Header"/>
      <text:soft-page-break/>
      <text:p text:style-name="P165">Pagrindinio komiteto nuomonei dėl<text:s/><text:span text:style-name="T166">Teisės departamento</text:span><text:s/>pastabos<text:s/>dėl 2 straipsnio, kuriai pritarė pagrindinis komitetas,<text:s/>pritarta bendru sutarimu.<text:s/></text:p>
      <text:p text:style-name="Header"/>
      <text:p text:style-name="P167">Dėl<text:s/>2<text:s/>straipsnio<text:s/>A. Stančiko<text:s/>pataisos, kuriai nepritarė pagrindinis komitetas,<text:s/>kalbėjo Seimo narys<text:s/>A. Stančikas (atsiėmė šią pataisą).</text:p>
      <text:p text:style-name="P168"/>
      <text:p text:style-name="P169"><text:tab/>2<text:s/>straipsnis priimtas bendru sutarimu.</text:p>
      <text:p text:style-name="Header"/>
      <text:p text:style-name="P170">3<text:s/>straipsnio<text:s/>J. Imbraso<text:s/>pataisa, kuriai pritarė pagrindinis komitetas,<text:s/><text:span text:style-name="T171">priimta</text:span><text:s/>bendru sutarimu.<text:s/></text:p>
      <text:p text:style-name="P172"/>
      <text:p text:style-name="P173">Pagrindinio komiteto nuomonei dėl<text:s/><text:span text:style-name="T174">Teisės departamento</text:span><text:s/>pastabos<text:s/>dėl 3 straipsnio, kuriai pritarė pagrindinis komitetas,<text:s/>pritarta bendru sutarimu.<text:s/></text:p>
      <text:p text:style-name="P175"/>
      <text:p text:style-name="P176">Dėl<text:s/>3<text:s/>straipsnio<text:s/>A. Stančiko<text:s/>pataisos, kuriai nepritarė pagrindinis komitetas,<text:s/>kalbėjo Seimo narys<text:s/>A. Stančikas<text:s/>(prašė balsuoti dėl jo pataisos).</text:p>
      <text:p text:style-name="P177">Balsuota, ar pritarti pasiūlymui svarstyti<text:s/>3<text:s/>straipsnio<text:s/>A. Stančiko<text:s/>pataisą: už –<text:s/>27. Nepritarta.<text:s/><text:span text:style-name="T178">(Užsiregistravo 57</text:span><text:span text:style-name="T179"><text:s/>Seimo nariai</text:span><text:s/><text:span text:style-name="T180">(10.36</text:span><text:span text:style-name="T181"><text:s/>val.)</text:span></text:p>
      <text:p text:style-name="P182"/>
      <text:p text:style-name="P183"><text:tab/>3<text:s/>straipsnis priimtas bendru sutarimu.</text:p>
      <text:p text:style-name="P184"/>
      <text:p text:style-name="P185">4<text:s/>straipsnio<text:s/>J. Imbraso<text:s/>pataisa, kuriai pritarė pagrindinis komitetas,<text:s/><text:span text:style-name="T186">priimta</text:span><text:s/>bendru sutarimu.<text:s/></text:p>
      <text:p text:style-name="P187"/>
      <text:p text:style-name="P188">Pagrindinio komiteto nuomonei dėl<text:s/><text:span text:style-name="T189">Teisės departamento</text:span><text:s/>pastabos<text:s/>dėl 4 straipsnio, kuriai pritarė pagrindinis komitetas,<text:s/>pritarta bendru sutarimu.<text:s/></text:p>
      <text:p text:style-name="Header"/>
      <text:p text:style-name="P190"><text:tab/>4<text:s/>straipsnis priimtas bendru sutarimu.</text:p>
      <text:p text:style-name="Header"/>
      <text:p text:style-name="P191">5–10<text:s/>straipsniai priimti bendru sutarimu.<text:tab/></text:p>
      <text:p text:style-name="Normal"/>
      <text:p text:style-name="Normal"><text:tab/>Dėl balsavimo motyvų dėl viso įstatymo kalbėjo Seimo nariai:<text:s/>N. Puteikis,<text:s/>M. Puidokas,<text:s/>T. Tomilinas, K. Mažeika, A. Skardžius.</text:p>
      <text:p text:style-name="Header"/>
      <text:p text:style-name="P192"><text:span text:style-name="T193">NUTARTA.<text:s/></text:span><text:span text:style-name="T194">Priimti<text:s/></text:span><text:span text:style-name="T195">Aplinkos apsaugos įstatymo Nr. I-2223 15, 19, 19</text:span><text:span text:style-name="T196">1</text:span><text:span text:style-name="T197">, 19</text:span><text:span text:style-name="T198">2</text:span><text:span text:style-name="T199">, 47, 55, 126, 127 straipsnių pakeitimo ir Įstatymo papildymo 55</text:span><text:span text:style-name="T200">1</text:span><text:span text:style-name="T201"><text:s/>straipsniu įstatymą</text:span>.<text:s/><text:span text:style-name="T202">Balsavimo rezultatai: už –<text:s/></text:span><text:span text:style-name="T203">95</text:span><text:span text:style-name="T204">, prieš –<text:s/></text:span><text:span text:style-name="T205">1</text:span><text:span text:style-name="T206">, susilaikė<text:s/></text:span><text:span text:style-name="T207">3</text:span>.<text:s/><text:span text:style-name="T208">(Užsiregistravo 101</text:span><text:span text:style-name="T209"><text:s/>Seimo nar</text:span><text:span text:style-name="T210">ys (10.47</text:span><text:span text:style-name="T211"><text:s/>val.)</text:span></text:p>
      <text:p text:style-name="Normal"/>
      <text:p text:style-name="P212"><text:span text:style-name="T213">Replikavo Seimo nariai:<text:s/></text:span><text:span text:style-name="T214">V. Vingrienė</text:span><text:span text:style-name="T215">, P. Saudargas.</text:span></text:p>
      <text:p text:style-name="Normal"/>
      <text:p text:style-name="Normal"><text:tab/>Dėl balsavimo rezultatų kalbėjo Seimo narys V. Rinkevičius (prašė patikslinti balsavimo rezultatus: jis – už<text:span text:style-name="T216">).<text:s/></text:span></text:p>
      <text:p text:style-name="Normal"/>
      <text:p text:style-name="Normal"/>
      <text:p text:style-name="P217">10.48<text:s/>val.</text:p>
      <text:p text:style-name="P218"><text:span text:style-name="T219"><text:tab/>SVARSTYTA</text:span>. <text:span text:style-name="T220">Mokesčio už aplinkos teršimą įstatymo Nr. VIII-1183 6 straipsnio ir 1, 2 priedėlių pakeitimo įstatymo projektas</text:span><text:span text:style-name="T221"><text:s/></text:span><text:span text:style-name="T222">Nr. XIIIP-</text:span><text:span text:style-name="T223">3709(2)</text:span><text:s/><text:span text:style-name="T224">(teikėjai –<text:s/></text:span><text:span text:style-name="T225">Vyriausybė / aplinkos ministras K. Mažeika</text:span><text:span text:style-name="T226">)</text:span><text:s/><text:span text:style-name="T227">(priėmimas)</text:span><text:span text:style-name="T228">.</text:span></text:p>
      <text:p text:style-name="Header"/>
      <text:p text:style-name="P229">1–4<text:s/>straipsniai priimti bendru sutarimu.<text:tab/></text:p>
      <text:p text:style-name="Normal"/>
      <text:soft-page-break/>
      <text:p text:style-name="P230"><text:span text:style-name="T231">NUTARTA.<text:s/></text:span><text:span text:style-name="T232">Priimti<text:s/></text:span><text:span text:style-name="T233">Mokesčio už aplinkos teršimą įstatymo Nr. VIII-1183 6 straipsnio ir 1, 2 priedė</text:span><text:span text:style-name="T234">lių pakeitimo įstatymą</text:span>.<text:s/><text:span text:style-name="T235">Balsavimo rezultatai: už –<text:s/></text:span><text:span text:style-name="T236">93</text:span><text:span text:style-name="T237">, prieš –<text:s/></text:span><text:span text:style-name="T238">0</text:span><text:span text:style-name="T239">, susilaikė<text:s/></text:span><text:span text:style-name="T240">0</text:span>.<text:s/><text:span text:style-name="T241">(Užsi</text:span><text:span text:style-name="T242">registravo 94 Seimo nariai (10.5</text:span><text:span text:style-name="T243">0 val.)</text:span></text:p>
      <text:p text:style-name="Normal"/>
      <text:p text:style-name="Normal"/>
      <text:p text:style-name="P244">10.51<text:s/>val.</text:p>
      <text:p text:style-name="P245"><text:span text:style-name="T246"><text:tab/>SVARSTYTA</text:span>. <text:span text:style-name="T247">Aplinkos monitoringo įstatymo Nr.</text:span><text:span text:style-name="T248"> </text:span><text:span text:style-name="T249">VIII-529 2,</text:span><text:span text:style-name="T250"><text:s/>8,</text:span><text:span text:style-name="T251"><text:s/>9, 11 straipsnių pakeitimo ir Įstatymo papildymo 11</text:span><text:span text:style-name="T252">1</text:span><text:span text:style-name="T253"><text:s/>straipsniu įstatymo projektas</text:span><text:span text:style-name="T254"><text:s/></text:span><text:span text:style-name="T255">Nr. XIIIP-</text:span><text:span text:style-name="T256">3710(</text:span><text:span text:style-name="T257">3</text:span><text:span text:style-name="T258">)</text:span><text:s/><text:span text:style-name="T259">(teikėjai –<text:s/></text:span><text:span text:style-name="T260">Vyriausybė / aplinkos ministras K. Mažeika</text:span><text:span text:style-name="T261">)</text:span><text:s/><text:span text:style-name="T262">(priėmimas)</text:span><text:span text:style-name="T263">.</text:span></text:p>
      <text:p text:style-name="Header"/>
      <text:p text:style-name="P264"><text:tab/>1 straipsnis priimtas bendru sutarimu.</text:p>
      <text:p text:style-name="Header"/>
      <text:p text:style-name="P265">Pagrindinio komiteto nuomonei dėl<text:s/><text:span text:style-name="T266">Teisės departamento</text:span><text:s/>pastabos<text:s/>dėl 2 straipsnio, kuriai pritarė pagrindinis komitetas,<text:s/>pritarta bendru sutarimu.<text:s/></text:p>
      <text:p text:style-name="Header"/>
      <text:p text:style-name="P267"><text:tab/>2<text:s/>straipsnis priimtas bendru sutarimu.</text:p>
      <text:p text:style-name="Header"/>
      <text:p text:style-name="P268">3, 4<text:s/>straipsniai priimti bendru sutarimu.<text:tab/></text:p>
      <text:p text:style-name="P269"/>
      <text:p text:style-name="P270">Pagrindinio komiteto nuomonei dėl<text:s/><text:span text:style-name="T271">Teisės departamento</text:span><text:s/>pastabų<text:s/>dėl 5 straipsnio, kurioms pritarė pagrindinis komitetas,<text:s/>pritarta bendru sutarimu.<text:s/></text:p>
      <text:p text:style-name="P272"/>
      <text:p text:style-name="P273"><text:tab/>5<text:s/>straipsnis priimtas bendru sutarimu.</text:p>
      <text:p text:style-name="Normal"/>
      <text:p text:style-name="P274"><text:tab/>6<text:s/>straipsnis priimtas bendru sutarimu.</text:p>
      <text:p text:style-name="Normal"/>
      <text:p text:style-name="Normal"><text:tab/>Dėl balsavimo motyvų dėl viso įstatymo kalbėjo Seimo nariai:<text:s/>N. Puteikis,<text:s/>A. Skardžius,<text:s/>K. Mažeika, P. Gražulis,<text:s/><text:span text:style-name="T275">P. Urbšys</text:span>,<text:s/>T. Tomilinas.</text:p>
      <text:p text:style-name="Header"/>
      <text:p text:style-name="P276"><text:span text:style-name="T277">NUTARTA.<text:s/></text:span><text:span text:style-name="T278">Priimti<text:s/></text:span><text:span text:style-name="T279">Aplinkos monitoringo įstatymo Nr.</text:span><text:span text:style-name="T280"> </text:span><text:span text:style-name="T281">VIII-529 2,<text:s/></text:span><text:span text:style-name="T282">8,<text:s/></text:span><text:span text:style-name="T283">9, 11 straipsnių pakeitimo ir Įstatymo papildymo 11</text:span><text:span text:style-name="T284">1</text:span><text:span text:style-name="T285"><text:s/>straipsniu įstatymą</text:span>.<text:s/><text:span text:style-name="T286">Balsavimo rezultatai: už –<text:s/></text:span><text:span text:style-name="T287">99</text:span><text:span text:style-name="T288">, prieš –<text:s/></text:span><text:span text:style-name="T289">0</text:span><text:span text:style-name="T290">, susilaikė<text:s/></text:span><text:span text:style-name="T291">0</text:span>.<text:s/><text:span text:style-name="T292">(Užsiregistravo 99</text:span><text:span text:style-name="T293"><text:s/>Seimo nariai (1</text:span><text:span text:style-name="T294">1.01</text:span><text:span text:style-name="T295"><text:s/>val.)</text:span></text:p>
      <text:p text:style-name="Normal"/>
      <text:p text:style-name="Normal"/>
      <text:p text:style-name="Normal"/>
      <text:p text:style-name="P296">11.02<text:s/>val.</text:p>
      <text:p text:style-name="P297"><text:span text:style-name="T298"><text:tab/>SVARSTYTA</text:span>. <text:span text:style-name="T299">Visuomenės sveikatos priežiūros įstatymo Nr.</text:span><text:span text:style-name="T300"> </text:span><text:span text:style-name="T301">IX-886 15 straipsnio pakeitimo įstatymo projektas</text:span><text:span text:style-name="T302"><text:s/></text:span><text:span text:style-name="T303">Nr. XIIIP-</text:span><text:span text:style-name="T304">3711(2)</text:span><text:s/><text:span text:style-name="T305">(teikėjai –<text:s/></text:span><text:span text:style-name="T306">Vyriausybė / aplinkos ministras K. Mažeika</text:span><text:span text:style-name="T307">)</text:span><text:s/><text:span text:style-name="T308">(priėmimas)</text:span><text:span text:style-name="T309">.</text:span></text:p>
      <text:p text:style-name="Header"/>
      <text:p text:style-name="P310">1, 2<text:s/>straipsniai priimti bendru sutarimu.<text:tab/></text:p>
      <text:p text:style-name="Normal"/>
      <text:p text:style-name="Normal"><text:tab/>Dėl balsavimo motyvų dėl viso įstatymo kalbėjo Seimo nariai:<text:s/>N. Puteikis,<text:s/>K. Mažeika, P. Saudargas,<text:s/>V. Vingrienė.</text:p>
      <text:p text:style-name="Header"/>
      <text:p text:style-name="P311"><text:span text:style-name="T312">NUTARTA.<text:s/></text:span><text:span text:style-name="T313">Priimti<text:s/></text:span><text:span text:style-name="T314">Visuomenės sveikatos priežiūros įstatymo Nr. IX-886 15 straips</text:span><text:span text:style-name="T315">nio pakeitimo įstatymą</text:span>.<text:s/><text:span text:style-name="T316">Balsavimo rezultatai: už –<text:s/></text:span><text:span text:style-name="T317">98</text:span><text:span text:style-name="T318">, prieš –<text:s/></text:span><text:span text:style-name="T319">0</text:span><text:span text:style-name="T320">, susilaikė<text:s/></text:span><text:span text:style-name="T321">0</text:span>.<text:s/><text:span text:style-name="T322">(Užsiregistravo 98</text:span><text:span text:style-name="T323"><text:s/>Seimo nariai (1</text:span><text:span text:style-name="T324">1.07</text:span><text:span text:style-name="T325"><text:s/>val.)</text:span></text:p>
      <text:p text:style-name="Normal"/>
      <text:p text:style-name="Normal"/>
      <text:p text:style-name="P326"/>
      <text:p text:style-name="P327"/>
      <text:soft-page-break/>
      <text:p text:style-name="P328">11.08<text:s/>val.</text:p>
      <text:p text:style-name="P329"><text:span text:style-name="T330"><text:tab/>SVARSTYTA</text:span>. <text:span text:style-name="T331">Aplinkos apsaugos įstatymo Nr. I-2223 papildymo 87</text:span><text:span text:style-name="T332">1</text:span><text:span text:style-name="T333"><text:s/>ir 108</text:span><text:span text:style-name="T334">1</text:span><text:span text:style-name="T335"><text:s/>straipsniais ir priedo pakeitimo įstatymo projektas</text:span><text:span text:style-name="T336"><text:s/></text:span><text:span text:style-name="T337">Nr. XIIIP-</text:span><text:span text:style-name="T338">4130(2)ES</text:span><text:s/><text:span text:style-name="T339">(teikėjai –<text:s/></text:span><text:span text:style-name="T340">Vyriausybė / aplinkos ministras K. Mažeika</text:span><text:span text:style-name="T341">)</text:span><text:s/><text:span text:style-name="T342">(priėmimas)</text:span><text:span text:style-name="T343">.</text:span></text:p>
      <text:p text:style-name="Header"/>
      <text:p text:style-name="P344">1, 2<text:s/>straipsniai priimti bendru sutarimu.<text:tab/></text:p>
      <text:p text:style-name="Normal"/>
      <text:p text:style-name="P345">Pagrindinio komiteto nuomonei dėl<text:s/><text:span text:style-name="T346">Teisės departamento</text:span><text:s/>pastabos<text:s/>dėl 3 straipsnio, kuriai pritarė pagrindinis komitetas,<text:s/>pritarta bendru sutarimu.<text:s/></text:p>
      <text:p text:style-name="Normal"/>
      <text:p text:style-name="P347"><text:tab/>3<text:s/>straipsnis priimtas bendru sutarimu.</text:p>
      <text:p text:style-name="Normal"/>
      <text:p text:style-name="Normal"><text:tab/>Dėl balsavimo motyvų dėl viso įstatymo kalbėjo Seimo narys<text:s/>P. Saudargas.</text:p>
      <text:p text:style-name="Header"/>
      <text:p text:style-name="P348"><text:span text:style-name="T349">NUTARTA.<text:s/></text:span><text:span text:style-name="T350">Priimti<text:s/></text:span><text:span text:style-name="T351">Aplinkos apsaugos įstatymo Nr. I-2223 papildymo 87</text:span><text:span text:style-name="T352">1</text:span><text:span text:style-name="T353"><text:s/>ir 108</text:span><text:span text:style-name="T354">1</text:span><text:span text:style-name="T355"><text:s/>straipsniais ir prie</text:span><text:span text:style-name="T356">do pakeitimo įstatymą</text:span>.<text:s/><text:span text:style-name="T357">Balsavimo rezultatai: už –<text:s/></text:span><text:span text:style-name="T358">92</text:span><text:span text:style-name="T359">, prieš –<text:s/></text:span><text:span text:style-name="T360">0</text:span><text:span text:style-name="T361">, susilaikė<text:s/></text:span><text:span text:style-name="T362">0</text:span>.<text:s/><text:span text:style-name="T363">(Užsiregistravo 92</text:span><text:span text:style-name="T364"><text:s/>Seimo nariai (1</text:span><text:span text:style-name="T365">1.10</text:span><text:span text:style-name="T366"><text:s/>val.)</text:span></text:p>
      <text:p text:style-name="Normal"/>
      <text:p text:style-name="Normal"/>
      <text:p text:style-name="P367">11.11<text:s/>val.</text:p>
      <text:p text:style-name="P368"><text:span text:style-name="T369"><text:tab/>SVARSTYTA</text:span>. <text:span text:style-name="T370">Administracinių nusižengimų kodekso 248, 589 straipsnių ir priedo pakeitimo ir Kodekso papildymo 251</text:span><text:span text:style-name="T371">1</text:span><text:span text:style-name="T372"><text:s/>straipsniu įstatymo projektas</text:span><text:span text:style-name="T373"><text:s/></text:span><text:span text:style-name="T374">Nr. XIIIP-</text:span><text:span text:style-name="T375">4131(2)</text:span><text:s/><text:span text:style-name="T376">(teikėjai –<text:s/></text:span><text:span text:style-name="T377">Vyriausybė / aplinkos ministras K. Mažeika</text:span><text:span text:style-name="T378">)</text:span><text:s/><text:span text:style-name="T379">(priėmimas)</text:span><text:span text:style-name="T380">.</text:span></text:p>
      <text:p text:style-name="Header"/>
      <text:p text:style-name="P381">1–4<text:s/>straipsniai priimti bendru sutarimu.<text:tab/></text:p>
      <text:p text:style-name="Normal"/>
      <text:p text:style-name="P382"><text:span text:style-name="T383">NUTARTA.<text:s/></text:span><text:span text:style-name="T384">Priimti<text:s/></text:span><text:span text:style-name="T385">Administracinių nusižengimų kodekso 248, 589 straipsnių ir priedo pakeitimo ir Kodekso papildymo 251</text:span><text:span text:style-name="T386">1</text:span><text:span text:style-name="T387"><text:s/>straipsniu įstatymą</text:span>.<text:s/><text:span text:style-name="T388">Balsavimo rezultatai: už –<text:s/></text:span><text:span text:style-name="T389">93</text:span><text:span text:style-name="T390">, prieš –<text:s/></text:span><text:span text:style-name="T391">0</text:span><text:span text:style-name="T392">, susilaikė<text:s/></text:span><text:span text:style-name="T393">0</text:span>.<text:s/><text:span text:style-name="T394">(Užsiregistravo 93</text:span><text:span text:style-name="T395"><text:s/>Seimo nariai (1</text:span><text:span text:style-name="T396">1.11</text:span><text:span text:style-name="T397"><text:s/>val.)</text:span></text:p>
      <text:p text:style-name="Normal"/>
      <text:p text:style-name="Normal"/>
      <text:p text:style-name="P398">11.12<text:s/>val.</text:p>
      <text:p text:style-name="P399"><text:span text:style-name="T400"><text:tab/>SVARSTYTA</text:span>. <text:span text:style-name="T401">Seimo nutarimo „Dėl pavedimo Lietuvos Respublikos valstybės kontrolei atlikti valstybinį auditą“ projektas Nr. XIIIP-4413(2)</text:span><text:s/><text:span text:style-name="T402">(teikėjai –<text:s/></text:span><text:span text:style-name="T403">I. Šimonytė</text:span><text:span text:style-name="T404"><text:s/>/ 9<text:s/></text:span><text:span text:style-name="T405">Seimo nar</text:span><text:span text:style-name="T406">iai / 48<text:s/></text:span><text:span text:style-name="T407">Seimo nar</text:span><text:span text:style-name="T408">iai)</text:span><text:s/><text:span text:style-name="T409">(priėmimas)</text:span><text:span text:style-name="T410">.</text:span></text:p>
      <text:p text:style-name="Header"/>
      <text:p text:style-name="P411"><text:tab/>Preambulė priimta bendru sutarimu.</text:p>
      <text:p text:style-name="P412">1<text:s/>straipsnis<text:s/>priimtas<text:s/>bendru sutarimu.<text:tab/></text:p>
      <text:p text:style-name="Normal"/>
      <text:p text:style-name="Normal"><text:tab/>Dėl balsavimo motyvų dėl viso<text:s/>nutarimo<text:s/>kalbėjo Seimo nariai:<text:s/>N. Puteikis,<text:s/>P. Saudargas,<text:s/>A. Skardžius, K. Mažeika.</text:p>
      <text:p text:style-name="Header"/>
      <text:p text:style-name="P413"><text:span text:style-name="T414">NUTARTA.<text:s/></text:span><text:span text:style-name="T415">Priimti<text:s/></text:span><text:span text:style-name="T416">Seimo nutarimą</text:span><text:span text:style-name="T417"><text:s/>„Dėl pavedimo Lietuvos Respublikos valstybės kontrolei atlikti valstybinį aud</text:span><text:span text:style-name="T418">itą“</text:span>.<text:s/><text:span text:style-name="T419">Balsavimo rezultatai: už –<text:s/></text:span><text:span text:style-name="T420">98</text:span><text:span text:style-name="T421">, prieš –<text:s/></text:span><text:span text:style-name="T422">0</text:span><text:span text:style-name="T423">, susilaikė<text:s/></text:span><text:span text:style-name="T424">0</text:span>.<text:s/><text:span text:style-name="T425">(Užsiregistravo 98</text:span><text:span text:style-name="T426"><text:s/>Seimo nariai (1</text:span><text:span text:style-name="T427">1.18</text:span><text:span text:style-name="T428"><text:s/>val.)</text:span></text:p>
      <text:p text:style-name="Normal"/>
      <text:p text:style-name="Normal"/>
      <text:p text:style-name="P429">11.18<text:s/>val.</text:p>
      <text:p text:style-name="P430"><text:span text:style-name="T431"><text:tab/>SVARSTYTA</text:span>. <text:span text:style-name="T432">Cheminių<text:s/></text:span><text:span text:style-name="T433">medžiagų ir preparatų įstatymo<text:s/></text:span><text:span text:style-name="T434">Nr. VIII-1641 pakeitimo įstatymo projektas<text:s/></text:span><text:span text:style-name="T435">Nr. XIIIP-</text:span><text:span text:style-name="T436">4122(2)</text:span><text:s/><text:span text:style-name="T437">(teikėjai –<text:s/></text:span><text:span text:style-name="T438">Vyriausybė / aplinkos ministras K. Mažeika</text:span><text:span text:style-name="T439">)</text:span><text:s/><text:span text:style-name="T440">(priėmimas)</text:span><text:span text:style-name="T441">.</text:span></text:p>
      <text:p text:style-name="Header"/>
      <text:soft-page-break/>
      <text:p text:style-name="P442"><text:tab/>1 straipsnis<text:s/>(Įstatymo nauja redakcija: 1–21 straipsniai)<text:s/>priimtas bendru sutarimu.</text:p>
      <text:p text:style-name="Header"/>
      <text:p text:style-name="P443">Pagrindinio komiteto nuomonei dėl<text:s/><text:span text:style-name="T444">Teisės departamento</text:span><text:s/>pastabos<text:s/>dėl 2 straipsnio, kuriai pritarė pagrindinis komitetas,<text:s/>pritarta bendru sutarimu.<text:s/></text:p>
      <text:p text:style-name="Header"/>
      <text:p text:style-name="P445"><text:tab/>2<text:s/>straipsnis priimtas bendru sutarimu.</text:p>
      <text:p text:style-name="Normal"/>
      <text:p text:style-name="Normal"><text:tab/>Dėl balsavimo motyvų dėl viso įstatymo kalbėjo Seimo narys<text:s/>N. Puteikis.</text:p>
      <text:p text:style-name="Header"/>
      <text:p text:style-name="P446"><text:span text:style-name="T447">NUTARTA.<text:s/></text:span><text:span text:style-name="T448">Priimti<text:s/></text:span><text:span text:style-name="T449">Cheminių medžiagų ir preparatų įstatymo Nr. VIII-16</text:span><text:span text:style-name="T450">41 pakeitimo įstatymą</text:span>.<text:s/><text:span text:style-name="T451">Balsavimo rezultatai: už –<text:s/></text:span><text:span text:style-name="T452">86</text:span><text:span text:style-name="T453">, prieš –<text:s/></text:span><text:span text:style-name="T454">0</text:span><text:span text:style-name="T455">, susilaikė<text:s/></text:span><text:span text:style-name="T456">0</text:span>.<text:s/><text:span text:style-name="T457">(Užsiregistravo 86</text:span><text:span text:style-name="T458"><text:s/>Seimo nariai (1</text:span><text:span text:style-name="T459">1.20</text:span><text:span text:style-name="T460"><text:s/>val.)</text:span></text:p>
      <text:p text:style-name="Normal"/>
      <text:p text:style-name="Normal"/>
      <text:p text:style-name="P461">11.21<text:s/>val.</text:p>
      <text:p text:style-name="P462"><text:span text:style-name="T463"><text:tab/>SVARSTYTA</text:span>. <text:span text:style-name="T464">Aplinkos apsaugos įstatymo Nr. I-2223 1, 6, 20, 37, 109 straipsnių ir priedo pakeitimo įstatymo projektas<text:s/></text:span><text:span text:style-name="T465">Nr. XIIIP-</text:span><text:span text:style-name="T466">4123(2)</text:span><text:s/><text:span text:style-name="T467">(teikėjai –<text:s/></text:span><text:span text:style-name="T468">Vyriausybė / aplinkos ministras K. Mažeika</text:span><text:span text:style-name="T469">)</text:span><text:s/><text:span text:style-name="T470">(priėmimas)</text:span><text:span text:style-name="T471">.</text:span></text:p>
      <text:p text:style-name="Header"/>
      <text:p text:style-name="P472">1–6<text:s/>straipsniai priimti bendru sutarimu.<text:tab/></text:p>
      <text:p text:style-name="Normal"/>
      <text:p text:style-name="P473"><text:span text:style-name="T474">NUTARTA.<text:s/></text:span><text:span text:style-name="T475">Priimti<text:s/></text:span><text:span text:style-name="T476">Aplinkos apsaugos įstatymo Nr. I-2223 1, 6, 20, 37, 109 straipsnių ir prie</text:span><text:span text:style-name="T477">do pakeitimo įstatymą</text:span>.<text:s/><text:span text:style-name="T478">Balsavimo rezultatai: už –<text:s/></text:span><text:span text:style-name="T479">87</text:span><text:span text:style-name="T480">, prieš –<text:s/></text:span><text:span text:style-name="T481">0</text:span><text:span text:style-name="T482">, susilaikė<text:s/></text:span><text:span text:style-name="T483">0</text:span>.<text:s/><text:span text:style-name="T484">(Užsiregistravo 88</text:span><text:span text:style-name="T485"><text:s/>Seimo nariai (1</text:span><text:span text:style-name="T486">1.21</text:span><text:span text:style-name="T487"><text:s/>val.)</text:span></text:p>
      <text:p text:style-name="Normal"/>
      <text:p text:style-name="Normal"/>
      <text:p text:style-name="P488">11.22<text:s/>val.</text:p>
      <text:p text:style-name="P489"><text:span text:style-name="T490"><text:tab/>SVARSTYTA</text:span>. <text:span text:style-name="T491">Administracinių nusižengimų kodekso 49, 244, 308, 589 straipsnių ir priedo pakeitimo įstatymo projektas<text:s/></text:span><text:span text:style-name="T492">Nr. XIIIP-</text:span><text:span text:style-name="T493">4124(2)</text:span><text:s/><text:span text:style-name="T494">(teikėjai –<text:s/></text:span><text:span text:style-name="T495">Vyriausybė / aplinkos ministras K. Mažeika</text:span><text:span text:style-name="T496">)</text:span><text:s/><text:span text:style-name="T497">(priėmimas)</text:span><text:span text:style-name="T498">.</text:span></text:p>
      <text:p text:style-name="Header"/>
      <text:p text:style-name="P499">1–5<text:s/>straipsniai priimti bendru sutarimu.<text:tab/></text:p>
      <text:p text:style-name="Normal"/>
      <text:p text:style-name="P500"><text:span text:style-name="T501">NUTARTA.<text:s/></text:span><text:span text:style-name="T502">Priimti<text:s/></text:span><text:span text:style-name="T503">Administracinių nusižengimų kodekso 49, 244, 308, 589 straipsnių ir prie</text:span><text:span text:style-name="T504">do pakeitimo įstatymą</text:span>.<text:s/><text:span text:style-name="T505">Balsavimo rezultatai: už –<text:s/></text:span><text:span text:style-name="T506">85</text:span><text:span text:style-name="T507">, prieš –<text:s/></text:span><text:span text:style-name="T508">0</text:span><text:span text:style-name="T509">, susilaikė<text:s/></text:span><text:span text:style-name="T510">1</text:span>.<text:s/><text:span text:style-name="T511">(Užsiregistravo 86</text:span><text:span text:style-name="T512"><text:s/>Seimo nariai (1</text:span><text:span text:style-name="T513">1.22</text:span><text:span text:style-name="T514"><text:s/>val.)</text:span></text:p>
      <text:p text:style-name="Normal"/>
      <text:p text:style-name="P515"><text:span text:style-name="T516">Replikavo Seimo nar</text:span><text:span text:style-name="T517">ys</text:span><text:span text:style-name="T518"><text:s/></text:span><text:span text:style-name="T519">P. Saudargas.</text:span></text:p>
      <text:p text:style-name="Normal"/>
      <text:p text:style-name="Normal"/>
      <text:p text:style-name="P520">11.23<text:s/>val.</text:p>
      <text:p text:style-name="P521"><text:span text:style-name="T522"><text:tab/>SVARSTYTA</text:span>. <text:span text:style-name="T523">Administracinių nusižengimų kodekso 59 straipsnio pakeitimo įstatymo projektas<text:s/></text:span><text:span text:style-name="T524">Nr. XIIIP-</text:span><text:span text:style-name="T525">4188</text:span><text:span text:style-name="T526">(2)<text:s/></text:span><text:span text:style-name="T527">(prie<text:s/></text:span><text:span text:style-name="T528">Nr. XIIIP-4</text:span><text:span text:style-name="T529">185</text:span><text:span text:style-name="T530">)</text:span><text:span text:style-name="T531"><text:s/></text:span><text:span text:style-name="T532">(teikėjai –<text:s/></text:span><text:span text:style-name="T533">Vyriausybė / </text:span><text:span text:style-name="T534">sveikatos apsaugos ministras<text:s/></text:span><text:span text:style-name="T535">A. Veryga</text:span><text:span text:style-name="T536">)</text:span><text:s/><text:span text:style-name="T537">(priėmimas)</text:span><text:span text:style-name="T538">.</text:span></text:p>
      <text:p text:style-name="Header"/>
      <text:p text:style-name="P539">1, 2 straipsniai priimti bendru sutarimu.<text:tab/></text:p>
      <text:p text:style-name="P540"/>
      <text:p text:style-name="P541"><text:span text:style-name="T542">NUTARTA.<text:s/></text:span><text:span text:style-name="T543">Priimti<text:s/></text:span><text:span text:style-name="T544">Administracinių nusižengimų kodekso 59 straipsn</text:span><text:span text:style-name="T545">io pakeitimo įstatymą</text:span>.<text:s/><text:span text:style-name="T546">Balsavimo rezultatai: už –<text:s/></text:span><text:span text:style-name="T547">91</text:span><text:span text:style-name="T548">, prieš –<text:s/></text:span><text:span text:style-name="T549">0</text:span><text:span text:style-name="T550">, susilaikė<text:s/></text:span><text:span text:style-name="T551">1</text:span>.<text:s/><text:span text:style-name="T552">(Užsiregistravo 92</text:span><text:span text:style-name="T553"><text:s/>Seimo nariai (1</text:span><text:span text:style-name="T554">1.24</text:span><text:span text:style-name="T555"><text:s/>val.)</text:span></text:p>
      <text:p text:style-name="Normal"/>
      <text:p text:style-name="Normal"/>
      <text:soft-page-break/>
      <text:p text:style-name="P556">11.25<text:s/>val.</text:p>
      <text:p text:style-name="P557"><text:span text:style-name="T558">SVARSTYTA</text:span>.<text:s/><text:span text:style-name="T559">Sveikatos priežiūros įstaigų įstatymo Nr. I-1367 1, 2, 3, 15 ir 55 straipsnių pakeitimo įstatymo projektas<text:s/></text:span><text:span text:style-name="T560">Nr. XIIIP-</text:span><text:span text:style-name="T561">3163(2)<text:s/></text:span><text:span text:style-name="T562">(teikėja</text:span><text:span text:style-name="T563">i</text:span><text:span text:style-name="T564"><text:s/>–</text:span><text:span text:style-name="T565"><text:s/>R. Karbauskis / 29 Seimo nariai</text:span><text:span text:style-name="T566">)</text:span><text:span text:style-name="T567"><text:s/></text:span><text:span text:style-name="T568">(priėmim</text:span><text:span text:style-name="T569">o tęsinys</text:span><text:span text:style-name="T570">)</text:span>.</text:p>
      <text:p text:style-name="P571"/>
      <text:p text:style-name="P572">Posėdžio pirmininkė<text:s/>paskelbė balsavimą dėl šio<text:s/>įstatymo<text:s/>priėmimo.</text:p>
      <text:p text:style-name="P573"/>
      <text:p text:style-name="P574">Užsiregistravo<text:s/>56<text:s/>Seimo nariai<text:s/><text:span text:style-name="T575">(1</text:span><text:span text:style-name="T576">1.25</text:span><text:span text:style-name="T577"><text:s/>val.)</text:span></text:p>
      <text:p text:style-name="P578"/>
      <text:p text:style-name="P579"><text:span text:style-name="T580">NUTARTA.</text:span><text:s/>Atidėti balsavimą dėl šio įstatymo priėmimo, nes nėra reikiamo Seimo narių skaičiaus.</text:p>
      <text:p text:style-name="P581"/>
      <text:p text:style-name="Normal"/>
      <text:p text:style-name="P582">11.26<text:s/>val.</text:p>
      <text:p text:style-name="P583"><text:span text:style-name="T584"><text:tab/>SVARSTYTA</text:span>. <text:span text:style-name="T585">Gyventojų turto deklaravimo įstatymo Nr. I-1338 10 straipsnio pakeitimo įstatymo projektas<text:s/></text:span><text:span text:style-name="T586">Nr. XIIIP-</text:span><text:span text:style-name="T587">3839</text:span><text:span text:style-name="T588">(2)<text:s/></text:span><text:span text:style-name="T589">(sujungti<text:s/></text:span><text:span text:style-name="T590">Nr. XIIIP-</text:span><text:span text:style-name="T591">3839 ir<text:s/></text:span><text:span text:style-name="T592">Nr. XIIIP-</text:span><text:span text:style-name="T593">4197)</text:span><text:s/><text:span text:style-name="T594">(teikėjai – A. Gaidžiūnas / 4<text:s/></text:span><text:span text:style-name="T595">Seimo nar</text:span><text:span text:style-name="T596">iai)</text:span><text:span text:style-name="T597"><text:s/></text:span><text:span text:style-name="T598">(priėmim</text:span><text:span text:style-name="T599">o tęsinys</text:span><text:span text:style-name="T600">)</text:span>.</text:p>
      <text:p text:style-name="P601"/>
      <text:p text:style-name="P602">Posėdžio pirmininkė<text:s/>paskelbė balsavimą dėl šio<text:s/>įstatymo<text:s/>priėmimo.</text:p>
      <text:p text:style-name="P603"/>
      <text:p text:style-name="P604">Užsiregistravo<text:s/>57<text:s/>Seimo nariai<text:s/><text:span text:style-name="T605">(1</text:span><text:span text:style-name="T606">1.26</text:span><text:span text:style-name="T607"><text:s/>val.)</text:span></text:p>
      <text:p text:style-name="P608"/>
      <text:p text:style-name="P609"><text:span text:style-name="T610">NUTARTA.</text:span><text:s/>Atidėti balsavimą dėl šio įstatymo priėmimo, nes nėra reikiamo Seimo narių skaičiaus.</text:p>
      <text:p text:style-name="P611"/>
      <text:p text:style-name="Normal"><text:tab/></text:p>
      <text:p text:style-name="P612">11.26<text:s/>val.</text:p>
      <text:p text:style-name="P613"><text:span text:style-name="T614">SVARSTYTA</text:span>. <text:span text:style-name="T615">Advokatūros</text:span><text:span text:style-name="T616"> </text:span><text:span text:style-name="T617">įstatymo</text:span><text:span text:style-name="T618"> </text:span><text:span text:style-name="T619">Nr. IX-2066 7, 12, 13, 16, 22, 23, 24, 35, 36, 44, 52, 53, 54, 55, 56, 60, 61, 64 ir 67 straipsnių pakeitimo įstatymo projektas</text:span><text:span text:style-name="T620"><text:s/></text:span><text:span text:style-name="T621">Nr. XIIIP-</text:span><text:span text:style-name="T622">4135(2)<text:s/></text:span><text:span text:style-name="T623">(teikėjai – Vyriausybė</text:span><text:span text:style-name="T624"><text:s/>/<text:s/></text:span><text:span text:style-name="T625">teisingumo ministras E. Jankevičius)</text:span><text:span text:style-name="T626"><text:s/></text:span><text:span text:style-name="T627">(priėmim</text:span><text:span text:style-name="T628">o tęsinys</text:span><text:span text:style-name="T629">)</text:span>.</text:p>
      <text:p text:style-name="P630"/>
      <text:p text:style-name="P631"><text:span text:style-name="T632">Posėdžio pirminink</text:span><text:span text:style-name="T633">ė</text:span><text:span text:style-name="T634"><text:s/>paskelbė balsavimą dėl šio<text:s/></text:span>įstatymo<text:span text:style-name="T635"><text:s/>priėmimo.</text:span></text:p>
      <text:p text:style-name="P636"/>
      <text:p text:style-name="P637">Užsiregistravo<text:s/>55<text:s/>Seimo nariai<text:s/><text:span text:style-name="T638">(1</text:span><text:span text:style-name="T639">1.26</text:span><text:span text:style-name="T640"><text:s/>val.)</text:span></text:p>
      <text:p text:style-name="P641"/>
      <text:p text:style-name="P642"><text:span text:style-name="T643">NUTARTA.</text:span><text:s/>Atidėti balsavimą dėl šio įstatymo priėmimo, nes nėra reikiamo Seimo narių skaičiaus.</text:p>
      <text:p text:style-name="P644"/>
      <text:p text:style-name="P645"/>
      <text:p text:style-name="P646">11.27<text:s/>val.</text:p>
      <text:p text:style-name="P647"><text:span text:style-name="T648"><text:tab/>SVARSTYTA</text:span>. <text:span text:style-name="T649">Įstatymo „Dėl Europos Tarybos konvencijos dėl nusikalstamu būdu įgytų pajamų plovimo, paieškos, arešto ir konfiskavimo bei terorizmo finansavimo ratifikavimo“ projektas</text:span><text:span text:style-name="T650"><text:s/></text:span><text:span text:style-name="T651">Nr. XIIIP-</text:span><text:span text:style-name="T652">4177(2)</text:span><text:s/><text:span text:style-name="T653">(teikėjai –<text:s/></text:span><text:span text:style-name="T654">Vyriausybė / </text:span><text:span text:style-name="T655">vidaus reikalų ministrė</text:span><text:span text:style-name="T656"><text:s/>R. Tamašunienė</text:span><text:span text:style-name="T657">)</text:span><text:s/><text:span text:style-name="T658">(priėmimas)</text:span><text:span text:style-name="T659">.</text:span></text:p>
      <text:p text:style-name="Header"/>
      <text:p text:style-name="P660">1–3<text:s/>straipsniai priimti bendru sutarimu.<text:tab/></text:p>
      <text:p text:style-name="Normal"/>
      <text:p text:style-name="P661"><text:span text:style-name="T662">NUTARTA.<text:s/></text:span><text:span text:style-name="T663">Priimti<text:s/></text:span><text:span text:style-name="T664">Įstatymą</text:span><text:span text:style-name="T665"><text:s/>„Dėl Europos Tarybos konvencijos dėl nusikalstamu būdu įgytų pajamų plovimo, paieškos, arešto ir konfiskavimo bei tero</text:span><text:span text:style-name="T666">rizmo finansavimo ratifikavimo“</text:span>.<text:s/><text:span text:style-name="T667">Balsavimo rezultatai: už –<text:s/></text:span><text:span text:style-name="T668">95</text:span><text:span text:style-name="T669">, prieš –<text:s/></text:span><text:span text:style-name="T670">0</text:span><text:span text:style-name="T671">, susilaikė<text:s/></text:span><text:span text:style-name="T672">0</text:span>.<text:s/><text:span text:style-name="T673">(Užsiregistravo 95</text:span><text:span text:style-name="T674"><text:s/>Seimo nariai (1</text:span><text:span text:style-name="T675">1.28</text:span><text:span text:style-name="T676"><text:s/>val.)</text:span></text:p>
      <text:p text:style-name="Normal"/>
      <text:p text:style-name="Normal"/>
      <text:soft-page-break/>
      <text:p text:style-name="P677">11.28<text:s/>val.</text:p>
      <text:p text:style-name="P678"><text:span text:style-name="T679"><text:tab/>SVARSTYTA</text:span>. <text:span text:style-name="T680">Seimo nuolatinio atstovo Europos Sąjungoje įstatymo<text:s/></text:span><text:span text:style-name="T681">N</text:span><text:span text:style-name="T682">r. IX-1165 pakeitimo įstatymo projektas</text:span><text:span text:style-name="T683"><text:s/></text:span><text:span text:style-name="T684">Nr. XIIIP-</text:span><text:span text:style-name="T685">4338(2)</text:span><text:s/><text:span text:style-name="T686">(teikėjas – G. Kirkilas)</text:span><text:s/><text:span text:style-name="T687">(priėmimas)</text:span><text:span text:style-name="T688">.</text:span></text:p>
      <text:p text:style-name="Header"/>
      <text:p text:style-name="P689"><text:tab/>1 straipsnis<text:s/>(Įstatymo nauja redakcija: 1–7 straipsniai)<text:s/>priimtas bendru sutarimu.</text:p>
      <text:p text:style-name="Header"/>
      <text:p text:style-name="P690"><text:span text:style-name="T691">Teisės departamento</text:span><text:s/>pastabai<text:s/>pritarta bendru sutarimu.<text:s/></text:p>
      <text:p text:style-name="Header"/>
      <text:p text:style-name="Normal"><text:tab/>Dėl balsavimo motyvų dėl viso įstatymo kalbėjo Seimo nariai:<text:s/>Ž. Pavilionis, A. Ažubalis,<text:s/>S. Šedbaras.</text:p>
      <text:p text:style-name="Header"/>
      <text:p text:style-name="P692"><text:span text:style-name="T693">NUTARTA.<text:s/></text:span><text:span text:style-name="T694">Priimti<text:s/></text:span><text:span text:style-name="T695">Seimo nuolatinio atstovo Europos Sąjungoje įstatymo Nr. IX-1</text:span><text:span text:style-name="T696">165 pakeitimo įstatymą</text:span>.<text:s/><text:span text:style-name="T697">Balsavimo rezultatai: už –<text:s/></text:span><text:span text:style-name="T698">89</text:span><text:span text:style-name="T699">, prieš –<text:s/></text:span><text:span text:style-name="T700">0</text:span><text:span text:style-name="T701">, susilaikė<text:s/></text:span><text:span text:style-name="T702">6</text:span>.<text:s/><text:span text:style-name="T703">(Užsiregistravo 95</text:span><text:span text:style-name="T704"><text:s/>Seimo nariai (1</text:span><text:span text:style-name="T705">1.32</text:span><text:span text:style-name="T706"><text:s/>val.)</text:span></text:p>
      <text:p text:style-name="Normal"/>
      <text:p text:style-name="Normal"/>
      <text:p text:style-name="P707">11.33<text:s/>val.</text:p>
      <text:p text:style-name="Normal"><text:span text:style-name="T708"><text:tab/>SVARSTYTA</text:span>. <text:span text:style-name="T709">Valstybės tarnybos įstatymo Nr. VIII-1316 1 priedo pakeitimo įstatymo projektas<text:s/></text:span><text:span text:style-name="T710">Nr. XIIIP-</text:span><text:span text:style-name="T711">4409</text:span><text:span text:style-name="T712">(2)<text:s/></text:span><text:span text:style-name="T713">(teikėjai –<text:s/></text:span><text:span text:style-name="T714">Ž. Pavilionis</text:span><text:span text:style-name="T715"><text:s/>/<text:s/></text:span><text:span text:style-name="T716">Europos reikalų</text:span><text:span text:style-name="T717"><text:s/>komitetas / 29<text:s/></text:span><text:span text:style-name="T718">Seimo nar</text:span><text:span text:style-name="T719">iai)<text:s/></text:span><text:span text:style-name="T720">(svarstymas)</text:span><text:span text:style-name="T721">.</text:span></text:p>
      <text:p text:style-name="Normal"/>
      <text:p text:style-name="P722">Pagrindinio –<text:s/>Valstybės valdymo ir savivaldybių<text:s/>komiteto išvadą pateikė šio komiteto atstovas V. Bukauskas.</text:p>
      <text:p text:style-name="P723"/>
      <text:p text:style-name="Normal"><text:tab/><text:span text:style-name="T724">NUTARTA.</text:span><text:s/>Pritarti šiam projektui po svarstymo Seimo posėdyje.<text:s/><text:span text:style-name="T725">Balsavimo rezultatai: už<text:s/></text:span>–<text:span text:style-name="T726"><text:s/>91, prieš<text:s/></text:span>–<text:span text:style-name="T727"><text:s/>0, susilaikė 2</text:span>.<text:s/><text:span text:style-name="T728">(Užsiregistravo 93 Seimo nariai (11.33 val.)</text:span></text:p>
      <text:p text:style-name="Normal"/>
      <text:p text:style-name="Normal"/>
      <text:p text:style-name="P729">11.34<text:s/>val.</text:p>
      <text:p text:style-name="Normal"><text:span text:style-name="T730"><text:tab/>SVARSTYTA</text:span>. <text:span text:style-name="T731">Seimo rinkimų įstatymo Nr. I-2721 15 ir 17 straipsnių pakeitimo įstatymo projektas<text:s/></text:span><text:span text:style-name="T732">Nr. XIIIP-</text:span><text:span text:style-name="T733">3897(</text:span><text:span text:style-name="T734">3</text:span><text:span text:style-name="T735">)</text:span><text:s/><text:span text:style-name="T736"><text:s/></text:span><text:span text:style-name="T737">(teikėjai –<text:s/></text:span><text:span text:style-name="T738">J. Bernatonis / 29<text:s/></text:span><text:span text:style-name="T739">Seimo nar</text:span><text:span text:style-name="T740">iai</text:span><text:span text:style-name="T741">)</text:span><text:s/><text:span text:style-name="T742">(svarstymo tęsinys)</text:span><text:span text:style-name="T743">.</text:span></text:p>
      <text:p text:style-name="Normal"/>
      <text:p text:style-name="Normal"><text:tab/>Dėl balsavimo motyvų dėl viso projekto kalbėjo Seimo nariai:<text:s/><text:span text:style-name="T744">P. Urbšys</text:span>,<text:s/>J. Razma.<text:s/></text:p>
      <text:p text:style-name="Normal"/>
      <text:p text:style-name="Normal"><text:tab/><text:span text:style-name="T745">NUTARTA.</text:span><text:s/>Pritarti šiam projektui po svarstymo Seimo posėdyje.<text:s/><text:span text:style-name="T746">Balsavimo rezultatai: už<text:s/></text:span>–<text:span text:style-name="T747"><text:s/></text:span><text:span text:style-name="T748">56</text:span><text:span text:style-name="T749">, prieš<text:s/></text:span>–<text:span text:style-name="T750"><text:s/></text:span><text:span text:style-name="T751">34</text:span><text:span text:style-name="T752">, susilaikė<text:s/></text:span><text:span text:style-name="T753">4</text:span>.<text:s/><text:span text:style-name="T754">(Užsiregistravo 95</text:span><text:span text:style-name="T755"><text:s/>Seimo nariai (1</text:span><text:span text:style-name="T756">1.38</text:span><text:span text:style-name="T757"><text:s/>val.)</text:span></text:p>
      <text:p text:style-name="Normal"/>
      <text:p text:style-name="Normal"/>
      <text:p text:style-name="Normal"><text:tab/><text:span text:style-name="T758">Toliau posėdžiui pirmininkavo<text:s/></text:span><text:span text:style-name="T759">Seimo Pirmininko pavaduotojas A. Nekrošius</text:span><text:span text:style-name="T760">.</text:span></text:p>
      <text:p text:style-name="Normal"/>
      <text:p text:style-name="Normal"/>
      <text:p text:style-name="P761">11.39 val.</text:p>
      <text:p text:style-name="P762"><text:span text:style-name="T763">SVARSTYTA</text:span><text:span text:style-name="T764">:</text:span></text:p>
      <text:p text:style-name="Normal"><text:span text:style-name="T765"><text:tab/>1.</text:span><text:span text:style-name="T766"><text:s/></text:span><text:span text:style-name="T767">Saugaus eismo automobilių keliais įstatymo Nr. VIII-2043 1, 20 ir 27 straipsnių pakeitimo įstatymo projektas<text:s/></text:span><text:span text:style-name="T768">Nr. XIIIP-</text:span><text:span text:style-name="T769">4278</text:span><text:span text:style-name="T770">.</text:span></text:p>
      <text:p text:style-name="Normal"><text:span text:style-name="T771"><text:tab/>2.</text:span><text:span text:style-name="T772"><text:s/></text:span><text:span text:style-name="T773">Administracinių nusižengimų kodekso 589 ir 611 straipsnių pakeitimo įstatymo projektas<text:s/></text:span><text:span text:style-name="T774">Nr. XIIIP-</text:span><text:span text:style-name="T775">4279</text:span><text:span text:style-name="T776"><text:s/></text:span><text:span text:style-name="T777">(teikėjai –<text:s/></text:span><text:span text:style-name="T778">Vyriausybė </text:span><text:span text:style-name="T779">/ </text:span><text:span text:style-name="T780">vidaus reikalų ministrė</text:span><text:span text:style-name="T781"><text:s/>R. Tamašunienė</text:span><text:span text:style-name="T782">)</text:span><text:s/><text:span text:style-name="T783">(pateikimas)</text:span><text:span text:style-name="T784">.</text:span></text:p>
      <text:p text:style-name="Normal"><text:s/><text:tab/>Pranešėja –<text:s/><text:span text:style-name="T785">vidaus reikalų ministrė</text:span><text:span text:style-name="T786"><text:s/></text:span><text:span text:style-name="T787">R. Tamašunienė</text:span><text:span text:style-name="T788">.</text:span><text:s/></text:p>
      <text:p text:style-name="Normal"><text:s/></text:p>
      <text:p text:style-name="P789">Klausė Seimo nariai:<text:s/>E. Pupinis,<text:s/>I. Haase,<text:s/>A. Sysas,<text:s/>S. Jovaiša.</text:p>
      <text:soft-page-break/>
      <text:p text:style-name="Normal"><text:tab/>Dėl balsavimo motyvų kalbėjo Seimo narys<text:s/>A. Vinkus.</text:p>
      <text:p text:style-name="P790"><text:s/></text:p>
      <text:p text:style-name="Normal"><text:s text:c="11"/><text:span text:style-name="T791">NUTARTA:</text:span></text:p>
      <text:p text:style-name="Normal"><text:tab/>1. Pritarti šiems<text:s/>projektams<text:s/>po pateikimo ir pradėti jų<text:s/>svarstymo procedūrą.<text:s/><text:span text:style-name="T792">P</text:span><text:span text:style-name="T793">ritarta bendru sutarimu.<text:s/></text:span></text:p>
      <text:p text:style-name="Normal"><text:tab/>2. Paskirti<text:s/>Teisės ir teisėtvarkos<text:s/>komitetą pagrindiniu komitetu šiems<text:s/>projektams<text:s/>svarstyti.<text:s/><text:span text:style-name="T794">Pritarta bendru sutarimu.</text:span></text:p>
      <text:p text:style-name="Normal"><text:tab/>3.<text:s/>Paskirti šių<text:s/>projektų<text:s/>svarstymą Seimo posėdyje<text:s/>VIII<text:s/>(pavasario) sesijoje.<text:s/><text:span text:style-name="T795">P</text:span><text:span text:style-name="T796">ritarta bendru sutarimu.</text:span></text:p>
      <text:p text:style-name="P797"/>
      <text:p text:style-name="P798"><text:span text:style-name="T799">Dėl posėdžio vedimo tvarkos kalbėjo Seimo narys B. Matelis.</text:span></text:p>
      <text:p text:style-name="Normal"/>
      <text:p text:style-name="Normal"/>
      <text:p text:style-name="P800">11.52<text:s/>val.</text:p>
      <text:p text:style-name="Normal"><text:span text:style-name="T801"><text:tab/>SVARSTYTA</text:span>. <text:span text:style-name="T802">Visuomenės informavimo įstatymo Nr. I-1418 2, 27, 28 ir 45 straipsnių pakeitimo įstatymo projektas</text:span><text:span text:style-name="T803"><text:s/></text:span><text:span text:style-name="T804">Nr. XIIIP-</text:span><text:span text:style-name="T805">3649(2)<text:s/></text:span><text:span text:style-name="T806">(teikėjai –<text:s/></text:span><text:span text:style-name="T807">R. Karbauskis</text:span><text:span text:style-name="T808"><text:s/>/ 4<text:s/></text:span><text:span text:style-name="T809">Seimo nar</text:span><text:span text:style-name="T810">iai / 30 </text:span><text:span text:style-name="T811">Seimo nar</text:span><text:span text:style-name="T812">ių)<text:s/></text:span><text:span text:style-name="T813">(svarstymas)</text:span><text:span text:style-name="T814">.</text:span></text:p>
      <text:p text:style-name="Normal"/>
      <text:p text:style-name="P815">Pagrindinio – Kultūros komiteto išvadą pateikė šio komiteto<text:s/>atstovas S. Tumėnas.</text:p>
      <text:p text:style-name="P816">Papildomų komitetų išvadas pateikė:<text:s/>E. Jovaiša<text:s/>(Švietimo ir mokslo komiteto vardu), S. Jovaiša (Žmogaus teisių<text:s/>komiteto vardu).</text:p>
      <text:p text:style-name="P817"/>
      <text:p text:style-name="P818">Posėdžio pirmininko pasiūlymui<text:s/>leisti<text:s/>diskusijoje kalbėti frakcijų atstovams ir diskusijai<text:s/>skirti pusvalandį pritarta bendru sutarimu.</text:p>
      <text:p text:style-name="P819"><text:s/></text:p>
      <text:p text:style-name="Normal"><text:tab/>Diskusijoje kalbėjo Seimo nariai:<text:s/>J. Sabatauskas (<text:span text:style-name="T820">Lietuvos so</text:span><text:span text:style-name="T821">cialdemokratų partijos frakcijos vardu),<text:s/></text:span><text:span text:style-name="T822">M. Adomėnas,<text:s/></text:span><text:span text:style-name="T823">P. Urbšys</text:span><text:span text:style-name="T824">, S. Tumėnas</text:span><text:span text:style-name="T825"><text:s/></text:span><text:span text:style-name="T826">(Lietuvos valstiečių ir žaliųjų sąjungos frakcijos vardu)</text:span><text:span text:style-name="T827">,<text:s/></text:span><text:span text:style-name="T828">A. Vinkus.</text:span></text:p>
      <text:p text:style-name="P829"/>
      <text:p text:style-name="P830"><text:span text:style-name="T831">Dėl posėdžio vedimo tvarkos kalbėjo Seimo narys M. Adomėnas.</text:span></text:p>
      <text:p text:style-name="P832"/>
      <text:h text:style-name="Heading2" text:outline-level="2"><text:span text:style-name="T833">Projekto Nr. XIIIP-</text:span><text:span text:style-name="T834">3649(2)</text:span><text:span text:style-name="T835"><text:s/>pataisų svarstymas</text:span></text:h>
      <text:p text:style-name="P836">Pranešėjas – pagrindinio komiteto<text:s/>atstovas S. Tumėnas</text:p>
      <text:p text:style-name="P837"/>
      <text:p text:style-name="P838"><text:span text:style-name="T839">Posėdžio pirmininko pasiūlymui svarstyti visas pataisas pritarta.</text:span></text:p>
      <text:p text:style-name="P840"/>
      <text:p text:style-name="P841">Dėl<text:s/>2<text:s/>straipsnio<text:s/>S. Šedbaro<text:s/>pataisos, kuriai nepritarė pagrindinis komitetas<text:s/>kalbėjo Seimo nariai:<text:s/>S. Šedbaras,<text:s/>E. Pupinis, P. Gražulis.<text:s/></text:p>
      <text:p text:style-name="P842">Balsuota dėl<text:s/>2<text:s/>straipsnio<text:s/>S. Šedbaro<text:s/>pataisos, kuriai nepritarė pagrindinis komitetas: už –<text:s/>33, prieš –<text:s/>19, susilaikė<text:s/>35. Nepriimta.<text:s/><text:span text:style-name="T843">(Užsiregistravo<text:s/></text:span><text:span text:style-name="T844">89</text:span><text:span text:style-name="T845"><text:s/>Seimo nariai</text:span><text:s/><text:span text:style-name="T846">(1</text:span><text:span text:style-name="T847">2.28</text:span><text:span text:style-name="T848"><text:s/>val.)</text:span></text:p>
      <text:p text:style-name="P849"/>
      <text:p text:style-name="P850">Dėl<text:s/>2<text:s/>straipsnio<text:s/><text:span text:style-name="T851">P. Urbšio</text:span><text:s/>pataisos, kuriai nepritarė pagrindinis komitetas,<text:s/>kalbėjo Seimo narys<text:s/><text:span text:style-name="T852">P. Urbšys</text:span><text:span text:style-name="T853">.</text:span></text:p>
      <text:p text:style-name="P854"><text:span text:style-name="T855">Dėl posėdžio vedimo tvarkos kalbėjo Seimo narys A. Sysas.</text:span></text:p>
      <text:p text:style-name="P856">Dėl balsavimo motyvų dėl šios pataisos kalbėjo Seimo nariai:<text:s/>J. Razma, R. Šarknickas.</text:p>
      <text:p text:style-name="P857">Balsuota dėl<text:s/>2<text:s/>straipsnio<text:s/><text:span text:style-name="T858">P. Urbšio</text:span><text:span text:style-name="T859"><text:s/>pataisos</text:span>, kuriai nepritarė pagrindinis komitetas: už –<text:s/>30, prieš –<text:s/>12, susilaikė<text:s/>44. Nepriimta.<text:s/><text:span text:style-name="T860">(Užsiregistravo 89</text:span><text:span text:style-name="T861"><text:s/>Seimo nariai</text:span><text:s/><text:span text:style-name="T862">(1</text:span><text:span text:style-name="T863">2.36</text:span><text:span text:style-name="T864"><text:s/>val.)</text:span></text:p>
      <text:p text:style-name="P865"/>
      <text:p text:style-name="P866">Replikavo Seimo nariai:<text:s/>M. Adomėnas, R. Šarknickas, M. Adomėnas.</text:p>
      <text:p text:style-name="P867"/>
      <text:p text:style-name="P868">Dėl<text:s/>3<text:s/>straipsnio<text:s/><text:span text:style-name="T869">P. Urbšio</text:span><text:s/>pataisos, kuriai nepritarė pagrindinis komitetas,<text:s/>kalbėjo Seimo nariai:<text:s/><text:span text:style-name="T870">P. Urbšys</text:span><text:span text:style-name="T871">, J. Sabatauskas,<text:s/></text:span><text:span text:style-name="T872">R. Šarknickas</text:span><text:span text:style-name="T873">.</text:span></text:p>
      <text:soft-page-break/>
      <text:p text:style-name="P874">Balsuota dėl<text:s/>3<text:s/>straipsnio<text:s/><text:span text:style-name="T875">P. Urbšio pataisos</text:span>, kuriai nepritarė pagrindinis komitetas: už –<text:s/>40, prieš –<text:s/>10, susilaikė<text:s/>41. Nepriimta.<text:s/><text:span text:style-name="T876">(Užsiregistravo 91</text:span><text:span text:style-name="T877"><text:s/>Seimo nar</text:span><text:span text:style-name="T878">ys</text:span><text:s/><text:span text:style-name="T879">(1</text:span><text:span text:style-name="T880">2.43</text:span><text:span text:style-name="T881"><text:s/>val.)</text:span></text:p>
      <text:p text:style-name="P882"/>
      <text:p text:style-name="P883">Dėl<text:s/>3<text:s/>straipsnio<text:s/>S. Šedbaro<text:s/>pataisos<text:s/>(dėl pagrindinio įstatymo 28 straipsnio 1 dalies),<text:s/>kuriai<text:s/>iš dalies pritarė<text:s/>pagrindinis komitetas,<text:s/>kalbėjo Seimo narys S. Šedbaras<text:s/>(pritarė<text:s/>pagrindinio komiteto nuomonei dėl šios pataisos).</text:p>
      <text:p text:style-name="P884">Pagrindinio komiteto nuomonei dėl 3 straipsnio S. Šedbaro pataisos (dėl pagrindinio įstatymo 28 straipsnio 1 dalies), kuriai iš dalies pritarė pagrindinis komitetas, pritarta bendru sutarimu.<text:s/></text:p>
      <text:p text:style-name="P885"/>
      <text:p text:style-name="P886">Dėl 3 straipsnio J. Sabatausko pataisos<text:s/>(dėl pagrindinio įstatymo 28 straipsnio 2 dalies),<text:s/>kuriai<text:s/>nepritarė<text:s/>pagrindinis komitetas,<text:s/>kalbėjo Seimo nariai:<text:s/>J. Sabatauskas,<text:s/><text:span text:style-name="T887">P. Urbšys</text:span>, R. Šarknickas.</text:p>
      <text:p text:style-name="P888">Balsuota dėl 3 straipsnio J. Sabatausko<text:s/>pataisos (dėl pagrindinio įstatymo 28 straipsnio 2 dalies), kuriai<text:s/>nepritarė pagrindinis komitetas: už –<text:s/>41, prieš –<text:s/>10, susilaikė<text:s/>41. Nepriimta.<text:s/><text:span text:style-name="T889">(Užsiregistravo 92</text:span><text:span text:style-name="T890"><text:s/>Seimo nariai</text:span><text:s/><text:span text:style-name="T891">(1</text:span><text:span text:style-name="T892">2.48</text:span><text:span text:style-name="T893"><text:s/>val.)</text:span></text:p>
      <text:p text:style-name="P894"/>
      <text:p text:style-name="P895">Posėdžio pirmininkas pranešė, kad dėl analogiško S. Šedbaro pasiūlymo nebus balsuojama.</text:p>
      <text:p text:style-name="P896"/>
      <text:p text:style-name="P897">Dėl<text:s/>3<text:s/>straipsnio<text:s/>M. Adomėno<text:s/>pataisos<text:s/>(dėl pagrindinio įstatymo 28 straipsnio 3, 11, 12 ir<text:s/>21<text:s/>dalių), kuriai nepritarė pagrindinis komitetas,<text:s/>kalbėjo Seimo nariai:<text:s/>M. Adomėnas,<text:s/>E. Pupinis, R. Šarknickas.</text:p>
      <text:p text:style-name="P898">Balsuota dėl<text:s/>3<text:s/>straipsnio<text:s/>M. Adomėno<text:s/>pataisos<text:s/>(dėl pagrindinio įstatymo 28 straipsnio 3, 11, 12 ir<text:s/>21<text:s/>dalių), kuriai nepritarė pagrindinis komitetas: už –<text:s/>38, prieš –<text:s/>14, susilaikė<text:s/>40. Nepriimta.<text:s/><text:span text:style-name="T899">(Užsiregistravo 93</text:span><text:span text:style-name="T900"><text:s/>Seimo nariai</text:span><text:s/><text:span text:style-name="T901">(1</text:span><text:span text:style-name="T902">2.53</text:span><text:span text:style-name="T903"><text:s/>val.)</text:span></text:p>
      <text:p text:style-name="P904"/>
      <text:p text:style-name="P905">Dėl<text:s/>3<text:s/>straipsnio<text:s/>S. Šedbaro<text:s/>pataisos<text:s/>(dėl pagrindinio įstatymo 28 straipsnio 3 dalies),<text:s/>kuriai<text:s/>nepritarė<text:s/>pagrindinis komitetas,<text:s/>kalbėjo Seimo narys S. Šedbaras<text:s/>(neprašė balsuoti dėl<text:s/>šios<text:s/>pataisos).</text:p>
      <text:p text:style-name="P906"/>
      <text:p text:style-name="P907">Dėl<text:s/>3<text:s/>straipsnio<text:s/>M. Adomėno<text:s/>pataisos<text:s/>(dėl pagrindinio įstatymo 28 straipsnio 4 dalies), kuriai nepritarė pagrindinis komitetas,<text:s/>kalbėjo Seimo nariai:<text:s/>M. Adomėnas,<text:s/>B. Matelis,<text:s/>R. Šarknickas.</text:p>
      <text:p text:style-name="P908">Balsuota dėl<text:s/>3<text:s/>straipsnio<text:s/>M. Adomėno<text:s/>pataisos<text:s/>(dėl pagrindinio įstatymo 28 straipsnio 4 dalies), kuriai nepritarė pagrindinis komitetas: už –<text:s/>40, prieš –<text:s/>14, susilaikė<text:s/>38. Nepriimta.<text:s/><text:span text:style-name="T909">(Užsiregistravo 93</text:span><text:span text:style-name="T910"><text:s/>Seimo nariai</text:span><text:s/><text:span text:style-name="T911">(1</text:span><text:span text:style-name="T912">3</text:span><text:span text:style-name="T913">.00 val.)</text:span></text:p>
      <text:p text:style-name="P914"/>
      <text:p text:style-name="P915"><text:span text:style-name="T916">Replikavo Seimo nar</text:span><text:span text:style-name="T917">ys</text:span><text:span text:style-name="T918"><text:s/></text:span><text:span text:style-name="T919">P. Urbšys</text:span><text:span text:style-name="T920">.</text:span></text:p>
      <text:p text:style-name="P921"/>
      <text:p text:style-name="P922">Dėl posėdžio vedimo tvarkos kalbėjo Seimo nariai: J. Razma,<text:s/>A. Širinskienė, J. Sabatauskas, M. Adomėnas, B. Matelis.</text:p>
      <text:p text:style-name="P923"/>
      <text:p text:style-name="P924">Alternatyvus balsavimas: už pasiūlymą pratęsti posėdį, iki bus baigtas šio klausimo svarstymas, balsavo<text:s/>45, už pasiūlymą<text:s/>pratęsti šio klausimo svarstymą vakariniame posėdyje<text:s/>–<text:s/>47. Pritarta<text:s/>antram<text:s/>pasiūlymui.<text:s/><text:span text:style-name="T925">(Užsiregistravo 93</text:span><text:span text:style-name="T926"><text:s/>Seimo nariai (1</text:span><text:span text:style-name="T927">3.04</text:span><text:span text:style-name="T928"><text:s/>val.)</text:span></text:p>
      <text:p text:style-name="P929"/>
      <text:p text:style-name="P930"><text:span text:style-name="T931">NUTARTA</text:span><text:span text:style-name="T932">.<text:s/></text:span>Pratęsti šio klausimo svarstymą vakariniame posėdyje.</text:p>
      <text:p text:style-name="P933"/>
      <text:p text:style-name="P934"/>
      <text:p text:style-name="P935"/>
      <text:p text:style-name="P936"/>
      <text:soft-page-break/>
      <text:p text:style-name="P937">Replikavo Seimo narys<text:s/><text:span text:style-name="T938">P. Urbšys</text:span><text:span text:style-name="T939">.</text:span><text:s/></text:p>
      <text:p text:style-name="P940"/>
      <text:p text:style-name="Normal"/>
      <text:p text:style-name="Normal"/>
      <text:p text:style-name="P941">Posėdis baigtas</text:p>
      <text:p text:style-name="P942"><text:s/><text:span text:style-name="T943">(1</text:span><text:span text:style-name="T944">3.06</text:span><text:span text:style-name="T945"><text:s/>val.)</text:span></text:p>
      <text:p text:style-name="Normal"/>
      <text:p text:style-name="Normal"/>
      <text:p text:style-name="P946"/>
      <text:p text:style-name="P947"/>
      <text:p text:style-name="P948"/>
      <text:p text:style-name="P949"/>
      <text:p text:style-name="P950"><text:tab/></text:p>
      <text:p text:style-name="P951">Seimo Pirmininko pirmoji pavaduotoja<text:tab/><text:span text:style-name="T952">Rima Baškienė</text:span><text:s/></text:p>
      <text:p text:style-name="P9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4">Seimo Pirmininko pavaduotojas<text:tab/>Arvydas Nekrošius</text:p>
      <text:p text:style-name="P955"/>
      <text:p text:style-name="P956"/>
      <text:p text:style-name="P9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8"/>
      <text:p text:style-name="P959"><text:span text:style-name="T960">Protokolą rašė</text:span></text:p>
      <text:p text:style-name="P961"><text:span text:style-name="T962">Dokumentų departamento</text:span></text:p>
      <text:p text:style-name="P963"><text:span text:style-name="T964">Stenogramų skyriaus</text:span></text:p>
      <text:p text:style-name="P965"><text:span text:style-name="T966">vyriausioji specialistė</text:span><text:span text:style-name="T967"><text:tab/>Tatjana Juršėnienė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1-29T08:06:00Z</meta:creation-date>
    <dc:date>2020-01-29T08:06:00Z</dc:date>
    <meta:print-date>2020-01-28T12:01:00Z</meta:print-date>
    <meta:template xlink:href="PROTOKOL.DOT" xlink:type="simple"/>
    <meta:editing-cycles>2</meta:editing-cycles>
    <meta:editing-duration>PT0S</meta:editing-duration>
    <meta:document-statistic meta:page-count="11" meta:paragraph-count="304" meta:word-count="2730" meta:character-count="21297" meta:row-count="571" meta:non-whitespace-character-count="18871"/>
  </office:meta>
</office:document-meta>
</file>