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Caption" style:family="paragraph">
      <style:text-properties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text-position="super 66.6%"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style:text-position="super 66.6%"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line-height="150%" fo:text-indent="0.5in"/>
    </style:style>
    <style:style style:name="T23" style:parent-style-name="DefaultParagraphFont" style:family="text">
      <style:text-properties fo:language="lt" fo:country="LT"/>
    </style:style>
    <style:style style:name="T24" style:parent-style-name="typewriter"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style:font-weight-complex="bold" fo:color="#00000A" fo:language="lt" fo:country="LT"/>
    </style:style>
    <style:style style:name="T40" style:parent-style-name="DefaultParagraphFont" style:family="text">
      <style:text-properties style:font-weight-complex="bold" fo:color="#00000A" style:text-underline-type="single" style:text-underline-style="solid" style:text-underline-width="auto" style:text-underline-mode="continuous" fo:language="lt" fo:country="LT"/>
    </style:style>
    <style:style style:name="T41" style:parent-style-name="DefaultParagraphFont" style:family="text">
      <style:text-properties style:font-weight-complex="bold" fo:color="#00000A" fo:language="lt" fo:country="LT"/>
    </style:style>
    <style:style style:name="T42" style:parent-style-name="DefaultParagraphFont" style:family="text">
      <style:text-properties style:font-weight-complex="bold" fo:color="#00000A" fo:language="lt" fo:country="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style:text-position="super 66.6%"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style:text-position="super 66.6%"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style:font-weight-complex="bold" fo:color="#00000A" fo:language="lt" fo:country="LT"/>
    </style:style>
    <style:style style:name="T67" style:parent-style-name="DefaultParagraphFont" style:family="text">
      <style:text-properties style:font-weight-complex="bold" fo:color="#00000A" fo:language="lt" fo:country="LT"/>
    </style:style>
    <style:style style:name="T68" style:parent-style-name="DefaultParagraphFont" style:family="text">
      <style:text-properties style:font-weight-complex="bold" fo:color="#00000A" fo:language="lt" fo:country="LT"/>
    </style:style>
    <style:style style:name="T69" style:parent-style-name="DefaultParagraphFont" style:family="text">
      <style:text-properties style:font-weight-complex="bold" fo:color="#00000A" fo:language="lt" fo:country="LT"/>
    </style:style>
    <style:style style:name="T70" style:parent-style-name="DefaultParagraphFont" style:family="text">
      <style:text-properties style:font-weight-complex="bold" fo:color="#00000A" fo:language="lt" fo:country="LT"/>
    </style:style>
    <style:style style:name="T71" style:parent-style-name="DefaultParagraphFont" style:family="text">
      <style:text-properties style:font-weight-complex="bold" fo:color="#00000A" fo:language="lt" fo:country="LT"/>
    </style:style>
    <style:style style:name="T72" style:parent-style-name="DefaultParagraphFont" style:family="text">
      <style:text-properties style:font-weight-complex="bold" fo:color="#00000A" fo:language="lt" fo:country="LT"/>
    </style:style>
    <style:style style:name="T73" style:parent-style-name="DefaultParagraphFont" style:family="text">
      <style:text-properties style:font-weight-complex="bold" fo:color="#00000A" fo:language="lt" fo:country="LT"/>
    </style:style>
    <style:style style:name="T74" style:parent-style-name="DefaultParagraphFont" style:family="text">
      <style:text-properties style:font-weight-complex="bold" fo:color="#00000A" fo:language="lt" fo:country="LT"/>
    </style:style>
    <style:style style:name="T75" style:parent-style-name="DefaultParagraphFont" style:family="text">
      <style:text-properties style:font-weight-complex="bold" fo:color="#00000A" fo:language="lt" fo:country="LT"/>
    </style:style>
    <style:style style:name="T76" style:parent-style-name="DefaultParagraphFont" style:family="text">
      <style:text-properties style:font-weight-complex="bold" fo:color="#00000A" fo:language="lt" fo:country="LT"/>
    </style:style>
    <style:style style:name="T77" style:parent-style-name="DefaultParagraphFont" style:family="text">
      <style:text-properties style:font-weight-complex="bold" fo:color="#00000A" fo:language="lt" fo:country="LT"/>
    </style:style>
    <style:style style:name="T78" style:parent-style-name="DefaultParagraphFont" style:family="text">
      <style:text-properties style:font-weight-complex="bold" fo:color="#00000A" fo:language="lt" fo:country="LT"/>
    </style:style>
    <style:style style:name="T79" style:parent-style-name="DefaultParagraphFont" style:family="text">
      <style:text-properties style:font-weight-complex="bold" fo:color="#00000A" fo:language="lt" fo:country="LT"/>
    </style:style>
    <style:style style:name="T80" style:parent-style-name="DefaultParagraphFont" style:family="text">
      <style:text-properties style:font-weight-complex="bold" fo:color="#00000A" fo:language="lt" fo:country="LT"/>
    </style:style>
    <style:style style:name="T81" style:parent-style-name="DefaultParagraphFont" style:family="text">
      <style:text-properties style:font-weight-complex="bold" fo:color="#00000A" fo:language="lt" fo:country="LT"/>
    </style:style>
    <style:style style:name="T82" style:parent-style-name="DefaultParagraphFont" style:family="text">
      <style:text-properties style:font-weight-complex="bold" fo:color="#00000A" fo:language="lt" fo:country="LT"/>
    </style:style>
    <style:style style:name="T83" style:parent-style-name="DefaultParagraphFont" style:family="text">
      <style:text-properties style:font-weight-complex="bold" fo:color="#00000A" fo:language="lt" fo:country="LT"/>
    </style:style>
    <style:style style:name="T84" style:parent-style-name="DefaultParagraphFont" style:family="text">
      <style:text-properties style:font-weight-complex="bold" fo:color="#00000A" fo:language="lt" fo:country="LT"/>
    </style:style>
    <style:style style:name="T85" style:parent-style-name="DefaultParagraphFont" style:family="text">
      <style:text-properties style:font-weight-complex="bold" fo:color="#00000A" fo:language="lt" fo:country="LT"/>
    </style:style>
    <style:style style:name="T86" style:parent-style-name="DefaultParagraphFont" style:family="text">
      <style:text-properties style:font-weight-complex="bold" fo:color="#00000A" fo:language="lt" fo:country="LT"/>
    </style:style>
    <style:style style:name="T87" style:parent-style-name="DefaultParagraphFont" style:family="text">
      <style:text-properties style:font-weight-complex="bold" fo:color="#00000A" fo:language="lt" fo:country="LT"/>
    </style:style>
    <style:style style:name="T88" style:parent-style-name="DefaultParagraphFont" style:family="text">
      <style:text-properties style:font-weight-complex="bold" fo:color="#00000A" fo:language="lt" fo:country="LT"/>
    </style:style>
    <style:style style:name="T89" style:parent-style-name="DefaultParagraphFont" style:family="text">
      <style:text-properties style:font-weight-complex="bold" fo:color="#00000A" fo:language="lt" fo:country="LT"/>
    </style:style>
    <style:style style:name="T90" style:parent-style-name="DefaultParagraphFont" style:family="text">
      <style:text-properties style:font-weight-complex="bold" fo:color="#00000A" fo:language="lt" fo:country="LT"/>
    </style:style>
    <style:style style:name="P91" style:parent-style-name="Normal" style:family="paragraph">
      <style:paragraph-properties fo:text-align="justify" fo:line-height="150%" fo:text-indent="0.5in"/>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fo:language="lt" fo:country="LT" style:language-asian="lt" style:country-asian="LT"/>
    </style:style>
    <style:style style:name="T98" style:parent-style-name="DefaultParagraphFont" style:family="text">
      <style:text-properties fo:language="lt" fo:country="LT" style:language-asian="lt" style:country-asian="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fo:language="lt" fo:country="LT" style:language-asian="lt" style:country-asian="LT"/>
    </style:style>
    <style:style style:name="T102" style:parent-style-name="DefaultParagraphFont" style:family="text">
      <style:text-properties fo:language="lt" fo:country="LT" style:language-asian="lt" style:country-asian="LT"/>
    </style:style>
    <style:style style:name="T103" style:parent-style-name="DefaultParagraphFont" style:family="text">
      <style:text-properties fo:language="lt" fo:country="LT"/>
    </style:style>
    <style:style style:name="T104" style:parent-style-name="DefaultParagraphFont" style:family="text">
      <style:text-properties style:font-weight-complex="bold" fo:color="#00000A" fo:language="lt" fo:country="LT"/>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fo:language="lt" fo:country="LT" style:language-asian="lt" style:country-asian="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language="lt" fo:country="LT"/>
    </style:style>
    <style:style style:name="P109" style:parent-style-name="Normal" style:family="paragraph">
      <style:paragraph-properties fo:text-align="justify" fo:line-height="150%" fo:text-indent="0.5in"/>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P113" style:parent-style-name="Normal" style:family="paragraph">
      <style:paragraph-properties fo:text-align="justify" fo:line-height="150%" fo:text-indent="0.5in"/>
      <style:text-properties fo:language="lt" fo:country="LT" style:language-asian="lt" style:country-asian="LT"/>
    </style:style>
    <style:style style:name="P114" style:parent-style-name="Normal" style:family="paragraph">
      <style:paragraph-properties fo:text-align="justify" fo:line-height="150%" fo:text-indent="0.5in"/>
      <style:text-properties fo:language="lt" fo:country="L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language="lt" fo:country="LT" style:language-asian="lt" style:country-asian="LT"/>
    </style:style>
    <style:style style:name="T117" style:parent-style-name="DefaultParagraphFont" style:family="text">
      <style:text-properties style:text-position="super 66.6%" fo:language="lt" fo:country="LT" style:language-asian="lt" style:country-asian="LT"/>
    </style:style>
    <style:style style:name="T118" style:parent-style-name="DefaultParagraphFont" style:family="text">
      <style:text-properties fo:language="lt" fo:country="LT" style:language-asian="lt" style:country-asian="LT"/>
    </style:style>
    <style:style style:name="T119" style:parent-style-name="DefaultParagraphFont" style:family="text">
      <style:text-properties style:text-position="super 66.6%" fo:language="lt" fo:country="LT" style:language-asian="lt" style:country-asian="LT"/>
    </style:style>
    <style:style style:name="T120" style:parent-style-name="DefaultParagraphFont" style:family="text">
      <style:text-properties fo:language="lt" fo:country="LT" style:language-asian="lt" style:country-asian="LT"/>
    </style:style>
    <style:style style:name="T121" style:parent-style-name="DefaultParagraphFont" style:family="text">
      <style:text-properties fo:language="lt" fo:country="LT" style:language-asian="lt" style:country-asian="LT"/>
    </style:style>
    <style:style style:name="P122" style:parent-style-name="Normal" style:family="paragraph">
      <style:paragraph-properties fo:text-align="justify" fo:line-height="150%" fo:text-indent="0.5in"/>
      <style:text-properties fo:language="lt" fo:country="LT" style:language-asian="lt" style:country-asian="LT"/>
    </style:style>
    <style:style style:name="P123" style:parent-style-name="Normal" style:family="paragraph">
      <style:paragraph-properties fo:text-align="justify" fo:line-height="150%" fo:text-indent="0.5in"/>
      <style:text-properties fo:language="lt" fo:country="LT" style:language-asian="lt" style:country-asian="LT"/>
    </style:style>
    <style:style style:name="P124" style:parent-style-name="Normal" style:family="paragraph">
      <style:paragraph-properties fo:line-height="150%" fo:text-indent="0.5in"/>
      <style:text-properties fo:language="lt" fo:country="LT" style:language-asian="lt" style:country-asian="LT"/>
    </style:style>
    <style:style style:name="S1" style:family="section">
      <style:section-properties fo:margin-left="0in" fo:margin-right="0in" style:writing-mode="lr-tb"/>
    </style:style>
    <style:style style:name="P125" style:parent-style-name="Normal" style:family="paragraph">
      <style:text-properties fo:language="lt" fo:country="LT" style:language-asian="lt" style:country-asian="LT"/>
    </style:style>
    <style:style style:name="P126" style:parent-style-name="Normal" style:family="paragraph">
      <style:paragraph-properties fo:text-align="justify" fo:line-height="150%"/>
      <style:text-properties fo:language="lt" fo:country="LT"/>
    </style:style>
    <style:style style:name="P127" style:parent-style-name="Normal" style:family="paragraph">
      <style:paragraph-properties fo:text-align="justify" fo:line-height="150%"/>
      <style:text-properties fo:language="lt" fo:country="LT"/>
    </style:style>
    <style:style style:name="P128" style:parent-style-name="Normal" style:family="paragraph">
      <style:paragraph-properties fo:text-align="justify" fo:line-height="150%"/>
      <style:text-properties fo:language="lt" fo:country="LT"/>
    </style:style>
    <style:style style:name="P129" style:parent-style-name="Normal" style:family="paragraph">
      <style:paragraph-properties fo:text-align="justify" fo:line-height="150%"/>
      <style:text-properties fo:language="lt" fo:country="LT"/>
    </style:style>
    <style:style style:name="P130" style:parent-style-name="Normal" style:family="paragraph">
      <style:paragraph-properties fo:text-align="justify" fo:line-height="150%"/>
      <style:text-properties fo:language="lt" fo:country="LT"/>
    </style:style>
    <style:style style:name="P131" style:parent-style-name="Normal" style:family="paragraph">
      <style:paragraph-properties fo:text-align="justify" fo:line-height="150%"/>
      <style:text-properties fo:language="lt" fo:country="LT"/>
    </style:style>
    <style:style style:name="P132" style:parent-style-name="Normal" style:family="paragraph">
      <style:paragraph-properties fo:text-align="justify" fo:line-height="150%"/>
      <style:text-properties fo:language="lt" fo:country="LT"/>
    </style:style>
    <style:style style:name="P133" style:parent-style-name="Normal" style:family="paragraph">
      <style:paragraph-properties fo:text-align="justify" fo:line-height="150%"/>
      <style:text-properties fo:language="lt" fo:country="LT"/>
    </style:style>
    <style:style style:name="P134" style:parent-style-name="Normal" style:family="paragraph">
      <style:paragraph-properties fo:text-align="justify" fo:line-height="150%"/>
      <style:text-properties fo:language="lt" fo:country="LT"/>
    </style:style>
    <style:style style:name="P135" style:parent-style-name="Normal" style:family="paragraph">
      <style:paragraph-properties fo:text-align="justify" fo:line-height="150%"/>
      <style:text-properties fo:language="lt" fo:country="LT"/>
    </style:style>
    <style:style style:name="P136" style:parent-style-name="Normal" style:family="paragraph">
      <style:paragraph-properties fo:text-align="justify" fo:line-height="150%"/>
      <style:text-properties fo:language="lt" fo:country="LT"/>
    </style:style>
    <style:style style:name="P137" style:parent-style-name="Normal" style:family="paragraph">
      <style:paragraph-properties fo:text-align="justify" fo:line-height="150%"/>
      <style:text-properties fo:language="lt" fo:country="LT"/>
    </style:style>
    <style:style style:name="P138" style:parent-style-name="Normal" style:family="paragraph">
      <style:paragraph-properties fo:text-align="justify" fo:line-height="150%"/>
      <style:text-properties fo:language="lt" fo:country="LT"/>
    </style:style>
    <style:style style:name="P139" style:parent-style-name="Normal" style:family="paragraph">
      <style:paragraph-properties fo:text-align="justify" fo:line-height="150%"/>
      <style:text-properties fo:language="lt" fo:country="LT"/>
    </style:style>
    <style:style style:name="P140" style:parent-style-name="Normal" style:family="paragraph">
      <style:text-properties fo:language="lt" fo:country="LT" style:language-asian="lt" style:country-asian="LT"/>
    </style:style>
    <style:style style:name="P14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42" style:parent-style-name="Normal" style:family="paragraph">
      <style:paragraph-properties>
        <style:tab-stops>
          <style:tab-stop style:type="left" style:position="0.5in"/>
          <style:tab-stop style:type="left" style:position="6.6666in"/>
        </style:tab-stops>
      </style:paragraph-properties>
      <style:text-properties fo:language="lt" fo:country="LT"/>
    </style:style>
    <style:style style:name="P14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44" style:parent-style-name="Preformatted" style:family="paragraph">
      <style:paragraph-properties fo:line-height="150%"/>
    </style:style>
    <style:style style:name="T145" style:parent-style-name="DefaultParagraphFont"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5in" svg:height="0.66667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pan><text:span text:style-name="T12"><text:s/></text:span><text:span text:style-name="T13">ELEKTROS ENERGETIKOS SISTEMOS SUJUNGIMO SU KONTINENTINĖS EUROPOS ELEKTROS TINKLAIS DARBUI SINCHRONINIU REŽIMU ĮSTATYMO NR. XI-2052 PREAMBULĖS, 2, 6, 6</text:span><text:span text:style-name="T14">1</text:span><text:span text:style-name="T15">, 12, 13 IR 13</text:span><text:span text:style-name="T16">1</text:span><text:span text:style-name="T17"><text:s/>STRAIPSNIŲ PAKEITIMO ĮSTATYMO PROJEKTO</text:span></text:p>
      <text:p text:style-name="P18"/>
      <text:p text:style-name="P19">2023-02-17<text:s/>Nr. XIVP-2418</text:p>
      <text:p text:style-name="P20">Vilnius</text:p>
      <text:p text:style-name="P21"/>
      <text:p text:style-name="P22"><text:span text:style-name="T23">Įvertinę projekto atitiktį Konstitucijai, įstatymams, teisėkūros principams<text:s/></text:span><text:span text:style-name="T24">ir teis</text:span><text:span text:style-name="T25">ės technikos tai</text:span><text:span text:style-name="T26">syklėms, teikiame šias pastabas.</text:span></text:p>
      <text:p text:style-name="P27"><text:span text:style-name="T28">1. Projektu siūloma<text:s/></text:span><text:span text:style-name="T29">papildyti</text:span><text:span text:style-name="T30"><text:s/>Lietuvos Respublikos elektros energetikos sistemos desinchronizacijos nuo IPS/UPS būti</text:span><text:span text:style-name="T31">nąją</text:span><text:span text:style-name="T32"><text:s/>sąlyg</text:span><text:span text:style-name="T33">ą<text:s/></text:span><text:span text:style-name="T34">–</text:span><text:span text:style-name="T35"><text:s/>„</text:span><text:span text:style-name="T36">įrengta elektros energijos kaupimo įrenginių<text:s/></text:span><text:soft-page-break/><text:span text:style-name="T37">sistema, skirta izoliuoto darbo rezervo paslaugai teikti</text:span><text:span text:style-name="T38">“ nuostata, kad ši sistema taip pat skirta</text:span><text:span text:style-name="T39"><text:s/></text:span><text:span text:style-name="T40">perdavimo sistemos operatoriaus technologinių nuostolių sąnaudų mažinimui bei kitoms elektros energetikos sistemos saugumui užtikrinti būtinoms veikloms vykdyti, kuriomis siekiama įgyvendinti šio įstatymo tikslus</text:span><text:span text:style-name="T41">.</text:span><text:span text:style-name="T42"><text:s/></text:span><text:span text:style-name="T43">Kartu su projektu pateiktame aiškinamajame rašte nurodoma, kad „Įstatymo projekto įgyvendinimas turės teigiamą įtaką Lietuvos elektros perdavimo sistemos operatoriaus patiriamoms perdavimo tinklo technologinių nuostolių sąnaudoms (elektros energijos sąnaudoms technologinėms ir savosioms reikmėms), t. y., jas mažins.“ Pažymėtina, jog projekto aiškinamajame rašte nėra pateikiama jokių skaičiavimų ar konkrečių skaičiais pagrįstų prognozių, pagrindžiančių minėtą teiginį.<text:s/></text:span><text:span text:style-name="T44">Šiame kontekste pastebėtina, kad pagal<text:s/></text:span><text:span text:style-name="T45">Elektros energetikos sistemos sujungimo su kontinentinės Europos elektros tinklais darbui sinchroniniu režimu<text:s/></text:span><text:span text:style-name="T46">įstatymo</text:span><text:span text:style-name="T47"><text:s/>(toliau – keičiamas įstatymas)</text:span><text:span text:style-name="T48"><text:s/>12 straipsnio</text:span><text:span text:style-name="T49"><text:s/></text:span><text:span text:style-name="T50">4 dalį, visą<text:s/></text:span><text:span text:style-name="T51">keičiamo<text:s/></text:span><text:span text:style-name="T52">įstatymo 6</text:span><text:span text:style-name="T53">1</text:span><text:span text:style-name="T54"><text:s/>straipsnio 4 dalyje nurodytą izoliuoto darbo rezervo paslaugos teikimo laikotarpį<text:s/></text:span><text:span text:style-name="T55">paskirtojo kaupimo sistemos operatoriaus patiriamos sąnaudos, įskaitant investicijų grąžą</text:span><text:span text:style-name="T56">,</text:span><text:span text:style-name="T57"><text:s/>Valstybinės energetikos reguliavimo tarybos nustatyta tvarka pripažįstamos ekonomiškai pagrįstomis paskirtojo kaupimo sistemos operatoriaus sąnaudomis ir įtraukiamos į reguliuojamų paslaugų kainas. Atsižvelg</text:span><text:span text:style-name="T58">us</text:span><text:span text:style-name="T59"><text:s/>į tai, kad projekto 4 straipsniu siūloma<text:s/></text:span><text:span text:style-name="T60">keičiamo<text:s/></text:span><text:span text:style-name="T61">įstatymo 6</text:span><text:span text:style-name="T62">1</text:span><text:span text:style-name="T63"><text:s/>straipsnio 4 dalį atitinkamai papildyti, ši nuostata būtų taikoma ir paskirtojo kaupimo sistemos operatoriaus<text:s/></text:span><text:soft-page-break/><text:span text:style-name="T64">patiriamoms sąnaudoms, teikiant projektu siūlomas naujas paslaugas.<text:s/></text:span><text:span text:style-name="T65">S</text:span><text:span text:style-name="T66">varstytina, ar<text:s/></text:span><text:span text:style-name="T67">projektu<text:s/></text:span><text:span text:style-name="T68">siūlomos nustatyti paskirtojo kaupimo sistemos operatoriaus išskirtinės teisės teikti perdavimo sistemos operatoriui<text:s/></text:span><text:span text:style-name="T69">atitinkamas<text:s/></text:span><text:span text:style-name="T70">papildomas<text:s/></text:span><text:span text:style-name="T71">paslaugas yra tikrai būtinos<text:s/></text:span><text:span text:style-name="T72">teikiamo projekto<text:s/></text:span><text:span text:style-name="T73">tikslams įgyvendinti<text:s/></text:span><text:span text:style-name="T74">ir</text:span><text:span text:style-name="T75"><text:s/>ar jas</text:span><text:span text:style-name="T76"><text:s/>įsig</text:span><text:span text:style-name="T77">yti</text:span><text:span text:style-name="T78"><text:s/>iš<text:s/></text:span><text:span text:style-name="T79">projekte</text:span><text:span text:style-name="T80"><text:s/>nurodyto</text:span><text:span text:style-name="T81"><text:s/>subjekto būtų pigiau</text:span><text:span text:style-name="T82"><text:s/>nei pirkti rinkoje</text:span><text:span text:style-name="T83">.</text:span><text:span text:style-name="T84"><text:s/></text:span><text:span text:style-name="T85">A</text:span><text:span text:style-name="T86">tkreiptinas dėmesys, kad pagal Elektros energetikos įstatymo 4 strai</text:span><text:span text:style-name="T87">psnio 4 punktą, elektros energetik</text:span><text:span text:style-name="T88">os sektoriaus veiklos reguliavimo vienu iš bendrųjų principų yra konkurencijos</text:span><text:span text:style-name="T89"><text:s/>tarp rinkos dalyvių principas, nuo kurio gali būti nukrypstama tik kai tai tikrai būtina</text:span><text:span text:style-name="T90"><text:s/>demokratinėje visuomenėje.</text:span></text:p>
      <text:p text:style-name="P91"><text:span text:style-name="T92">Be to, įvertinus tai, kad pagal<text:s/></text:span><text:span text:style-name="T93">keičiamo<text:s/></text:span><text:span text:style-name="T94">įstatymo 6 straipsnio 5 punktą<text:s/></text:span><text:span text:style-name="T95">(projekto 3 straipsniu siūloma šį punktą papildyti)<text:s/></text:span><text:span text:style-name="T96">ir 12 straipsnio 3 dalį,<text:s/></text:span><text:span text:style-name="T97">priemon</text:span><text:span text:style-name="T98">ės</text:span><text:span text:style-name="T99"><text:s/>būtinajai sąlygai (įrengti<text:s/></text:span><text:span text:style-name="T100">elektros ener</text:span><text:span text:style-name="T101">gijos kaupimo įrenginių sistemą,</text:span><text:span text:style-name="T102"><text:s/></text:span><text:span text:style-name="T103">skirtą izoliuoto darbo rezervo paslaugai teikti,<text:s/></text:span><text:span text:style-name="T104"><text:s/>perdavimo sistemos operatoriaus technologinių nuostolių sąnaudų mažinimui bei kitoms elektros energetikos sistemos saugumui užtikrinti būtinoms veikloms vykdyti)<text:s/></text:span><text:span text:style-name="T105">įgyvendinti<text:s/></text:span><text:span text:style-name="T106">finansuojamo</text:span><text:span text:style-name="T107">s ir<text:s/></text:span><text:span text:style-name="T108">Lietuvos Respublikos biudžeto asignavimais Lietuvos Respublikos biudžeto sandaros įstatyme nustatyta tvarka ir sąlygomis, bei Europos Sąjungos fondų lėšomis, gautomis subsidijomis, dotacijomis ar joms prilygintomis lėšomis, atkreiptinas dėmesys, jog iš atitinkamų valstybės išteklių ūkio subjektui suteikta nauda gali būti laikoma valstybės pagalba.<text:s/></text:span></text:p>
      <text:soft-page-break/>
      <text:p text:style-name="P109"><text:span text:style-name="T110">Atsižvelgus į tai,<text:s/></text:span><text:span text:style-name="T111">kas išdėstyta,<text:s/></text:span><text:span text:style-name="T112">manytina, jog dėl siūlomo teisinio reguliavimo turėtų būti gauta Konkurencijos tarybos nuomonė.</text:span></text:p>
      <text:p text:style-name="P113">2.<text:s/>Kartu su projektu pateiktame aiškinamajame rašte nurodoma, kad „Priėmus Įstatymo projektą, esamų įgyvendinamųjų teisės aktų keisti ar naujų įgyvendinamųjų teisės aktų priimti nereikės, tačiau Taryba turėtų įsivertinti jos kompetencijai priskiriamų įgyvendinamųjų teisės aktų keitimo, tikslinimo ir (ar) naujų priėmimo poreikį. Jei toks poreikis Tarybos būtų nustatytas, EESSĮ pakeitimo įstatyme turėtų būti numatytas ir optimalus terminas Tarybos kompetencijos priimamų įgyvendinamųjų teisės aktų keitimui, tikslinimui ir (ar) naujų priėmimui.“ Atkreiptinas dėmesys, jog projekte nenustatomas vėlesnis teikiamų nuostatų įsigaliojimo terminas, t. y. nesiūloma nustatyti Valstybinei energetikos reguliavimo tarybai termino, per kurį Valstybinė energetikos reguliavimo taryba turėtų galimybę įvertinti jos kompetencijai priskiriamų teisės aktų keitimo poreikį ir esant poreikiui atitinkamus teisės aktus priimti. Siekiant sklandaus siūlomo teisinio reguliavimo įgyvendinimo, manytina, jog atitinkamas poreikis priimti įstatymo įgyvendinamuosius teisės aktus, turėtų būti įvertintas iki siūlomo teisinio reguliavimo priėmimo.<text:s/></text:p>
      <text:p text:style-name="P114">3. Atsižvelgus į tai, kas išdėstyta bei į tai, kad pagal Elektros energetikos įstatymo 5 straipsnio 2 dalį elektros energetikos veiklos valdymą, reguliavimą, priežiūrą ir kontrolę Lietuvos Respublikoje pagal kompetenciją atlieka Vyriausybė, energetikos ministerija, Valstybinė<text:s/><text:soft-page-break/>energetikos reguliavimo taryba ir kitos institucijos, manytina, kad dėl siūlomo teisinio reguliavimo turėtų būti gauta Vyriausybės ir Valstybinės energetikos reguliavimo tarybos nuomonė.</text:p>
      <text:p text:style-name="P115"><text:span text:style-name="T116">4. Projekto 6 straipsnyje išdėstytoje keičiamo įstatymo 13 straipsnio 4</text:span><text:span text:style-name="T117">1</text:span><text:span text:style-name="T118"><text:s/>dalyje vietoj nuorodos „61 straipsnio 5 dalyje“ įrašytina nuoroda „6</text:span><text:span text:style-name="T119">1</text:span><text:span text:style-name="T120"><text:s/>straipsnio 5 dalyje“</text:span><text:span text:style-name="T121">.</text:span></text:p>
      <text:p text:style-name="P122"/>
      <text:p text:style-name="P123"/>
      <text:p text:style-name="P124"><text:s/></text:p>
      <text:section text:name="Sect1" text:style-name="S1">
        <text:p text:style-name="P125"/>
        <text:p text:style-name="P126">Privatinės teisės skyriaus vyresnysis patarėjas,<text:s/></text:p>
        <text:p text:style-name="P127">laikinai atliekantis departamento direktoriaus funkcijas<text:tab/><text:tab/><text:tab/><text:s text:c="10"/>Dainius Zebleckis</text:p>
        <text:p text:style-name="P128"><text:s/></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A. Dulevičiūtė-Akimovienė, tel. (8 5) 239 6164, el. p. akvile.duleviciute@lrs.lt</text:p>
        <text:p text:style-name="P143">D.<text:s/>Petrauskaitė, tel. (8 5) 239 6376, el.<text:s/>p. daina.petrauskaite@lrs.lt</text:p>
        <text:p text:style-name="P144"><text:span text:style-name="T145"><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size-complex="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02-17T10:29:00Z</meta:creation-date>
    <dc:date>2023-02-17T10:29:00Z</dc:date>
    <meta:print-date>2017-03-20T13:17:00Z</meta:print-date>
    <meta:template xlink:href="Normal.dotm" xlink:type="simple"/>
    <meta:editing-cycles>2</meta:editing-cycles>
    <meta:editing-duration>PT0S</meta:editing-duration>
    <meta:document-statistic meta:page-count="6" meta:paragraph-count="19" meta:word-count="707" meta:character-count="5904" meta:row-count="94" meta:non-whitespace-character-count="5216"/>
  </office:meta>
</office:document-meta>
</file>