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language="lt" fo:country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4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5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style:text-position="super 62.5%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P97" style:parent-style-name="Normal" style:family="paragraph">
      <style:paragraph-properties fo:text-align="justify" fo:line-height="150%" fo:text-indent="0.4923in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font-weight="bold" style:font-weight-asian="bold" fo:language="lt" fo:country="LT"/>
    </style:style>
    <style:style style:name="T105" style:parent-style-name="DefaultParagraphFont" style:family="text">
      <style:text-properties fo:font-weight="bold" style:font-weight-asian="bold" style:font-weight-complex="bold" fo:language="lt" fo:country="LT"/>
    </style:style>
    <style:style style:name="T106" style:parent-style-name="DefaultParagraphFont" style:family="text">
      <style:text-properties fo:font-weight="bold" style:font-weight-asian="bold" style:font-weight-complex="bold" fo:language="lt" fo:country="LT"/>
    </style:style>
    <style:style style:name="T107" style:parent-style-name="DefaultParagraphFont" style:family="text">
      <style:text-properties fo:font-weight="bold" style:font-weight-asian="bold" style:font-weight-complex="bold" fo:language="lt" fo:country="LT"/>
    </style:style>
    <style:style style:name="P108" style:parent-style-name="Normal" style:family="paragraph">
      <style:paragraph-properties fo:text-align="justify" fo:line-height="150%"/>
      <style:text-properties fo:language="lt" fo:country="LT"/>
    </style:style>
    <style:style style:name="P109" style:parent-style-name="Normal" style:family="paragraph">
      <style:paragraph-properties fo:text-align="justify" fo:line-height="150%" fo:text-indent="0.4923in"/>
      <style:text-properties fo:language="lt" fo:country="LT"/>
    </style:style>
    <style:style style:name="P110" style:parent-style-name="Normal" style:family="paragraph">
      <style:paragraph-properties fo:text-align="justify" fo:line-height="150%"/>
      <style:text-properties fo:language="lt" fo:country="LT"/>
    </style:style>
    <style:style style:name="P111" style:parent-style-name="Preformatted" style:family="paragraph">
      <style:text-properties style:font-name="Times New Roman" fo:font-size="12pt" style:font-size-asian="12pt" style:font-size-complex="12pt"/>
    </style:style>
    <style:style style:name="P112" style:parent-style-name="Preformatted" style:family="paragraph">
      <style:text-properties style:font-name="Times New Roman" fo:font-size="12pt" style:font-size-asian="12pt" style:font-size-complex="12pt"/>
    </style:style>
    <style:style style:name="P113" style:parent-style-name="Preformatted" style:family="paragraph">
      <style:text-properties style:font-name="Times New Roman" fo:font-size="12pt" style:font-size-asian="12pt" style:font-size-complex="12pt"/>
    </style:style>
    <style:style style:name="P114" style:parent-style-name="Preformatted" style:family="paragraph">
      <style:text-properties style:font-name="Times New Roman" fo:font-size="12pt" style:font-size-asian="12pt" style:font-size-complex="12pt"/>
    </style:style>
    <style:style style:name="P115" style:parent-style-name="Preformatted" style:family="paragraph">
      <style:text-properties style:font-name="Times New Roman" fo:font-size="12pt" style:font-size-asian="12pt" style:font-size-complex="12pt"/>
    </style:style>
    <style:style style:name="P116" style:parent-style-name="Preformatted" style:family="paragraph">
      <style:text-properties style:font-name="Times New Roman" fo:font-size="12pt" style:font-size-asian="12pt" style:font-size-complex="12pt"/>
    </style:style>
    <style:style style:name="P117" style:parent-style-name="Preformatted" style:family="paragraph">
      <style:text-properties style:font-name="Times New Roman" fo:font-size="12pt" style:font-size-asian="12pt" style:font-size-complex="12pt"/>
    </style:style>
    <style:style style:name="P118" style:parent-style-name="Preformatted" style:family="paragraph">
      <style:text-properties style:font-name="Times New Roman" fo:font-size="12pt" style:font-size-asian="12pt" style:font-size-complex="12pt"/>
    </style:style>
    <style:style style:name="P119" style:parent-style-name="Preformatted" style:family="paragraph">
      <style:text-properties style:font-name="Times New Roman" fo:font-size="12pt" style:font-size-asian="12pt" style:font-size-complex="12pt"/>
    </style:style>
    <style:style style:name="P120" style:parent-style-name="Preformatted" style:family="paragraph">
      <style:text-properties style:font-name="Times New Roman" fo:font-size="12pt" style:font-size-asian="12pt" style:font-size-complex="12pt"/>
    </style:style>
    <style:style style:name="P121" style:parent-style-name="Preformatted" style:family="paragraph">
      <style:text-properties style:font-name="Times New Roman" fo:font-size="12pt" style:font-size-asian="12pt" style:font-size-complex="12pt"/>
    </style:style>
    <style:style style:name="P122" style:parent-style-name="Preformatted" style:family="paragraph">
      <style:text-properties style:font-name="Times New Roman" fo:font-size="12pt" style:font-size-asian="12pt" style:font-size-complex="12pt"/>
    </style:style>
    <style:style style:name="P123" style:parent-style-name="Preformatted" style:family="paragraph">
      <style:text-properties style:font-name="Times New Roman" fo:font-size="12pt" style:font-size-asian="12pt" style:font-size-complex="12pt"/>
    </style:style>
    <style:style style:name="P124" style:parent-style-name="Preformatted" style:family="paragraph">
      <style:text-properties style:font-name="Times New Roman" fo:font-size="12pt" style:font-size-asian="12pt" style:font-size-complex="12pt"/>
    </style:style>
    <style:style style:name="P125" style:parent-style-name="Preformatted" style:family="paragraph">
      <style:text-properties style:font-name="Times New Roman" fo:font-size="12pt" style:font-size-asian="12pt" style:font-size-complex="12pt"/>
    </style:style>
    <style:style style:name="P126" style:parent-style-name="Preformatted" style:family="paragraph">
      <style:text-properties style:font-name="Times New Roman" fo:font-size="12pt" style:font-size-asian="12pt" style:font-size-complex="12pt"/>
    </style:style>
    <style:style style:name="P127" style:parent-style-name="Preformatted" style:family="paragraph">
      <style:text-properties style:font-name="Times New Roman" fo:font-size="12pt" style:font-size-asian="12pt" style:font-size-complex="12pt"/>
    </style:style>
    <style:style style:name="P128" style:parent-style-name="Preformatted" style:family="paragraph">
      <style:text-properties style:font-name="Times New Roman" fo:font-size="12pt" style:font-size-asian="12pt" style:font-size-complex="12pt"/>
    </style:style>
    <style:style style:name="P129" style:parent-style-name="Preformatted" style:family="paragraph">
      <style:text-properties style:font-name="Times New Roman" fo:font-size="12pt" style:font-size-asian="12pt" style:font-size-complex="12pt"/>
    </style:style>
    <style:style style:name="P130" style:parent-style-name="Preformatted" style:family="paragraph">
      <style:text-properties style:font-name="Times New Roman" fo:font-size="12pt" style:font-size-asian="12pt" style:font-size-complex="12pt"/>
    </style:style>
    <style:style style:name="P131" style:parent-style-name="Preformatted" style:family="paragraph">
      <style:text-properties style:font-name="Times New Roman" fo:font-size="12pt" style:font-size-asian="12pt" style:font-size-complex="12pt"/>
    </style:style>
    <style:style style:name="P132" style:parent-style-name="Preformatted" style:family="paragraph">
      <style:text-properties style:font-name="Times New Roman" fo:font-size="12pt" style:font-size-asian="12pt" style:font-size-complex="12pt"/>
    </style:style>
    <style:style style:name="P133" style:parent-style-name="Preformatted" style:family="paragraph">
      <style:text-properties style:font-name="Times New Roman" fo:font-size="12pt" style:font-size-asian="12pt" style:font-size-complex="12pt"/>
    </style:style>
    <style:style style:name="P134" style:parent-style-name="Preformatted" style:family="paragraph">
      <style:text-properties style:font-name="Times New Roman" fo:font-size="12pt" style:font-size-asian="12pt" style:font-size-complex="12pt"/>
    </style:style>
    <style:style style:name="P135" style:parent-style-name="Preformatted" style:family="paragraph">
      <style:text-properties style:font-name="Times New Roman" fo:font-size="12pt" style:font-size-asian="12pt" style:font-size-complex="12pt"/>
    </style:style>
    <style:style style:name="P136" style:parent-style-name="Preformatted" style:family="paragraph">
      <style:text-properties style:font-name="Times New Roman" fo:font-size="12pt" style:font-size-asian="12pt" style:font-size-complex="12pt"/>
    </style:style>
    <style:style style:name="P137" style:parent-style-name="Preformatted" style:family="paragraph">
      <style:text-properties style:font-name="Times New Roman" fo:font-size="12pt" style:font-size-asian="12pt" style:font-size-complex="12pt"/>
    </style:style>
    <style:style style:name="P138" style:parent-style-name="Preformatted" style:family="paragraph">
      <style:text-properties style:font-name="Times New Roman" fo:font-size="12pt" style:font-size-asian="12pt" style:font-size-complex="12pt"/>
    </style:style>
    <style:style style:name="P139" style:parent-style-name="Preformatted" style:family="paragraph">
      <style:text-properties style:font-name="Times New Roman" fo:font-size="12pt" style:font-size-asian="12pt" style:font-size-complex="12pt"/>
    </style:style>
    <style:style style:name="P140" style:parent-style-name="Preformatted" style:family="paragraph">
      <style:text-properties style:font-name="Times New Roman" fo:font-size="12pt" style:font-size-asian="12pt" style:font-size-complex="12pt"/>
    </style:style>
    <style:style style:name="P141" style:parent-style-name="Preformatted" style:family="paragraph">
      <style:text-properties style:font-name="Times New Roman" fo:font-size="12pt" style:font-size-asian="12pt" style:font-size-complex="12pt"/>
    </style:style>
    <style:style style:name="P142" style:parent-style-name="Preformatted" style:family="paragraph">
      <style:text-properties style:font-name="Times New Roman" fo:font-size="12pt" style:font-size-asian="12pt" style:font-size-complex="12pt"/>
    </style:style>
    <style:style style:name="P143" style:parent-style-name="Preformatted" style:family="paragraph">
      <style:text-properties style:font-name="Times New Roman" fo:font-size="12pt" style:font-size-asian="12pt" style:font-size-complex="12pt"/>
    </style:style>
    <style:style style:name="P144" style:parent-style-name="Preformatted" style:family="paragraph">
      <style:text-properties style:font-name="Times New Roman" fo:font-size="12pt" style:font-size-asian="12pt" style:font-size-complex="12pt"/>
    </style:style>
    <style:style style:name="P145" style:parent-style-name="Preformatted" style:family="paragraph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text-align="justify"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147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148" style:parent-style-name="Hyperlink" style:family="text">
      <style:text-properties style:font-weight-complex="bold" fo:font-size="11pt" style:font-size-asian="11pt" style:font-size-complex="11pt" style:text-underline-type="none" fo:language="lt" fo:country="LT"/>
    </style:style>
    <style:style style:name="T149" style:parent-style-name="DefaultParagraphFont" style:family="text">
      <style:text-properties style:font-weight-complex="bold" fo:language="lt" fo:country="LT"/>
    </style:style>
    <style:style style:name="T150" style:parent-style-name="DefaultParagraphFont" style:family="text">
      <style:text-properties style:font-weight-complex="bold" fo:language="fr" fo:country="FR"/>
    </style:style>
    <style:style style:name="P151" style:parent-style-name="Preformatted" style:family="paragraph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eterinarijos įstatymo nr. i-2110<text:s/></text:span><text:span text:style-name="T13">8 straipsnio</text:span><text:span text:style-name="T14"><text:s/>PAKEITIMO</text:span><text:span text:style-name="T15"><text:s/>įstatymo</text:span><text:span text:style-name="T16"><text:s/>PROJEKTO</text:span></text:p>
      <text:p text:style-name="P17"/>
      <text:p text:style-name="P18"><text:span text:style-name="T19">20</text:span><text:span text:style-name="T20">2</text:span><text:span text:style-name="T21">1</text:span><text:span text:style-name="T22">-</text:span><text:span text:style-name="T23">01</text:span><text:span text:style-name="T24">-</text:span><text:span text:style-name="T25">22</text:span><text:span text:style-name="T26"><text:s/>Nr.<text:s/></text:span><text:span text:style-name="T27">XI</text:span><text:span text:style-name="T28">V</text:span><text:span text:style-name="T29">P-</text:span><text:span text:style-name="T30">180</text:span></text:p>
      <text:p text:style-name="P31">Vilnius</text:p>
      <text:p text:style-name="P32"/>
      <text:p text:style-name="P33"/>
      <text:p text:style-name="P34">Įvertinę įstatymo projekto atitiktį Konstitucijai, įstatymams, teisėkūros principams,<text:s/>teisės technikos taisyklių reikalavimams,<text:s/>teikiame šias pastabas:</text:p>
      <text:p text:style-name="P35">1.<text:s/>Įstatymo projektu<text:s/>1 straipsniu<text:s/>siūloma pakeisti Lietuvos Respublikos veterinarijos įstatymo (toliau – keičiamas įstatymas) 8 straipsnį, tačiau tekste dėstoma tik šio straipsnio<text:s/>2 dalis. Atsižvelgiant į projektu siūlomus pakeitimus, turėtų būti keičiama ir dėstoma tik keičiamo įstatymo<text:s/>8 straipsnio 2 dalis (tikslintina 1 straipsnio pakeitimo esmė).</text:p>
      <text:p text:style-name="P36"><text:span text:style-name="T37">Kartu atkreiptinas dėmesys, kad<text:s/></text:span><text:span text:style-name="T38">keičiamo</text:span><text:span text:style-name="T39"><text:s/>įstatymo<text:s/></text:span><text:span text:style-name="T40">8 straipsnis tur</text:span><text:span text:style-name="T41">ėtų būti peržiūrimas iš esmės</text:span><text:span text:style-name="T42">, kadangi jo nuostatos,<text:s/></text:span><text:span text:style-name="T43">reglamentuojančio</text:span><text:span text:style-name="T44">s Valstybinės maisto ir veterinarijos tarnybos<text:s/></text:span><text:span text:style-name="T45">vadovo</text:span><text:span text:style-name="T46"><text:s/></text:span><text:span text:style-name="T47">paskyrimą</text:span><text:span text:style-name="T48"><text:s/></text:span><text:span text:style-name="T49">tarpusavyje nedera su</text:span><text:span text:style-name="T50"><text:s/>Lietuvos Respublikos v</text:span><text:span text:style-name="T51">alstybės tarnybos įstatymo ir<text:s/></text:span><text:span text:style-name="T52">Lietuvos Respublikos Vyriausybės įstatymo nuostatomis.<text:s/></text:span><text:span text:style-name="T53">Pažymėtina</text:span><text:span text:style-name="T54">, kad<text:s/></text:span><text:span text:style-name="T55">pagal Valstybės tarnybos įstatymo<text:s/></text:span><text:span text:style-name="T56">14 straipsnio 2 dal</text:span><text:span text:style-name="T57">į,<text:s/></text:span><text:span text:style-name="T58">konkurse į įstaigų vadovų pareigas gali dalyvauti asmenys, atitinkantys šio įstatymo 4</text:span><text:span text:style-name="T59"><text:s/></text:span><text:span text:style-name="T60">ir 9 straipsniuose nustatytus reikalavimus,<text:s/></text:span><text:span text:style-name="T61">todėl keičiamo įstatymo<text:s/></text:span><text:span text:style-name="T62">8 straipsnio 2 dalies formuluotė „atitikti bendruosius reikalavimus, keliamus asmeniui, priimamam į</text:span><text:span text:style-name="T63"><text:s/>valstybės tarnautojo pareigas“</text:span><text:span text:style-name="T64"><text:s/>turėtų būti<text:s/></text:span><text:span text:style-name="T65">keičiama į<text:s/></text:span><text:span text:style-name="T66">„atitikti reikalavimus,<text:s/></text:span><text:span text:style-name="T67">nustatyt</text:span><text:span text:style-name="T68">us Valstybės tarnybos įstatyme“ (tokiu būdu<text:s/></text:span><text:span text:style-name="T69">Valstybinės maisto ir veterinarijos tarnybos</text:span><text:span text:style-name="T70"><text:s/>vadovui</text:span><text:span text:style-name="T71"><text:s/>būtų pritaikomas ir<text:s/></text:span><text:span text:style-name="T72">reikalavimas būti nepriekaištingos reputacijos</text:span><text:span text:style-name="T73">). Be to,<text:s/></text:span><text:span text:style-name="T74">pagal<text:s/></text:span><text:span text:style-name="T75">Vyriausybės įstatymo<text:s/></text:span><text:span text:style-name="T76">29</text:span><text:span text:style-name="T77">1</text:span><text:span text:style-name="T78"><text:s/>straipsnio 8 dalį,</text:span><text:span text:style-name="T79"><text:s/>Vyriausybės įstaigai<text:s/></text:span><text:span text:style-name="T80">(pagal keičiamo įstatymo<text:s/></text:span><text:span text:style-name="T81">5 straipsnio 2 dal</text:span><text:span text:style-name="T82">į,<text:s/></text:span><text:span text:style-name="T83">Valstybinė maisto ir veterinarijos<text:s/></text:span><text:span text:style-name="T84">tarnyba yra Vyriausybės įstaiga)<text:s/></text:span><text:span text:style-name="T85">vadovauja jos vadovas, priimamas į pareigas ir atleidžiamas iš jų Valstybės tarnybos įstatymo nustatyta tvarka</text:span><text:span text:style-name="T86"><text:s/>(</text:span><text:span text:style-name="T87">konkurso būdu</text:span><text:span text:style-name="T88"><text:s/></text:span><text:span text:style-name="T89">5 metų kadencijai</text:span><text:span text:style-name="T90">)</text:span><text:span text:style-name="T91">, tuo tarpu pagal keičiamo įstatymo 8 straipsnio 1 dalį,<text:s/></text:span><text:span text:style-name="T92">Valstybinės maisto ir veterinarijos tarnybos vadovas yra valstybės pareigūnas, kurį žemės ūkio ministro teikimu ketveriems metams priima į pareigas ir iš jų atleidžia Vyriausybė.</text:span><text:span text:style-name="T93"><text:s/></text:span><text:span text:style-name="T94">Kartu reikėtų atsisakyti keičiamo įstatymo<text:s/></text:span><text:span text:style-name="T95">8 straipsnio 3–5 dali</text:span><text:span text:style-name="T96">ų kaip perteklinių.</text:span></text:p>
      <text:soft-page-break/>
      <text:p text:style-name="P97"><text:span text:style-name="T98">2. Atsi</text:span><text:span text:style-name="T99">žvelgiant į teisės tec</text:span><text:span text:style-name="T100">hnikos taisyklių reikalavimus,<text:s/></text:span><text:span text:style-name="T101">įstatymo projekto pavadinime brauktinas besikartojantis žodis ,,įstatymas“ bei<text:s/></text:span><text:span text:style-name="T102">1 straipsnio pavadinimas d</text:span><text:span text:style-name="T103">ėstytinas taip:<text:s/></text:span><text:span text:style-name="T104">,,1 straipsnis.</text:span><text:span text:style-name="T105"><text:s/></text:span><text:span text:style-name="T106">8 straipsnio pakeitimas</text:span><text:span text:style-name="T107">”.</text:span></text:p>
      <text:p text:style-name="P108"/>
      <text:p text:style-name="P109"/>
      <text:p text:style-name="P110"><text:bookmark-start text:name="part_110945b24f77479580ae4a4e8aedb6f9"/><text:bookmark-end text:name="part_110945b24f77479580ae4a4e8aedb6f9"/>Departamento direktorius                                                                                         Andrius Kabišaitis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E. Mušinskis, tel. (8 5) 239 6536, el. p.<text:s/></text:span><text:a xlink:href="mailto:edvinas.musinskis@lrs.lt" office:target-frame-name="_top" xlink:show="replace"><text:span text:style-name="T148">edvinas.musinskis@lrs.lt</text:span></text:a></text:p>
      <text:p text:style-name="Normal"><text:span text:style-name="T149">I. Šambaraitė, tel.<text:s/></text:span><text:span text:style-name="T150">(8 5) 239 6850, el. p. irena.sambaraite@lrs.lt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ūlymai6" style:display-name="Pasiūlymai6" style:family="paragraph" style:parent-style-name="Normal">
      <style:paragraph-properties fo:text-align="justify"/>
      <style:text-properties fo:font-size="11pt" style:font-size-asian="11pt" style:font-size-complex="11pt" fo:language="lt" fo:country="LT" style:language-asian="lt" style:country-asian="LT" fo:hyphenate="false"/>
    </style:style>
    <style:style style:name="taltipfb" style:display-name="taltipfb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style:style style:name="tajtip" style:display-name="tajtip" style:family="paragraph" style:parent-style-name="Normal">
      <style:paragraph-properties fo:margin-bottom="0.1041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1-22T10:06:00Z</meta:creation-date>
    <dc:date>2021-01-22T10:06:00Z</dc:date>
    <meta:print-date>2020-03-05T08:26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63" meta:character-count="2796" meta:row-count="108" meta:non-whitespace-character-count="2488"/>
  </office:meta>
</office:document-meta>
</file>