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text-position="super 66.6%"/>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font-style="italic" style:font-style-asian="italic"/>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31" style:parent-style-name="Normal" style:family="paragraph">
      <style:paragraph-properties fo:text-align="justify" fo:line-height="150%"/>
      <style:text-properties fo:color="#000000" style:font-size-complex="12pt" style:language-asian="lt" style:country-asian="LT"/>
    </style:style>
    <style:style style:name="P32" style:parent-style-name="Normal" style:family="paragraph">
      <style:paragraph-properties fo:text-align="justify" fo:line-height="150%"/>
      <style:text-properties fo:color="#000000" style:font-size-complex="12pt" style:language-asian="lt" style:country-asian="LT"/>
    </style:style>
    <style:style style:name="P33" style:parent-style-name="Normal" style:family="paragraph">
      <style:paragraph-properties fo:text-align="justify" fo:line-height="15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Hyperlink" style:family="text">
      <style:text-properties style:font-weight-complex="bold" style:font-size-complex="12pt" style:text-underline-type="none"/>
    </style:style>
    <style:style style:name="P51" style:parent-style-name="Normal" style:family="paragraph">
      <style:paragraph-properties fo:text-align="justify" fo:line-height="150%"/>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Hyperlink" style:family="text">
      <style:text-properties style:font-weight-complex="bold"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ŠVIETIMO ĮSTATYMO NR. I-1489 28 IR 29 STRAIPSNIŲ PAKEITIMO</text:span></text:p>
      <text:p text:style-name="P11"><text:span text:style-name="T12">ĮSTATYMO<text:s/></text:span><text:span text:style-name="T13">PROJEKTO</text:span></text:p>
      <text:p text:style-name="P14"/>
      <text:p text:style-name="P15">2024-06-19<text:s/>Nr. XIVP-3419(2)</text:p>
      <text:p text:style-name="P16"><text:span text:style-name="T17">Vilnius</text:span></text:p>
      <text:p text:style-name="P18"/>
      <text:p text:style-name="P19">Įvertinę projekto atitiktį Konstitucijai, įstatymams, teisėkūros principams ir teisės technikos taisyklėms,<text:s/>teikiame šias<text:s/>pastabas.</text:p>
      <text:list text:style-name="LFO6" text:continue-numbering="true">
        <text:list-item>
          <text:p text:style-name="P20">Nėra aišku, kodėl projekto<text:s/>2 straipsniu<text:s/>keičiamo Švietimo įstatymo<text:s/>29 straipsnio 3<text:span text:style-name="T21">1</text:span><text:s/>dalyje siūloma įtvirtinti, mūsų nuomone, visapusį tėvų (globėjų, rūpintojų) ir vaikų interesų užtikrinimą<text:s/><text:soft-page-break/>ribojančią nuostatą, pagal kurią<text:s/><text:span text:style-name="T22">mokinio tėvams (globėjams, rūpintojams) siūloma pasirinkti mokyklą iš ne mažiau kaip dviejų<text:s/></text:span><text:span text:style-name="T23">arčiausiai savo gyvenamosios vietos esančių</text:span><text:span text:style-name="T24"><text:s/>bendrojo ugdymo mokyklų, kuriose užtikrinamas tinkamas sąlygų ugdytis pritaikymas ir mokinio vežimas į mokyklą ir atgal. Pažymėtina, kad pats optimaliausias ir vaiko interesus labiausiai užtikrinantis ugdymas gali būti suteikiamas ir nebūtinai arčiausiai<text:s/></text:span><text:span text:style-name="T25">vaiko<text:s/></text:span><text:span text:style-name="T26">gyvenamosios vietos esanči</text:span><text:span text:style-name="T27">ose</text:span><text:span text:style-name="T28"><text:s/>bendrojo ugdymo mokykl</text:span><text:span text:style-name="T29">ose. O kadangi būtų užtikrinamas ir vaikų vežimas į mokyklą ir atgal (neatsižvelgiant į tai, ar mokykla yra arčiausiai ar šiek tiek nutolusi nuo vaiko gyvenamosios vietos) galbūt tikslinga būtų įstatymu neapriboti tėvų (globėjų, rūpintojų) teisės rinktis ir nebūtinai iš dviejų arčiausiai jų gyvenamosios vietos esančių bendrojo ugdymo mokyklų.</text:span></text:p>
        </text:list-item>
        <text:list-item>
          <text:p text:style-name="P30">Projekto<text:s/>3<text:s/>straipsnio<text:s/>1<text:s/>dalyje<text:s/>po žodžio „įstatymas“ įrašytina formuluotė „išskyrus šio straipsnio 2 dalį“.<text:s/></text:p>
        </text:list-item>
      </text:list>
      <text:p text:style-name="P31"/>
      <text:p text:style-name="P32"/>
      <text:p text:style-name="P33"><text:span text:style-name="T34">Departamento direktoriu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7"/></text:span><text:span text:style-name="T42">Dainius Zebleckis</text:span></text:p>
      <text:p text:style-name="P43"/>
      <text:p text:style-name="P44"><text:span text:style-name="T45">E. Mušinskis, tel.<text:s/></text:span><text:span text:style-name="T46">(</text:span><text:span text:style-name="T47">0 5</text:span><text:span text:style-name="T48">)<text:s/></text:span><text:span text:style-name="T49"><text:s/>209 6356, el. p.<text:s/></text:span><text:a xlink:href="mailto:edvinas.musinskis@lrs.lt" office:target-frame-name="_parent" xlink:show="replace"><text:span text:style-name="T50">edvinas.musinskis@lrs.lt</text:span></text:a></text:p>
      <text:p text:style-name="P51"><text:span text:style-name="T52">I. Šambaraitė, tel.<text:s/></text:span><text:span text:style-name="T53">(</text:span><text:span text:style-name="T54">0 5</text:span><text:span text:style-name="T55">)<text:s/></text:span><text:span text:style-name="T56"><text:s/></text:span><text:span text:style-name="T57">209 6850, el. p.<text:s/></text:span><text:a xlink:href="mailto:irena.sambaraite@lrs.lt" office:target-frame-name="_parent" xlink:show="replace"><text:span text:style-name="T58">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9T07:13:00Z</meta:creation-date>
    <dc:date>2024-06-19T07:13:00Z</dc:date>
    <meta:print-date>2016-10-06T12:44:00Z</meta:print-date>
    <meta:template xlink:href="Normal.dotm" xlink:type="simple"/>
    <meta:editing-cycles>2</meta:editing-cycles>
    <meta:editing-duration>PT0S</meta:editing-duration>
    <meta:document-statistic meta:page-count="2" meta:paragraph-count="10" meta:word-count="227" meta:character-count="1776" meta:row-count="59" meta:non-whitespace-character-count="1559"/>
  </office:meta>
</office:document-meta>
</file>