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Heading2" style:family="paragraph">
      <style:paragraph-properties fo:line-height="100%"/>
      <style:text-properties style:font-size-complex="12pt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justify" fo:text-indent="0.4923in"/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left="0.6444in">
        <style:tab-stops/>
      </style:paragraph-properties>
    </style:style>
    <style:style style:name="T29" style:parent-style-name="DefaultParagraphFont" style:family="text">
      <style:text-properties style:font-name="Times New Roman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P34" style:parent-style-name="Pasiulymai_p2" style:family="paragraph"/>
    <style:style style:name="T35" style:parent-style-name="DefaultParagraphFont" style:family="text">
      <style:text-properties fo:font-weight="normal" style:font-weight-asian="normal" style:font-weight-complex="normal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61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4.5083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1.852in" style:use-optimal-column-width="false"/>
    </style:style>
    <style:style style:name="Table36" style:family="table">
      <style:table-properties style:width="10.6083in" fo:margin-left="0in" table:align="lef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3534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min-row-height="0.1034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" style:language-asian="lt" style:country-asian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P80" style:parent-style-name="Pasiulymai2" style:family="paragraph">
      <style:text-properties fo:font-weight="bold" style:font-weight-asian="bold"/>
    </style:style>
    <style:style style:name="P81" style:parent-style-name="Pasiulymai2" style:family="paragraph">
      <style:text-properties fo:font-weight="bold" style:font-weight-asian="bold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Row92" style:family="table-row">
      <style:table-row-properties style:min-row-height="0.1034in"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BodyText" style:family="paragraph">
      <style:paragraph-properties fo:line-height="100%" fo:text-indent="0.5in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fo:font-weight="normal" style:font-weight-asian="normal" style:font-size-complex="12pt"/>
    </style:style>
    <style:style style:name="P108" style:parent-style-name="pasiulymai0" style:family="paragraph">
      <style:paragraph-properties fo:text-align="justify" fo:margin-top="0in" fo:margin-bottom="0in" fo:text-indent="0.4923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P116" style:parent-style-name="Normal" style:family="paragraph">
      <style:paragraph-properties fo:text-align="justify" fo:margin-left="1in">
        <style:tab-stops/>
      </style:paragraph-properties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P124" style:parent-style-name="Normal" style:family="paragraph">
      <style:paragraph-properties fo:text-align="justify" fo:margin-left="0.5in" fo:text-indent="0.5in">
        <style:tab-stops/>
      </style:paragraph-properties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/>
    </style:style>
    <style:style style:name="TableColumn128" style:family="table-column">
      <style:table-column-properties style:column-width="0.4687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4618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4.952in" style:use-optimal-column-width="false"/>
    </style:style>
    <style:style style:name="TableColumn134" style:family="table-column">
      <style:table-column-properties style:column-width="1.25in" style:use-optimal-column-width="false"/>
    </style:style>
    <style:style style:name="TableColumn135" style:family="table-column">
      <style:table-column-properties style:column-width="1.4076in" style:use-optimal-column-width="false"/>
    </style:style>
    <style:style style:name="Table127" style:family="table">
      <style:table-properties style:width="10.6076in" fo:margin-left="0in" table:align="left"/>
    </style:style>
    <style:style style:name="TableRow136" style:family="table-row">
      <style:table-row-properties style:min-row-height="0.3277in" style:use-optimal-row-height="false" fo:keep-together="always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/>
    </style:style>
    <style:style style:name="P139" style:parent-style-name="Normal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Row152" style:family="table-row">
      <style:table-row-properties style:min-row-height="0.3534in" style:use-optimal-row-height="false" fo:keep-together="always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paragraph-properties fo:text-align="center"/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TableRow164" style:family="table-row">
      <style:table-row-properties style:min-row-height="0.1034in" style:use-optimal-row-height="false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letter-spacing="0.0027in"/>
    </style:style>
    <style:style style:name="P168" style:parent-style-name="Normal" style:family="paragraph">
      <style:paragraph-properties fo:text-align="center"/>
      <style:text-properties fo:letter-spacing="0.0027i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2" style:family="paragraph">
      <style:text-properties fo:font-weight="bold" style:font-weight-asian="bold"/>
    </style:style>
    <style:style style:name="P171" style:parent-style-name="Pasiulymai2" style:family="paragraph">
      <style:text-properties fo:font-weight="bold" style:font-weight-asian="bold"/>
    </style:style>
    <style:style style:name="P172" style:parent-style-name="Pasiulymai2" style:family="paragraph">
      <style:text-properties fo:font-weight="bold" style:font-weight-asian="bold"/>
    </style:style>
    <style:style style:name="P173" style:parent-style-name="Pasiulymai2" style:family="paragraph">
      <style:text-properties fo:font-weight="bold" style:font-weight-asian="bol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ulymai2" style:family="paragraph">
      <style:text-properties fo:font-weight="bold" style:font-weight-asian="bol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Pasiulymai2" style:family="paragraph">
      <style:text-properties fo:font-weight="bold" style:font-weight-asian="bol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3" style:parent-style-name="Normal" style:family="paragraph">
      <style:paragraph-properties fo:text-align="justify" fo:text-indent="0.3819in"/>
    </style:style>
    <style:style style:name="T18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85" style:parent-style-name="Normal" style:family="paragraph">
      <style:paragraph-properties fo:text-align="justify" fo:text-indent="0.3819in"/>
    </style:style>
    <style:style style:name="T186" style:parent-style-name="DefaultParagraphFont" style:family="text">
      <style:text-properties style:font-name="Times New Roman" style:language-asian="lt" style:country-asian="LT"/>
    </style:style>
    <style:style style:name="P187" style:parent-style-name="Normal" style:family="paragraph">
      <style:paragraph-properties fo:text-align="justify" fo:text-indent="0.3819in"/>
    </style:style>
    <style:style style:name="T188" style:parent-style-name="DefaultParagraphFont" style:family="text">
      <style:text-properties style:font-name="Times New Roman" style:language-asian="lt" style:country-asian="LT"/>
    </style:style>
    <style:style style:name="T189" style:parent-style-name="DefaultParagraphFont" style:family="text">
      <style:text-properties style:font-name="Times New Roman" style:language-asian="lt" style:country-asian="LT"/>
    </style:style>
    <style:style style:name="T19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91" style:parent-style-name="DefaultParagraphFont" style:family="text">
      <style:text-properties style:font-name="Times New Roman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Pasiulymai2" style:family="paragraph">
      <style:paragraph-properties fo:text-align="center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196" style:parent-style-name="Normal" style:family="paragraph">
      <style:paragraph-properties fo:text-align="justify" fo:margin-left="0.5in">
        <style:tab-stops/>
      </style:paragraph-properties>
    </style:style>
    <style:style style:name="T197" style:parent-style-name="DefaultParagraphFont" style:family="text">
      <style:text-properties style:font-name="Times New Roman" fo:font-weight="bold" style:font-weight-asian="bold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font-style="italic" style:font-style-asian="italic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DefaultParagraphFont" style:family="text">
      <style:text-properties style:font-name="Times New Roman" fo:font-weight="bold" style:font-weight-asian="bold"/>
    </style:style>
    <style:style style:name="T203" style:parent-style-name="DefaultParagraphFont" style:family="text">
      <style:text-properties style:font-name="Times New Roman" fo:font-weight="bold" style:font-weight-asian="bold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P20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0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0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margin-left="0.5in">
        <style:tab-stops/>
      </style:paragraph-properties>
    </style:style>
    <style:style style:name="T210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361in" svg:height="0.67431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žmogaus teisių<text:s/>komitetas</text:p>
      <text:h text:style-name="P6" text:outline-level="2">PAPILDOMO KOMITETO</text:h>
      <text:h text:style-name="P7" text:outline-level="2">I Š V A D O S</text:h>
      <text:p text:style-name="P8">DĖL LIETUVOS RESPUBLIKOS SEIMO KONTROLIERIŲ ĮSTATYMO NR. VIII-950 20 STRAIPSNIO PAKEITIMO ĮSTATYMO PROJEKTO<text:s/>Nr. XIIIP-569</text:p>
      <text:p text:style-name="P9"><text:span text:style-name="T10"> </text:span><text:span text:style-name="T11"> </text:span><text:span text:style-name="T12">2017</text:span><text:span text:style-name="T13"><text:s/>m.<text:s/></text:span><text:span text:style-name="T14">gegužės 10</text:span><text:span text:style-name="T15"><text:s/>d.</text:span></text:p>
      <text:p text:style-name="P16">Vilnius</text:p>
      <text:p text:style-name="P17"/>
      <text:list text:style-name="LFO7" text:continue-numbering="true">
        <text:list-item>
          <text:p text:style-name="P18"><text:span text:style-name="T19">Komiteto posėdyje dalyvavo:<text:s/></text:span><text:span text:style-name="T20">Komiteto pirmininkas Valerijus Simulik; Komiteto nariai Viktorija Čmilytė-Nielsen, Justas Džiugelis, Sergejus Jovaiša, Algimantas Salamakinas,</text:span><text:span text:style-name="T21"><text:s/>Leonard Talmont</text:span><text:span text:style-name="T22">; <text:s/>komiteto biuro vedėja Jolanta Savickienė, komiteto biuro patarėjos Eglė Gibavičiūtė, Rūta Ragaliauskienė; <text:s/>komiteto <text:s/>biuro padėjėjos Inga <text:s/></text:span><text:span text:style-name="T23">A</text:span><text:span text:style-name="T24">lišauskienė</text:span><text:span text:style-name="T25">,</text:span><text:span text:style-name="T26"><text:s/></text:span><text:span text:style-name="T27">Jūratė Mikulskienė.</text:span></text:p>
        </text:list-item>
      </text:list>
      <text:p text:style-name="P28"><text:span text:style-name="T29">Kviestieji asmenys:</text:span><text:span text:style-name="T30"><text:s/></text:span><text:span text:style-name="T31">Seimo Valstybės valdymo ir savivaldybių komiteto biuro vedėja Lina <text:s/>Milonaitė, Vaiko teisių <text:s/>apsaugos kontrolierė Edita Žiobi</text:span><text:span text:style-name="T32">e</text:span><text:span text:style-name="T33">nė, Žurnalistų etikos inspektoriaus tarnybos patarėja Jūratė Kučinskaitė.</text:span></text:p>
      <text:list text:style-name="LFO7" text:continue-numbering="true">
        <text:list-item>
          <text:p text:style-name="P34">Ekspertų, konsultantų, specialistų išvados, pasiūlymai, pataisos, pastabos<text:s/><text:span text:style-name="T35">(toliau – pasiūlymai):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Nr.</text:p>
          </table:table-cell>
          <table:table-cell table:style-name="TableCell49" table:number-rows-spanned="2">
            <text:p text:style-name="P50">Pasiūlymo teikėjas, data</text:p>
          </table:table-cell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/>
            <text:p text:style-name="P55">Pasiūlymo turinys</text:p>
            <text:p text:style-name="P56"/>
          </table:table-cell>
          <table:table-cell table:style-name="TableCell57" table:number-rows-spanned="2">
            <text:p text:style-name="P58">Komiteto<text:s/>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.</text:p>
          </table:table-cell>
          <table:table-cell table:style-name="TableCell75">
            <text:p text:style-name="Pasiulymai2"><text:s/>Seimo<text:s/>kanceliarijos<text:s/>Teisės departamentas</text:p>
            <text:p text:style-name="P76"><text:span text:style-name="T77">2016-04-24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galiojantiems įstatymams, teisėkūros principams<text:s/><text:span text:style-name="typewriter">ir teis</text:span>ės technikos taisyklėms, pastabų neturime.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asiulymai2"/>
          </table:table-cell>
        </table:table-row>
        <table:table-row table:style-name="TableRow92">
          <table:table-cell table:style-name="TableCell93">
            <text:p text:style-name="Pasiulymai2">2.</text:p>
          </table:table-cell>
          <table:table-cell table:style-name="TableCell94">
            <text:p text:style-name="Pasiulymai2">Europos Teisės departamentas prie LR Teisingumo ministerijo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Normal">Išnagrinėję Lietuvos Respublikos Seimo pateiktus derinti<text:s/>&lt;...&gt;<text:s/>Lietuvos Respublikos Seimo kontrolierių įstatymo Nr. VIII-950 20 straipsnio pakeitimo įstatymo projektą Nr. XIIIP-569&lt;...&gt;<text:s/>pažymime, kad pastabų ir pasiūlymų dėl šių projektų atitikties Europos Sąjungos teisei neturime.</text:p>
          </table:table-cell>
          <table:table-cell table:style-name="TableCell102">
            <text:p text:style-name="P103">Atsižvelgti</text:p>
          </table:table-cell>
          <table:table-cell table:style-name="TableCell104">
            <text:p text:style-name="Pasiulymai2"/>
          </table:table-cell>
        </table:table-row>
      </table:table>
      <text:p text:style-name="P105"><text:span text:style-name="T106">3. Piliečių, asociacijų, politinių partijų ir kitų suinteresuotų asmenų pasiūlymai:<text:s/></text:span><text:span text:style-name="T107">negauta.</text:span></text:p>
      <text:p text:style-name="P108"><text:span text:style-name="T109">4. Valstybės ir savivaldybių institucijų ir įstaigų pasiūlymai:<text:s/></text:span>negauta.</text:p>
      <text:soft-page-break/>
      <text:p text:style-name="Isvada_konsoliduotai_versijai5"><text:span text:style-name="T110">5. Subjektų, turinčių įstatymų leidybos iniciatyvos teisę, pasiūlymai:<text:s/></text:span><text:span text:style-name="T111">negauta.</text:span></text:p>
      <text:p text:style-name="P112"><text:span text:style-name="T113">6. Komiteto sprendimas ir pasiūlymai</text:span><text:span text:style-name="T114">:</text:span><text:span text:style-name="T115"><text:s text:c="2"/></text:span></text:p>
      <text:p text:style-name="P116"><text:span text:style-name="T117">6.1. Sprendimas</text:span><text:span text:style-name="T118">:<text:s/></text:span><text:span text:style-name="T119">iš esmės pritarti</text:span><text:s/><text:span text:style-name="T120">Lietuvos Respublikos Seimo kontrolierių įstatymo Nr. VIII-950 20 straipsnio pakeitimo įstatymo projekt</text:span><text:span text:style-name="T121">ui</text:span><text:span text:style-name="T122"><text:s/>Nr. XIIIP-569</text:span><text:span text:style-name="T123"><text:s/>ir komiteto išvadoms.</text:span></text:p>
      <text:p text:style-name="P124"><text:span text:style-name="T125">6.2. Pasiūlymai:<text:s/></text:span><text:span text:style-name="T126"><text:tab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</text:p>
            <text:p text:style-name="P139">Nr.</text:p>
          </table:table-cell>
          <table:table-cell table:style-name="TableCell140" table:number-rows-spanned="2">
            <text:p text:style-name="P141">Pasiūlymo teikėjas, data</text:p>
          </table:table-cell>
          <table:table-cell table:style-name="TableCell142" table:number-columns-spanned="3">
            <text:p text:style-name="P143">Siūloma keisti</text:p>
          </table:table-cell>
          <table:covered-table-cell/>
          <table:covered-table-cell/>
          <table:table-cell table:style-name="TableCell144" table:number-rows-spanned="2">
            <text:p text:style-name="P145"/>
            <text:p text:style-name="P146">Pasiūlymo turinys</text:p>
            <text:p text:style-name="P147"/>
          </table:table-cell>
          <table:table-cell table:style-name="TableCell148" table:number-rows-spanned="2">
            <text:p text:style-name="P149">Komiteto nuomonė</text:p>
          </table:table-cell>
          <table:table-cell table:style-name="TableCell150" table:number-rows-spanned="2">
            <text:p text:style-name="P151">Argumentai, pagrindžiantys nuomonę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Str.</text:p>
          </table:table-cell>
          <table:table-cell table:style-name="TableCell157">
            <text:p text:style-name="P158">Str. d.</text:p>
          </table:table-cell>
          <table:table-cell table:style-name="TableCell159">
            <text:p text:style-name="P160">P.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asiulymai2">1.</text:p>
          </table:table-cell>
          <table:table-cell table:style-name="TableCell166">
            <text:p text:style-name="P167">Žmogaus teisių komitetas</text:p>
            <text:p text:style-name="P168">2017-05-10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Argumentai:</text:p>
            <text:p text:style-name="P180">Siekiant užtikrinti Seimui atskaitingų institucijų nepriklausomumo principą ir atsižvelgiant į tai, kad<text:s/>sprendimų/rekomendacijų įgyvendinimo terminai įvairiais atvejais gali būti<text:s/>labai skirtingi, Komitetas siūlo palikti pačiam kontroliuojančiam subjektui nuspręsti, koks turėtų būti rekomendacijos įgyvendinimo <text:s/>ir/ar informacijos apie<text:s/>planuojamas <text:s/>priimti priemones pateikimo terminas.</text:p>
            <text:p text:style-name="P181"><text:s/>Pasiūlymas:<text:s/></text:p>
            <text:p text:style-name="P182">Komitetas siūlo tokią įstatymo projekto 1 straipsnio redakciją:</text:p>
            <text:p text:style-name="P183"><text:span text:style-name="T184">1 straipsnis. 20 straipsnio pakeitimas</text:span></text:p>
            <text:p text:style-name="P185"><text:span text:style-name="T186">Pakeisti 20 straipsnio 3 dalį ir ją išdėstyti taip:</text:span></text:p>
            <text:p text:style-name="P187"><text:span text:style-name="T188">„3. Seimo kontrolieriaus siūlymą (rekomendaciją) privalo nagrinėti institucija ir įstaiga ar pareigūnas, kuriems toks siūlymas (rekomendacija) adresuojamas, ir apie nagrinėjimo rezultatu</text:span><text:span text:style-name="T189">s informuoti Seimo kontrolierių<text:s/></text:span><text:span text:style-name="T190">per siūlyme (rekomendacijoje) nustatytą terminą</text:span><text:span text:style-name="T191">.“</text:span></text:p>
          </table:table-cell>
          <table:table-cell table:style-name="TableCell192">
            <text:p text:style-name="P193">Pritarti</text:p>
          </table:table-cell>
          <table:table-cell table:style-name="TableCell194">
            <text:p text:style-name="Pasiulymai2"/>
          </table:table-cell>
        </table:table-row>
      </table:table>
      <text:p text:style-name="P195"/>
      <text:p text:style-name="P196"><text:span text:style-name="T197">7. Balsavimo rezultatai</text:span><text:span text:style-name="T198">:</text:span><text:span text:style-name="T199"><text:s/></text:span><text:span text:style-name="T200">pritarta bendru sutarimu ,,už“.</text:span></text:p>
      <text:p text:style-name="P201"><text:span text:style-name="T202">8. Komiteto paskirtas pranešėjas:</text:span><text:span text:style-name="T203"><text:s/></text:span><text:span text:style-name="T204">V. Simulik</text:span><text:span text:style-name="T205">.</text:span></text:p>
      <text:p text:style-name="P206"/>
      <text:p text:style-name="P207">Komiteto pirmininkas<text:tab/><text:tab/><text:tab/><text:tab/><text:tab/><text:tab/><text:tab/><text:tab/><text:tab/><text:tab/><text:tab/><text:tab/><text:tab/><text:tab/><text:tab/>Valerijus Simulik</text:p>
      <text:p text:style-name="P208"/>
      <text:p text:style-name="P209"><text:span text:style-name="T210">Žmogaus teisių komiteto biuro patarėja, Rūta Raga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Spacing" style:display-name="No Spacing" style:family="paragraph" style:parent-style-name="Normal">
      <style:text-properties style:font-name-asian="Calibri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adlibuser</dc:creator>
    <meta:creation-date>2017-05-11T14:02:00Z</meta:creation-date>
    <dc:date>2017-05-11T14:02:00Z</dc:date>
    <meta:print-date>2017-05-11T07:3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26" meta:character-count="3346" meta:row-count="95" meta:non-whitespace-character-count="2956"/>
  </office:meta>
</office:document-meta>
</file>