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prefix="(" style:num-suffix=")" style:num-format="1">
        <style:list-level-properties text:space-before="0.5909in" text:min-label-width="0.3958in"/>
      </text:list-level-style-number>
      <text:list-level-style-number text:level="2" text:style-name="WW_CharLFO24LVL2" style:num-prefix="(" style:num-suffix=")" style:num-format="a" style:num-letter-sync="true">
        <style:list-level-properties text:space-before="0.8937in" text:min-label-width="0.7916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0986in" text:min-label-width="0.25in"/>
      </text:list-level-style-number>
      <text:list-level-style-bullet text:level="2" text:style-name="WW_CharLFO26LVL2" text:bullet-char="o">
        <style:list-level-properties text:space-before="0.5986in" text:min-label-width="0.25in"/>
        <style:text-properties style:font-name="Courier New"/>
      </text:list-level-style-bullet>
      <text:list-level-style-bullet text:level="3" text:style-name="WW_CharLFO26LVL3" text:bullet-char="">
        <style:list-level-properties text:space-before="1.0986in" text:min-label-width="0.25in"/>
        <style:text-properties style:font-name="Wingdings"/>
      </text:list-level-style-bullet>
      <text:list-level-style-bullet text:level="4" text:style-name="WW_CharLFO26LVL4" text:bullet-char="">
        <style:list-level-properties text:space-before="1.5986in" text:min-label-width="0.25in"/>
        <style:text-properties style:font-name="Symbol"/>
      </text:list-level-style-bullet>
      <text:list-level-style-bullet text:level="5" text:style-name="WW_CharLFO26LVL5" text:bullet-char="o">
        <style:list-level-properties text:space-before="2.0986in" text:min-label-width="0.25in"/>
        <style:text-properties style:font-name="Courier New"/>
      </text:list-level-style-bullet>
      <text:list-level-style-bullet text:level="6" text:style-name="WW_CharLFO26LVL6" text:bullet-char="">
        <style:list-level-properties text:space-before="2.5986in" text:min-label-width="0.25in"/>
        <style:text-properties style:font-name="Wingdings"/>
      </text:list-level-style-bullet>
      <text:list-level-style-bullet text:level="7" text:style-name="WW_CharLFO26LVL7" text:bullet-char="">
        <style:list-level-properties text:space-before="3.0986in" text:min-label-width="0.25in"/>
        <style:text-properties style:font-name="Symbol"/>
      </text:list-level-style-bullet>
      <text:list-level-style-bullet text:level="8" text:style-name="WW_CharLFO26LVL8" text:bullet-char="o">
        <style:list-level-properties text:space-before="3.5986in" text:min-label-width="0.25in"/>
        <style:text-properties style:font-name="Courier New"/>
      </text:list-level-style-bullet>
      <text:list-level-style-bullet text:level="9" text:style-name="WW_CharLFO26LVL9" text:bullet-char="">
        <style:list-level-properties text:space-before="4.0986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color="#FF0000"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0pt" style:font-size-asian="10pt" style:font-size-complex="10pt"/>
    </style:style>
    <style:style style:name="P11" style:parent-style-name="Normal" style:family="paragraph">
      <style:paragraph-properties fo:text-align="center"/>
      <style:text-properties fo:font-size="10pt" style:font-size-asian="10pt" style:font-size-complex="10pt"/>
    </style:style>
    <style:style style:name="P12" style:parent-style-name="Normal" style:family="paragraph">
      <style:paragraph-properties fo:text-align="center"/>
      <style:text-properties fo:font-size="10pt" style:font-size-asian="10pt" style:font-size-complex="10pt"/>
    </style:style>
    <style:style style:name="TableColumn14" style:family="table-column">
      <style:table-column-properties style:column-width="3.9145in"/>
    </style:style>
    <style:style style:name="TableColumn15" style:family="table-column">
      <style:table-column-properties style:column-width="2.9284in"/>
    </style:style>
    <style:style style:name="Table13" style:family="table">
      <style:table-properties style:width="6.843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apple-style-span" style:family="text">
      <style:text-properties style:font-name-complex="Times New Roman"/>
    </style:style>
    <style:style style:name="T19" style:parent-style-name="DefaultParagraphFont" style:family="text">
      <style:text-properties style:font-name-complex="Times New Roman"/>
    </style:style>
    <style:style style:name="T20" style:parent-style-name="Hyperlink" style:family="text">
      <style:text-properties style:font-name-complex="Times New Roman"/>
    </style:style>
    <style:style style:name="T21" style:parent-style-name="apple-style-span" style:family="text">
      <style:text-properties style:font-name-complex="Times New Roman"/>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style:font-name-complex="Times New Roman" fo:font-weight="bold" style:font-weight-asian="bold"/>
    </style:style>
    <style:style style:name="P24" style:parent-style-name="KTpstrnum" style:family="paragraph">
      <style:text-properties style:font-name-complex="Times New Roman"/>
    </style:style>
    <style:style style:name="P25" style:parent-style-name="KTpstrnum" style:family="paragraph">
      <style:paragraph-properties fo:margin-left="0.0006in">
        <style:tab-stops/>
      </style:paragraph-properties>
      <style:text-properties style:font-name-complex="Times New Roman"/>
    </style:style>
    <style:style style:name="P26" style:parent-style-name="KTpstrnum" style:family="paragraph">
      <style:paragraph-properties fo:margin-left="0.0006in">
        <style:tab-stops/>
      </style:paragraph-properties>
      <style:text-properties style:font-name-complex="Times New Roman"/>
    </style:style>
    <style:style style:name="P27" style:parent-style-name="KTpstrnum" style:family="paragraph">
      <style:paragraph-properties fo:margin-left="0.0006in">
        <style:tab-stops/>
      </style:paragraph-properties>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style:style>
    <style:style style:name="T30" style:parent-style-name="DefaultParagraphFont" style:family="text">
      <style:text-properties style:font-name-asian="Times New Roman" style:font-name-complex="Times New Roman" style:font-weight-complex="bold"/>
    </style:style>
    <style:style style:name="T31" style:parent-style-name="DefaultParagraphFont" style:family="text">
      <style:text-properties style:font-name-asian="Times New Roman" style:font-name-complex="Times New Roman" style:font-weight-complex="bold"/>
    </style:style>
    <style:style style:name="T32" style:parent-style-name="DefaultParagraphFont" style:family="text">
      <style:text-properties style:font-name-asian="Times New Roman" style:font-name-complex="Times New Roman" style:font-weight-complex="bold"/>
    </style:style>
    <style:style style:name="T33" style:parent-style-name="DefaultParagraphFont" style:family="text">
      <style:text-properties style:font-name-asian="Times New Roman" style:font-name-complex="Times New Roman" style:font-weight-complex="bold"/>
    </style:style>
    <style:style style:name="T34" style:parent-style-name="DefaultParagraphFont" style:family="text">
      <style:text-properties style:font-name-asian="Times New Roman" style:font-name-complex="Times New Roman" style:font-weight-complex="bold"/>
    </style:style>
    <style:style style:name="T35" style:parent-style-name="DefaultParagraphFont" style:family="text">
      <style:text-properties style:font-name-asian="Times New Roman" style:font-name-complex="Times New Roman" style:font-weight-complex="bold"/>
    </style:style>
    <style:style style:name="T36" style:parent-style-name="DefaultParagraphFont" style:family="text">
      <style:text-properties style:font-name-complex="Times New Roman"/>
    </style:style>
    <style:style style:name="T37" style:parent-style-name="DefaultParagraphFont" style:family="text">
      <style:text-properties style:font-name-complex="Times New Roman"/>
    </style:style>
    <style:style style:name="T38" style:parent-style-name="DefaultParagraphFont" style:family="text">
      <style:text-properties style:font-name-complex="Times New Roman"/>
    </style:style>
    <style:style style:name="T39" style:parent-style-name="DefaultParagraphFont" style:family="text">
      <style:text-properties style:font-name-complex="Times New Roman"/>
    </style:style>
    <style:style style:name="T40" style:parent-style-name="DefaultParagraphFont" style:family="text">
      <style:text-properties style:font-name-complex="Times New Roman"/>
    </style:style>
    <style:style style:name="T41" style:parent-style-name="DefaultParagraphFont" style:family="text">
      <style:text-properties style:font-name-complex="Times New Roman"/>
    </style:style>
    <style:style style:name="P42" style:parent-style-name="KTpstrnum" style:family="paragraph">
      <style:paragraph-properties fo:margin-left="0.0006in">
        <style:tab-stops/>
      </style:paragraph-properties>
    </style:style>
    <style:style style:name="T43" style:parent-style-name="DefaultParagraphFont" style:family="text">
      <style:text-properties style:font-name-complex="Times New Roman"/>
    </style:style>
    <style:style style:name="T44" style:parent-style-name="DefaultParagraphFont" style:family="text">
      <style:text-properties style:font-name-complex="Times New Roman"/>
    </style:style>
    <style:style style:name="T45" style:parent-style-name="DefaultParagraphFont" style:family="text">
      <style:text-properties style:font-name-complex="Times New Roman"/>
    </style:style>
    <style:style style:name="T46" style:parent-style-name="DefaultParagraphFont" style:family="text">
      <style:text-properties style:font-name-complex="Times New Roman"/>
    </style:style>
    <style:style style:name="T47" style:parent-style-name="DefaultParagraphFont" style:family="text">
      <style:text-properties style:font-name-complex="Times New Roman"/>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fo:font-style="italic" style:font-style-asian="italic" style:font-style-complex="italic"/>
    </style:style>
    <style:style style:name="T51" style:parent-style-name="DefaultParagraphFont" style:family="text">
      <style:text-properties style:font-name-complex="Times New Roman" fo:font-style="italic" style:font-style-asian="italic" style:font-style-complex="italic"/>
    </style:style>
    <style:style style:name="T52" style:parent-style-name="DefaultParagraphFont" style:family="text">
      <style:text-properties style:font-name-complex="Times New Roman" fo:font-style="italic" style:font-style-asian="italic" style:font-style-complex="italic"/>
    </style:style>
    <style:style style:name="T53" style:parent-style-name="DefaultParagraphFont" style:family="text">
      <style:text-properties style:font-name-complex="Times New Roman" fo:font-style="italic" style:font-style-asian="italic" style:font-style-complex="italic"/>
    </style:style>
    <style:style style:name="T54" style:parent-style-name="DefaultParagraphFont" style:family="text">
      <style:text-properties style:font-name-complex="Times New Roman" fo:font-style="italic" style:font-style-asian="italic" style:font-style-complex="italic"/>
    </style:style>
    <style:style style:name="T55" style:parent-style-name="DefaultParagraphFont" style:family="text">
      <style:text-properties style:font-name-complex="Times New Roman" fo:font-style="italic" style:font-style-asian="italic" style:font-style-complex="italic"/>
    </style:style>
    <style:style style:name="T56" style:parent-style-name="DefaultParagraphFont" style:family="text">
      <style:text-properties style:font-name-complex="Times New Roman" fo:font-style="italic" style:font-style-asian="italic" style:font-style-complex="italic"/>
    </style:style>
    <style:style style:name="T57" style:parent-style-name="DefaultParagraphFont" style:family="text">
      <style:text-properties style:font-name-complex="Times New Roman" fo:font-style="italic" style:font-style-asian="italic" style:font-style-complex="italic"/>
    </style:style>
    <style:style style:name="T58" style:parent-style-name="DefaultParagraphFont" style:family="text">
      <style:text-properties style:font-name-complex="Times New Roman" fo:font-style="italic" style:font-style-asian="italic" style:font-style-complex="italic"/>
    </style:style>
    <style:style style:name="T59" style:parent-style-name="DefaultParagraphFont" style:family="text">
      <style:text-properties style:font-name-complex="Times New Roman" fo:font-style="italic" style:font-style-asian="italic" style:font-style-complex="italic"/>
    </style:style>
    <style:style style:name="T60" style:parent-style-name="DefaultParagraphFont" style:family="text">
      <style:text-properties style:font-name-complex="Times New Roman" fo:font-weight="bold" style:font-weight-asian="bold" style:font-weight-complex="bold" fo:font-style="italic" style:font-style-asian="italic" style:font-style-complex="italic"/>
    </style:style>
    <style:style style:name="T61" style:parent-style-name="DefaultParagraphFont" style:family="text">
      <style:text-properties style:font-name-complex="Times New Roman" fo:font-style="italic" style:font-style-asian="italic" style:font-style-complex="italic"/>
    </style:style>
    <style:style style:name="P62" style:parent-style-name="ListParagraph" style:family="paragraph">
      <style:paragraph-properties fo:margin-left="0.7875in">
        <style:tab-stops/>
      </style:paragraph-properties>
    </style:style>
    <style:style style:name="T63" style:parent-style-name="DefaultParagraphFont" style:family="text">
      <style:text-properties style:font-name-asian="Times New Roman" style:font-name-complex="Times New Roman" fo:font-style="italic" style:font-style-asian="italic" style:font-style-complex="italic" fo:color="#000000" style:language-asian="lt" style:country-asian="LT"/>
    </style:style>
    <style:style style:name="T64" style:parent-style-name="DefaultParagraphFont" style:family="text">
      <style:text-properties style:font-name-complex="Times New Roman" fo:font-style="italic" style:font-style-asian="italic" style:font-style-complex="italic"/>
    </style:style>
    <style:style style:name="P65" style:parent-style-name="ListParagraph" style:family="paragraph">
      <style:paragraph-properties fo:margin-left="0.7875in">
        <style:tab-stops/>
      </style:paragraph-properties>
      <style:text-properties style:font-name-asian="Times New Roman" style:font-name-complex="Times New Roman" fo:font-style="italic" style:font-style-asian="italic" style:font-style-complex="italic" fo:color="#000000" style:language-asian="lt" style:country-asian="LT"/>
    </style:style>
    <style:style style:name="P66" style:parent-style-name="ListParagraph" style:family="paragraph">
      <style:paragraph-properties fo:margin-left="0.7875in">
        <style:tab-stops/>
      </style:paragraph-properties>
      <style:text-properties style:font-name-asian="Times New Roman" style:font-name-complex="Times New Roman" fo:font-style="italic" style:font-style-asian="italic" style:font-style-complex="italic" fo:color="#000000" style:language-asian="lt" style:country-asian="LT"/>
    </style:style>
    <style:style style:name="P67" style:parent-style-name="KTpstrnum" style:family="paragraph">
      <style:paragraph-properties fo:margin-left="0.0006in">
        <style:tab-stops/>
      </style:paragraph-properties>
      <style:text-properties style:font-name-asian="Times New Roman" fo:color="#000000" style:language-asian="lt" style:country-asian="LT"/>
    </style:style>
    <style:style style:name="P68" style:parent-style-name="KTpstrnum" style:family="paragraph">
      <style:paragraph-properties fo:margin-left="0.0006in">
        <style:tab-stops/>
      </style:paragraph-properties>
      <style:text-properties style:font-name-asian="Times New Roman" fo:color="#000000" style:language-asian="lt" style:country-asian="LT"/>
    </style:style>
    <style:style style:name="P69" style:parent-style-name="KTpstrnum" style:family="paragraph">
      <style:paragraph-properties fo:margin-left="0.0006in">
        <style:tab-stops/>
      </style:paragraph-properties>
      <style:text-properties style:font-name-asian="Times New Roman" fo:color="#000000" style:language-asian="lt" style:country-asian="LT"/>
    </style:style>
    <style:style style:name="P70" style:parent-style-name="KTpstrnum" style:family="paragraph">
      <style:paragraph-properties fo:margin-left="0.0006in">
        <style:tab-stops/>
      </style:paragraph-properties>
    </style:style>
    <style:style style:name="T71" style:parent-style-name="DefaultParagraphFont" style:family="text">
      <style:text-properties style:font-name-asian="Times New Roman" fo:color="#000000" style:language-asian="lt" style:country-asian="LT"/>
    </style:style>
    <style:style style:name="T72" style:parent-style-name="DefaultParagraphFont" style:family="text">
      <style:text-properties style:font-name-asian="Times New Roman" fo:color="#000000" style:text-position="super 62.5%" style:language-asian="lt" style:country-asian="LT"/>
    </style:style>
    <style:style style:name="T73" style:parent-style-name="DefaultParagraphFont" style:family="text">
      <style:text-properties style:font-name-asian="Times New Roman" fo:color="#000000" style:language-asian="lt" style:country-asian="LT"/>
    </style:style>
    <style:style style:name="P74" style:parent-style-name="KTpstrnum" style:family="paragraph">
      <style:paragraph-properties fo:margin-left="0.0006in">
        <style:tab-stops/>
      </style:paragraph-properties>
    </style:style>
    <style:style style:name="T75" style:parent-style-name="DefaultParagraphFont" style:family="text">
      <style:text-properties style:font-name-asian="Times New Roman" fo:color="#000000" style:language-asian="lt" style:country-asian="LT"/>
    </style:style>
    <style:style style:name="T76" style:parent-style-name="DefaultParagraphFont" style:family="text">
      <style:text-properties style:font-name-asian="Times New Roman" fo:color="#000000" style:language-asian="lt" style:country-asian="LT"/>
    </style:style>
    <style:style style:name="T77" style:parent-style-name="DefaultParagraphFont" style:family="text">
      <style:text-properties style:font-name-complex="Times New Roman"/>
    </style:style>
    <style:style style:name="T78" style:parent-style-name="DefaultParagraphFont" style:family="text">
      <style:text-properties style:font-name-asian="Times New Roman" fo:color="#000000" style:language-asian="lt" style:country-asian="LT"/>
    </style:style>
    <style:style style:name="T79" style:parent-style-name="DefaultParagraphFont" style:family="text">
      <style:text-properties style:font-name-asian="Times New Roman" fo:color="#000000" style:language-asian="lt" style:country-asian="LT"/>
    </style:style>
    <style:style style:name="T80" style:parent-style-name="DefaultParagraphFont" style:family="text">
      <style:text-properties style:font-name-asian="Times New Roman" fo:color="#000000" style:language-asian="lt" style:country-asian="LT"/>
    </style:style>
    <style:style style:name="P81" style:parent-style-name="KTpstrnum" style:family="paragraph">
      <style:paragraph-properties fo:margin-left="0.0006in">
        <style:tab-stops/>
      </style:paragraph-properties>
    </style:style>
    <style:style style:name="T82" style:parent-style-name="DefaultParagraphFont" style:family="text">
      <style:text-properties style:font-name-asian="Times New Roman" fo:color="#000000" style:language-asian="lt" style:country-asian="LT"/>
    </style:style>
    <style:style style:name="T83" style:parent-style-name="FootnoteReference" style:family="text">
      <style:text-properties style:font-name-asian="Times New Roman" fo:color="#000000" style:language-asian="lt" style:country-asian="LT"/>
    </style:style>
    <style:style style:name="T84" style:parent-style-name="DefaultParagraphFont" style:family="text">
      <style:text-properties style:font-name-asian="Times New Roman" fo:color="#000000" style:language-asian="lt" style:country-asian="LT"/>
    </style:style>
    <style:style style:name="T85" style:parent-style-name="DefaultParagraphFont" style:family="text">
      <style:text-properties style:font-name-asian="Times New Roman" fo:color="#000000" style:language-asian="lt" style:country-asian="LT"/>
    </style:style>
    <style:style style:name="T86" style:parent-style-name="DefaultParagraphFont" style:family="text">
      <style:text-properties style:font-name-asian="Times New Roman" fo:color="#000000" style:language-asian="lt" style:country-asian="LT"/>
    </style:style>
    <style:style style:name="T87" style:parent-style-name="DefaultParagraphFont" style:family="text">
      <style:text-properties style:font-name-asian="Times New Roman" fo:color="#000000" style:language-asian="lt" style:country-asian="LT"/>
    </style:style>
    <style:style style:name="T88" style:parent-style-name="DefaultParagraphFont" style:family="text">
      <style:text-properties style:font-name-asian="Times New Roman" fo:color="#000000" style:language-asian="lt" style:country-asian="LT"/>
    </style:style>
    <style:style style:name="T89" style:parent-style-name="DefaultParagraphFont" style:family="text">
      <style:text-properties style:font-name-asian="Times New Roman" fo:color="#000000" style:language-asian="lt" style:country-asian="LT"/>
    </style:style>
    <style:style style:name="T90" style:parent-style-name="FootnoteReference" style:family="text">
      <style:text-properties style:font-name-asian="Times New Roman" fo:color="#000000" style:language-asian="lt" style:country-asian="LT"/>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style:style>
    <style:style style:name="T95" style:parent-style-name="DefaultParagraphFont" style:family="text">
      <style:text-properties style:font-name-asian="Times New Roman" fo:color="#000000" style:language-asian="lt" style:country-asian="LT"/>
    </style:style>
    <style:style style:name="T96" style:parent-style-name="DefaultParagraphFont" style:family="text">
      <style:text-properties style:font-name-asian="Times New Roman" fo:color="#000000" style:language-asian="lt" style:country-asian="LT"/>
    </style:style>
    <style:style style:name="T97" style:parent-style-name="DefaultParagraphFont" style:family="text">
      <style:text-properties style:font-name-asian="Times New Roman" fo:color="#000000" style:language-asian="lt" style:country-asian="LT"/>
    </style:style>
    <style:style style:name="T98" style:parent-style-name="DefaultParagraphFont" style:family="text">
      <style:text-properties style:font-name-asian="Times New Roman" fo:color="#000000" style:language-asian="lt" style:country-asian="LT"/>
    </style:style>
    <style:style style:name="T99" style:parent-style-name="DefaultParagraphFont" style:family="text">
      <style:text-properties style:font-name-asian="Times New Roman" fo:color="#000000" style:language-asian="lt" style:country-asian="LT"/>
    </style:style>
    <style:style style:name="P100" style:parent-style-name="KTpstrnum" style:family="paragraph">
      <style:paragraph-properties fo:margin-left="0.0006in">
        <style:tab-stops/>
      </style:paragraph-properties>
    </style:style>
    <style:style style:name="T101" style:parent-style-name="DefaultParagraphFont" style:family="text">
      <style:text-properties style:font-name-asian="Times New Roman" style:font-name-complex="Times New Roman" fo:color="#000000" style:language-asian="lt" style:country-asian="LT"/>
    </style:style>
    <style:style style:name="T102" style:parent-style-name="DefaultParagraphFont" style:family="text">
      <style:text-properties style:font-name-asian="Times New Roman" style:font-name-complex="Times New Roman"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name-asian="Times New Roman" style:font-name-complex="Times New Roman" fo:color="#000000" style:language-asian="lt" style:country-asian="LT"/>
    </style:style>
    <style:style style:name="T105" style:parent-style-name="DefaultParagraphFont" style:family="text">
      <style:text-properties style:font-name-asian="Times New Roman" style:font-name-complex="Times New Roman" fo:color="#000000" style:language-asian="lt" style:country-asian="LT"/>
    </style:style>
    <style:style style:name="T106" style:parent-style-name="DefaultParagraphFont" style:family="text">
      <style:text-properties style:font-name-asian="Times New Roman" style:font-name-complex="Times New Roman" fo:color="#000000" style:language-asian="lt" style:country-asian="LT"/>
    </style:style>
    <style:style style:name="T107" style:parent-style-name="DefaultParagraphFont" style:family="text">
      <style:text-properties style:font-name-asian="Times New Roman" style:font-name-complex="Times New Roman" fo:color="#000000" style:language-asian="lt" style:country-asian="LT"/>
    </style:style>
    <style:style style:name="T108" style:parent-style-name="DefaultParagraphFont" style:family="text">
      <style:text-properties style:font-name-asian="Times New Roman" style:font-name-complex="Times New Roman" fo:color="#000000" style:language-asian="lt" style:country-asian="LT"/>
    </style:style>
    <style:style style:name="T109" style:parent-style-name="DefaultParagraphFont" style:family="text">
      <style:text-properties style:font-name-asian="Times New Roman" style:font-name-complex="Times New Roman" fo:color="#000000" style:language-asian="lt" style:country-asian="LT"/>
    </style:style>
    <style:style style:name="T110" style:parent-style-name="DefaultParagraphFont" style:family="text">
      <style:text-properties style:font-name-asian="Times New Roman" fo:color="#000000" style:language-asian="lt" style:country-asian="LT"/>
    </style:style>
    <style:style style:name="T111" style:parent-style-name="DefaultParagraphFont" style:family="text">
      <style:text-properties style:font-name-asian="Times New Roman" fo:color="#000000" style:language-asian="lt" style:country-asian="LT"/>
    </style:style>
    <style:style style:name="P112" style:parent-style-name="KTpstrnum" style:family="paragraph">
      <style:paragraph-properties fo:margin-left="0.0006in">
        <style:tab-stops/>
      </style:paragraph-properties>
    </style:style>
    <style:style style:name="T113" style:parent-style-name="DefaultParagraphFont" style:family="text">
      <style:text-properties style:font-name-asian="Times New Roman" fo:color="#000000" style:language-asian="lt" style:country-asian="LT"/>
    </style:style>
    <style:style style:name="T114" style:parent-style-name="DefaultParagraphFont" style:family="text">
      <style:text-properties style:font-name-asian="Times New Roman" fo:color="#000000" style:language-asian="lt" style:country-asian="LT"/>
    </style:style>
    <style:style style:name="T115" style:parent-style-name="DefaultParagraphFont" style:family="text">
      <style:text-properties style:font-name-asian="Times New Roman" fo:color="#000000" style:language-asian="lt" style:country-asian="LT"/>
    </style:style>
    <style:style style:name="T116" style:parent-style-name="DefaultParagraphFont" style:family="text">
      <style:text-properties style:font-name-asian="Times New Roman" fo:color="#000000" style:language-asian="lt" style:country-asian="LT"/>
    </style:style>
    <style:style style:name="T117" style:parent-style-name="DefaultParagraphFont" style:family="text">
      <style:text-properties style:font-name-asian="Times New Roman" fo:color="#000000" style:language-asian="lt" style:country-asian="LT"/>
    </style:style>
    <style:style style:name="P118" style:parent-style-name="KTpstrnum" style:family="paragraph">
      <style:paragraph-properties fo:margin-left="0.0006in">
        <style:tab-stops/>
      </style:paragraph-properties>
    </style:style>
    <style:style style:name="T119" style:parent-style-name="DefaultParagraphFont" style:family="text">
      <style:text-properties style:font-name-asian="Times New Roman" style:font-name-complex="Times New Roman" fo:color="#000000" style:language-asian="lt" style:country-asian="LT"/>
    </style:style>
    <style:style style:name="T120" style:parent-style-name="DefaultParagraphFont" style:family="text">
      <style:text-properties style:font-name-asian="Times New Roman" style:font-name-complex="Times New Roman" fo:color="#000000" style:language-asian="lt" style:country-asian="LT"/>
    </style:style>
    <style:style style:name="T121" style:parent-style-name="DefaultParagraphFont" style:family="text">
      <style:text-properties style:font-name-asian="Times New Roman" style:font-name-complex="Times New Roman" fo:color="#000000" style:language-asian="lt" style:country-asian="LT"/>
    </style:style>
    <style:style style:name="T122" style:parent-style-name="DefaultParagraphFont" style:family="text">
      <style:text-properties style:font-name-asian="Times New Roman" style:font-name-complex="Times New Roman" fo:color="#000000" style:language-asian="lt" style:country-asian="LT"/>
    </style:style>
    <style:style style:name="T123" style:parent-style-name="DefaultParagraphFont" style:family="text">
      <style:text-properties style:font-name-asian="Times New Roman" style:font-name-complex="Times New Roman" fo:color="#000000" style:language-asian="lt" style:country-asian="LT"/>
    </style:style>
    <style:style style:name="T124" style:parent-style-name="DefaultParagraphFont" style:family="text">
      <style:text-properties style:font-name-asian="Times New Roman" style:font-name-complex="Times New Roman" fo:color="#000000" style:language-asian="lt" style:country-asian="LT"/>
    </style:style>
    <style:style style:name="T125" style:parent-style-name="DefaultParagraphFont" style:family="text">
      <style:text-properties style:font-name-asian="Times New Roman" style:font-name-complex="Times New Roman" fo:color="#000000" style:language-asian="lt" style:country-asian="LT"/>
    </style:style>
    <style:style style:name="T126" style:parent-style-name="DefaultParagraphFont" style:family="text">
      <style:text-properties style:font-name-asian="Times New Roman" style:font-name-complex="Times New Roman" fo:color="#000000" style:language-asian="lt" style:country-asian="LT"/>
    </style:style>
    <style:style style:name="T127" style:parent-style-name="DefaultParagraphFont" style:family="text">
      <style:text-properties style:font-name-asian="Times New Roman" style:font-name-complex="Times New Roman" fo:color="#000000" style:language-asian="lt" style:country-asian="LT"/>
    </style:style>
    <style:style style:name="T128" style:parent-style-name="DefaultParagraphFont" style:family="text">
      <style:text-properties style:font-name-asian="Times New Roman" style:font-name-complex="Times New Roman" fo:color="#000000" style:language-asian="lt" style:country-asian="LT"/>
    </style:style>
    <style:style style:name="T129" style:parent-style-name="DefaultParagraphFont" style:family="text">
      <style:text-properties style:font-name-asian="Times New Roman" fo:color="#000000" style:language-asian="lt" style:country-asian="LT"/>
    </style:style>
    <style:style style:name="P130" style:parent-style-name="KTpstrnum" style:family="paragraph">
      <style:paragraph-properties fo:margin-left="0.0006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per 62.5%"/>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name-asian="Times New Roman" fo:font-style="italic" style:font-style-asian="italic" style:font-style-complex="italic"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style="italic" style:font-style-asian="italic" style:font-style-complex="italic"/>
    </style:style>
    <style:style style:name="P140" style:parent-style-name="KTpstrnum" style:family="paragraph">
      <style:text-properties style:language-asian="lt" style:country-asian="LT"/>
    </style:style>
    <style:style style:name="P141" style:parent-style-name="KTpstrnum" style:family="paragraph">
      <style:text-properties style:language-asian="lt" style:country-asian="LT"/>
    </style:style>
    <style:style style:name="T142" style:parent-style-name="DefaultParagraphFont" style:family="text">
      <style:text-properties style:font-name-asian="Times New Roman" fo:color="#000000" style:language-asian="lt" style:country-asian="LT"/>
    </style:style>
    <style:style style:name="T143" style:parent-style-name="DefaultParagraphFont" style:family="text">
      <style:text-properties style:font-name-asian="Times New Roman" fo:color="#000000" style:language-asian="lt" style:country-asian="LT"/>
    </style:style>
    <style:style style:name="T144" style:parent-style-name="DefaultParagraphFont" style:family="text">
      <style:text-properties style:font-name-asian="Times New Roman" fo:color="#000000" style:language-asian="lt" style:country-asian="LT"/>
    </style:style>
    <style:style style:name="T145" style:parent-style-name="DefaultParagraphFont" style:family="text">
      <style:text-properties style:font-name-asian="Times New Roman" fo:color="#000000" style:language-asian="lt" style:country-asian="LT"/>
    </style:style>
    <style:style style:name="T146" style:parent-style-name="DefaultParagraphFont" style:family="text">
      <style:text-properties style:font-name-asian="Times New Roman" fo:color="#000000" style:language-asian="lt" style:country-asian="LT"/>
    </style:style>
    <style:style style:name="T147" style:parent-style-name="DefaultParagraphFont" style:family="text">
      <style:text-properties style:font-name-asian="Times New Roman" fo:color="#000000" style:language-asian="lt" style:country-asian="LT"/>
    </style:style>
    <style:style style:name="T148" style:parent-style-name="DefaultParagraphFont" style:family="text">
      <style:text-properties style:font-name-asian="Times New Roman" fo:color="#000000" style:language-asian="lt" style:country-asian="LT"/>
    </style:style>
    <style:style style:name="T149" style:parent-style-name="DefaultParagraphFont" style:family="text">
      <style:text-properties style:font-name-asian="Times New Roman" fo:color="#000000" style:language-asian="lt" style:country-asian="LT"/>
    </style:style>
    <style:style style:name="T150" style:parent-style-name="DefaultParagraphFont" style:family="text">
      <style:text-properties style:font-name-asian="Times New Roman" fo:color="#000000" style:language-asian="lt" style:country-asian="LT"/>
    </style:style>
    <style:style style:name="T151" style:parent-style-name="DefaultParagraphFont" style:family="text">
      <style:text-properties style:font-name-asian="Times New Roman" fo:color="#000000" style:language-asian="lt" style:country-asian="LT"/>
    </style:style>
    <style:style style:name="T152" style:parent-style-name="DefaultParagraphFont" style:family="text">
      <style:text-properties style:font-name-asian="Times New Roman" fo:color="#000000" style:language-asian="lt" style:country-asian="LT"/>
    </style:style>
    <style:style style:name="T153" style:parent-style-name="DefaultParagraphFont" style:family="text">
      <style:text-properties style:font-name-asian="Times New Roman" fo:color="#000000" style:language-asian="lt" style:country-asian="LT"/>
    </style:style>
    <style:style style:name="T154" style:parent-style-name="DefaultParagraphFont" style:family="text">
      <style:text-properties style:font-name-asian="Times New Roman"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font-weight-complex="bold" fo:font-style="italic" style:font-style-asian="italic" style:font-style-complex="italic"/>
    </style:style>
    <style:style style:name="T180" style:parent-style-name="DefaultParagraphFont" style:family="text">
      <style:text-properties style:font-weight-complex="bold" fo:font-style="italic" style:font-style-asian="italic" style:font-style-complex="italic"/>
    </style:style>
    <style:style style:name="T181" style:parent-style-name="DefaultParagraphFont" style:family="text">
      <style:text-properties style:font-weight-complex="bold" fo:font-style="italic" style:font-style-asian="italic" style:font-style-complex="italic"/>
    </style:style>
    <style:style style:name="T182" style:parent-style-name="DefaultParagraphFont" style:family="text">
      <style:text-properties style:font-weight-complex="bold" fo:font-style="italic" style:font-style-asian="italic" style:font-style-complex="italic"/>
    </style:style>
    <style:style style:name="T183" style:parent-style-name="DefaultParagraphFont" style:family="text">
      <style:text-properties style:font-weight-complex="bold" fo:font-style="italic" style:font-style-asian="italic" style:font-style-complex="italic"/>
    </style:style>
    <style:style style:name="T184" style:parent-style-name="DefaultParagraphFont" style:family="text">
      <style:text-properties style:font-weight-complex="bold" fo:font-style="italic" style:font-style-asian="italic" style:font-style-complex="italic"/>
    </style:style>
    <style:style style:name="T185" style:parent-style-name="DefaultParagraphFont" style:family="text">
      <style:text-properties style:font-weight-complex="bold" fo:font-style="italic" style:font-style-asian="italic" style:font-style-complex="italic"/>
    </style:style>
    <style:style style:name="T186" style:parent-style-name="DefaultParagraphFont" style:family="text">
      <style:text-properties style:font-weight-complex="bold" fo:font-style="italic" style:font-style-asian="italic" style:font-style-complex="italic"/>
    </style:style>
    <style:style style:name="T187" style:parent-style-name="FootnoteReference" style:family="text">
      <style:text-properties style:font-weight-complex="bold"/>
    </style:style>
    <style:style style:name="T188" style:parent-style-name="DefaultParagraphFont" style:family="text">
      <style:text-properties style:font-weight-complex="bold"/>
    </style:style>
    <style:style style:name="T189" style:parent-style-name="Hyperlink" style:family="text">
      <style:text-properties style:font-weight-complex="bold"/>
    </style:style>
    <style:style style:name="T190" style:parent-style-name="Hyperlink" style:family="text">
      <style:text-properties style:font-weight-complex="bold"/>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style:style>
    <style:style style:name="T193" style:parent-style-name="DefaultParagraphFont" style:family="text">
      <style:text-properties style:language-complex="lt" style:country-complex="LT"/>
    </style:style>
    <style:style style:name="T194" style:parent-style-name="Hyperlink" style:family="text">
      <style:text-properties style:language-complex="lt" style:country-complex="LT"/>
    </style:style>
    <style:style style:name="T195" style:parent-style-name="DefaultParagraphFont" style:family="text">
      <style:text-properties style:language-complex="lt" style:country-complex="LT"/>
    </style:style>
    <style:style style:name="T196" style:parent-style-name="DefaultParagraphFont" style:family="text">
      <style:text-properties fo:font-style="italic" style:font-style-asian="italic" style:language-complex="lt" style:country-complex="LT"/>
    </style:style>
    <style:style style:name="T197" style:parent-style-name="DefaultParagraphFont" style:family="text">
      <style:text-properties style:language-complex="lt" style:country-complex="LT"/>
    </style:style>
    <style:style style:name="T198" style:parent-style-name="DefaultParagraphFont" style:family="text">
      <style:text-properties style:font-weight-complex="bold"/>
    </style:style>
    <style:style style:name="T199" style:parent-style-name="DefaultParagraphFont" style:family="text">
      <style:text-properties fo:font-size="10pt" style:font-size-asian="10pt" style:font-size-complex="10pt" style:language-complex="lt" style:country-complex="LT"/>
    </style:style>
    <style:style style:name="T200" style:parent-style-name="DefaultParagraphFont" style:family="text">
      <style:text-properties style:font-name-asian="Times New Roman" fo:color="#000000" style:language-asian="lt" style:country-asian="LT"/>
    </style:style>
    <style:style style:name="T201" style:parent-style-name="DefaultParagraphFont" style:family="text">
      <style:text-properties style:font-name-asian="Times New Roman" fo:color="#000000" style:language-asian="lt" style:country-asian="LT"/>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name-asian="Times New Roman" fo:color="#000000" style:language-asian="lt" style:country-asian="LT"/>
    </style:style>
    <style:style style:name="T206" style:parent-style-name="DefaultParagraphFont" style:family="text">
      <style:text-properties fo:background-color="#FFFFFF"/>
    </style:style>
    <style:style style:name="T207" style:parent-style-name="DefaultParagraphFont" style:family="text">
      <style:text-properties style:font-name-asian="Times New Roman" style:font-weight-complex="bold"/>
    </style:style>
    <style:style style:name="T208" style:parent-style-name="DefaultParagraphFont" style:family="text">
      <style:text-properties style:font-name-asian="Times New Roman" style:font-weight-complex="bold"/>
    </style:style>
    <style:style style:name="T209" style:parent-style-name="DefaultParagraphFont" style:family="text">
      <style:text-properties style:font-name-asian="Times New Roman" style:font-weight-complex="bold"/>
    </style:style>
    <style:style style:name="T210" style:parent-style-name="DefaultParagraphFont" style:family="text">
      <style:text-properties style:font-name-complex="Times New Roman" style:language-asian="lt" style:country-asian="LT"/>
    </style:style>
    <style:style style:name="P211" style:parent-style-name="Normal" style:family="paragraph">
      <style:text-properties style:font-name-complex="Times New Roman"/>
    </style:style>
    <style:style style:name="P212" style:parent-style-name="KTpstrnum" style:family="paragraph">
      <style:text-properties style:font-name-complex="Times New Roman"/>
    </style:style>
    <style:style style:name="P213" style:parent-style-name="KTpstrnum" style:family="paragraph">
      <style:text-properties style:font-name-complex="Times New Roman"/>
    </style:style>
    <style:style style:name="P214" style:parent-style-name="KTpstrnum" style:family="paragraph">
      <style:paragraph-properties>
        <style:tab-stops>
          <style:tab-stop style:type="left" style:position="5.3541in"/>
        </style:tab-stops>
      </style:paragraph-properties>
      <style:text-properties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7"/>
      <text:p text:style-name="P8">Lietuvos Respublikos konkurencijos taryba</text:p>
      <text:p text:style-name="P9"/>
      <text:p text:style-name="P10">Biudžetinė įstaiga, Jogailos g. 14, LT-01116 Vilnius, tel. (8 5)<text:s/>262 7797, faks. (8 5) 212 6492, el. p. taryba@kt.gov.lt</text:p>
      <text:p text:style-name="P11">Duomenys kaupiami ir saugomi Juridinių asmenų registre, kodas 188668192</text:p>
      <text:p text:style-name="P12">¯¯¯¯¯¯¯¯¯¯¯¯¯¯¯¯¯¯¯¯¯¯¯¯¯¯¯¯¯¯¯¯¯¯¯¯¯¯¯¯¯¯¯¯¯¯¯¯¯¯¯¯¯¯¯¯¯¯¯¯¯¯¯¯¯¯¯¯¯¯¯¯¯¯¯¯¯¯¯¯¯¯¯¯¯¯¯¯¯¯¯¯</text:p>
      <table:table table:style-name="Table13">
        <table:table-columns>
          <table:table-column table:style-name="TableColumn14"/>
          <table:table-column table:style-name="TableColumn15"/>
        </table:table-columns>
        <table:table-row table:style-name="TableRow16">
          <table:table-cell table:style-name="TableCell17">
            <text:p text:style-name="Normal"><text:span text:style-name="T18">Lietuvos Respublikos Seimo kanceliarijai</text:span></text:p>
            <text:p text:style-name="Normal"><text:span text:style-name="T19">El. p.<text:s/></text:span><text:a xlink:href="mailto:priim@lrs.lt" office:target-frame-name="_top" xlink:show="replace"><text:span text:style-name="T20">priim@lrs.lt</text:span></text:a><text:span text:style-name="T21"><text:s/></text:span></text:p>
            <text:p text:style-name="Normal"/>
            <text:p text:style-name="Normal">Audito komitetui</text:p>
            <text:p text:style-name="Normal">El. p.<text:s/><text:a xlink:href="mailto:auditok@lrs.lt" office:target-frame-name="_top" xlink:show="replace"><text:span text:style-name="Hyperlink">auditok@lrs.lt</text:span></text:a></text:p>
            <text:p text:style-name="Normal"/>
          </table:table-cell>
          <table:table-cell table:style-name="TableCell22">
            <text:p text:style-name="Normal"><text:s text:c="9"/><text:s/>2019-09-<text:s/><text:s/>Nr.<text:s/>(2.11-35) 6V-</text:p>
            <text:p text:style-name="Normal"><text:s text:c="10"/></text:p>
          </table:table-cell>
        </table:table-row>
      </table:table>
      <text:p text:style-name="P23">DĖL<text:s/>TEISĖS AKTŲ PROJEKTŲ</text:p>
      <text:p text:style-name="P24"/>
      <text:list text:style-name="LFO2" text:continue-numbering="true">
        <text:list-item>
          <text:p text:style-name="P25">Lietuvos Respublikos konkurencijos taryba<text:s/>savo iniciatyva<text:s/>išnagrinėjo Lietuvos Respublikos Seimo narių grupės teikiamus siūlymus dėl įstatymų projektų Nr. XIIIP-3789, kuriais siūlomi Lietuvos Respublikos viešųjų pirkimų įstatymo Nr. I-1491 10 straipsnio, Lietuvos Respublikos pirkimų, atliekamų, energetikos, transporto<text:s/>ar pašto paslaugų srities<text:s/>perkančiųjų subjektų įstatymo Nr. XIII-328 (toliau – Pirkimų įstatymas)<text:s/>19 straipsnio<text:s/>ir<text:s/>Lietuvos Respublikos vietos savivaldos<text:s/>įstatymo<text:s/>Nr. I-533 9 straipsnio<text:s/>(toliau kartu vadinami Įstatymų projektais)<text:s/>pakeitimai.</text:p>
        </text:list-item>
        <text:list-item>
          <text:p text:style-name="P26">Minėtų<text:s/>Įstatymų<text:s/>projektais yra siekiama<text:s/>nustatyti tokį reguliavimą, kuris panaikintų vidaus sandorio sudarymo išimtinumą – siūloma apibrėžti<text:s/>grupę viešųjų paslaugų, kurių teikimą<text:s/>vietos savivaldos institucijos galėtų organizuoti pavedimo savo<text:s/>valdomoms<text:s/>įmonėms būdu, neorganizuodamos konkurencingos atrankos procedūros.<text:s/></text:p>
        </text:list-item>
        <text:list-item>
          <text:p text:style-name="P27"><text:span text:style-name="T28">Konkurencijos tarybos nuomone,<text:s/></text:span><text:span text:style-name="T29">Į</text:span><text:span text:style-name="T30">statymų<text:s/></text:span><text:span text:style-name="T31">projektais siūlomas teisinis reguliavimas yra ydingas, neaiškus,<text:s/></text:span><text:span text:style-name="T32">gali<text:s/></text:span><text:span text:style-name="T33">sukelt</text:span><text:span text:style-name="T34">i</text:span><text:span text:style-name="T35"><text:s/>nesklandumų jį įgyvendinant praktikoje bei<text:s/></text:span><text:span text:style-name="T36">prieštarau</text:span><text:span text:style-name="T37">ti</text:span><text:span text:style-name="T38"><text:s/>Lietuvos Respublikos Konstitucijoje įtvirtint</text:span><text:span text:style-name="T39">iems</text:span><text:span text:style-name="T40"><text:s/>sąžiningos konkurencijos laisvės<text:s/></text:span><text:span text:style-name="T41">ir bendros tautos gerovės principams.</text:span></text:p>
        </text:list-item>
        <text:list-item>
          <text:p text:style-name="P42"><text:span text:style-name="T43">Teikiamais Viešųjų pirkimų ir Pirkimų įstatymų</text:span><text:span text:style-name="T44"><text:s/>keitimo</text:span><text:span text:style-name="T45"><text:s/>projektais</text:span><text:span text:style-name="T46"><text:s/></text:span><text:span text:style-name="T47">siūloma pakeisti nurodytų įstatymų nuostatas<text:s/></text:span><text:span text:style-name="T48">išbraukiant, kad vidaus sandoris sudaromas tik išimtiniu atveju ir<text:s/></text:span><text:span text:style-name="T49">numatant, kad<text:s/></text:span><text:span text:style-name="T50">„</text:span><text:span text:style-name="T51">vidaus sandoris gali būti sudaromas</text:span><text:span text:style-name="T52">,</text:span><text:span text:style-name="T53"><text:s/>kai yra tenkinamos<text:s/></text:span><text:span text:style-name="T54">Viešųjų pirkimų įstatymo</text:span><text:span text:style-name="T55">10 str</text:span><text:span text:style-name="T56">aipsnio</text:span><text:span text:style-name="T57"><text:s/>1 d</text:span><text:span text:style-name="T58">alyje</text:span><text:span text:style-name="T59"><text:s/>išdėstytos sąlygos ir yra<text:s/></text:span><text:span text:style-name="T60">bent viena iš</text:span><text:span text:style-name="T61"><text:s/>šių sąlygų:</text:span></text:p>
        </text:list-item>
      </text:list>
      <text:list text:style-name="LFO26" text:continue-numbering="true">
        <text:list-item>
          <text:p text:style-name="P62"><text:span text:style-name="T63">Vidaus sandoris sudaromas dėl<text:s/></text:span><text:span text:style-name="T64">atliekų tvarkymo, keleivių vežimo, teritorijų ir gatvių priežiūros bei tvarkymo paslaugų srityje, taip pat – maitinimo paslaugų teikimo ugdymo, globos arba sveikatos priežiūros įstaigose (Pirkimų įstatymą siūloma keisti šiose srityse - vandens tiekimo, nuotekų valymo, šilumos tiekimo);</text:span></text:p>
        </text:list-item>
        <text:list-item>
          <text:p text:style-name="P65">Perkant pagal šį įstatymą būtų neįmanoma įsigyti tą patį pirkimo objektą gaunant didesnę ekonominę ir/ar socialinę naudą už pinigus;</text:p>
        </text:list-item>
        <text:list-item>
          <text:p text:style-name="P66">Yra būtina užtikrinti viešąjį interesą, paslaugos teikimo nepertraukiamumą, gerą kokybę ir prieinamumą ir perkantysis subjektas gali šias aplinkybes pagrįsti“.</text:p>
        </text:list-item>
      </text:list>
      <text:list text:style-name="LFO2" text:continue-numbering="true">
        <text:list-item>
          <text:p text:style-name="P67">Siūlomi pakeitimai<text:s/>aiškinamajame rašte grindžiami ydingu ir neaiškiu esamu reguliavimu ir būtinybe didinti vietos savivaldos institucijų savarankiškumą nurodytose srityse.</text:p>
        </text:list-item>
        <text:list-item>
          <text:p text:style-name="P68">Pirmoji sąlyga, kuri būtų pakankama vidaus sandoriui sudaryti,<text:s/>yra<text:s/>apibrėžta<text:s/>viešųjų paslaugų<text:s/>grupė, dėl kurių teikimo vietos savivaldos institucijos gali sudaryti vidaus sandorius neorganizuodamos konkurencingos atrankos<text:s/>paslaugų teikėjui parinkti.</text:p>
        </text:list-item>
        <text:list-item>
          <text:p text:style-name="P69">Pateiktame aiškinamajame rašte nurodoma, jog šiai grupei priskirtinos paslaugos pasirinktos atsižvelgiant į<text:s/>Vietos savivaldos<text:s/>įstatyme apibrėžtą grupę paslaugų, dėl kurių pavedimo vietos savivaldos institucijos neturi kreiptis į Konkurencijos tarybą.<text:s/></text:p>
        </text:list-item>
        <text:list-item>
          <text:p text:style-name="P70"><text:span text:style-name="T71">Atkreipiame dėmesį, kad Vietos savivaldos įstatymo 9</text:span><text:span text:style-name="T72">1</text:span><text:span text:style-name="T73"><text:s/>straipsnio 3 dalyje numatyta išimtis nesikreipti į Konkurencijos tarybą sutikimo savaime neatleidžia savivaldybių nuo pareigos užtikrinti sąžiningą konkurenciją bei organizuoti konkurencingą procedūrą paslaugų teikėjui parinkti.</text:span></text:p>
        </text:list-item>
        <text:list-item>
          <text:p text:style-name="P74"><text:span text:style-name="T75">Atsižvelgiant į Konkurencijos tarybos praktiką, didžioji dalis pirmojoje sąlygoje nurodytų sričių<text:s/></text:span>(atliekų tvarkymo, keleivių vežimo, teritorijų ir gatvių priežiūros bei tvarkymo paslaugų srityje<text:span text:style-name="T76">) paslaugos yra konkurencingos ir teikiamos visose savivaldybėse, todėl vidaus sandorio sudarymas jose reikšmingai paveiktų atitinkamas rinkas. Pabrėžtina, kad Viešųjų pirkimų įstatymas galimybę sudaryti vidaus sandorį numato tik išimtiniu atveju, tuo tarpu teikiamais siūlymais vidaus sandorių išimtinumas nurodytose srityse būtų panaikintas ir taptų norma. Atsižvelgiant į tai,<text:s/></text:span><text:span text:style-name="T77">Viešųjų pirkimų ir Pirkimų įstatymų<text:s/></text:span><text:span text:style-name="T78">siūlymai laikytini ribojančiais<text:s/></text:span><text:span text:style-name="T79">ūkinę veiklą</text:span><text:span text:style-name="T80">.<text:s/></text:span></text:p>
        </text:list-item>
        <text:list-item>
          <text:p text:style-name="P81"><text:span text:style-name="T82">Remiantis Lietuvos Respublikos Konstitucinio Teismo išaiškinimu, ūkinės veiklos ribojimas turi būti pagrįstas ir proporcingas siekiamam tikslui, imantis ūkinės veiklos ribojimų ir draudimų nustatymo turi būti laikomasi tam tikrų sąlygų: 1) <text:s/>ūkinės veiklos laisvė ribojama įstatymu; 2) <text:s/>ribojimai yra būtini demokratinėje visuomenėje siekiant apsaugoti kitų asmenų teises ir laisves bei Lietuvos Respublikos Konstitucijoje įtvirtintas vertybes, taip pat konstituciškai svarbius tikslus; 3) ribojimais nėra paneigiama teisių ir laisvių prigimtis ir esmė; 4) yra laikomasi konstitucinio proporcingumo principo</text:span><text:span text:style-name="T83"><text:note text:note-class="footnote" text:id="_ftn0"><text:note-citation>1</text:note-citation><text:note-body><text:p text:style-name="FootnoteText"><text:s/>Lietuvos Respublikos Konstitucinio Teismo 2006 m. gegužės 31 d. nutarimas<text:s/>byloje Nr. 42/03.</text:p></text:note-body></text:note></text:span><text:span text:style-name="T84">.</text:span><text:span text:style-name="T85"><text:s/>Nagrinėjamu atveju</text:span><text:span text:style-name="T86">, a</text:span><text:span text:style-name="T87">tsižvelg</text:span><text:span text:style-name="T88">us</text:span><text:span text:style-name="T89"><text:s/>į Konstitucinio Teismo praktiką</text:span><text:span text:style-name="T90"><text:note text:note-class="footnote" text:id="_ftn1"><text:note-citation>2</text:note-citation><text:note-body><text:p text:style-name="FootnoteText"><text:s/><text:span text:style-name="T91">Konstitucinis Teismas 2015 metais priimtuose nutarimuose pasisakė dėl sąžiningos konkurencijos įgyvendinimo, savivaldybėms sudarant vidaus sandorio sutartis</text:span><text:span text:style-name="T92">:</text:span><text:span text:style-name="T93"><text:s/></text:span><text:span text:style-name="T94">nurodė, kad savivaldybės turi pareigą užtikrinti sąžiningos konkurencijos laisvę organizuodamos keleivių vežimą vietiniais maršrutais ir parinkdamos vežėją negali priimti sprendimų, kuriais teikiama privilegijų arba diskriminuojami atskiri ūkio subjektai ar jų grupės ir išaiškino, kad atliekų tvarkymo srityje savivaldybės turi paisyti konstitucinio sąžiningos konkurencijos imperatyvo suponuojamo reikalavimo atliekų tvarkytojus atrinkti konkurso būdu pagal jų galimybes teikti nepertraukiamas, geros kokybės ir prieinamas paslaugas.</text:span></text:p></text:note-body></text:note></text:span><text:span text:style-name="T95"><text:s/></text:span><text:span text:style-name="T96">ir įvertinus, jog įgyvendinus teikiamus siūlymus savivaldybės, siekdamos sudaryti vidaus sandorius, neturėtų pareigos organizuoti atrankos paslaugų teikėjui, manytina, kad siūlymas apibrėžti<text:s/></text:span><text:span text:style-name="T97">grupę<text:s/></text:span><text:span text:style-name="T98">viešųjų paslaugų, kuriose galėtų išimtinai veikti savivaldybės kontroliuojamos įmonės, nėra proporcing</text:span><text:span text:style-name="T99">as, ir, atitinkamai, negali pagrįsti siūlomo ribojimo.</text:span></text:p>
        </text:list-item>
        <text:list-item>
          <text:p text:style-name="P100"><text:span text:style-name="T101">Antrasis</text:span><text:span text:style-name="T102"><text:s/></text:span><text:span text:style-name="T103">kriterijus</text:span><text:span text:style-name="T104">, kurį siūloma įtvirtinti kaip pakankamą vidaus sandoriui sudaryti yra tas, jog perkant pagal Viešųjų pirkimų įstatymą būtų neįmanoma įsigyti tą patį pirkimo objektą gaunant didesnę ekonominę ir/ar socialinę naudą už pinigus.<text:s/></text:span><text:span text:style-name="T105">Nepaisant to,<text:s/></text:span><text:span text:style-name="T106">jog</text:span><text:span text:style-name="T107"><text:s/>aiškinamajame rašte teigiama,<text:s/></text:span><text:span text:style-name="T108">kad</text:span><text:span text:style-name="T109"><text:s/>siūlymai panaikins neaiškią ir ydingą praktiką,<text:s/></text:span><text:span text:style-name="T110">Konkurencijos tarybos nuomone</text:span>, būtent<text:s/><text:span text:style-name="T111">teikiami siūlymai yra neaiškūs, o jų įgyvendinimas gali būti ydingas.<text:s/></text:span></text:p>
        </text:list-item>
        <text:list-item>
          <text:p text:style-name="P112">Aiškinamajame rašte<text:span text:style-name="T113"><text:s/>teigiama, jog savivaldybės susiduria su žinių trūkumu ir stokoja kompetencijos įgyvendinant reikalavimus pagal esamą reglamentavimą</text:span><text:span text:style-name="T114"><text:s/>organizuoti viešojo pirkimo procedūras</text:span><text:span text:style-name="T115">, tačiau manytina, jog<text:s/></text:span><text:span text:style-name="T116">siūlymas atlikti analizę pagal nurodytą kriterijų savivaldybėms sukels dar daugiau painiavos</text:span><text:span text:style-name="T117">, kadangi tokio pobūdžio analizė reikalauja dar aukštesnės specialistų kvalifikacijos bei didesnio žinių lygio. Atitinkamai, siūlymas keisti dabartinį vidaus sandorio reglamentavimą tokia nuostata yra nepagrįstas.</text:span></text:p>
        </text:list-item>
        <text:list-item>
          <text:p text:style-name="P118"><text:span text:style-name="T119">Trečiąja sąlyga<text:s/></text:span><text:span text:style-name="T120">savarankiška</text:span><text:span text:style-name="T121">m</text:span><text:span text:style-name="T122"><text:s/>vidaus sandorio sudarym</text:span><text:span text:style-name="T123">ui</text:span><text:span text:style-name="T124"><text:s/></text:span><text:span text:style-name="T125">siūloma</text:span><text:span text:style-name="T126"><text:s/>būtin</text:span><text:span text:style-name="T127">ybė<text:s/></text:span><text:span text:style-name="T128">užtikrinti viešąjį interesą, paslaugos teikimo nepertraukiamumą, gerą kokybę ir prieinamumą.</text:span><text:span text:style-name="T129"><text:s/></text:span>Esamas reguliavimas nustato, kad perkančiosios organizacijos vidaus sandorius gali sudaryti tik išimtiniu atveju, kai tenkinamos Viešųjų pirkimų 10 straipsnio 1 dalyje išdėstytos sąlygos ir perkant viešojo pirkimo būdu būtų neįmanoma užtikrinti paslaugos teikimo nepertraukiamumo, geros kokybės ir prieinamumo. Nepaisant to, jog aiškinamajame rašte šie kriterijai kritikuojami kaip neaiškūs<text:s/>jais iš<text:s/><text:soft-page-break/>esmės grindžiant<text:s/>visą<text:s/>įstatymų pakeitimų idėją,<text:s/>patys projekto rengėjai<text:s/>siūlo<text:s/>toliau šiuos kriterijus<text:s/>palikti.</text:p>
        </text:list-item>
        <text:list-item>
          <text:p text:style-name="P130"><text:s/>Kita vertus,<text:s/>siūlomas viešojo intereso būtinumas<text:s/>laikytinas<text:s/>labai abstrakčia<text:s/>kategorija, į kurią patenka ir konkurencijos sąvoka. Todėl<text:s/>tokio kriterijaus, kaip būtino elemento vidaus sandorio sudarymui, įvedimas sukuria dar didesnį teisinių normų neaiškumą ir neatitinka Įstatymų projektais siekiamų tikslų.<text:s/>Dėl šių<text:s/>priežasčių, Konkurencijos tarybos nuomone, teikiami siūlymai nėra nuoseklūs ir pakankamai pagrįsti.</text:p>
        </text:list-item>
        <text:list-item>
          <text:p text:style-name="KTpstrnum">Vietos savivaldos įstatymo keitimo projektu siūloma pakeisti šio įstatymo nuostatas numatant, kad<text:s/><text:span text:style-name="T131">„savivaldybė gali steigti naujus viešųjų paslaugų teikėjus, priimti sprendimą dėl naujos ūkinės veiklos vykdymo, dėl naujos ar jau vykdytos ūkinės veiklos pavedimo naujam ar jau egzistuojančiam ūkio subjektui</text:span><text:span text:style-name="T132"><text:s/></text:span><text:span text:style-name="T133">Lietuvos Respublikos viešųjų pirkimų įstatymo 10 straipsnio 2 dalyje bei Lietuvos Respublikos pirkimų, atliekamų vandentvarkos, energetikos, transporto ar pašto paslaugų srities perkančiųjų subjektų, įstatymo 19 straipsnio 2 dalyje nurodytais atvejais. Šiais atvejais šio įstatymo 9</text:span><text:span text:style-name="T134">1</text:span><text:span text:style-name="T135"><text:s/></text:span><text:span text:style-name="T136">straipsnyje nustatyti reikalavimai yra netaikomi“.</text:span><text:span text:style-name="T137"><text:s/></text:span></text:p>
        </text:list-item>
        <text:list-item>
          <text:p text:style-name="KTpstrnum"><text:span text:style-name="T138">Remiantis esamu reglamentavimu, savivaldybės viešųjų paslaugų teikėjus gali steigti tik tais atvejais, kai kiti teikėjai viešųjų paslaugų neteikia arba neužtikrina kokybės arba geros kainos. S</text:span>avivaldybė naują juridinį asmenį gali steigti arba pavesti naujos ūkinės veiklos vykdymą gavusi Konkurencijos tarybos sutikimą; šis reikalavimas netaikomas vandens tiekimo, nuotekų valymo, šilumos tiekimo, atliekų tvarkymo, keleivių vežimo, teritorijų ir gatvių priežiūros bei tvarkymo paslaugų srityje, taip pat maitinimo paslaugų teikimo ugdymo, globos arba sveikatos priežiūros įstaigose.<text:span text:style-name="T139"><text:s/></text:span></text:p>
        </text:list-item>
        <text:list-item>
          <text:p text:style-name="P140">Nagrinėjamu atveju, siūlymai grindžiami būtinybe didinti vietos savivaldos institucijų savarankiškumą ir suderinti Viešųjų pirkimų ir Pirkimų įstatymų nuostatas su Vietos savivaldos įstatymo nuostatomis, kurios suteikia teisę savivaldybėms, joms steigiant naują juridinį asmenį ar pavedant vykdyti naują ūkinę veiklą nesikreipti į Konkurencijos tarybą leidimo, jei steigimas ar pavedimas yra nurodytose srityse.<text:s/></text:p>
        </text:list-item>
        <text:list-item>
          <text:p text:style-name="P141">Atkreipiame dėmesį, kad nepaisant Vietos savivaldos įstatyme nustatytos viešųjų paslaugų grupės, kai Konkurencijos tarybos sutikimas nėra reikalingas, vietos savivaldos institucijos privalo įvertinti paslaugų poreikį bei ūkio subjektų galimybes teikti paslaugas; ši nuostata jų niekaip neatleidžia nuo pareigos užtikrinti sąžiningos konkurencijos laisvę. Atsižvelgdama į tai, Konkurencijos taryba<text:s/>nepritaria<text:s/>siūlymui<text:s/>Vietos savivaldos įstatyme įtvirtinti teisę savivaldybėms visais atvejais pavesti ūkinės veiklos vykdymą jų įsteigtiems subjektams arba juos steigti be išlygų.</text:p>
        </text:list-item>
        <text:list-item>
          <text:p text:style-name="KTpstrnum"><text:span text:style-name="T142">Apibendrinus</text:span><text:span text:style-name="T143">,</text:span><text:span text:style-name="T144"><text:s/>manome, kad esamas reglamentavimas yra<text:s/></text:span><text:span text:style-name="T145">pakankamai<text:s/></text:span><text:span text:style-name="T146">aiškus ir užtikrina sąžiningos konkurencijos laisvę,</text:span><text:s/>nes tiek pagal Viešųjų pirkimų įstatymą, tiek pagal Pirkimų įstatymą, tiek pagal Vietos savivaldos įstatymą savivaldybėms<text:s/>yra<text:s/>numatyta pareiga organizuoti veiklą<text:s/>laikantis sąžiningos konkurencijos principo ir vykdant konkurencingas procedūras.<text:span text:style-name="T147"><text:s/></text:span><text:span text:style-name="T148">Įstatymų projektų leidėjų</text:span><text:span text:style-name="T149"><text:s/>argumentai dėl esamo reguliavimą ydingumo yra nepagrįsti, o problemos</text:span><text:span text:style-name="T150">,</text:span><text:span text:style-name="T151"><text:s/>su kuriomis susiduria savivaldybės</text:span><text:span text:style-name="T152">,</text:span><text:s/>yra susijusios su<text:s/>savivaldybių kompetencijos stoka<text:s/>tinkamai organizuoti konkursus<text:s/>bei<text:s/>parinkti paslaugų teikėjus.</text:p>
        </text:list-item>
        <text:list-item>
          <text:p text:style-name="KTpstrnum"><text:span text:style-name="T153">Aiškinamajame rašte taip pat nurodoma, kad siūlomų pakeitimų galimas poveikis konkurencijai nenustatytas</text:span><text:span text:style-name="T154">.<text:s/></text:span><text:span text:style-name="T155">Konkurencijos tarybos nuomone, priešingai,<text:s/></text:span><text:span text:style-name="T156">poveikis konkurencijai yra tiesioginis ir reikšmingas, kadangi<text:s/></text:span><text:span text:style-name="T157">d</text:span>ėl teikiamų siūlymų mažėtų konkurencija, paslaugų teikimo efektyvumas ir tai sąlygotų neigiamas pasekmes vartotojų gerovei.<text:s/>Primename, kad, vadovaujantis Konkurencijos įstatymo<text:s/><text:span text:style-name="T158">4</text:span><text:span text:style-name="T159">1</text:span><text:span text:style-name="T160"><text:s/>straipsniu, kai nustatomas, keičiamas ar panaikinamas reguliavimas, privaloma atlikti numatomo teisinio reguliavimo poveikio konkurencijai vertinim</text:span><text:bookmark-start text:name="part_4c35bbc25c084560bd859b667f8e3afb"/><text:bookmark-end text:name="part_4c35bbc25c084560bd859b667f8e3afb"/><text:span text:style-name="T161">ą</text:span><text:span text:style-name="T162">.<text:s/></text:span><text:s/></text:p>
        </text:list-item>
        <text:list-item>
          <text:p text:style-name="KTpstrnum"><text:span text:style-name="T163">Taip pat<text:s/></text:span><text:span text:style-name="T164">pastebėtina, jog<text:s/></text:span><text:span text:style-name="T165">tuo atveju, jeigu būtų priimti teikiami<text:s/></text:span><text:span text:style-name="T166">Įstatymų projektai<text:s/></text:span><text:span text:style-name="T167">ir konkurencijos elementas Viešųjų pirkimų bei Pirkimų įstatymuose būtų eliminuotas, Konkurencijos taryba<text:s/></text:span><text:span text:style-name="T168">turėtų teisę</text:span><text:span text:style-name="T169"><text:s/>vidaus sandori</text:span><text:span text:style-name="T170">us</text:span><text:span text:style-name="T171"><text:s/></text:span><text:span text:style-name="T172">vertinti<text:s/></text:span><text:span text:style-name="T173">Konkurencijos įstatymo 4 straipsnio<text:s/></text:span><text:span text:style-name="T174">prasme.</text:span><text:span text:style-name="T175"><text:s/></text:span><text:span text:style-name="T176">R</text:span><text:span text:style-name="T177">emiantis Lietuvos vyriausiojo administracinio teismo išaiškinimu,<text:s/></text:span><text:span text:style-name="T178">„</text:span><text:span text:style-name="T179">Viešųjų pirkimų įstatymo</text:span><text:span text:style-name="T180"><text:s/></text:span><text:span text:style-name="T181">&lt;...&gt; numatyta<text:s/></text:span><text:soft-page-break/><text:span text:style-name="T182">galimybė esant tam tikroms sąlygoms sudaryti vidaus sandorius nereiškia, kad neturi būti paisoma Konkurencijos</text:span><text:span text:style-name="T183"><text:s/></text:span><text:span text:style-name="T184">4</text:span><text:span text:style-name="T185"><text:s/></text:span><text:span text:style-name="T186">straipsnyje numatytų konkurencijos apsaugos reikalavimų“</text:span><text:span text:style-name="T187"><text:note text:note-class="footnote" text:id="_ftn2"><text:note-citation>3</text:note-citation><text:note-body><text:p text:style-name="FootnoteText"><text:s/><text:span text:style-name="T188">LVAT 2016 m. kovo 29 d. nutartis adm. byloje Nr.<text:s/></text:span><text:a xlink:href="http://liteko.teismai.lt/viesasprendimupaieska/tekstas.aspx?id=3902fc6b-4e11-4b2a-9beb-607e3af41d51" office:target-frame-name="_top" xlink:show="replace"><text:span text:style-name="T189">A-347-552/2016</text:span></text:a><text:span text:style-name="T190">,</text:span><text:span text:style-name="T191"><text:s/>Kaišiadorių rajono savivaldybė v Konkurencijos taryba</text:span><text:span text:style-name="T192">;<text:s/></text:span><text:span text:style-name="T193">LVAT 2017 m. kovo 21 d. nutartis adm. byloje Nr.<text:s/></text:span><text:a xlink:href="http://liteko.teismai.lt/viesasprendimupaieska/tekstas.aspx?id=2c713596-3cac-40cd-b3c8-d6915545cd7b" office:target-frame-name="_top" xlink:show="replace"><text:span text:style-name="T194">eA-215-552/2017</text:span></text:a><text:span text:style-name="T195">,<text:s/></text:span><text:span text:style-name="T196">Joniškio rajono savivaldybė v Konkurencijos taryba</text:span><text:span text:style-name="T197">.</text:span></text:p></text:note-body></text:note></text:span><text:span text:style-name="T198">. </text:span><text:span text:style-name="T199"><text:s/></text:span></text:p>
        </text:list-item>
        <text:list-item>
          <text:p text:style-name="KTpstrnum"><text:span text:style-name="T200">Galiausiai</text:span><text:span text:style-name="T201"><text:s/>atkreipiame dėmesį, jog<text:s/></text:span><text:span text:style-name="T202">Lietuvos Aukščiausiasis Teismas 2018 m. balandžio 13</text:span><text:span text:style-name="T203"><text:s/></text:span><text:span text:style-name="T204">d. priėmė nutartį civilinėje byloje Nr.e3K-3-120-469/2018, kurioje nutarė kreiptis į Europos Sąjungos Teisingumo Teismą (toliau - ESTT) dėl prejudicinio sprendimo priėmimo, kuris turės įtakos tiek teisiniam vidaus sandorių reguliavimui, tiek praktiniam jų įgyvendinimui. Atsižvelgiant į tai,<text:s/></text:span><text:span text:style-name="T205">kad ESTT sprendimą yra numatoma skelbti š. m. spalio 3 dieną, siūlome nepriimti jokių teisės aktų pakeitimų, kol nėra aiški ESTT nuomonė.</text:span><text:span text:style-name="T206"><text:s/></text:span></text:p>
        </text:list-item>
        <text:list-item>
          <text:p text:style-name="KTpstrnum">Apibendrinus tai kas išdėstytą,<text:s/>Įstatymų projektus<text:s/>vertiname kaip galinčius pažeisti konstitucinį sąžiningos konkurencijos principą<text:s/>ir<text:s/>todėl<text:s/><text:span text:style-name="T207">siūlome<text:s/></text:span><text:span text:style-name="T208">jiems<text:s/></text:span><text:span text:style-name="T209">nepritarti.</text:span><text:span text:style-name="T210"><text:s/></text:span></text:p>
        </text:list-item>
      </text:list>
      <text:p text:style-name="P211"/>
      <text:p text:style-name="P212"/>
      <text:p text:style-name="P213"/>
      <text:p text:style-name="P214">Pirmininkas<text:s text:c="36"/><text:s text:c="2"/><text:s text:c="9"/><text:s text:c="60"/>Šarūnas Keser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Laura Gintilienė, tel. (8 5) 262 6658, el. p.<text:s/><text:a xlink:href="mailto:laura.gintiliene@kt.gov.lt" office:target-frame-name="_top" xlink:show="replace"><text:span text:style-name="Hyperlink">laura.gintiliene@kt.gov.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paragraph-properties fo:text-indent="0.3937in"/>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ighlight" style:display-name="highlight"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fo:font-weight="normal" style:font-weight-asian="normal"/>
    </style:style>
    <style:style style:name="WW_CharLFO24LVL2" style:family="text">
      <style:text-properties style:font-name-asian="Calibri" style:font-name-complex="Times New Roman" fo:color="#000000"/>
    </style:style>
    <style:style style:name="WW_CharLFO26LVL1" style:family="text">
      <style:text-properties style:font-name="Times New Roman" style:font-name-asian="Times New Roman" style:font-name-complex="Times New Roman" fo:font-weight="normal" style:font-weight-asian="normal" style:font-weight-complex="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text:style-name="WW_CharLFO24LVL1" style:num-prefix="(" style:num-suffix=")" style:num-format="1">
        <style:list-level-properties text:space-before="0.5909in" text:min-label-width="0.3958in"/>
      </text:list-level-style-number>
      <text:list-level-style-number text:level="2" text:style-name="WW_CharLFO24LVL2" style:num-prefix="(" style:num-suffix=")" style:num-format="a" style:num-letter-sync="true">
        <style:list-level-properties text:space-before="0.8937in" text:min-label-width="0.7916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text:style-name="WW_CharLFO26LVL1" style:num-suffix="." style:num-format="1">
        <style:list-level-properties text:space-before="0.0986in" text:min-label-width="0.25in"/>
      </text:list-level-style-number>
      <text:list-level-style-bullet text:level="2" text:style-name="WW_CharLFO26LVL2" text:bullet-char="o">
        <style:list-level-properties text:space-before="0.5986in" text:min-label-width="0.25in"/>
        <style:text-properties style:font-name="Courier New"/>
      </text:list-level-style-bullet>
      <text:list-level-style-bullet text:level="3" text:style-name="WW_CharLFO26LVL3" text:bullet-char="">
        <style:list-level-properties text:space-before="1.0986in" text:min-label-width="0.25in"/>
        <style:text-properties style:font-name="Wingdings"/>
      </text:list-level-style-bullet>
      <text:list-level-style-bullet text:level="4" text:style-name="WW_CharLFO26LVL4" text:bullet-char="">
        <style:list-level-properties text:space-before="1.5986in" text:min-label-width="0.25in"/>
        <style:text-properties style:font-name="Symbol"/>
      </text:list-level-style-bullet>
      <text:list-level-style-bullet text:level="5" text:style-name="WW_CharLFO26LVL5" text:bullet-char="o">
        <style:list-level-properties text:space-before="2.0986in" text:min-label-width="0.25in"/>
        <style:text-properties style:font-name="Courier New"/>
      </text:list-level-style-bullet>
      <text:list-level-style-bullet text:level="6" text:style-name="WW_CharLFO26LVL6" text:bullet-char="">
        <style:list-level-properties text:space-before="2.5986in" text:min-label-width="0.25in"/>
        <style:text-properties style:font-name="Wingdings"/>
      </text:list-level-style-bullet>
      <text:list-level-style-bullet text:level="7" text:style-name="WW_CharLFO26LVL7" text:bullet-char="">
        <style:list-level-properties text:space-before="3.0986in" text:min-label-width="0.25in"/>
        <style:text-properties style:font-name="Symbol"/>
      </text:list-level-style-bullet>
      <text:list-level-style-bullet text:level="8" text:style-name="WW_CharLFO26LVL8" text:bullet-char="o">
        <style:list-level-properties text:space-before="3.5986in" text:min-label-width="0.25in"/>
        <style:text-properties style:font-name="Courier New"/>
      </text:list-level-style-bullet>
      <text:list-level-style-bullet text:level="9" text:style-name="WW_CharLFO26LVL9" text:bullet-char="">
        <style:list-level-properties text:space-before="4.0986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Footer" style:family="paragraph">
      <style:paragraph-properties>
        <style:tab-stops>
          <style:tab-stop style:type="left" style:position="2.6979in"/>
        </style:tab-stops>
      </style:paragraph-propertie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tab/><text:page-number text:fixed="false">5</text:page-number><text:tab/></text:p>
        <text:p text:style-name="P3"/>
      </style:header>
      <style:footer>
        <text:p text:style-name="P4"><text:tab/></text:p>
        <text:p text:style-name="Normal"/>
      </style:footer>
    </style:master-page>
    <style:master-page style:next-style-name="MP0" style:name="MPF0" style:page-layout-name="PL0">
      <style:header>
        <text:p text:style-name="P5">Originalas nebus siunčia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9-09-05T11:01:00Z</meta:creation-date>
    <dc:date>2019-09-05T11:01:00Z</dc:date>
    <meta:print-date>2019-09-04T10:44:00Z</meta:print-date>
    <meta:template xlink:href="Normal.dotm" xlink:type="simple"/>
    <meta:editing-cycles>2</meta:editing-cycles>
    <meta:editing-duration>PT0S</meta:editing-duration>
    <meta:document-statistic meta:page-count="5" meta:paragraph-count="181" meta:word-count="1643" meta:character-count="12160" meta:row-count="465" meta:non-whitespace-character-count="10698"/>
  </office:meta>
</office:document-meta>
</file>