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fo:text-align="center" style:vertical-align="baseline" fo:margin-top="0in" fo:margin-bottom="0in" fo:text-indent="0.5833in"/>
    </style:style>
    <style:style style:name="T24" style:parent-style-name="normaltextrun" style:family="text">
      <style:text-properties fo:font-weight="bold" style:font-weight-asian="bold" style:font-weight-complex="bold" fo:font-variant="small-caps"/>
    </style:style>
    <style:style style:name="T25" style:parent-style-name="normaltextrun" style:family="text">
      <style:text-properties fo:font-weight="bold" style:font-weight-asian="bold" style:font-weight-complex="bold" fo:font-variant="small-caps"/>
    </style:style>
    <style:style style:name="T26" style:parent-style-name="normaltextrun" style:family="text">
      <style:text-properties fo:font-weight="bold" style:font-weight-asian="bold" style:font-weight-complex="bold" fo:font-variant="small-caps"/>
    </style:style>
    <style:style style:name="P27" style:parent-style-name="paragraph" style:family="paragraph">
      <style:paragraph-properties fo:text-align="center" style:vertical-align="baseline" fo:margin-top="0in" fo:margin-bottom="0in" fo:text-indent="0.5833in"/>
    </style:style>
    <style:style style:name="T28" style:parent-style-name="normaltextrun" style:family="text">
      <style:text-properties fo:font-weight="bold" style:font-weight-asian="bold" style:font-weight-complex="bold" fo:font-variant="small-caps"/>
    </style:style>
    <style:style style:name="T29" style:parent-style-name="normaltextrun" style:family="text">
      <style:text-properties fo:font-weight="bold" style:font-weight-asian="bold" style:font-weight-complex="bold" fo:color="#000000"/>
    </style:style>
    <style:style style:name="T30" style:parent-style-name="normaltextrun" style:family="text">
      <style:text-properties fo:font-weight="bold" style:font-weight-asian="bold" style:font-weight-complex="bold" fo:color="#000000"/>
    </style:style>
    <style:style style:name="T31" style:parent-style-name="normaltextrun" style:family="text">
      <style:text-properties fo:font-weight="bold" style:font-weight-asian="bold" style:font-weight-complex="bold" fo:color="#000000"/>
    </style:style>
    <style:style style:name="T32" style:parent-style-name="normaltextrun" style:family="text">
      <style:text-properties fo:font-weight="bold" style:font-weight-asian="bold" style:font-weight-complex="bold" fo:font-variant="small-caps"/>
    </style:style>
    <style:style style:name="T33" style:parent-style-name="normaltextrun" style:family="text">
      <style:text-properties fo:font-weight="bold" style:font-weight-asian="bold" style:font-weight-complex="bold" fo:font-variant="small-caps"/>
    </style:style>
    <style:style style:name="P34" style:parent-style-name="paragraph" style:family="paragraph">
      <style:paragraph-properties fo:text-align="center" style:vertical-align="baseline" fo:margin-top="0in" fo:margin-bottom="0in" fo:text-indent="0.5833in"/>
    </style:style>
    <style:style style:name="T35" style:parent-style-name="normaltextrun" style:family="text">
      <style:text-properties fo:font-weight="bold" style:font-weight-asian="bold" style:font-weight-complex="bold" fo:font-variant="small-caps"/>
    </style:style>
    <style:style style:name="T36" style:parent-style-name="normaltextrun" style:family="text">
      <style:text-properties fo:font-weight="bold" style:font-weight-asian="bold" style:font-weight-complex="bold" fo:font-variant="small-caps"/>
    </style:style>
    <style:style style:name="T37" style:parent-style-name="eop" style:family="text">
      <style:text-properties fo:font-weight="bold" style:font-weight-asian="bold" style:font-weight-complex="bold"/>
    </style:style>
    <style:style style:name="P38" style:parent-style-name="paragraph" style:family="paragraph">
      <style:paragraph-properties fo:text-align="center" style:vertical-align="baseline" fo:margin-top="0in" fo:margin-bottom="0in" fo:text-indent="0.5833in"/>
    </style:style>
    <style:style style:name="T39" style:parent-style-name="normaltextrun" style:family="text">
      <style:text-properties fo:font-weight="bold" style:font-weight-asian="bold" style:font-weight-complex="bold"/>
    </style:style>
    <style:style style:name="P40" style:parent-style-name="paragraph" style:family="paragraph">
      <style:paragraph-properties fo:text-align="justify" style:vertical-align="baseline" fo:margin-top="0in" fo:margin-bottom="0in" fo:text-indent="0.5833in"/>
    </style:style>
    <style:style style:name="P41" style:parent-style-name="paragraph" style:family="paragraph">
      <style:paragraph-properties fo:text-align="justify" style:vertical-align="baseline" fo:margin-top="0in" fo:margin-bottom="0in" fo:text-indent="0.5833in"/>
    </style:style>
    <style:style style:name="P42"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43" style:parent-style-name="normaltextrun" style:family="text">
      <style:text-properties fo:font-weight="bold" style:font-weight-asian="bold" style:font-weight-complex="bold"/>
    </style:style>
    <style:style style:name="T44" style:parent-style-name="normaltextrun" style:family="text">
      <style:text-properties fo:font-weight="bold" style:font-weight-asian="bold" style:font-weight-complex="bold"/>
    </style:style>
    <style:style style:name="T45" style:parent-style-name="normaltextrun" style:family="text">
      <style:text-properties fo:font-weight="bold" style:font-weight-asian="bold" style:font-weight-complex="bold"/>
    </style:style>
    <style:style style:name="T46" style:parent-style-name="normaltextrun" style:family="text">
      <style:text-properties fo:font-weight="bold" style:font-weight-asian="bold" style:font-weight-complex="bold"/>
    </style:style>
    <style:style style:name="P47" style:parent-style-name="paragraph" style:family="paragraph">
      <style:paragraph-properties fo:text-align="justify" style:vertical-align="baseline" fo:margin-top="0in" fo:margin-bottom="0in" fo:margin-left="0.5in">
        <style:tab-stops/>
      </style:paragraph-properties>
    </style:style>
    <style:style style:name="P48"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color="#000000"/>
    </style:style>
    <style:style style:name="P52"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fo:color="#00000A"/>
    </style:style>
    <style:style style:name="T55" style:parent-style-name="DefaultParagraphFont" style:family="text">
      <style:text-properties fo:color="#00000A"/>
    </style:style>
    <style:style style:name="T56" style:parent-style-name="DefaultParagraphFont" style:family="text">
      <style:text-properties fo:color="#00000A"/>
    </style:style>
    <style:style style:name="T57" style:parent-style-name="DefaultParagraphFont" style:family="text">
      <style:text-properties fo:color="#00000A"/>
    </style:style>
    <style:style style:name="T58" style:parent-style-name="DefaultParagraphFont" style:family="text">
      <style:text-properties fo:color="#00000A"/>
    </style:style>
    <style:style style:name="T59" style:parent-style-name="DefaultParagraphFont" style:family="text">
      <style:text-properties fo:color="#00000A"/>
    </style:style>
    <style:style style:name="T60" style:parent-style-name="DefaultParagraphFont" style:family="text">
      <style:text-properties fo:color="#00000A"/>
    </style:style>
    <style:style style:name="T61" style:parent-style-name="DefaultParagraphFont" style:family="text">
      <style:text-properties fo:color="#00000A"/>
    </style:style>
    <style:style style:name="P62"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T63" style:parent-style-name="DefaultParagraphFont" style:family="text">
      <style:text-properties style:font-name="Times New Roman" style:font-name-complex="Times New Roman"/>
    </style:style>
    <style:style style:name="P64"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asian="Times New Roman" style:font-name-complex="Times New Roman"/>
    </style:style>
    <style:style style:name="P67"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P68"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T69" style:parent-style-name="DefaultParagraphFont" style:family="text">
      <style:text-properties style:font-name="Times New Roman" style:font-name-complex="Times New Roman"/>
    </style:style>
    <style:style style:name="P70"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T71" style:parent-style-name="normaltextrun" style:family="text">
      <style:text-properties fo:color="#000000" fo:background-color="#FFFFFF"/>
    </style:style>
    <style:style style:name="T72" style:parent-style-name="DefaultParagraphFont" style:family="text">
      <style:text-properties style:font-name="Times New Roman" style:font-name-complex="Times New Roman"/>
    </style:style>
    <style:style style:name="P73" style:parent-style-name="paragraph" style:family="paragraph">
      <style:paragraph-properties fo:text-align="justify" fo:margin-top="0in" fo:margin-bottom="0in" fo:text-indent="0.5909in">
        <style:tab-stops>
          <style:tab-stop style:type="left" style:position="0.5909in"/>
        </style:tab-stops>
      </style:paragraph-properties>
    </style:style>
    <style:style style:name="P74" style:parent-style-name="paragraph" style:family="paragraph">
      <style:paragraph-properties fo:text-align="justify" style:vertical-align="baseline" fo:margin-top="0in" fo:margin-bottom="0in" fo:text-indent="0.5625in">
        <style:tab-stops>
          <style:tab-stop style:type="left" style:position="0.5909in"/>
        </style:tab-stops>
      </style:paragraph-properties>
    </style:style>
    <style:style style:name="P75"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76" style:parent-style-name="normaltextrun" style:family="text">
      <style:text-properties fo:font-weight="bold" style:font-weight-asian="bold" style:font-weight-complex="bold"/>
    </style:style>
    <style:style style:name="T77" style:parent-style-name="normaltextrun" style:family="text">
      <style:text-properties fo:font-weight="bold" style:font-weight-asian="bold" style:font-weight-complex="bold"/>
    </style:style>
    <style:style style:name="P78" style:parent-style-name="paragraph" style:family="paragraph">
      <style:paragraph-properties fo:text-align="justify" style:vertical-align="baseline" fo:margin-top="0in" fo:margin-bottom="0in" fo:margin-left="0.5in">
        <style:tab-stops/>
      </style:paragraph-properties>
    </style:style>
    <style:style style:name="P79"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80" style:parent-style-name="paragraph" style:family="paragraph">
      <style:paragraph-properties fo:text-align="justify" style:vertical-align="baseline" fo:margin-top="0in" fo:margin-bottom="0in" fo:margin-left="0.5in">
        <style:tab-stops/>
      </style:paragraph-properties>
    </style:style>
    <style:style style:name="P81"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82" style:parent-style-name="normaltextrun" style:family="text">
      <style:text-properties fo:font-weight="bold" style:font-weight-asian="bold" style:font-weight-complex="bold"/>
    </style:style>
    <style:style style:name="T83" style:parent-style-name="normaltextrun" style:family="text">
      <style:text-properties fo:font-weight="bold" style:font-weight-asian="bold" style:font-weight-complex="bold"/>
    </style:style>
    <style:style style:name="P84" style:parent-style-name="paragraph" style:family="paragraph">
      <style:paragraph-properties fo:text-align="justify" style:vertical-align="baseline" fo:margin-top="0in" fo:margin-bottom="0in"/>
    </style:style>
    <style:style style:name="P85" style:parent-style-name="paragraph" style:family="paragraph">
      <style:paragraph-properties fo:text-align="justify" style:vertical-align="baseline" fo:margin-top="0in" fo:margin-bottom="0in" fo:text-indent="0.5625in">
        <style:tab-stops>
          <style:tab-stop style:type="left" style:position="0.5909in"/>
        </style:tab-stops>
      </style:paragraph-properties>
    </style:style>
    <style:style style:name="P86" style:parent-style-name="paragraph" style:family="paragraph">
      <style:paragraph-properties fo:text-align="justify" style:vertical-align="baseline" fo:margin-top="0in" fo:margin-bottom="0in"/>
    </style:style>
    <style:style style:name="P8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88" style:parent-style-name="normaltextrun" style:family="text">
      <style:text-properties fo:font-weight="bold" style:font-weight-asian="bold" style:font-weight-complex="bold"/>
    </style:style>
    <style:style style:name="T89" style:parent-style-name="normaltextrun" style:family="text">
      <style:text-properties fo:font-weight="bold" style:font-weight-asian="bold" style:font-weight-complex="bold"/>
    </style:style>
    <style:style style:name="P90"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91" style:parent-style-name="paragraph" style:family="paragraph">
      <style:paragraph-properties fo:text-align="justify" style:vertical-align="baseline" fo:margin-top="0in" fo:margin-bottom="0in" fo:text-indent="0.625in">
        <style:tab-stops>
          <style:tab-stop style:type="left" style:position="0.5909in"/>
        </style:tab-stops>
      </style:paragraph-properties>
    </style:style>
    <style:style style:name="T92" style:parent-style-name="DefaultParagraphFont" style:family="text">
      <style:text-properties style:font-name-asian="NSimSun" style:language-complex="hi" style:country-complex="IN"/>
    </style:style>
    <style:style style:name="T93" style:parent-style-name="DefaultParagraphFont" style:family="text">
      <style:text-properties style:font-name-asian="NSimSun" style:language-complex="hi" style:country-complex="IN"/>
    </style:style>
    <style:style style:name="T94" style:parent-style-name="DefaultParagraphFont" style:family="text">
      <style:text-properties style:font-name-asian="NSimSun" style:language-complex="hi" style:country-complex="IN"/>
    </style:style>
    <style:style style:name="T95" style:parent-style-name="DefaultParagraphFont" style:family="text">
      <style:text-properties style:font-name-asian="NSimSun" style:language-complex="hi" style:country-complex="IN"/>
    </style:style>
    <style:style style:name="T96" style:parent-style-name="DefaultParagraphFont" style:family="text">
      <style:text-properties style:font-name-asian="NSimSun" style:language-complex="hi" style:country-complex="IN"/>
    </style:style>
    <style:style style:name="T97" style:parent-style-name="DefaultParagraphFont" style:family="text">
      <style:text-properties style:font-name-asian="NSimSun" style:language-complex="hi" style:country-complex="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paragraph" style:family="paragraph">
      <style:paragraph-properties fo:text-align="justify" style:vertical-align="baseline" fo:margin-top="0in" fo:margin-bottom="0in"/>
    </style:style>
    <style:style style:name="P112"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13" style:parent-style-name="normaltextrun" style:family="text">
      <style:text-properties fo:font-weight="bold" style:font-weight-asian="bold" style:font-weight-complex="bold"/>
    </style:style>
    <style:style style:name="T114" style:parent-style-name="normaltextrun" style:family="text">
      <style:text-properties fo:font-weight="bold" style:font-weight-asian="bold" style:font-weight-complex="bold"/>
    </style:style>
    <style:style style:name="T115" style:parent-style-name="normaltextrun" style:family="text">
      <style:text-properties fo:font-weight="bold" style:font-weight-asian="bold" style:font-weight-complex="bold"/>
    </style:style>
    <style:style style:name="P116" style:parent-style-name="paragraph" style:family="paragraph">
      <style:paragraph-properties fo:text-align="justify" style:vertical-align="baseline" fo:margin-top="0in" fo:margin-bottom="0in"/>
    </style:style>
    <style:style style:name="P11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18" style:parent-style-name="paragraph" style:family="paragraph">
      <style:paragraph-properties fo:text-align="justify" style:vertical-align="baseline" fo:margin-top="0in" fo:margin-bottom="0in"/>
    </style:style>
    <style:style style:name="P119"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20" style:parent-style-name="normaltextrun" style:family="text">
      <style:text-properties fo:font-weight="bold" style:font-weight-asian="bold" style:font-weight-complex="bold"/>
    </style:style>
    <style:style style:name="T121" style:parent-style-name="normaltextrun" style:family="text">
      <style:text-properties fo:font-weight="bold" style:font-weight-asian="bold" style:font-weight-complex="bold"/>
    </style:style>
    <style:style style:name="P122" style:parent-style-name="paragraph" style:family="paragraph">
      <style:paragraph-properties fo:text-align="justify" style:vertical-align="baseline" fo:margin-top="0in" fo:margin-bottom="0in"/>
    </style:style>
    <style:style style:name="P123" style:parent-style-name="Normal" style:family="paragraph">
      <style:paragraph-properties fo:text-align="justify">
        <style:tab-stops>
          <style:tab-stop style:type="left" style:position="0.5909in"/>
        </style:tab-stops>
      </style:paragraph-properties>
    </style:style>
    <style:style style:name="T124" style:parent-style-name="eop"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paragraph" style:family="paragraph">
      <style:paragraph-properties fo:text-align="justify" style:vertical-align="baseline" fo:margin-top="0in" fo:margin-bottom="0in"/>
    </style:style>
    <style:style style:name="P12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28" style:parent-style-name="normaltextrun" style:family="text">
      <style:text-properties fo:font-weight="bold" style:font-weight-asian="bold" style:font-weight-complex="bold"/>
    </style:style>
    <style:style style:name="T129" style:parent-style-name="normaltextrun" style:family="text">
      <style:text-properties fo:font-weight="bold" style:font-weight-asian="bold" style:font-weight-complex="bold"/>
    </style:style>
    <style:style style:name="P130" style:parent-style-name="paragraph" style:family="paragraph">
      <style:paragraph-properties fo:text-align="justify" style:vertical-align="baseline" fo:margin-top="0in" fo:margin-bottom="0in"/>
    </style:style>
    <style:style style:name="P131"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32" style:parent-style-name="paragraph" style:family="paragraph">
      <style:paragraph-properties fo:text-align="justify" fo:margin-top="0in" fo:margin-bottom="0in">
        <style:tab-stops>
          <style:tab-stop style:type="left" style:position="0.5909in"/>
        </style:tab-stops>
      </style:paragraph-properties>
    </style:style>
    <style:style style:name="P133"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34" style:parent-style-name="normaltextrun" style:family="text">
      <style:text-properties fo:font-weight="bold" style:font-weight-asian="bold" style:font-weight-complex="bold"/>
    </style:style>
    <style:style style:name="T135" style:parent-style-name="normaltextrun" style:family="text">
      <style:text-properties fo:font-weight="bold" style:font-weight-asian="bold" style:font-weight-complex="bold"/>
    </style:style>
    <style:style style:name="P136" style:parent-style-name="paragraph" style:family="paragraph">
      <style:paragraph-properties fo:text-align="justify" style:vertical-align="baseline" fo:margin-top="0in" fo:margin-bottom="0in"/>
    </style:style>
    <style:style style:name="P13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38"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39" style:parent-style-name="paragraph" style:family="paragraph">
      <style:paragraph-properties fo:text-align="justify" style:vertical-align="baseline" fo:margin-top="0in" fo:margin-bottom="0in" fo:text-indent="0.5625in">
        <style:tab-stops>
          <style:tab-stop style:type="left" style:position="0.5909in"/>
        </style:tab-stops>
      </style:paragraph-properties>
    </style:style>
    <style:style style:name="T140" style:parent-style-name="normaltextrun" style:family="text">
      <style:text-properties fo:font-weight="bold" style:font-weight-asian="bold" style:font-weight-complex="bold"/>
    </style:style>
    <style:style style:name="T141" style:parent-style-name="normaltextrun" style:family="text">
      <style:text-properties fo:font-weight="bold" style:font-weight-asian="bold" style:font-weight-complex="bold"/>
    </style:style>
    <style:style style:name="P142" style:parent-style-name="paragraph" style:family="paragraph">
      <style:paragraph-properties fo:text-align="justify" fo:margin-top="0in" fo:margin-bottom="0in"/>
    </style:style>
    <style:style style:name="P143" style:parent-style-name="paragraph" style:family="paragraph">
      <style:paragraph-properties fo:text-align="justify" style:vertical-align="baseline" fo:margin-top="0in" fo:margin-bottom="0in" fo:text-indent="0.5625in"/>
    </style:style>
    <style:style style:name="P144" style:parent-style-name="paragraph" style:family="paragraph">
      <style:paragraph-properties fo:text-align="justify" fo:margin-top="0in" fo:margin-bottom="0in" fo:text-indent="0.5625in"/>
    </style:style>
    <style:style style:name="P145"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46" style:parent-style-name="normaltextrun" style:family="text">
      <style:text-properties fo:font-weight="bold" style:font-weight-asian="bold" style:font-weight-complex="bold"/>
    </style:style>
    <style:style style:name="T147" style:parent-style-name="normaltextrun" style:family="text">
      <style:text-properties fo:font-weight="bold" style:font-weight-asian="bold" style:font-weight-complex="bold"/>
    </style:style>
    <style:style style:name="P148" style:parent-style-name="paragraph" style:family="paragraph">
      <style:paragraph-properties fo:text-align="justify" style:vertical-align="baseline" fo:margin-top="0in" fo:margin-bottom="0in"/>
    </style:style>
    <style:style style:name="P149"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50" style:parent-style-name="paragraph" style:family="paragraph">
      <style:paragraph-properties fo:text-align="justify" style:vertical-align="baseline" fo:margin-top="0in" fo:margin-bottom="0in"/>
    </style:style>
    <style:style style:name="P151"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52" style:parent-style-name="normaltextrun" style:family="text">
      <style:text-properties fo:font-weight="bold" style:font-weight-asian="bold" style:font-weight-complex="bold"/>
    </style:style>
    <style:style style:name="T153" style:parent-style-name="normaltextrun" style:family="text">
      <style:text-properties fo:font-weight="bold" style:font-weight-asian="bold" style:font-weight-complex="bold"/>
    </style:style>
    <style:style style:name="P154" style:parent-style-name="paragraph" style:family="paragraph">
      <style:paragraph-properties fo:text-align="justify" style:vertical-align="baseline" fo:margin-top="0in" fo:margin-bottom="0in"/>
    </style:style>
    <style:style style:name="P155"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56" style:parent-style-name="paragraph" style:family="paragraph">
      <style:paragraph-properties fo:text-align="justify" style:vertical-align="baseline" fo:margin-top="0in" fo:margin-bottom="0in"/>
    </style:style>
    <style:style style:name="P15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58" style:parent-style-name="normaltextrun" style:family="text">
      <style:text-properties fo:font-weight="bold" style:font-weight-asian="bold" style:font-weight-complex="bold"/>
    </style:style>
    <style:style style:name="T159" style:parent-style-name="normaltextrun" style:family="text">
      <style:text-properties fo:font-weight="bold" style:font-weight-asian="bold" style:font-weight-complex="bold"/>
    </style:style>
    <style:style style:name="P160" style:parent-style-name="paragraph" style:family="paragraph">
      <style:paragraph-properties fo:text-align="justify" fo:margin-top="0in" fo:margin-bottom="0in" fo:line-height="115%" fo:text-indent="0.5in"/>
      <style:text-properties fo:color="#000000"/>
    </style:style>
    <style:style style:name="P161" style:parent-style-name="paragraph" style:list-style-name="LFO2" style:family="paragraph">
      <style:paragraph-properties fo:text-align="justify" fo:margin-top="0in" fo:margin-bottom="0in" fo:line-height="115%"/>
      <style:text-properties fo:language="fi" fo:country="FI"/>
    </style:style>
    <style:style style:name="P162" style:parent-style-name="ListParagraph" style:list-style-name="LFO2"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fi" fo:country="FI"/>
    </style:style>
    <style:style style:name="P163" style:parent-style-name="ListParagraph" style:list-style-name="LFO2"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fi" fo:country="FI" style:language-asian="lt" style:country-asian="LT"/>
    </style:style>
    <style:style style:name="P164" style:parent-style-name="ListParagraph" style:list-style-name="LFO2" style:family="paragraph">
      <style:paragraph-properties fo:text-align="justify" style:vertical-align="baseline" fo:margin-bottom="0in" fo:line-height="115%"/>
      <style:text-properties style:font-name="Times New Roman" style:font-name-asian="Times New Roman" style:font-name-complex="Times New Roman" fo:font-size="12pt" style:font-size-asian="12pt" style:font-size-complex="12pt" fo:language="fi" fo:country="FI" style:language-asian="lt" style:country-asian="LT"/>
    </style:style>
    <style:style style:name="P165"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fi" fo:country="FI" style:language-asian="lt" style:country-asian="LT"/>
    </style:style>
    <style:style style:name="P166"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67" style:parent-style-name="normaltextrun" style:family="text">
      <style:text-properties fo:font-weight="bold" style:font-weight-asian="bold" style:font-weight-complex="bold"/>
    </style:style>
    <style:style style:name="T168" style:parent-style-name="normaltextrun" style:family="text">
      <style:text-properties fo:font-weight="bold" style:font-weight-asian="bold" style:font-weight-complex="bold"/>
    </style:style>
    <style:style style:name="P169" style:parent-style-name="paragraph" style:family="paragraph">
      <style:paragraph-properties fo:text-align="justify" fo:margin-top="0in" fo:margin-bottom="0in"/>
      <style:text-properties fo:background-color="#FFFF00" fo:language="fi" fo:country="FI" style:language-asian="en" style:country-asian="US"/>
    </style:style>
    <style:style style:name="P170" style:parent-style-name="paragraph" style:family="paragraph">
      <style:paragraph-properties fo:text-align="justify" fo:margin-top="0in" fo:margin-bottom="0in" fo:text-indent="0.625in"/>
      <style:text-properties fo:language="fi" fo:country="FI" style:language-asian="en" style:country-asian="US"/>
    </style:style>
    <style:style style:name="P171" style:parent-style-name="paragraph" style:family="paragraph">
      <style:paragraph-properties fo:text-align="justify" fo:margin-top="0in" fo:margin-bottom="0in" fo:text-indent="0.625in"/>
    </style:style>
    <style:style style:name="P172" style:parent-style-name="paragraph" style:family="paragraph">
      <style:paragraph-properties fo:text-align="justify" style:vertical-align="baseline" fo:margin-top="0in" fo:margin-bottom="0in"/>
    </style:style>
    <style:style style:name="P173"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74" style:parent-style-name="normaltextrun" style:family="text">
      <style:text-properties fo:font-weight="bold" style:font-weight-asian="bold" style:font-weight-complex="bold"/>
    </style:style>
    <style:style style:name="T175" style:parent-style-name="normaltextrun" style:family="text">
      <style:text-properties fo:font-weight="bold" style:font-weight-asian="bold" style:font-weight-complex="bold"/>
    </style:style>
    <style:style style:name="P176" style:parent-style-name="paragraph" style:family="paragraph">
      <style:paragraph-properties fo:text-align="justify" style:vertical-align="baseline" fo:margin-top="0in" fo:margin-bottom="0in"/>
    </style:style>
    <style:style style:name="P177"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78" style:parent-style-name="paragraph" style:family="paragraph">
      <style:paragraph-properties fo:text-align="justify" style:vertical-align="baseline" fo:margin-top="0in" fo:margin-bottom="0in"/>
    </style:style>
    <style:style style:name="P179"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80" style:parent-style-name="normaltextrun" style:family="text">
      <style:text-properties fo:font-weight="bold" style:font-weight-asian="bold" style:font-weight-complex="bold"/>
    </style:style>
    <style:style style:name="T181" style:parent-style-name="normaltextrun" style:family="text">
      <style:text-properties fo:font-weight="bold" style:font-weight-asian="bold" style:font-weight-complex="bold"/>
    </style:style>
    <style:style style:name="T182" style:parent-style-name="spellingerror" style:family="text">
      <style:text-properties fo:font-weight="bold" style:font-weight-asian="bold" style:font-weight-complex="bold"/>
    </style:style>
    <style:style style:name="T183" style:parent-style-name="normaltextrun" style:family="text">
      <style:text-properties fo:font-weight="bold" style:font-weight-asian="bold" style:font-weight-complex="bold"/>
    </style:style>
    <style:style style:name="P184" style:parent-style-name="paragraph" style:family="paragraph">
      <style:paragraph-properties fo:text-align="justify" style:vertical-align="baseline" fo:margin-top="0in" fo:margin-bottom="0in"/>
    </style:style>
    <style:style style:name="P185"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language-asian="en" style:country-asian="US"/>
    </style:style>
    <style:style style:name="P188" style:parent-style-name="paragraph" style:family="paragraph">
      <style:paragraph-properties fo:text-align="justify" style:vertical-align="baseline" fo:margin-top="0in" fo:margin-bottom="0in"/>
    </style:style>
    <style:style style:name="P189"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90" style:parent-style-name="normaltextrun" style:family="text">
      <style:text-properties fo:font-weight="bold" style:font-weight-asian="bold" style:font-weight-complex="bold"/>
    </style:style>
    <style:style style:name="P191"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T192" style:parent-style-name="normaltextrun" style:family="text">
      <style:text-properties fo:font-weight="bold" style:font-weight-asian="bold" style:font-weight-complex="bold"/>
    </style:style>
    <style:style style:name="T193" style:parent-style-name="normaltextrun" style:family="text">
      <style:text-properties fo:font-weight="bold" style:font-weight-asian="bold" style:font-weight-complex="bold"/>
    </style:style>
    <style:style style:name="P194" style:parent-style-name="paragraph" style:family="paragraph">
      <style:paragraph-properties fo:text-align="justify" style:vertical-align="baseline" fo:margin-top="0in" fo:margin-bottom="0in"/>
    </style:style>
    <style:style style:name="P195" style:parent-style-name="paragraph" style:family="paragraph">
      <style:paragraph-properties fo:text-align="justify" style:vertical-align="baseline" fo:margin-top="0in" fo:margin-bottom="0in">
        <style:tab-stops>
          <style:tab-stop style:type="left" style:position="0.5909in"/>
        </style:tab-stops>
      </style:paragraph-properties>
    </style:style>
    <style:style style:name="P196" style:parent-style-name="paragraph" style:family="paragraph">
      <style:paragraph-properties fo:text-align="justify" style:vertical-align="baseline" fo:margin-top="0in" fo:margin-bottom="0in"/>
    </style:style>
    <style:style style:name="P197" style:parent-style-name="paragraph" style:family="paragraph">
      <style:paragraph-properties fo:text-align="justify" style:vertical-align="baseline" fo:margin-top="0in" fo:margin-bottom="0in" fo:text-indent="0.5833in"/>
    </style:style>
    <style:style style:name="P198" style:parent-style-name="paragraph" style:family="paragraph">
      <style:paragraph-properties style:vertical-align="baseline" fo:margin-top="0in" fo:margin-bottom="0in" fo:text-indent="0.5833in"/>
    </style:style>
    <style:style style:name="P199" style:parent-style-name="paragraph" style:family="paragraph">
      <style:paragraph-properties style:vertical-align="baseline" fo:margin-top="0in" fo:margin-bottom="0in">
        <style:tab-stops>
          <style:tab-stop style:type="left" style:position="0.5909in"/>
        </style:tab-stops>
      </style:paragraph-properties>
    </style:style>
    <style:style style:name="P200" style:parent-style-name="paragraph" style:family="paragraph">
      <style:paragraph-properties style:vertical-align="baseline" fo:margin-top="0in" fo:margin-bottom="0in">
        <style:tab-stops>
          <style:tab-stop style:type="left" style:position="0.5909in"/>
        </style:tab-stops>
      </style:paragraph-properties>
    </style:style>
    <style:style style:name="T201" style:parent-style-name="normaltextrun" style:family="text">
      <style:text-properties fo:color="#FFFFFF"/>
    </style:style>
    <style:style style:name="T202" style:parent-style-name="tabchar" style:family="text">
      <style:text-properties fo:color="#FFFFFF"/>
    </style:style>
    <style:style style:name="T203" style:parent-style-name="tabchar" style:family="text">
      <style:text-properties fo:color="#FFFFFF"/>
    </style:style>
    <style:style style:name="P204" style:parent-style-name="paragraph" style:family="paragraph">
      <style:paragraph-properties style:vertical-align="baseline" fo:margin-top="0in" fo:margin-bottom="0in"/>
    </style:style>
  </office:automatic-styles>
  <office:body>
    <office:text text:use-soft-page-breaks="true">
      <text:p text:style-name="P1"><text:span text:style-name="T24">LIETUVOS RESPUBLIKOS</text:span><text:span text:style-name="eop"> </text:span><text:span text:style-name="T25">PAGALBINIO APVA</text:span><text:span text:style-name="T26">ISINIMO</text:span></text:p>
      <text:p text:style-name="P27"><text:span text:style-name="T28">ĮSTATYMO NR. XII-2608<text:s/></text:span><text:span text:style-name="T29">1,<text:s/></text:span><text:span text:style-name="T30">2,<text:s/></text:span><text:span text:style-name="T31">3, 5, 7, 10 IR 12</text:span><text:s/><text:span text:style-name="T32">STRAIPSNIŲ</text:span><text:span text:style-name="T33"><text:s/></text:span></text:p>
      <text:p text:style-name="P34"><text:span text:style-name="T35">PAKEITIMO<text:s/></text:span><text:span text:style-name="T36">ĮSTATYMO</text:span><text:span text:style-name="eop"> </text:span><text:span text:style-name="T37">PROJEKTO</text:span><text:span text:style-name="eop"><text:s/></text:span></text:p>
      <text:p text:style-name="P38"><text:span text:style-name="T39">AIŠKINAMASIS RAŠTAS</text:span></text:p>
      <text:p text:style-name="P40"/>
      <text:p text:style-name="P41"><text:span text:style-name="eop"> </text:span></text:p>
      <text:p text:style-name="P42"><text:span text:style-name="T43"><text:tab/></text:span><text:span text:style-name="T44">1. Įstatymo projekto rengimą paskatinusios priežastys</text:span><text:span text:style-name="T45">. Įstatymo<text:s/></text:span><text:span text:style-name="T46">projekto tikslai ir uždaviniai</text:span></text:p>
      <text:p text:style-name="P47"><text:span text:style-name="eop"> </text:span></text:p>
      <text:p text:style-name="P48"><text:span text:style-name="normaltextrun"><text:tab/></text:span><text:span text:style-name="normaltextrun">Lietuvos Respublikos pa</text:span><text:span text:style-name="normaltextrun">galbinio apvaisinimo įstatymo<text:s/></text:span><text:span text:style-name="normaltextrun">Nr. XII-2608 1,<text:s/></text:span><text:span text:style-name="normaltextrun">2,<text:s/></text:span><text:span text:style-name="normaltextrun">3, 5, 7, 10 ir 12 straipsnių pakeitimo</text:span><text:span text:style-name="normaltextrun"><text:s/>įstatymo projektas (toliau – Įstatymo projektas) parengtas, siekiant<text:s/></text:span><text:span text:style-name="normaltextrun">išplėsti<text:s/></text:span><text:span text:style-name="normaltextrun">ir patikslinti<text:s/></text:span><text:span text:style-name="normaltextrun">teisinį<text:s/></text:span><text:span text:style-name="normaltextrun">reguliavimą</text:span><text:span text:style-name="FootnoteReference"><text:note text:note-class="footnote" text:id="_ftn0"><text:note-citation>1</text:note-citation><text:note-body><text:p text:style-name="FootnoteText"><text:span text:style-name="T49"><text:s/></text:span><text:span text:style-name="T50">Pagalbinio apvaisinimo įstatymo 1 str. 1 dalis.<text:s/></text:span><text:span text:style-name="T51">Šis įstatymas nustato moters pagalbinio apvaisinimo ir vaisingumo išsaugojimo paslaugų teikimo sąlygas, būdus, tvarką, įstatymų nustatyta tvarka santuoką sudariusių asmenų (toliau – sutuoktiniai) arba registruotos partnerystės sutartį sudariusių asmenų (toliau – partneriai), kurių prašymu atliekamas pagalbinis apvaisinimas, taip pat asmenų, kuriems teikiamos vaisingumo išsaugojimo paslaugos, teises.</text:span></text:p></text:note-body></text:note></text:span><text:span text:style-name="normaltextrun">,<text:s/></text:span><text:span text:style-name="normaltextrun">kuriuo<text:s/></text:span><text:span text:style-name="normaltextrun">numatoma, kad<text:s/></text:span>pagalbinio apvaisinimo ir<text:s/>vaisingumo išsaugojimo paslaugos būtų teikiamos ne tik įstatymo<text:s/>nustatyta tvarka santuoką sudariusiems asmenims, bet ir<text:s/>nevaisingoms partnerystėje gyvenančioms poroms ir<text:s/>moterims, nesudariusioms santuokos ar partnerystės<text:s/>(toliau<text:s/>–<text:s/>vieniša moteris). Teikiamu<text:s/>Įstatymo projektu<text:s/>taip pat<text:s/>siekiama<text:s/>iš<text:s/>įstatymo išbraukti<text:s/>partnerystės sutartis,<text:s/>numatant tokią teisę<text:s/>nevaisingoms<text:s/>partnerystėje gyvenančioms poroms.<text:s/>Įstatymo projektą, plečiantį pagalbinio apvaisinimo paslaugos gavėjų<text:s/>ratą, paskatino<text:s/>žemiau apžvelgiamos<text:s/>priežastys.</text:p>
      <text:p text:style-name="P52">Pirma,<text:s/>Lietuva, kaip ir daugelis Vakarų valstybių, išgyvena demografinę krizę.<text:s/>Remiantis<text:s/>Lietuvos statistikos departamento duomenimis,<text:s/>2022 m. pradžioje Lietuvoje gyveno 2 mln. 806 tūkst. nuolatinių gyventojų, t. y. 4,8 tūkst. asmenų mažiau negu 2021 m. pradžioje. Nuo 2012 m. nuolatinių gyventojų skaičius sumažėjo 197,6 tūkst., arba 6,6 proc. 2021 metais Lietuvoje gimė<text:s/><text:soft-page-break/>mažiausiai naujagimių per daugiau nei 60 metų.<text:s/>Šiuo metu Lietuvoje vienai moteriai tenka vos 1,7<text:s/>vaiko – 0,4 mažiau, nei statistiškai reikalingas<text:s/><text:s/>minimalus bent jau stabilios, nesitraukiančios visuomenės demografinis rodiklis.<text:span text:style-name="FootnoteReference"><text:note text:note-class="footnote" text:id="_ftn1"><text:note-citation>2</text:note-citation><text:note-body><text:p text:style-name="FootnoteText"><text:span text:style-name="T53"><text:s/>Lietuvos statistikos departamento duomenys https://osp.stat.gov.lt/lietuvos-gyventojai-2022/salies-gyventojai/gyventoju-skaicius-ir-sudetis</text:span></text:p></text:note-body></text:note></text:span><text:span text:style-name="T54"><text:s/></text:span><text:span text:style-name="T55">Remiantis<text:s/></text:span>„Eurostat“ duomenimis prognozuojama, kad per kelis dešimtmečius Lietuvoje gyventojų<text:s/>skaičius<text:s/>sumažės iki 2 mln.<text:s/><text:span text:style-name="T56">Valstybė turėtų būti suinteresuota<text:s/></text:span><text:span text:style-name="T57">mažinti įstatymini</text:span><text:span text:style-name="T58">us</text:span><text:span text:style-name="T59"><text:s/>barjer</text:span><text:span text:style-name="T60">us</text:span><text:span text:style-name="T61"><text:s/>ir<text:s/></text:span>plėsti pagalbinio apvaisinimo paslaugų gavėjų skaičių,<text:s/>taip didinat naujagimių skaičių ir<text:s/>siekiant demografinio stabilumo.  </text:p>
      <text:p text:style-name="P62">Antra, remiantis Pasaulio sveikatos organizacijos duomenimis<text:span text:style-name="FootnoteReference"><text:note text:note-class="footnote" text:id="_ftn2"><text:note-citation>3</text:note-citation><text:note-body><text:p text:style-name="FootnoteText"><text:span text:style-name="T63"><text:s/>Pasaulio sveikatos organizacijos svetainė https://www.who.int</text:span></text:p></text:note-body></text:note></text:span>, nevaisingumas užima penktąją vietą tarp rimčiausių globalinių<text:s/>sutrikimų<text:s/>ir taip<text:s/>prisideda prie naujagimių skaičiaus mažėjimo. Pasaulyje 1 iš 6 porų<text:s/>susiduria su nevaisingumu, apie 15 proc. nevaisingų porų pagalbinis apvaisinimas yra vienintelis tinkamas gydymo metodas. 25 mln.<text:s/>Europos Sąjungos piliečių yra susidūrę su įvairių formų vaisingumo sutrikimais. Pasaulyje per metus atliekama daugiau kaip 1,5 mln.<text:s/>pagalbinio apvaisinimo gydymo ciklų, po kurių gimsta daugiau nei 350<text:s/>tūkst.<text:s/>naujagimių. Per beveik 40 metų<text:s/>nuo<text:s/>pagalbinio apvaisinimo atsiradimo pasaulį išvydo apie 6,5 mln.<text:s/>vaikų.<text:s/></text:p>
      <text:p text:style-name="P64">Lietuvoje yra apie 50 tūkst. nevaisingų šeimų ir jų daugėja<text:s/>kasmet.<text:span text:style-name="FootnoteReference"><text:note text:note-class="footnote" text:id="_ftn3"><text:note-citation>4</text:note-citation><text:note-body><text:p text:style-name="FootnoteText"><text:span text:style-name="T65"><text:s/></text:span><text:span text:style-name="T66">Gyd. akušerės ginekologės R. Baušytės pristatymas “Praktiniai nevaisingumo gydymo aspektai Lietuvoje”</text:span></text:p></text:note-body></text:note></text:span><text:s/>Apie 1000 porų kasmet pasinaudoja pagalbinio apvaisinimo paslaugomis. Pagalbinio apvaisinimo pagalba per metus gimsta apie 400 vaikų.<text:s/>Tačiau<text:s/>didinti šį skaičių, teikiant<text:s/>paslaugas platesniam Lietuvos piliečių<text:s/>ratui,<text:s/>stipriai riboja dabartinė įstatyminė bazė. Valstybė kelia gimstamumo didinimo tikslą, tačiau<text:s/>nevaisingos<text:s/>nesusituokusios poros ir<text:s/>vaisingo amžiaus vienišos Lietuvos moterys, kurios nori ir siekia susilaukti vaikų, pagalbinio apvaisinimo būdu to padaryti negali dėl šiuo metu galiojančių teisės aktų.<text:s/>Esant tokioms<text:s/>demografinėms<text:s/>aplinkybėms<text:s/>ir <text:s/>mokslo pažangos teikiamoms<text:s/><text:soft-page-break/>galimybėms,<text:s/>yra akivaizdu, kad valstybė privalo sudaryti sąlygas susilaukti vaikų visoms to pageidaujančioms <text:s/>nevaisingoms partnerystėje gyvenančioms<text:s/>poroms ir vienišoms<text:s/>moterims.</text:p>
      <text:p text:style-name="P67">Dar viena priežastis<text:s/>–<text:s/>lygių teisių į šeimos planavimą užtikrinimas.<text:s/>Šeimos planavimas – asmenų teisės laisvai ir atsakingai apsispręsti dėl vaikų turėjimo, jų skaičiaus. Teisė turėti,<text:s/>kurti šeimą įtvirtinta svarbiausiose tarptautinėse žmogaus teisių konvencijose ir nacionaliniuose teisės aktuose.<text:s/>Pertekliniai barjerai<text:s/>gauti vaisingumo priežiūros paslaugas, jų diferencijavimas neigiamai veikia<text:s/>nevaisingus<text:s/>nesusituokusius asmenis, vienišas moteris.<text:s/>Valstybė<text:s/>turi<text:s/>skatinti ir remti šiuolaikinių šeimos planavimo metodų, kurių efektyvumas ir saugumas sveikatai yra pagrįstas medicinos mokslo įrodymais, taikymą visiems asmenims, nediskriminuojant<text:s/>nesusituokusių<text:s/>nevaisingų<text:s/>porų ir<text:s/>vienišų<text:s/>moterų.<text:s/>Norint siekti mokslo<text:s/>pažangos visuomenės gyvenime ir<text:s/>sudaryti<text:s/>palankias<text:s/>gydymosi sąlygas<text:s/>pacientams,<text:s/>įstatyminė bazė negali tapti pretekstu stagnacijai. <text:s/></text:p>
      <text:p text:style-name="P68">2021 m. gruodžio 10 d.<text:s/>Briuselyje<text:s/>vykusiame<text:s/>renginyje,<text:s/>pacientų asociacijoms nevaisingumo klausimais atstovaujanti<text:s/>organizacija<text:s/>„Fertility Europe“,<text:s/>kartu su Europos Parlamentiniu seksualinių ir reprodukcinių teisių forumu,<text:s/>pristatė<text:s/>Europos vaisingumo gydymo politikos atlasą<text:s/>(European Atlas of Fertility Treatment<text:s/>Policies<text:span text:style-name="FootnoteReference"><text:note text:note-class="footnote" text:id="_ftn4"><text:note-citation>5</text:note-citation><text:note-body><text:p text:style-name="FootnoteText"><text:span text:style-name="T69"><text:s/>https://fertilityeurope.eu/european-atlas-of-fertility-treatment-policies/</text:span></text:p></text:note-body></text:note></text:span>).<text:s/>Įvertinus<text:s/>43<text:s/>atlase pateiktų<text:s/>valstybių<text:s/>įstatyminę bazę, paslaugų finansavimą, paslaugų prieinamumą mes turime rodiklį kategorijoje<text:s/>„Prastas” ir esame šalia Rumunijos, Moldovos,<text:s/>Rusijos.<text:s/>Lietuvoje<text:s/>neteikiamos pagalbinio apvaisinimo paslaugos<text:s/>(intrauterininė<text:s/>inseminacija<text:s/>(IUI),<text:s/>apvaisinimas mėgintuvėlyje<text:s/>(IVF/ICSI)<text:s/>ir donorystė)<text:s/>vienišoms moterims,<text:s/>o paslaugos, kurios yra teikiamos,<text:s/>nėra<text:s/>pakankamai<text:s/>finansuojamos<text:s/><text:s/>(IUI procedūros nefinansuojamos,<text:s/>IVF/ICSI<text:s/>finansuojami<text:s/>tik du ciklai).<text:s/>„Fertility Europe“<text:s/>nurodo, kad<text:s/>vaisingumo gydymas turėtų būti teikiamas kaip sveikatos sistemos dalis, nediskriminuojant<text:s/>piliečių<text:s/>pagal šeiminį statusą.</text:p>
      <text:soft-page-break/>
      <text:p text:style-name="P70">Galiausiai, apžvelgiant<text:s/>situaciją<text:s/>kitose<text:s/>Europos šalyse,<text:s/>pagalbinio apvaisinimo procedūras<text:s/>nesusituokusioms poroms ir vienišoms moterims<text:s/>užtikrina daugiau nei pusė ES valstybių.<text:s/>2021 m.<text:s/>duomenimis,<text:s/>16-oje<text:s/>Europos šalių pagalbinio apvaisinimo procedūros gali būti atliekamos<text:s/>ir vienišoms moterims, o 4 Europos šalyse – vienišoms<text:s/>moterims<text:s/>ribojama tik dalis procedūrų, pvz.,<text:s/>Bulgarijoje, Islandijoje (draudžiama embriono donorystė), Kroatijoje (draudžiama dviguba donorystė<text:s/>–<text:s/>donoro sperma ir donorės kiaušialąstė), Vokietijoje (draudžiama embriono donorystė ir dviguba donorystė<text:s/>–<text:s/>donoro sperma ir donorės kiaušialąstė).<text:s/>Taip pat,<text:s/><text:span text:style-name="T71">norint pasinaudoti pagalbiniu apvaisinimu užtenka gyvenimo kartu fakto ar notaro patvirtinimo.</text:span><text:span text:style-name="FootnoteReference"><text:note text:note-class="footnote" text:id="_ftn5"><text:note-citation>6</text:note-citation><text:note-body><text:p text:style-name="FootnoteText"><text:span text:style-name="T72"><text:s/>Šioje ir sekančioje pastraipoje informacija iš: Lietuvos Respublikos Seimo kanceliarijos Informacijos ir komunikacijos departamento analitinė apžvalga 23/16. (2023). Pagalbinio apvaisinimo galimybės vienišoms moterims Europos Sąjungos valstybėse narėse</text:span></text:p></text:note-body></text:note></text:span><text:s/>Todėl šiuo metu<text:s/>įstatyme įtvirtintas reikalavimas būti sudarius santuoką ar įregistravus partnerystę ne tik neatitinka tarptautinės praktikos, bet ir riboja asmenų teisę į sveikatos priežiūros paslaugas. Atsižvelgiant į tai,<text:s/>įstatyme nebeturėtų likti registruotos partnerystės<text:s/>reikalavimo.<text:s/></text:p>
      <text:p text:style-name="P73">Svarbu atkreipti dėmesį, kad tarp valstybių, kurios numato galimybę pagalbinio apvaisinimo paslaugas gauti nesusituokusioms poroms<text:s/>ir vienišoms moterims, yra ir kaimyninės<text:s/>Latvija<text:s/>ir<text:s/>Estija.<text:s/>Tai parodo, kad mažėjant populiacijai Baltijos šalyse, valstybės imasi savo piliečiams mažinti<text:s/>įstatyminius<text:s/>barjerus, norint<text:s/>susilaukti vaikų. Tokie<text:s/>įstatymų<text:s/>skirtumai<text:s/>lemia<text:s/>medicininį<text:s/>turizmą, kai Lietuvos piliečiai siekia paslaugas gauti kaimyninėse<text:s/>valstybėse.<text:s/>Medicininis<text:s/>turizmas lemia Lietuvos privataus medicinos sektoriaus<text:s/>investicijas<text:s/>užsienyje,<text:s/>o už paslaugas sumokamos Lietuvos piliečių lėšos<text:s/>papildo ne Lietuvos biudžetą.</text:p>
      <text:p text:style-name="P74">Teikiamo Įstatymo projekto tikslas –<text:s/>pašalinti perteklinius įstatyminius barjerus pagalbinio apvaisinimo paslaugoms, kad jomis galėtų<text:s/>pasinaudoti nevaisingos partnerystėje gyvenančios poros ir<text:s/>vienišos moterys, ir taip didinti gimstamumą, užtikrinti<text:s/>piliečių<text:s/>teisę į<text:s/>mokslo pažangą, sveikatos apsaugą<text:s/>ir<text:s/>naujos gyvybės kūrimą.<text:s/>Todėl,<text:s/>atsižvelgiant į aukščiau išdėstytas aplinkybes,<text:s/><text:soft-page-break/>Įstatymo<text:s/>projektu siūlomas problemos sprendimas,<text:s/>pakeičiant<text:s/>įstatymo<text:s/><text:span text:style-name="normaltextrun">Nr. XII-2608 1,<text:s/></text:span><text:span text:style-name="normaltextrun">2,<text:s/></text:span><text:span text:style-name="normaltextrun">3, 5, 7, 10 ir 12<text:s/></text:span>straipsnius.</text:p>
      <text:p text:style-name="P75"><text:span text:style-name="T76"><text:tab/></text:span><text:span text:style-name="T77">2. Įstatymo projekto iniciatoriai (institucija, asmenys ar piliečių įgalioti atstovai) ir rengėjai</text:span><text:span text:style-name="eop"> </text:span></text:p>
      <text:p text:style-name="P78"><text:span text:style-name="eop"> </text:span></text:p>
      <text:p text:style-name="P79"><text:span text:style-name="normaltextrun"><text:tab/></text:span><text:span text:style-name="normaltextrun">Įstatymo p</text:span><text:span text:style-name="normaltextrun">rojektą iniciavo ir<text:s/></text:span><text:span text:style-name="normaltextrun">parengė Seimo narė Morgana Danielė</text:span><text:span text:style-name="normaltextrun">.</text:span><text:span text:style-name="eop"> </text:span></text:p>
      <text:p text:style-name="P80"><text:span text:style-name="eop"> </text:span></text:p>
      <text:p text:style-name="P81"><text:span text:style-name="T82"><text:tab/></text:span><text:span text:style-name="T83">3. Kaip šiuo metu yra reguliuojami įstatymo projekte aptarti teisiniai santykiai</text:span><text:span text:style-name="eop"> </text:span></text:p>
      <text:p text:style-name="P84"><text:span text:style-name="eop"> </text:span></text:p>
      <text:p text:style-name="P85">Šiuo metu<text:s/>įstatymas nustato moters pagalbinio apvaisinimo ir vaisingumo išsaugojimo paslaugų teikimo sąlygas, būdus, tvarką, įstatymų nustatyta tvarka tik santuoką sudariusių asmenų arba registruotos partnerystės sutartį sudariusių asmenų, kurių prašymu atliekamas pagalbinis apvaisinimas, taip pat asmenų, kuriems teikiamos vaisingumo išsaugojimo paslaugos, teises. </text:p>
      <text:p text:style-name="P86"><text:span text:style-name="eop"> </text:span></text:p>
      <text:p text:style-name="P87"><text:span text:style-name="T88"><text:tab/></text:span><text:span text:style-name="T89">4. Kokios siūlomos naujos teisinio reguliavimo nuostatos ir kokių teigiamų rezultatų laukiama</text:span><text:span text:style-name="eop"> </text:span></text:p>
      <text:p text:style-name="P90"/>
      <text:p text:style-name="P91"><text:span text:style-name="T92">Įstatymo projektu siūloma nustatyti, kad pagalbinio apvaisinimo paslaugos būtų teikiamos<text:s/></text:span><text:span text:style-name="T93">vienišoms<text:s/></text:span><text:span text:style-name="T94">moterims</text:span><text:span text:style-name="T95"><text:s/>bei<text:s/></text:span><text:span text:style-name="T96">nevaisingoms<text:s/></text:span><text:span text:style-name="T97">poroms, nesudariusioms partnerystės sutarčių.<text:s/></text:span><text:span text:style-name="T98">Tai leis daugi</text:span><text:span text:style-name="T99">au asmenų pasinaudoti pagalbinio apvaisinimo paslaugomis</text:span><text:span text:style-name="T100"><text:s/>ir susilaukti savo biologinių vaikų, prisidės prie šių asmenų psichologinės gerovės ir Lietuvos populiacijos didėjimo.</text:span><text:span text:style-name="T101"><text:s/>Priėmus<text:s/></text:span><text:span text:style-name="T102">į</text:span><text:span text:style-name="T103">statymą,<text:s/></text:span><text:span text:style-name="T104">pasinaudoti pagalbini</text:span><text:span text:style-name="T105">o</text:span><text:span text:style-name="T106"><text:s/>apvaisinim</text:span><text:span text:style-name="T107">o paslaugomis</text:span><text:span text:style-name="T108"><text:s/>bus galima neatsižvelgiant į asmenų civilinį st</text:span><text:span text:style-name="T109">atusą</text:span><text:span text:style-name="T110">.<text:s/></text:span></text:p>
      <text:p text:style-name="P111"><text:span text:style-name="eop"> </text:span></text:p>
      <text:p text:style-name="P112"><text:span text:style-name="T113"><text:tab/></text:span><text:span text:style-name="T114">5. Numatomo teisinio reguliavimo poveikio vertinimo rezultatai (jeigu rengiant įstatymo projektą toks vertinimas turi būti atliktas ir jo rezultatai nepateikiami atskiru<text:s/></text:span><text:soft-page-break/><text:span text:style-name="T115">dokumentu), galimos neigiamos priimto įstatymo pasekmės ir kokių priemonių reikėtų imtis, kad tokių pasekmių būtų išvengta</text:span><text:span text:style-name="eop"> </text:span></text:p>
      <text:p text:style-name="P116"><text:span text:style-name="eop"> </text:span></text:p>
      <text:p text:style-name="P117"><text:span text:style-name="normaltextrun"><text:tab/></text:span><text:span text:style-name="normaltextrun">Į</text:span><text:span text:style-name="normaltextrun">statymo projektu neigiamų pasekmių nenumatoma</text:span><text:span text:style-name="normaltextrun">.</text:span></text:p>
      <text:p text:style-name="P118"><text:span text:style-name="eop"> </text:span></text:p>
      <text:p text:style-name="P119"><text:span text:style-name="T120"><text:tab/></text:span><text:span text:style-name="T121">6. Kokią įtaką priimtas įstatymas turės kriminogeninei situacijai, korupcijai</text:span><text:span text:style-name="eop"> </text:span></text:p>
      <text:p text:style-name="P122"><text:span text:style-name="eop"> </text:span></text:p>
      <text:p text:style-name="P123"><text:span text:style-name="T124"><text:tab/></text:span><text:span text:style-name="T125">Įstatymo projektas įtakos kriminogeninei situacijai, korupcijai neturės.</text:span></text:p>
      <text:p text:style-name="P126"/>
      <text:p text:style-name="P127"><text:span text:style-name="T128"><text:tab/></text:span><text:span text:style-name="T129">7. Kaip įstatymo įgyvendinimas atsilieps verslo sąlygoms ir jo plėtrai</text:span><text:span text:style-name="eop"> </text:span></text:p>
      <text:p text:style-name="P130"><text:span text:style-name="eop"> </text:span></text:p>
      <text:p text:style-name="P131"><text:span text:style-name="normaltextrun"><text:tab/></text:span><text:span text:style-name="normaltextrun">Įstatymo<text:s/></text:span><text:span text:style-name="normaltextrun">projekt</text:span><text:span text:style-name="normaltextrun">as leis vaisingumo klinikoms teikti daugiau paslaugų Lietuvoje, mažės</text:span><text:span text:style-name="normaltextrun"><text:s/>vaisingumo klinikų</text:span><text:span text:style-name="normaltextrun"><text:s/>filialų</text:span><text:span text:style-name="normaltextrun"><text:s/>kėlimasis</text:span><text:span text:style-name="normaltextrun"><text:s/>į kaimynines šalis. Mažės</text:span><text:span text:style-name="normaltextrun"><text:s/>Lietuvos piliečių</text:span><text:span text:style-name="normaltextrun"><text:s/>medicininis turizmas į kaimynines šalis</text:span><text:span text:style-name="normaltextrun">.<text:s/></text:span><text:span text:style-name="normaltextrun">Vaisingumo klinikų paslaugų plėtra</text:span><text:span text:style-name="normaltextrun"><text:s/>teigiamai veiks šalies biudžetą</text:span><text:span text:style-name="normaltextrun">.</text:span></text:p>
      <text:p text:style-name="P132"/>
      <text:p text:style-name="P133"><text:span text:style-name="T134"><text:tab/></text:span><text:span text:style-name="T135">8.  Ar įstatymo projektas neprieštarauja strateginio lygmens planavimo dokumentams</text:span><text:span text:style-name="eop"> </text:span></text:p>
      <text:p text:style-name="P136"><text:span text:style-name="eop"> </text:span></text:p>
      <text:p text:style-name="P137"><text:span text:style-name="normaltextrun"><text:tab/></text:span><text:span text:style-name="normaltextrun">Įstatymo projektas<text:s/></text:span><text:span text:style-name="normaltextrun">neprieštarauja strateginio lygmens planavimo dokumentams</text:span><text:span text:style-name="normaltextrun">.</text:span></text:p>
      <text:p text:style-name="P138"/>
      <text:p text:style-name="P139"><text:span text:style-name="T140">9. Įstatymo inkorporavimas į teisinę sistemą, kokius teisės aktus būtina priimti, kokius galiojančius teisės aktus reikia pakeisti ar pripažinti netekusiais galio</text:span><text:span text:style-name="T141">s</text:span></text:p>
      <text:p text:style-name="P142"><text:span text:style-name="eop"> </text:span></text:p>
      <text:p text:style-name="P143"><text:span text:style-name="eop"> </text:span><text:span text:style-name="eop"><text:s/>Siekiant inkorporuoti įstatymą į teisinę sistemą, pakeisti ar panaikinti kitų galiojančių teisės aktų nereikės.</text:span></text:p>
      <text:p text:style-name="P144"/>
      <text:p text:style-name="P145"><text:span text:style-name="T146"><text:tab/></text:span><text:span text:style-name="T14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eop"> </text:span></text:p>
      <text:p text:style-name="P148"><text:span text:style-name="eop"> </text:span></text:p>
      <text:p text:style-name="P149"><text:span text:style-name="normaltextrun"><text:tab/></text:span><text:span text:style-name="normaltextrun">Įstatymo projektas parengtas laikantis visų išvardintų reikalavimų.</text:span><text:span text:style-name="eop"> </text:span></text:p>
      <text:p text:style-name="P150"><text:span text:style-name="eop"> </text:span></text:p>
      <text:p text:style-name="P151"><text:span text:style-name="T152"><text:tab/></text:span><text:span text:style-name="T153">11. Ar įstatymo projektas atitinka Žmogaus teisių ir pagrindinių laisvių apsaugos konvencijos nuostatas ir Europos Sąjungos dokumentus</text:span></text:p>
      <text:p text:style-name="P154"><text:span text:style-name="eop"> </text:span></text:p>
      <text:p text:style-name="P155"><text:span text:style-name="normaltextrun"><text:tab/></text:span><text:span text:style-name="normaltextrun">Įstatymo projektas atitinka Žmogaus teisių ir pagrindinių laisvių ap</text:span><text:span text:style-name="normaltextrun">saugos konvencijos nuostatas ir</text:span><text:span text:style-name="normaltextrun"><text:s/>Europos Sąjungos dokumentus.</text:span><text:span text:style-name="eop"> </text:span></text:p>
      <text:p text:style-name="P156"><text:span text:style-name="eop"> </text:span></text:p>
      <text:p text:style-name="P157"><text:span text:style-name="T158"><text:tab/></text:span><text:span text:style-name="T159">12. Jeigu įstatymui įgyvendinti reikia įgyvendinamųjų teisės aktų, – kas ir kada juos turėtų priimti</text:span><text:span text:style-name="eop"> </text:span></text:p>
      <text:p text:style-name="P160"><text:s/>Iki siūlomo šio Įstatymo projekto įsigaliojimo reikės pakeisti<text:s/>šiuos įgyvendinamuosius teisės aktus:</text:p>
      <text:list text:style-name="LFO2" text:continue-numbering="true">
        <text:list-item>
          <text:p text:style-name="P161">Lietuvos Respublikos sveikatos apsaugos ministro 2016 m. gruodžio 9 d. įsakymas Nr. V-1426 „Dėl Juridinių asmenų, siekiančių gauti įstaigos asmens sveikatos priežiūros licenciją, suteikiančią teisę teikti pagalbinio apvaisinimo paslaugas, darbuotojų, kurie tiesiogiai dalyvauja teikiant pagalbinio apvaisinimo paslaugas, mokymo kursų programos ir išklausytų kursų pripažinimo tvarkos“.<text:s/></text:p>
        </text:list-item>
        <text:list-item>
          <text:p text:style-name="P162">Lietuvos Respublikos sveikatos apsaugos ministro 2016 m. gruodžio 20 d. įsakymas Nr. V-1452 „Dėl Pagalbinio apvaisinimo paslaugų teikimo ir apmokėjimo privalomojo sveikatos draudimo fondo lėšomis tvarkos aprašo patvirtinimo“.</text:p>
        </text:list-item>
        <text:list-item>
          <text:p text:style-name="P163">Lietuvos Respublikos sveikatos apsaugos ministro 2016 m. gruodžio 23 d. įsakymas Nr. V-1468 „Dėl Žmogaus lytinių ląstelių bankų veiklos ir žmogaus lytinių ląstelių donorystės reikalavimų aprašo patvirtinimo“.</text:p>
        </text:list-item>
        <text:list-item>
          <text:p text:style-name="P164">Dėl Lietuvos Respublikos Vyriausybės 2016 m. gruodžio 28 d. nutarimo Nr. 1270 „<text:s/>Dėl Lietuvos Respublikos pagalbinio apvaisinimo įstatymo įgyvendinimo”.</text:p>
        </text:list-item>
      </text:list>
      <text:p text:style-name="P165"/>
      <text:p text:style-name="P166"><text:span text:style-name="T167"><text:tab/></text:span><text:span text:style-name="T168">13. Kiek valstybės, savivaldybių biudžetų ir kitų valstybės įsteigtų fondų lėšų prireiks įstatymui įgyvendinti, ar bus galima sutaupyti (pateikiami prognozuojami rodikliai einamaisiais ir artimiausiais 3 biudžetiniais metais)</text:span></text:p>
      <text:p text:style-name="P169"/>
      <text:p text:style-name="P170">Pagalbinio apvaisinimo paslaugos, esant Pagalbinio apvaisinimo paslaugų teikimo ir jų apmokėjimo Privalomojo sveikatos draudimo fondo (toliau – PSDF) biudžeto lėšomis tvarkos apraše, patvirtintame Lietuvos Respublikos sveikatos apsaugos ministro 2016 m. gruodžio 20 d. įsakymu Nr. V-1452 „Dėl Pagalbinio apvaisinimo paslaugų teikimo ir jų apmokėjimo Privalomojo sveikatos draudimo fondo biudžeto lėšomis tvarkos aprašo patvirtinimo“<text:s/>(toliau – Aprašas), nurodytoms sąlygoms (kai moteris yra ne vyresnė kaip 42 metų amžiaus ir yra viena iš šių sąlygų: partneriai yra nevaisingi arba yra rizika su vieno iš partnerių lytinėmis ląstelėmis perduoti didelę negalią sukeliančią ligą), yra apmokamos PSDF<text:s/>lėšomis.<text:s/>Sudarius sąlygas<text:s/>pagalbinio<text:s/>apvaisinimo paslaugomis<text:s/>naudotis ne tik sutuoktiniams, partneriams,<text:s/>bet ir vienišoms moterims,<text:s/>gali reikėti daugiau PSDF biudžeto lėšų pagalbinio apvaisinimo paslaugoms apmokėti.</text:p>
      <text:p text:style-name="P171">2020 m. pagalbinio apvaisinimo paslaugos PSDF biudžeto lėšomis suteiktos 6 269 asmenims (susituokusiems), išlaidos PSDF biudžetui sudarė 1 268 388 Eur. Kiek tokiomis<text:s/><text:soft-page-break/>paslaugomis pasinaudotų nesusituokusių<text:s/>nevaisingų<text:s/>porų<text:s/>ar vienišų moterų,<text:s/>ir kiek papildomai tam reikėtų lėšų, šiuo metu prognozuoti sudėtinga.<text:s/></text:p>
      <text:p text:style-name="P172"/>
      <text:p text:style-name="P173"><text:span text:style-name="T174"><text:tab/></text:span><text:span text:style-name="T175">14. Įstatymo projekto rengimo metu gauti specialistų vertinimai ir išvados</text:span><text:span text:style-name="eop"> </text:span></text:p>
      <text:p text:style-name="P176"><text:span text:style-name="eop"> </text:span></text:p>
      <text:p text:style-name="P177"><text:span text:style-name="normaltextrun"><text:tab/></text:span><text:span text:style-name="normaltextrun">Negauta</text:span><text:span text:style-name="normaltextrun">.</text:span><text:span text:style-name="eop"> </text:span></text:p>
      <text:p text:style-name="P178"><text:span text:style-name="eop"> </text:span></text:p>
      <text:p text:style-name="P179"><text:span text:style-name="T180"><text:tab/></text:span><text:span text:style-name="T181">15. Reikšminiai žodžiai, kurių reikia šiam projektui įtraukti į kompiuterinę paieškos sistemą, įskaitant Europos žodyno „</text:span><text:span text:style-name="T182">Eurovoc</text:span><text:span text:style-name="T183">“ terminus, temas bei sritis</text:span><text:span text:style-name="eop"> </text:span></text:p>
      <text:p text:style-name="P184"><text:span text:style-name="eop"> </text:span></text:p>
      <text:p text:style-name="P185"><text:span text:style-name="normaltextrun"><text:s/></text:span><text:tab/><text:span text:style-name="normaltextrun">„P</text:span><text:span text:style-name="normaltextrun">agalbinis apvaisinimas“</text:span><text:span text:style-name="normaltextrun">,</text:span><text:span text:style-name="normaltextrun"><text:s/></text:span><text:span text:style-name="T186">„</text:span><text:span text:style-name="normaltextrun">vienišos moterys</text:span><text:span text:style-name="normaltextrun">“</text:span><text:span text:style-name="normaltextrun">,</text:span><text:span text:style-name="T187"><text:s/></text:span>„partneriai“.</text:p>
      <text:p text:style-name="P188"><text:span text:style-name="eop"> </text:span></text:p>
      <text:p text:style-name="P189"><text:span text:style-name="T190"><text:tab/></text:span></text:p>
      <text:p text:style-name="P191"><text:span text:style-name="T192"><text:tab/></text:span><text:span text:style-name="T193">16. Kiti, iniciatorių nuomone, reikalingi pagrindimai ir paaiškinimai</text:span></text:p>
      <text:p text:style-name="P194"><text:span text:style-name="eop"> </text:span></text:p>
      <text:p text:style-name="P195"><text:span text:style-name="normaltextrun"><text:tab/></text:span><text:span text:style-name="normaltextrun">Nėra</text:span><text:span text:style-name="normaltextrun">.</text:span><text:span text:style-name="eop"> </text:span></text:p>
      <text:p text:style-name="P196"><text:span text:style-name="eop"> </text:span></text:p>
      <text:p text:style-name="P197"><text:span text:style-name="eop"> </text:span></text:p>
      <text:p text:style-name="P198"><text:span text:style-name="eop"> </text:span></text:p>
      <text:p text:style-name="P199"><text:span text:style-name="normaltextrun"><text:tab/></text:span><text:span text:style-name="normaltextrun">Teikia</text:span><text:span text:style-name="tabchar"><text:s/></text:span><text:span text:style-name="eop"> </text:span></text:p>
      <text:p text:style-name="P200"><text:span text:style-name="normaltextrun"><text:tab/>Seimo narė</text:span><text:span text:style-name="tabchar"><text:s/></text:span><text:span text:style-name="T201">Parašas</text:span><text:span text:style-name="T202"><text:s/></text:span><text:span text:style-name="T203"><text:s text:c="84"/></text:span><text:span text:style-name="normaltextrun">Morgana Danielė</text:span><text:span text:style-name="eop"> </text:span></text:p>
      <text:p text:style-name="P204"><text:span text:style-name="eop">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tabchar" style:display-name="tab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13" style:family="table">
      <style:table-properties style:width="6.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MOŠIŪNĖ Agnė</meta:initial-creator>
    <dc:creator>adlibuser</dc:creator>
    <meta:creation-date>2023-04-19T13:53:00Z</meta:creation-date>
    <dc:date>2023-04-19T13:53:00Z</dc:date>
    <meta:template xlink:href="Normal.dotm" xlink:type="simple"/>
    <meta:editing-cycles>2</meta:editing-cycles>
    <meta:editing-duration>PT0S</meta:editing-duration>
    <meta:document-statistic meta:page-count="9" meta:paragraph-count="134" meta:word-count="1651" meta:character-count="13588" meta:row-count="447" meta:non-whitespace-character-count="12071"/>
  </office:meta>
</office:document-meta>
</file>