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top="0.0138in" fo:margin-bottom="0.0138in" fo:margin-left="0.0395in" fo:margin-right="0.039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top="0.0138in" fo:margin-bottom="0.0138in" fo:margin-left="0.0395in" fo:margin-right="0.0395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Dalyviai" style:family="paragraph">
      <style:paragraph-properties fo:line-height="100%" fo:text-indent="0in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1.6006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027in" style:use-optimal-column-width="false"/>
    </style:style>
    <style:style style:name="TableColumn37" style:family="table-column">
      <style:table-column-properties style:column-width="3.9222in" style:use-optimal-column-width="false"/>
    </style:style>
    <style:style style:name="TableColumn38" style:family="table-column">
      <style:table-column-properties style:column-width="0.9013in" style:use-optimal-column-width="false"/>
    </style:style>
    <style:style style:name="TableColumn39" style:family="table-column">
      <style:table-column-properties style:column-width="2.3659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9" style:parent-style-name="Pasiūlymai2" style:family="paragraph">
      <style:paragraph-properties fo:text-align="center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9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name-asian="Calibri" style:font-name-complex="Times New Roman"/>
    </style:style>
    <style:style style:name="T81" style:parent-style-name="DefaultParagraphFont" style:family="text">
      <style:text-properties style:font-name-asian="Calibri" style:font-name-complex="Times New Roman" style:font-weight-complex="bold"/>
    </style:style>
    <style:style style:name="T82" style:parent-style-name="DefaultParagraphFont" style:family="text">
      <style:text-properties style:font-name-asian="Calibri" style:font-name-complex="Times New Roman"/>
    </style:style>
    <style:style style:name="T83" style:parent-style-name="DefaultParagraphFont" style:family="text">
      <style:text-properties style:font-name-asian="Calibri" style:font-name-complex="Times New Roman" style:font-weight-complex="bold"/>
    </style:style>
    <style:style style:name="P84" style:parent-style-name="Pasiūlymai2" style:family="paragraph">
      <style:paragraph-properties fo:text-indent="0.157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style:font-name-asian="Calibri" style:font-name-complex="Times New Roman" style:font-weight-complex="normal" fo:font-size="12pt" style:font-size-asian="12pt" style:font-size-complex="12pt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style:text-position="super 66.6%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style:text-position="super 66.6%"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53" style:parent-style-name="Pasiūlymai2" style:family="paragraph">
      <style:paragraph-properties fo:text-align="center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2" style:family="paragraph">
      <style:paragraph-properties fo:text-indent="0.1576in"/>
      <style:text-properties fo:font-weight="bold" style:font-weight-asian="bold"/>
    </style:style>
    <style:style style:name="P169" style:parent-style-name="Normal" style:family="paragraph">
      <style:paragraph-properties fo:keep-with-next="always"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keep-with-next="always"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keep-with-next="always" fo:line-height="150%" fo:text-indent="0.5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keep-with-next="always" fo:line-height="150%" fo:text-indent="0.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line-height="150%" fo:text-indent="0.4604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line-height="150%" fo:text-indent="0.4604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style:text-autospace="none" fo:line-height="150%" fo:text-indent="0.4604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A</text:span></text:h>
      <text:p text:style-name="P12"><text:span text:style-name="T13">DĖL</text:span><text:span text:style-name="T14"><text:s/></text:span><text:span text:style-name="T15">LIETUVOS RESPUBLIKOS</text:span><text:span text:style-name="T16"><text:s/></text:span><text:span text:style-name="T17">SAUGAUS EISMO AUTOMOBILIŲ KELIAIS ĮSTATYMO NR. VIII-2043 2, 9, 10, 14, 17, 22, 23, 27(2) STRAIPSNIŲ IR PRIEDO PAKEITIMO IR ĮSTATYMO PAPILDYMO 22(1) STRAIPSNIU IR 2 PRIEDU ĮSTAT</text:span><text:span text:style-name="T18">YMO PAKEITIMO<text:s/></text:span></text:p>
      <text:p text:style-name="P19">ĮSTATYMO PROJEKTO NR. XIVP-3036</text:p>
      <text:p text:style-name="Normal"/>
      <text:p text:style-name="P20">2023-10-09 <text:s/>Nr. 102-P-47<text:s/></text:p>
      <text:p text:style-name="P21">Vilnius</text:p>
      <text:p text:style-name="P22"/>
      <text:p text:style-name="P23"><text:span text:style-name="T24">1. Komiteto posėdyje dalyvavo:</text:span><text:s/>komiteto pirmininkė Irena Haase, komiteto pirmininko pavaduotoja Agnė Širinskienė, nariai: <text:s/>Aušrinė Armonaitė, Česlav Olševski, Julius Sabatauskas, Vilius Semeška, Algirdas Stončaitis, Andrius Vyšniauskas<text:span text:style-name="T25">.</text:span></text:p>
      <text:p text:style-name="P26">Komiteto biuro vedėja Dalia Komparskienė, patarėjai: Martyna Civilkienė, Jurgita Janušauskienė, Rita Karpavičiūtė, Dalia Latvelienė, Irma Leonavičiūtė, Rita Varanauskienė, Loreta Zdanavičienė, vyriausioji specialistė Aidena Bacevičienė, padėjėjos: Meile Čeputienė, Rivena Zegerienė.</text:p>
      <text:p text:style-name="P27">Vidaus reikalų ministerijos atstovai: viceministrė S. Sčajavienė, Strateginių sprendimų paramos grupės vyriausiasis patarėjas S. Mitalauskas, valstybės įmonės Regitra atstovai: S. Ščiuplys, V. Žekonis.</text:p>
      <text:p text:style-name="P28"/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 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</text:p>
            <text:p text:style-name="P69"><text:span text:style-name="T70">2023-09-05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ėms, teikiame šias pastabas.</text:p>
            <text:list text:style-name="LFO1" text:continue-numbering="true">
              <text:list-item>
                <text:p text:style-name="P79"><text:span text:style-name="T80">Atkreiptinas dėmesys į tai, kad Seime įregistruoti<text:s/></text:span><text:span text:style-name="T81">Saugaus eismo automobilių keliais įstatymo Nr. VIII-2043 6, 10, 22, 22(1), 23, 26 ir 27 straipsnių pakeitimo įstatymo projektas reg. Nr. XIVP-3034 ir</text:span><text:span text:style-name="T82"><text:s/></text:span><text:span text:style-name="T83">Motorinių transporto priemonių registracijos mokesčio įstatymo Nr. XIII-2690 7 straipsnio pakeitimo įstatymo projektas reg. Nr. XIVP-3035, kurie parengti siekiant sudaryti teisines prielaidas pertvarkyti valstybės įmonę „Regitra“ į akcinę bendrovę, o atitinkamuose minėtais projektais keičiamų įstatymų straipsniuose, kurie įsigalios 2024 m. liepos 1 d., nurodomas naujas po pertvarkymo veiksiančios valstybės įmonės „Regitra“ pavadinimas „akcinė bendrovė „Regitra“. Atsižvelgiant į tai, svarstytina, ar teikiamą įstatymo projektą nereikėtų papildyti nauju straipsniu, kuriame būtų dėstomas teikiamu įstatymo projektu keičiamo įstatymo 12 straipsnio 4 dalies pakeitimas, nurodant naują valstybės įmonės „Regitra“ pavadinimą. Šis straipsnis turėtų įsigalioti 2024 m. liepos 1 d., todėl projektą taip pat reikėtų papildyti straipsniu, kuriame būtų reglamentuojamas įstatymo įsigaliojimas, nustatant naujo straipsnio įsigaliojimo datą.</text:span></text:p>
              </text:list-item>
            </text:list>
            <text:p text:style-name="P84"/>
          </table:table-cell>
          <table:table-cell table:style-name="TableCell85">
            <text:p text:style-name="P86">Nepritarti</text:p>
            <text:p text:style-name="P87"/>
          </table:table-cell>
          <table:table-cell table:style-name="TableCell88">
            <text:p text:style-name="Pasiūlymai2"><text:span text:style-name="T89">Atkreiptinas dėmesys į tai, kad Seime įregistruot</text:span><text:span text:style-name="T90">ų</text:span><text:span text:style-name="T91"><text:s/>Saugaus eismo automobilių keliais įstatymo Nr. VIII-2043 6, 10, 22, 22(1), 23, 26 ir 27 straipsnių pakeitimo įstatymo projekt</text:span><text:span text:style-name="T92">o</text:span><text:span text:style-name="T93"><text:s/>reg. Nr. XIVP-3034 ir Motorinių transporto priemonių registracijos mokesčio įstatymo Nr. XIII-2690 7 straipsnio pakeitimo įstatymo projekt</text:span><text:span text:style-name="T94">o</text:span><text:span text:style-name="T95"><text:s/>reg. Nr. XIVP-3035 pateik</text:span><text:span text:style-name="T96">imo</text:span><text:span text:style-name="T97"><text:s/></text:span><text:span text:style-name="T98"><text:line-break/>2023 m. rugsėjo 12 d.<text:s/></text:span><text:span text:style-name="T99">Seimo plenariniame posėdyje<text:s/></text:span><text:span text:style-name="T100">metu Seimas nutarė paskirti šių projektų preliminarią svarstymo Seimo posėdyje datą – 2023</text:span><text:span text:style-name="T101"><text:s/>m. gruodžio 5 d.</text:span><text:s/><text:span text:style-name="T102">Tuo<text:s/></text:span><text:span text:style-name="T103">tarpu<text:s/></text:span><text:span text:style-name="T104">Į</text:span><text:span text:style-name="T105">statymo projekt</text:span><text:span text:style-name="T106">as</text:span><text:span text:style-name="T107"><text:s/>Nr. XIVP-3036<text:s/></text:span><text:span text:style-name="T108">turėtų būti priimtas iki 2023 m. lapkričio 1 d., nes juo yra siekiama pakeisti šiuo metu S</text:span><text:span text:style-name="T109">augaus eismo automobilių keliais įstatymo Nr. VIII-2043 2, 9, 10, 14, 17, 22, 23, 27</text:span><text:span text:style-name="T110">2</text:span><text:span text:style-name="T111"><text:s/>straipsnių ir priedo pakeitimo ir įstatymo papildymo 22</text:span><text:span text:style-name="T112">1</text:span><text:span text:style-name="T113"><text:s/>straipsniu ir 2 priedu įstatym</text:span><text:span text:style-name="T114">e<text:s/></text:span><text:span text:style-name="T115">Nr. XIV-917<text:s/></text:span><text:span text:style-name="T116">nustatytą datą, nuo kurios<text:s/></text:span><text:span text:style-name="T117">valstybės įmonė „Regitra“ išduoda vairuotojo kvalifikacijos korteles</text:span><text:span text:style-name="T118"><text:s/>ir vietoje datos</text:span><text:span text:style-name="T119"><text:s/></text:span><text:span text:style-name="T120">„</text:span><text:span text:style-name="T121">2023 m. lapkričio 1 d</text:span><text:span text:style-name="T122">.“ nurodyti datą „2024<text:s/></text:span><text:span text:style-name="T123">m. liepos<text:s/></text:span><text:span text:style-name="T124"><text:line-break/></text:span><text:span text:style-name="T125">1 d.</text:span><text:span text:style-name="T126">“. Taigi,<text:s/></text:span><text:span text:style-name="T127">įstatymo projekt</text:span><text:span text:style-name="T128">ą</text:span><text:span text:style-name="T129"><text:s/>Nr. XIVP-3036</text:span><text:span text:style-name="T130"><text:s/>Seimas turėtų priimti anksčiau, negu minėtus įstatymų projektus<text:s/></text:span><text:span text:style-name="T131">Nr. XIVP-3034</text:span><text:span text:style-name="T132"><text:s/>– Nr.<text:s/></text:span><text:span text:style-name="T133">XIVP-3035</text:span><text:span text:style-name="T134">.<text:s/></text:span><text:span text:style-name="T135"><text:line-break/></text:span><text:soft-page-break/><text:span text:style-name="T136">Todėl, kol nėra priimti minėti įstatymų projektai,<text:s/></text:span><text:span text:style-name="T137">t. y. Seimui dar neapsisprendus dėl siūlymo pertvarkyti valstybės įmonę „Regitra“ į akcinę bendrovę</text:span><text:span text:style-name="T138">,</text:span><text:span text:style-name="T139"><text:s/></text:span><text:span text:style-name="T140">siūlymas įstatymo projektą<text:s/></text:span><text:span text:style-name="T141">Nr. XIVP-3036</text:span><text:span text:style-name="T142"><text:s/></text:span><text:span text:style-name="T143">papildyti nauju straipsniu, kuriame būtų dėstomas teikiamu įstatymo projektu keičiamo įstatymo 12 straipsnio 4 dalies pakeitimas, nurodant naują valstybės įmonės „Regitra“ pavadinimą</text:span><text:span text:style-name="T144"><text:s/></text:span><text:span text:style-name="T145">„akcinė bendrovė „Regitra“</text:span><text:span text:style-name="T146">,</text:span><text:span text:style-name="T147"><text:s/>būtų nesavalaikis.</text:span></text:p>
          </table:table-cell>
        </table:table-row>
        <text:soft-page-break/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Seimo kanceliarijos Teisės departamentas</text:p>
            <text:p text:style-name="P153"><text:span text:style-name="T154">2023-09-05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2.<text:s/></text:span><text:span text:style-name="T164">Vadovaujantis Teisės aktų projektų rengimo rekomendacijomis, patvirtintomis teisingumo ministro 2013 m. gruodžio 23 d. įsakymu Nr. 1R-298 „Dėl Teisės aktų projektų rengimo rekomendacijų patvirtinimo“ (2021 m. lapkričio 18 d. įsakymo Nr. 1R-388 redakcija), tikslintinas projekto pavadinimas, prieš žodžius „PAKEITIMO ĮSTATYMAS“ įrašant keičiamo įstatymo ir keičiamo straipsnio numerius „NR. XIV-917 12 STRAIPSNIO“.<text:s/></text:span></text:p>
          </table:table-cell>
          <table:table-cell table:style-name="TableCell165">
            <text:p text:style-name="P166">Pritarti</text:p>
          </table:table-cell>
          <table:table-cell table:style-name="TableCell167">
            <text:p text:style-name="P168"/>
          </table:table-cell>
        </table:table-row>
      </table:table>
      <text:h text:style-name="P169" text:outline-level="6"><text:span text:style-name="T170">3. Piliečių, asociacijų, politinių partijų, lobistų ir kitų suinteresuotų asmenų pasiūlymai:<text:s/></text:span><text:span text:style-name="T171">negauta.</text:span></text:h>
      <text:h text:style-name="P172" text:outline-level="6"><text:span text:style-name="T173">4. Valstybės ir savivaldybių institucijų ir įstaigų pasiūlymai:<text:s/></text:span><text:span text:style-name="T174">negauta.</text:span></text:h>
      <text:h text:style-name="P175" text:outline-level="6"><text:span text:style-name="T176">5. Subjektų, turinčių įstatymų leidybos iniciatyvos teisę, pasiūlymai:<text:s/></text:span><text:span text:style-name="T177">negauta.</text:span></text:h>
      <text:h text:style-name="P178" text:outline-level="6"><text:span text:style-name="T179">6. Seimo paskirtų papildomų komitetų / komisijų pasiūlymai:<text:s/></text:span><text:span text:style-name="T180">negauta.</text:span></text:h>
      <text:p text:style-name="P181"><text:span text:style-name="T182">7. Komiteto sprendimas ir pasiūlymai:<text:s/></text:span></text:p>
      <text:p text:style-name="P183"><text:span text:style-name="T184">7.1. Sprendimas:<text:s/></text:span>Pritarti komiteto patobulintam<text:span text:style-name="T185"><text:s/></text:span>Saugaus eismo automobilių keliais įstatymui<text:s/>Nr. VIII-2043 2, 9, 10, 14, 17, 22, 23, 27(2) straipsnių ir priedo pakeitimo ir įstatymo papildymo 22(1) straipsniu ir 2 priedu įstatymo pakeitimo įstatymo projektui<text:s/>Nr. XIVP-3036<text:s/>ir komiteto išvadoms.</text:p>
      <text:p text:style-name="P186">Atsižvelgiant į tai, kad įstatymas, kurio įsigaliojimo data keičiama šiuo projektu Nr. XIVP-3036, turi įsigalioti 2023 m. lapkričio 1 d., vadovaudamasis Seimo statuto 162 straipsnio 2 dalimi, komitetas siūlo Seimui šį projektą svarstyti ir priimti skubos tvarka.</text:p>
      <text:p text:style-name="P187"><text:span text:style-name="T188">8. Balsavimo rezultatai:</text:span><text:s/>už – 8, prieš – 0, susilaikė – 0.</text:p>
      <text:p text:style-name="P189"><text:span text:style-name="T190">9. Komiteto paskirti pranešėjai:</text:span><text:s/>Julius Sabatauskas, Irena Haase, Agnė Širinskienė.</text:p>
      <text:p text:style-name="P191"><text:span text:style-name="T192">10. Komiteto narių atskiroji nuomonė:<text:s/></text:span>negauta.</text:p>
      <text:p text:style-name="P193"/>
      <text:p text:style-name="P194"><text:span text:style-name="T195">PRIDEDAMA.<text:s/></text:span>Komiteto siūlomas įstatymo projektas, jo lyginamasis variantas.</text:p>
      <text:p text:style-name="P196"/>
      <text:p text:style-name="P197"/>
      <text:p text:style-name="P198">Komiteto pirmininkė<text:tab/><text:tab/><text:tab/><text:tab/><text:tab/><text:tab/><text:tab/><text:tab/><text:tab/>Irena Haase<text:tab/><text:tab/><text:tab/></text:p>
      <text:p text:style-name="P199"/>
      <text:p text:style-name="P200"/>
      <text:p text:style-name="P201"/>
      <text:p text:style-name="Normal"><text:span text:style-name="T202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libri" style:font-name-complex="Times New Roman" fo:color="#000000"/>
    </style:style>
    <style:style style:name="WW_CharLFO1LVL3" style:family="text">
      <style:text-properties style:font-name-asian="Calibri" style:font-name-complex="Times New Roman" fo:color="#000000"/>
    </style:style>
    <style:style style:name="WW_CharLFO1LVL4" style:family="text">
      <style:text-properties style:font-name-asian="Calibri" style:font-name-complex="Times New Roman" fo:color="#000000"/>
    </style:style>
    <style:style style:name="WW_CharLFO1LVL5" style:family="text">
      <style:text-properties style:font-name-asian="Calibri" style:font-name-complex="Times New Roman" fo:color="#000000"/>
    </style:style>
    <style:style style:name="WW_CharLFO1LVL6" style:family="text">
      <style:text-properties style:font-name-asian="Calibri" style:font-name-complex="Times New Roman" fo:color="#000000"/>
    </style:style>
    <style:style style:name="WW_CharLFO1LVL7" style:family="text">
      <style:text-properties style:font-name-asian="Calibri" style:font-name-complex="Times New Roman" fo:color="#000000"/>
    </style:style>
    <style:style style:name="WW_CharLFO1LVL8" style:family="text">
      <style:text-properties style:font-name-asian="Calibri" style:font-name-complex="Times New Roman" fo:color="#000000"/>
    </style:style>
    <style:style style:name="WW_CharLFO1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3-10-09T10:22:00Z</meta:creation-date>
    <dc:date>2023-10-09T10:22:00Z</dc:date>
    <meta:template xlink:href="Normal.dotm" xlink:type="simple"/>
    <meta:editing-cycles>2</meta:editing-cycles>
    <meta:editing-duration>PT0S</meta:editing-duration>
    <meta:document-statistic meta:page-count="3" meta:paragraph-count="24" meta:word-count="750" meta:character-count="5980" meta:row-count="119" meta:non-whitespace-character-count="5254"/>
  </office:meta>
</office:document-meta>
</file>