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ListParagraph" style:list-style-name="LFO1"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style>
    <style:style style:name="S1" style:family="section">
      <style:section-properties fo:margin-left="0in" fo:margin-right="0in" style:writing-mode="lr-tb"/>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FINANSINĖS PASKATOS PIRMĄJĮ BŪSTĄ ĮSIGYJANČIOMS JAUNOMS ŠEIMOMS ĮSTATYMO</text:span><text:span text:style-name="T6"><text:s/></text:span><text:span text:style-name="T7">PROJEKTO<text:s/></text:span><text:span text:style-name="T8">NR.<text:s/></text:span><text:span text:style-name="T9">XIIIP-1833</text:span><text:span text:style-name="T10"><text:s/></text:span></text:p>
      <text:p text:style-name="P11"/>
      <text:p text:style-name="P12"/>
      <text:p text:style-name="P13">2018-05-1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text:span text:style-name="T52">Lietuvos Respublikos Vyriausybės teikiamo įstatymo projekto tikslas – padėti jaunoms šeimoms, nevertinant jų gaunamų pajamų ir turimo turto, apsirūpinti nuosavu pirmuoju būstu Lietuvos Respublikos regionų teritorijose.</text:span></text:p>
            <text:p text:style-name="P53">Daugeliu atvejų dar net nesant santuokoje įgytas jaunos šeimos narių turtas (būstas), ypač kaimiškuose regionuose, nėra tinkamas gyventi jaunai šeimai (avarinės būklės, nėra elementarių patogumų, ypač mažo ploto ir pan.), tačiau jis registruotas ir traktuojamas kaip turimas būstas. Dėl to jauna šeima praranda teisę kreiptis finansinės paskatos. Tinkamo būsto sąvoka panašiai apibrėžta Lietuvos Respublikos paramos būstui įsigyti ar išsinuomoti įstatyme.</text:p>
            <text:p text:style-name="P54"/>
            <text:p text:style-name="P55">Pasiūlymas:</text:p>
            <text:p text:style-name="P56"><text:span text:style-name="T57">Papildyti 2 straipsnį<text:s/></text:span><text:span text:style-name="T58">nauja 4 dalimi (buvusią 4 dalį laikant 5 dalimi):</text:span></text:p>
            <text:p text:style-name="P59">„4.<text:s/>Tinkamas būstas - būstas, kurio naudingasis plotas, tenkantis vienam asmeniui ar šeimos nariui, yra mažesnis kaip 8 kvadratiniai metrai“.</text:p>
            <text:p text:style-name="P60"><text:span text:style-name="T61">„5.<text:s/></text:span><text:span text:style-name="T62">4.</text:span><text:span text:style-name="T63"><text:s/></text:span><text:span text:style-name="T64">Kitos šiame įstatyme vartojamos sąvokos suprantamos taip, kaip jos apibrėžtos Lietuvos Respublikos regioninės plėtros ir Lietuvos Respublikos su nekilnojamuoju turtu susijusio kredito įstatymuose.“</text:span></text:p>
            <text:p text:style-name="P65"/>
          </table:table-cell>
        </table:table-row>
        <table:table-row table:style-name="TableRow66">
          <table:table-cell table:style-name="TableCell67">
            <text:p text:style-name="P68">2.</text:p>
          </table:table-cell>
          <table:table-cell table:style-name="TableCell69">
            <text:p text:style-name="P70">5</text:p>
          </table:table-cell>
          <table:table-cell table:style-name="TableCell71">
            <text:p text:style-name="P72">1</text:p>
          </table:table-cell>
          <table:table-cell table:style-name="TableCell73">
            <text:p text:style-name="P74">1</text:p>
          </table:table-cell>
          <table:table-cell table:style-name="TableCell75">
            <text:p text:style-name="P76">Argumentai:<text:s/>žr. šio pasiūlymo 1 punktą.</text:p>
            <text:p text:style-name="P77"/>
            <text:p text:style-name="P78">Pasiūlymas:</text:p>
            <text:p text:style-name="P79">Pakeisti 5 straipsnio 1 dalies 1 punktą ir jį išdėstyti taip:</text:p>
            <text:p text:style-name="P80"><text:span text:style-name="T81">„1)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registruoto<text:s/></text:span><text:span text:style-name="T82">tinkamo</text:span><text:span text:style-name="T83"><text:s/>ir atitinkančio statybos bei specialiųjų normų (higienos, gaisrinės saugos ir kitų</text:span><text:span text:style-name="T84">) reikalavimus</text:span><text:span text:style-name="T85"><text:s/></text:span><text:span text:style-name="T86">būsto;“</text:span></text:p>
            <text:p text:style-name="P87"/>
          </table:table-cell>
        </table:table-row>
      </table:table>
      <text:p text:style-name="P88"/>
      <text:section text:name="Sect1" text:style-name="S1">
        <text:p text:style-name="P89"/>
        <text:p text:style-name="P90">Teikia</text:p>
        <text:p text:style-name="P91">Seimo narys<text:s/><text:tab/><text:tab/><text:tab/><text:tab/><text:tab/><text:span text:style-name="T92">(Parašas)</text:span><text:tab/><text:tab/><text:tab/>Ričardas Juš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KELIENĖ Goda</meta:initial-creator>
    <dc:creator>adlibuser</dc:creator>
    <meta:creation-date>2018-05-17T11:57:00Z</meta:creation-date>
    <dc:date>2018-05-17T11: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6" meta:word-count="246" meta:character-count="1950" meta:row-count="30" meta:non-whitespace-character-count="1720"/>
  </office:meta>
</office:document-meta>
</file>