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31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ŠŲJŲ PIRKIMŲ,<text:s/></text:span><text:span text:style-name="T13">ATLIEKAMŲ VANDENTVARKOS, ENERGETIKOS, TRANSPORTO IR PAŠTO PASLAUGŲ SRITIES PERKANČIŲJŲ SUBJEKTŲ,</text:span><text:span text:style-name="T14"><text:s/>ĮSTATYMO<text:s/></text:span><text:span text:style-name="T15">NR.<text:s/></text:span><text:span text:style-name="T16">XIII-328<text:s/></text:span><text:span text:style-name="T17">12 IR 13 STRAIPSNIŲ<text:s/></text:span><text:span text:style-name="T18">PAKEITIMO<text:s/></text:span></text:p>
      <text:p text:style-name="P19"><text:span text:style-name="T20">ĮSTATYMO<text:s/></text:span><text:span text:style-name="T21">PROJEKTO</text:span></text:p>
      <text:p text:style-name="P22"/>
      <text:p text:style-name="P23">2023-11-20<text:s/>Nr.<text:s/><text:span text:style-name="T24">XIVP-</text:span><text:span text:style-name="T25">3299</text:span></text:p>
      <text:p text:style-name="P26"><text:span text:style-name="T27">Vilnius</text:span></text:p>
      <text:p text:style-name="P28"/>
      <text:p text:style-name="P29">Įvertinę projekto atitiktį Konstitucijai, įstatymams, teisėkūros principams ir teisės technikos taisyklėms, teikiame šias<text:s/>pastabas.</text:p>
      <text:soft-page-break/>
      <text:list text:style-name="LFO12" text:continue-numbering="true">
        <text:list-item>
          <text:p text:style-name="P30">Projekto pavadinimas tikslintinas jame išbraukiant žodį „VIEŠŲJŲ“, o vietoje žodžių<text:s/>„IR<text:s/>PAŠTO PASLAUGŲ“, įrašant<text:s/>žodžius<text:s/>„AR<text:s/>PAŠTO PASLAUGŲ“.</text:p>
        </text:list-item>
        <text:list-item>
          <text:p text:style-name="P31">Atsižvelgus į projekto 3 straipsnio turinį, projekto 3 straipsnio pavadinimas tikslintinas po žodžio „įsigaliojimas“ įrašant formuluotę „ir įgyvendinimas“. Be to, projekto 3 straipsnio 1 dalyje po žodžio „įstatymas“ įrašytina formuluotė „išskyrus šio straipsnio 2 dalį“.</text:p>
        </text:list-item>
      </text:list>
      <text:p text:style-name="P32"/>
      <text:p text:style-name="P33"/>
      <text:p text:style-name="P34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A. Dulevičiūtė-Akimovienė, tel. +370 5 209 6164, el. p. akvile.duleviciute@lrs.lt</text:p>
      <text:p text:style-name="P50"><text:span text:style-name="T51">M. Masteikien</text:span><text:span text:style-name="T52">ė, tel. +370 5 20</text:span><text:span text:style-name="T53">9 6843, el. p.<text:s/></text:span><text:a xlink:href="mailto:milda.masteikiene@lrs.lt" office:target-frame-name="_parent" xlink:show="replace"><text:span text:style-name="T54">milda.masteikiene@lrs.lt</text:span></text:a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09T09:22:00Z</meta:creation-date>
    <dc:date>2024-04-09T09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8" meta:character-count="1130" meta:row-count="21" meta:non-whitespace-character-count="992"/>
  </office:meta>
</office:document-meta>
</file>