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auto"/>
      <style:text-properties fo:font-weight="bold" style:font-weight-asian="bold" style:font-weight-complex="bold" fo:text-transform="uppercase" fo:hyphenate="fals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style:vertical-align="auto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 style:vertical-align="auto"/>
      <style:text-properties fo:hyphenate="false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auto"/>
      <style:text-properties style:font-size-complex="12pt" fo:hyphenate="false"/>
    </style:style>
    <style:style style:name="P24" style:parent-style-name="Normal" style:family="paragraph">
      <style:paragraph-properties fo:text-align="center" style:vertical-align="auto"/>
      <style:text-properties fo:font-size="11pt" style:font-size-asian="11pt" fo:hyphenate="false"/>
    </style:style>
    <style:style style:name="P25" style:parent-style-name="Normal" style:family="paragraph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26" style:parent-style-name="Normal" style:family="paragraph">
      <style:paragraph-properties fo:widows="0" fo:orphans="0" fo:text-align="justify" style:vertical-align="auto" fo:line-height="150%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70" style:parent-style-name="Normal" style:family="paragraph">
      <style:paragraph-properties fo:text-align="justify" style:vertical-align="auto" fo:text-indent="0.5in"/>
      <style:text-properties style:font-size-complex="12pt" fo:hyphenate="false"/>
    </style:style>
    <style:style style:name="P71" style:parent-style-name="Normal" style:family="paragraph">
      <style:paragraph-properties style:vertical-align="auto" fo:text-indent="0.5in"/>
      <style:text-properties style:font-size-complex="12pt" fo:hyphenate="false"/>
    </style:style>
    <style:style style:name="P72" style:parent-style-name="Normal" style:family="paragraph">
      <style:paragraph-properties style:vertical-align="auto" fo:text-indent="0.5in"/>
      <style:text-properties fo:hyphenate="false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style:vertical-align="auto">
        <style:tab-stops>
          <style:tab-stop style:type="left" style:position="4.4479in"/>
        </style:tab-stops>
      </style:paragraph-properties>
      <style:text-properties fo:hyphenate="false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style:vertical-align="auto"/>
      <style:text-properties style:font-size-complex="12pt" fo:hyphenate="false"/>
    </style:style>
    <style:style style:name="P77" style:parent-style-name="Normal" style:family="paragraph">
      <style:paragraph-properties style:vertical-align="auto"/>
      <style:text-properties style:font-size-complex="12pt" fo:hyphenate="false"/>
    </style:style>
    <style:style style:name="P78" style:parent-style-name="Normal" style:family="paragraph">
      <style:paragraph-properties style:vertical-align="auto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81" style:parent-style-name="Normal" style:family="paragraph">
      <style:paragraph-properties style:vertical-align="auto"/>
    </style:style>
  </office:automatic-styles>
  <office:body>
    <office:text text:use-soft-page-breaks="true">
      <text:p text:style-name="P1">LIETUVOS RESPUBLIKOS</text:p>
      <text:p text:style-name="P14">NACIONALINIO SAUGUMO PAGRINDŲ ĮSTATYMO NR. VIII-49 PRIEDĖLIO PAKEITIMO<text:s/></text:p>
      <text:p text:style-name="P15"><text:span text:style-name="T16">ĮSTATYMAS</text:span></text:p>
      <text:p text:style-name="P17"/>
      <text:p text:style-name="P18"/>
      <text:p text:style-name="P19"><text:span text:style-name="T20">202</text:span><text:span text:style-name="T21">1</text:span><text:span text:style-name="T22"><text:s/>m. <text:s text:c="29"/>d. Nr.<text:s/></text:span></text:p>
      <text:p text:style-name="P23">Vilnius</text:p>
      <text:p text:style-name="P24"/>
      <text:p text:style-name="P25"/>
      <text:p text:style-name="P26"><text:span text:style-name="T27">1 straipsnis.<text:s/></text:span><text:span text:style-name="T28">Įstatymo priedėlio pakeitimas</text:span></text:p>
      <text:p text:style-name="P29">Pakeisti<text:s/><text:span text:style-name="T30">Įstatymo priedėlio I dalies<text:s/></text:span><text:span text:style-name="T31">8 skyriaus<text:s/></text:span><text:span text:style-name="T32">šeštąją</text:span><text:span text:style-name="T33"><text:s/></text:span><text:span text:style-name="T34">pastraipą ir ją išdėstyti taip:</text:span></text:p>
      <text:p text:style-name="P35"><text:span text:style-name="T36">„</text:span><text:span text:style-name="T37">Sprendimus dėl kariuomenės aprūpinimo, ginkluotės įsigijimo ir materialinės bazės priima Vyriausybė.</text:span><text:span text:style-name="T38"><text:s/></text:span><text:span text:style-name="T39">Krašto apsaugos ministras raštu informuoja</text:span><text:span text:style-name="T40"><text:s/>Nacionalinio saugumo ir gynybos komitetą<text:s/></text:span><text:span text:style-name="T41">apie</text:span><text:span text:style-name="T42"><text:s/></text:span><text:span text:style-name="T43">įsigijimų ir infrastruktūros projekt</text:span><text:span text:style-name="T44">us</text:span><text:span text:style-name="T45"><text:s/>(virš</text:span><text:span text:style-name="T46">ijančius</text:span><text:span text:style-name="T47"><text:s/></text:span><text:span text:style-name="T48">20 mln.<text:s/></text:span><text:span text:style-name="T49">eurų</text:span><text:span text:style-name="T50">),<text:s/></text:span><text:span text:style-name="T51">nurod</text:span><text:span text:style-name="T52">ydamas</text:span><text:span text:style-name="T53">, koks gynybinis pajėgumas ir kiek (procentais) bus<text:s/></text:span><text:span text:style-name="T54">jis<text:s/></text:span><text:span text:style-name="T55">iš</text:span><text:span text:style-name="T56">plėtot</text:span><text:span text:style-name="T57">as</text:span><text:span text:style-name="T58">, įsigijimo</text:span><text:span text:style-name="T59"><text:s/></text:span><text:span text:style-name="T60">kiekį, kainą, ilgalaikio aptarnavimo<text:s/></text:span><text:span text:style-name="T61">sąnaudas</text:span><text:span text:style-name="T62">, projektuose dalyvaujančias įmones.</text:span><text:span text:style-name="T63">“</text:span></text:p>
      <text:p text:style-name="P64"><text:span text:style-name="T65"><text:s/></text:span><text:span text:style-name="T66">Apie įsigijimų planus ir numatomą priimti sprendimą dėl naujo įsigijimo projekto, kurio vertė viršija<text:s/></text:span><text:span text:style-name="T67">20 mln.</text:span><text:span text:style-name="T68"><text:s/></text:span><text:span text:style-name="T69">Eur, krašto apsaugos ministras informuoja Seimo Nacionalinio saugumo ir gynybos komitetą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><text:span text:style-name="T75"><text:tab/></text:span></text:p>
      <text:p text:style-name="P76"/>
      <text:p text:style-name="P77"/>
      <text:p text:style-name="P78"><text:span text:style-name="T79">Respublikos Prezidentas</text:span><text:span text:style-name="T80"><text:tab/></text:span></text:p>
      <text:p text:style-name="P81"/>
      <text:p text:style-name="Normal">Teikia</text:p>
      <text:p text:style-name="Normal">Seimo nariai:</text:p>
      <text:p text:style-name="Normal"/>
      <text:p text:style-name="Normal">Laurynas Kasčiūnas</text:p>
      <text:p text:style-name="Normal">Dovilė Šaka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prastasis1" style:display-name="Įprastasis1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Header" style:display-name="Header" style:family="paragraph" style:parent-style-name="Normal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Numatytasispastraiposšriftas1" style:family="text">
      <style:text-properties style:font-name="TimesLT" fo:language="en" fo:country="US"/>
    </style:style>
    <style:style style:name="P4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Numatytasispastraiposšriftas1" style:family="text">
      <style:text-properties style:font-size-complex="12pt" fo:language="en" fo:country="US"/>
    </style:style>
    <style:style style:name="P6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Numatytasispastraiposšriftas1" style:family="text">
      <style:text-properties style:font-name="TimesLT" fo:language="en" fo:country="US"/>
    </style:style>
    <style:style style:name="P8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Numatytasispastraiposšriftas1" style:family="text">
      <style:text-properties style:font-name="TimesLT"/>
    </style:style>
    <style:style style:name="P1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><text:tab/><text:tab/><text:tab/><text:tab/><text:tab/><text:s text:c="5"/>Projekto<text:s/></text:p>
        <text:p text:style-name="P11"><text:span text:style-name="T12"><text:s text:c="102"/>lyginamasis variantas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21-03-08T11:06:00Z</meta:creation-date>
    <dc:date>2021-03-08T11:06:00Z</dc:date>
    <meta:print-date>2020-12-14T07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1056" meta:row-count="52" meta:non-whitespace-character-count="938"/>
  </office:meta>
</office:document-meta>
</file>