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9791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fo:text-indent="0.1736in"/>
      <style:text-properties style:font-name-asian="Calibri" fo:language="lt" fo:country="LT"/>
    </style:style>
    <style:style style:name="P52" style:parent-style-name="Normal" style:family="paragraph">
      <style:paragraph-properties fo:text-align="justify" fo:text-indent="0.1736in"/>
      <style:text-properties style:font-weight-complex="bold" fo:language="lt" fo:country="LT"/>
    </style:style>
    <style:style style:name="P53" style:parent-style-name="Normal" style:family="paragraph">
      <style:paragraph-properties fo:text-align="justify" fo:text-indent="0.1736in"/>
      <style:text-properties style:font-weight-complex="bold" fo:language="lt" fo:country="L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fo:text-indent="0.1736in">
        <style:tab-stops>
          <style:tab-stop style:type="left" style:position="3.4583in"/>
        </style:tab-stops>
      </style:paragraph-properties>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style:text-properties style:font-size-complex="10pt" fo:language="lt" fo:country="LT"/>
    </style:style>
    <style:style style:name="P66" style:parent-style-name="Normal" style:family="paragraph">
      <style:paragraph-properties fo:text-align="center"/>
      <style:text-properties fo:font-weight="bold" style:font-weight-asian="bold" style:font-weight-complex="bold" fo:language="lt" fo:country="LT"/>
    </style:style>
    <style:style style:name="P67" style:parent-style-name="Normal" style:family="paragraph">
      <style:paragraph-properties fo:text-align="center"/>
      <style:text-properties fo:font-weight="bold" style:font-weight-asian="bold" style:font-weight-complex="bold" fo:language="lt" fo:country="LT"/>
    </style:style>
    <style:style style:name="P68" style:parent-style-name="Normal" style:family="paragraph">
      <style:paragraph-properties fo:text-align="justify"/>
      <style:text-properties style:font-weight-complex="bold"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7</text:span><text:span text:style-name="T6"><text:s/>METŲ VALSTYBĖS BIUDŽETO IR SAVIVALDYBIŲ BIUDŽETŲ FINANSINIŲ RODIKLIŲ PATVIRTINIMO<text:s/></text:span><text:span text:style-name="T7"><text:s/></text:span><text:span text:style-name="T8">ĮSTATYMO PROJEKTO NR. XIIP-4790</text:span><text:span text:style-name="T9">(2)</text:span></text:p>
      <text:p text:style-name="P10"/>
      <text:p text:style-name="P11">2016-12-12</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Mažeikių rajono savivaldybei priklausančių pastatų J.Basanavičiaus g.22 ir 24 būklė sparčiai blogėja, esant ribotoms galimybėms parengti ir pateikti bendrus, pilnos apimties pastatų atnaujinimo projektus. Pastatų naudotojų įgyvendinti atskiri projektai buvo skirti dalies patalpų atnaujinimui ir neapėmė bendro naudojimo objektų. Suvienytomis naudotojų pastangomis 2014 metais buvo pateiktas bendras projektas Klimato kaitos specialiajai programai, tačiau dėl nepriklausančių nuo naudotojų priežasčių finansavimo negavo.<text:s/></text:p>
            <text:p text:style-name="P52">Pastatų atnaujinimas aktualus šešioms sveikatos priežiūros paslaugas teikiančioms ir susijusioms įstaigoms, kurios dėl bendro pastatų naudojimo ir priežiūros tvarkos yra pasirašiusios daugiašalę sutartį. Sutarties šalis yra ir Mažeikių rajono savivaldybė, valdanti pastatus nuosavybės teise. Šiuose pastatuose teikiamomis sveikatos priežiūros paslaugomis naudojasi daugiau kaip 20,0 tūkst. prisirašiusių gyventojų.</text:p>
            <text:p text:style-name="P53">Sveikatos priežiūros įstaigų veiklai iškilusi reali grėsmė dėl itin prastos stogų būklės. Patiriami dideli šilumos energijos nuotoliai dėl ypač prastų pastatų išorinių atitvarų energinių charakteristikų, nusidėvėjusių šildymo sistemų. Atliktas išsamus šilumos energijos vartojimo auditas, numatytos energiją taupančios priemonės, kurių įgyvendinimo dėka gali būti sutaupyta iki 456,3 MWh šilumos energijos per metus.</text:p>
            <text:p text:style-name="P54">Pasiūlymas:</text:p>
            <text:p text:style-name="P55">Skirti Mažeikių<text:s/>Viešosios įstaigos Mažeikių ligoninės pastatų atnaujinimo darbams– 270<text:s/>000<text:s/>Eur.</text:p>
            <text:p text:style-name="P56">Lėšų šaltinis:<text:s/></text:p>
            <text:p text:style-name="P57"><text:span text:style-name="T58">Sveikatos apsaugos<text:s/></text:span><text:span text:style-name="T59">minister</text:span><text:span text:style-name="T60">ijai, Valstybės investicijų 2017–2019</text:span><text:span text:style-name="T61"><text:s/>metų programoje numatytoms kapitalo investicijoms finansuoti skirtų lėšų padidinimas</text:span><text:span text:style-name="T62"><text:s/>arba<text:s/></text:span><text:span text:style-name="T63">Finansų ministerijai Valstybės skolos aptarnavimui skiriamų asignavimų sumažinimas</text:span><text:span text:style-name="T64">.</text:span></text:p>
          </table:table-cell>
        </table:table-row>
      </table:table>
      <text:p text:style-name="P65"/>
      <text:p text:style-name="P66"/>
      <text:p text:style-name="P67"/>
      <text:p text:style-name="P68">Teikia:</text:p>
      <text:p text:style-name="P69"/>
      <text:p text:style-name="P70">Seimo narys <text:s text:c="103"/>Kęstutis Bartkevičius</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meta:initial-creator>a</meta:initial-creator>
    <dc:creator>adlibuser</dc:creator>
    <meta:creation-date>2016-12-15T09:47:00Z</meta:creation-date>
    <dc:date>2016-12-15T09:47:00Z</dc:date>
    <meta:print-date>2016-11-03T06:42:00Z</meta:print-date>
    <meta:template xlink:href="Normal.dotm" xlink:type="simple"/>
    <meta:editing-cycles>2</meta:editing-cycles>
    <meta:editing-duration>PT0S</meta:editing-duration>
    <meta:document-statistic meta:page-count="1" meta:paragraph-count="35" meta:word-count="252" meta:character-count="2096" meta:row-count="81" meta:non-whitespace-character-count="1879"/>
  </office:meta>
</office:document-meta>
</file>