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margin-left="4.5in" fo:text-indent="0.5in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weight-complex="bold" fo:text-transform="none" fo:background-color="#FFFFFF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00" fo:background-color="#FFFFFF"/>
    </style:style>
    <style:style style:name="T23" style:parent-style-name="DefaultParagraphFont" style:family="text">
      <style:text-properties style:font-name-complex="Times New Roman" fo:text-transform="none"/>
    </style:style>
    <style:style style:name="T24" style:parent-style-name="DefaultParagraphFont" style:family="text">
      <style:text-properties style:font-name-complex="Times New Roman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typewriter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1" style:parent-style-name="Pasiūlymai3" style:family="paragraph">
      <style:text-properties fo:font-size="12pt" style:font-size-asian="12pt" style:font-size-complex="12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05" style:family="table-column">
      <style:table-column-properties style:column-width="0.4083in" style:use-optimal-column-width="false"/>
    </style:style>
    <style:style style:name="TableColumn106" style:family="table-column">
      <style:table-column-properties style:column-width="1.1437in" style:use-optimal-column-width="false"/>
    </style:style>
    <style:style style:name="TableColumn107" style:family="table-column">
      <style:table-column-properties style:column-width="0.4916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4.2326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104" style:family="table">
      <style:table-properties style:width="10.4111in" fo:margin-left="0in" table:align="left"/>
    </style:style>
    <style:style style:name="TableRow113" style:family="table-row">
      <style:table-row-properties style:min-row-height="0.2229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1.8909in"/>
        </style:tab-stops>
      </style:paragraph-properties>
      <style:text-properties fo:font-size="11pt" style:font-size-asian="11pt"/>
    </style:style>
    <style:style style:name="TableRow128" style:family="table-row">
      <style:table-row-properties style:min-row-height="0.2847in" style:use-optimal-row-height="false" fo:keep-together="always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1pt" style:font-size-asian="11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style:font-weight-complex="bol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53" style:parent-style-name="Normal" style:family="paragraph">
      <style:paragraph-properties fo:text-align="justify"/>
      <style:text-properties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P155" style:parent-style-name="Normal" style:family="paragraph">
      <style:paragraph-properties fo:text-align="justify" fo:text-indent="0.5in"/>
      <style:text-properties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0" style:parent-style-name="DefaultParagraphFont" style:family="text">
      <style:text-properties fo:font-weight="bold" style:font-weight-asian="bold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67" style:parent-style-name="Normal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3187in"/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margin-left="0.5in" fo:text-indent="0.5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s text:c="24"/></text:p>
      <text:p text:style-name="P5"><text:span text:style-name="T6"><draw:frame draw:style-name="a1" draw:name="Picture 4" text:anchor-type="as-char" svg:x="0in" svg:y="0in" svg:width="0.61656in" svg:height="0.71745in" style:rel-width="scale" style:rel-height="scale"><draw:image xlink:href="media/image1.png" xlink:type="simple" xlink:show="embed" xlink:actuate="onLoad"/><svg:title/><svg:desc/></draw:frame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LIETUVOS RESPUBLIKOS SEIMO</text:p>
      <text:p text:style-name="P13"><text:span text:style-name="T14">Biudžeto ir finansų komitetas</text:span></text:p>
      <text:p text:style-name="P15"/>
      <text:p text:style-name="P16"><text:span text:style-name="T17">PAGRINDINIO KOMITETO IŠVAD</text:span><text:span text:style-name="T18">A</text:span></text:p>
      <text:p text:style-name="Projektas"><text:span text:style-name="T19">DĖL<text:s/></text:span><text:span text:style-name="T20">LIETUVOS RESPUBLIKOS<text:s/></text:span><text:span text:style-name="T21">ALKOHOLIO KONTROLĖS ĮSTATYMO NR. I-857 20 STRAIPSNIO<text:s/></text:span></text:p>
      <text:p text:style-name="Projektas"><text:span text:style-name="T22">PAKEITIMO ĮSTATYMO<text:s/></text:span><text:span text:style-name="T23">PROJEKTO</text:span><text:span text:style-name="T24"><text:s/>XIIIP-1584</text:span></text:p>
      <text:p text:style-name="P25"/>
      <text:p text:style-name="P26">2018-04-11<text:s text:c="2"/>Nr.<text:s/>109-P-9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<text:span text:style-name="T34">Biudžeto ir finansų komiteto nariai: Stasys Jakeliūnas, Kęstutis Glaveckas, Andrius Palionis, Valius Ąžuolas, Vida Ačienė, Mykolas Majauskas, Rasa Budbergytė, Kęstutis Bartkevičius, Viktoras Rinkevičius, Juozas Varžgalys, Rita Tamašunienė.</text:span>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asiūlymai2">Seimo kanceliarijos Teisės departamentas,</text:p>
            <text:p text:style-name="Pasiūlymai2">2018-01-22  </text:p>
            <text:p text:style-name="Pasiūlymai2">Nr. XIIIP-1584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galiojantiems įstatymams, teisėkūros principams<text:s/></text:span><text:span text:style-name="T83">ir teis</text:span><text:span text:style-name="T84">ės technikos taisyklėms,  pastabų neturime.</text:span>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3. Piliečių, asociacijų, politinių partijų, lobistų ir kitų suinteresuotų asmenų pasiūlymai:<text:s/>negauta.</text:p>
      <text:p text:style-name="P91"/>
      <text:soft-page-break/>
      <text:p text:style-name="P92">4. Valstybės ir savivaldybių institucijų ir įstaigų pasiūlymai:<text:s/>negauta.</text:p>
      <text:p text:style-name="Normal"/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Normal"/>
      <text:p text:style-name="P97"><text:span text:style-name="T98">6. Seimo paskirtų papildomų komitetų</text:span><text:span text:style-name="T99"><text:s/>/ komisijų</text:span><text:span text:style-name="T100"><text:s/>pasiūlymai:</text:span><text:span text:style-name="T101"><text:s/></text:span><text:span text:style-name="T102">negauta.</text:span><text:s/></text:p>
      <text:p text:style-name="P103">7. Komiteto sprendimas ir pasiūlymai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Eil.</text:span></text:p>
            <text:p text:style-name="P117">Nr.</text:p>
          </table:table-cell>
          <table:table-cell table:style-name="TableCell118" table:number-rows-spanned="2">
            <text:p text:style-name="P119">Pasiūlymo teikėjas, data</text:p>
          </table:table-cell>
          <table:table-cell table:style-name="TableCell120" table:number-columns-spanned="3">
            <text:p text:style-name="P121">Siūloma keisti</text:p>
          </table:table-cell>
          <table:covered-table-cell/>
          <table:covered-table-cell/>
          <table:table-cell table:style-name="TableCell122" table:number-rows-spanned="2">
            <text:p text:style-name="P123">Pasiūlymo turinys</text:p>
          </table:table-cell>
          <table:table-cell table:style-name="TableCell124" table:number-rows-spanned="2">
            <text:p text:style-name="P125">Komiteto nuomonė</text:p>
          </table:table-cell>
          <table:table-cell table:style-name="TableCell126" table:number-rows-spanned="2">
            <text:p text:style-name="P127">Argumentai, pagrindžiantys nuomonę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Str.</text:p>
          </table:table-cell>
          <table:table-cell table:style-name="TableCell133">
            <text:p text:style-name="P134">Str. d.</text:p>
          </table:table-cell>
          <table:table-cell table:style-name="TableCell135">
            <text:p text:style-name="P136">P.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Biudžeto ir finansų komitetas, 2018-04-1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Argumentai;</text:p>
            <text:p text:style-name="P153">Atsižvelgus į tai, kad nebus spėta parengti<text:s/>ir priimti šio įstatymo įgyvendinamuosius teisės aktus.</text:p>
            <text:p text:style-name="P154">Pasiūlymas:<text:s/></text:p>
            <text:p text:style-name="P155"><text:bookmark-start text:name="part_b24a1e54b100456593be2af03106b029"/><text:bookmark-start text:name="part_5522df5e8cdb47708e44e84d8e2d19b1"/><text:bookmark-end text:name="part_b24a1e54b100456593be2af03106b029"/><text:bookmark-end text:name="part_5522df5e8cdb47708e44e84d8e2d19b1"/>Pakeisti Įstatymo 2 straipsnį ir<text:s/>jį<text:s/>išdėstyti taip:</text:p>
            <text:p text:style-name="P156"><text:span text:style-name="T157">„Šis įstatymas įsigalioja 2018 m.<text:s/></text:span><text:span text:style-name="T158">gegužės</text:span><text:span text:style-name="T159"><text:s/></text:span><text:span text:style-name="T160">birželio</text:span><text:span text:style-name="T161"><text:s/>1 d.“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Pritarti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7.1. Sprendimas</text:span>:<text:s/></text:p>
      <text:p text:style-name="P172">Pritarti<text:s/>Komiteto<text:s/>patobulintam įstatymo projektui ir komiteto išvadoms<text:span text:style-name="T173">.</text:span></text:p>
      <text:p text:style-name="P174"><text:span text:style-name="T175">8. Balsavimo rezultatai:</text:span><text:s/>pritarta bendru sutarimu.</text:p>
      <text:p text:style-name="Pranešėjas"><text:span text:style-name="T176">9. Komiteto paskirti pranešėjai:</text:span><text:s/>Stasys Jakeliūnas, Andrius Kubilius.</text:p>
      <text:p text:style-name="P177"><text:span text:style-name="T178">10. Komiteto narių atskiroji nuomonė:</text:span><text:span text:style-name="T179"><text:s/></text:span>nėra.</text:p>
      <text:p text:style-name="P180"><text:span text:style-name="T181">PRIDEDAMA.<text:s/></text:span>Komiteto<text:s/>siūlomas<text:s/>įstatymo<text:s/>projektas.</text:p>
      <text:p text:style-name="Normal"/>
      <text:p text:style-name="Normal">Komiteto pirmininkas<text:tab/><text:tab/><text:tab/><text:tab/><text:tab/><text:s text:c="3"/><text:tab/><text:tab/><text:tab/><text:tab/><text:tab/><text:tab/><text:tab/><text:tab/><text:tab/><text:tab/>Stasys Jakeliūnas</text:p>
      <text:p text:style-name="Normal"/>
      <text:p text:style-name="P182"><text:s text:c="3"/><text:tab/><text:tab/><text:s text:c="4"/><text:s/></text:p>
      <text:p text:style-name="Normal"><text:tab/><text:tab/><text:tab/><text:tab/><text:tab/><text:tab/><text:tab/></text:p>
      <text:p text:style-name="Normal"><text:tab/><text:tab/><text:tab/><text:tab/><text:tab/></text:p>
      <text:p text:style-name="Normal"><text:span text:style-name="T183">Komiteto biuro<text:s/></text:span><text:span text:style-name="T184">patarėja Jolanta Dz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AZDILIENĖ Alina</meta:initial-creator>
    <dc:creator>adlibuser</dc:creator>
    <meta:creation-date>2018-04-12T05:43:00Z</meta:creation-date>
    <dc:date>2018-04-12T05:43:00Z</dc:date>
    <meta:print-date>2018-04-12T03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55" meta:word-count="285" meta:character-count="2208" meta:row-count="164" meta:non-whitespace-character-count="1978"/>
  </office:meta>
</office:document-meta>
</file>