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Normal" style:family="paragraph">
      <style:paragraph-properties fo:text-align="justify"/>
      <style:text-properties fo:font-weight="bold" style:font-weight-asian="bold"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444444" fo:background-color="#FFFFFF"/>
    </style:style>
    <style:style style:name="T79" style:parent-style-name="DefaultParagraphFont" style:family="text">
      <style:text-properties fo:color="#444444"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FootnoteReference" style:family="text">
      <style:text-properties fo:color="#000000"/>
    </style:style>
    <style:style style:name="P115" style:parent-style-name="FootnoteText" style:family="paragraph">
      <style:paragraph-properties fo:text-align="justify"/>
    </style:style>
    <style:style style:name="T116" style:parent-style-name="DefaultParagraphFont" style:family="text">
      <style:text-properties fo:color="#444444" fo:background-color="#FFFFFF"/>
    </style:style>
    <style:style style:name="T117" style:parent-style-name="DefaultParagraphFont" style:family="text">
      <style:text-properties fo:color="#444444" fo:background-color="#FFFFFF"/>
    </style:style>
    <style:style style:name="T118" style:parent-style-name="DefaultParagraphFont" style:family="text">
      <style:text-properties fo:color="#444444" fo:background-color="#FFFFFF"/>
    </style:style>
    <style:style style:name="T119" style:parent-style-name="DefaultParagraphFont" style:family="text">
      <style:text-properties fo:color="#444444" fo:background-color="#FFFFFF"/>
    </style:style>
    <style:style style:name="T120" style:parent-style-name="DefaultParagraphFont" style:family="text">
      <style:text-properties fo:color="#444444" fo:background-color="#FFFFFF"/>
    </style:style>
    <style:style style:name="T121" style:parent-style-name="DefaultParagraphFont" style:family="text">
      <style:text-properties fo:color="#444444"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FootnoteReference" style:family="text">
      <style:text-properties fo:color="#000000"/>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FootnoteReference" style:family="text">
      <style:text-properties fo:color="#000000"/>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FootnoteReference" style:family="text">
      <style:text-properties fo:color="#000000" fo:background-color="#FFFFFF"/>
    </style:style>
    <style:style style:name="P267" style:parent-style-name="FootnoteText" style:family="paragraph">
      <style:paragraph-properties fo:text-align="justify"/>
    </style:style>
    <style:style style:name="T268" style:parent-style-name="DefaultParagraphFont" style:family="text">
      <style:text-properties fo:color="#000000" fo:background-color="#FFFFFF"/>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861in"/>
    </style:style>
    <style:style style:name="P272" style:parent-style-name="Normal" style:family="paragraph">
      <style:paragraph-properties>
        <style:tab-stops>
          <style:tab-stop style:type="right" style:position="6.693in"/>
        </style:tab-stops>
      </style:paragraph-propertie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font-size-complex="10pt"/>
    </style:style>
    <style:style style:name="P316" style:parent-style-name="Normal" style:family="paragraph">
      <style:text-properties fo:font-size="10pt" style:font-size-asian="10pt" style:font-size-complex="10pt"/>
    </style:style>
    <style:style style:name="P317" style:parent-style-name="Normal" style:family="paragraph">
      <style:paragraph-properties>
        <style:tab-stops>
          <style:tab-stop style:type="char" style:char="." style:position="6.693in"/>
        </style:tab-stops>
      </style:paragraph-properties>
    </style:style>
    <style:style style:name="T318" style:parent-style-name="DefaultParagraphFont" style:family="text">
      <style:text-properties fo:font-size="10pt" style:font-size-asian="10pt" style:font-size-complex="10pt"/>
    </style:style>
    <style:style style:name="T319" style:parent-style-name="Hyperlink" style:family="text">
      <style:text-properties style:use-window-font-color="true" fo:font-size="10pt" style:font-size-asian="10pt" style:font-size-complex="10pt"/>
    </style:style>
    <style:style style:name="T320" style:parent-style-name="DefaultParagraphFont" style:family="text">
      <style:text-properties fo:font-size="10pt" style:font-size-asian="10pt" style:font-size-complex="10pt"/>
    </style:style>
    <style:style style:name="P321" style:parent-style-name="Normal" style:family="paragraph">
      <style:paragraph-properties>
        <style:tab-stops>
          <style:tab-stop style:type="char" style:char="." style:position="6.693in"/>
        </style:tab-stops>
      </style:paragraph-properties>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26" style:parent-style-name="Hyperlink" style:family="text">
      <style:text-properties style:use-window-font-color="true" fo:font-size="10pt" style:font-size-asian="10pt" style:font-size-complex="10pt"/>
    </style:style>
    <style:style style:name="T327" style:parent-style-name="DefaultParagraphFont" style:family="text">
      <style:text-properties fo:font-size="10pt" style:font-size-asian="10pt" style:font-size-complex="10pt"/>
    </style:style>
    <style:style style:name="P32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2–<text:s text:c="6"/><text:s/>Nr.<text:s/></text:p>
          </table:table-cell>
          <table:covered-table-cell/>
        </table:table-row>
        <table:table-row table:style-name="TableRow7">
          <table:table-cell table:style-name="TableCell8">
            <text:p text:style-name="P9">Į 2021–11–24<text:s/>Nr.<text:s/>S–2021–5438–XIVP–1110</text:p>
          </table:table-cell>
          <table:table-cell>
            <text:p text:style-name="P9"/>
          </table:table-cell>
        </table:table-row>
      </table:table>
      <text:p text:style-name="P10">Lietuvos Respublikos<text:s/>Seimui</text:p>
      <text:p text:style-name="Adresas"/>
      <text:p text:style-name="Adresas"/>
      <text:p text:style-name="P33"><text:s/></text:p>
      <text:p text:style-name="P34">Dėl<text:s/>LIETUVOS RESPUBLIKOS<text:s/>Prekių ženklų įstatymo Nr. VIII–1981 7 ir 24 straipsnių pakeitimo įstatymo<text:s/>projekto<text:s/>Nr.<text:s/>XIVP–1110<text:s/>ATITIKTIES EUROPOS SĄJUNGOS TEISEI</text:p>
      <text:p text:style-name="P35"/>
      <text:p text:style-name="P36">Įvertinę<text:s/><text:a xlink:href="https://e-seimas.lrs.lt/portal/legalAct/lt/TAP/cb89d93046d511eca8a1caec3ec4b244?positionInSearchResults=26&amp;searchModelUUID=bf8e9ebc-ef82-4da5-9fd1-8fb875c61e7d" office:target-frame-name="_top" xlink:show="replace"><text:span text:style-name="Hyperlink">Lietuvos Respublikos<text:s/></text:span><text:span text:style-name="Hyperlink">p</text:span><text:span text:style-name="Hyperlink">rekių ženklų įstatymo</text:span><text:span text:style-name="Hyperlink"><text:s/>(Įstatymo)</text:span><text:span text:style-name="Hyperlink"><text:s/>Nr. VIII</text:span><text:span text:style-name="Hyperlink">–</text:span><text:span text:style-name="Hyperlink">1981</text:span><text:span text:style-name="Hyperlink"><text:s/>(toliau – Įstatymo)</text:span><text:span text:style-name="Hyperlink"><text:s/>7 ir 24 straipsnių pakeitimo įstatymo<text:s/></text:span><text:span text:style-name="Hyperlink">p</text:span><text:span text:style-name="Hyperlink">rojekto</text:span></text:a><text:span text:style-name="T37"><text:s/></text:span>Nr.<text:s/>XIVP–1110<text:s/>(toliau – Projekto)<text:s/>atitiktį Europos Sąjungos teisei,<text:s/>teikiame šias<text:s/>pastabas<text:s/>ir pasiūlymus.<text:s/></text:p>
      <text:p text:style-name="P38">Projektu siekiama<text:s/>papildyti<text:s/>absoliutų<text:s/>atsisakymo registruoti ženklą ir ženklo registracijos pripažinimo negaliojančiu pagrindą<text:s/>dėl galimo visuomenės suklaidinimo<text:s/>naujomis aplinkybėmis, kai ženklas<text:s/>„gali suklaidinti visuomenę, pavyzdžiui, dėl prekių ar paslaugų<text:s/>&lt;...&gt;<text:s/>ypatybių, ypač jų pobūdžio, tapatumo, savybių, sudėties, gamybos ar ruošimo būdo“<text:s/>(Projekto 1 straipsnis).<text:s/>Taip pat<text:s/>Projektu siekiama<text:s/>papildyti<text:s/>ženklo registracijos panaikinimo ženklui tapus bendriniu pavadinimu arba klaidinančia nuoroda pagrindą<text:s/>naujomis aplinkybėmis, kai „<text:span text:style-name="T39">ženklo savininkas arba jo sutikimu kitas asmuo žymėjo ženklu prekes ar paslaugas, kurioms jis įregistruotas, taip, kad galėjo suklaidinti visuomenę, ypač dėl tų prekių</text:span><text:span text:style-name="T40"><text:s/></text:span><text:span text:style-name="T41">ar</text:span><text:span text:style-name="T42"><text:s/></text:span><text:span text:style-name="T43">paslaugų<text:s/></text:span><text:span text:style-name="T44">&lt;...&gt;</text:span><text:span text:style-name="T45"><text:s/>ypatybių,</text:span><text:span text:style-name="T46"><text:s/></text:span><text:span text:style-name="T47">ypač jų pobūdžio, tapatumo, savybių, sudėties, gamybos ar ruošimo būdo</text:span><text:span text:style-name="T48"><text:s/>&lt;...&gt;</text:span><text:span text:style-name="T49">“</text:span><text:span text:style-name="T50"><text:s/>(Projekto 2</text:span><text:span text:style-name="T51"> </text:span><text:span text:style-name="T52">straipsnis).</text:span><text:span text:style-name="T53"><text:s/></text:span></text:p>
      <text:p text:style-name="P54"><text:span text:style-name="T55">Pažymėtina, kad Įstatymas perkelia į nacionalinę teisę<text:s/></text:span><text:span text:style-name="T56">2015</text:span><text:span text:style-name="T57"> </text:span><text:span text:style-name="T58">m. gruodžio 16</text:span><text:span text:style-name="T59"> </text:span><text:span text:style-name="T60">d. Europos Parlamento ir Tarybos direktyvos (ES) 2015/2436 valstybių narių teisės aktams, susijusiems su prekių ženklais, suderinti (toliau – Direktyva (ES) 2015/2436)</text:span><text:span text:style-name="T61"><text:s/>nuostatas.<text:s/></text:span><text:span text:style-name="T62">Direktyv</text:span><text:span text:style-name="T63">oje</text:span><text:span text:style-name="T64"><text:s/>(ES) 2015/2436</text:span><text:span text:style-name="T65"><text:s/></text:span><text:span text:style-name="T66">inter alia</text:span><text:span text:style-name="T67"><text:s/>nustatyta, kokie žymenys gali sudaryti prekių ženklą, ir yra<text:s/></text:span><text:span text:style-name="T68">suderin</text:span><text:span text:style-name="T69">t</text:span><text:span text:style-name="T70">i prekių<text:s/></text:span><text:soft-page-break/><text:span text:style-name="T71">ženklų</text:span><text:s/><text:span text:style-name="T72">atsisakymo registruoti ar negaliojimo pagrindai</text:span><text:span text:style-name="T73">, taip pat prekių ženklo panaikinimo pagrindai (įskaitant, kai<text:s/></text:span>ženklas tapo<text:s/>bendriniu pavadinimu arba klaidinančia nuoroda).<text:s/></text:p>
      <text:p text:style-name="P74"><text:span text:style-name="T75">Taigi, Projektu<text:s/></text:span><text:span text:style-name="T76">siekiama pakeisti<text:s/></text:span><text:span text:style-name="T77">suderintas (vieningas)<text:s/></text:span><text:span text:style-name="T78">Europos Sąjungos prekių ženklų sistemos procedūrines taisykles</text:span><text:span text:style-name="T79">.<text:s/></text:span><text:span text:style-name="T80">Projekto nuostatos išplėst</text:span><text:span text:style-name="T81">ų</text:span><text:span text:style-name="T82"><text:s/>Įstatyme, įgyvendinančiame<text:s/></text:span><text:span text:style-name="T83">Direktyv</text:span><text:span text:style-name="T84">os</text:span><text:span text:style-name="T85"><text:s/>(ES) 2015/2436</text:span><text:span text:style-name="T86"><text:s/></text:span><text:span text:style-name="T87">nuostatas, nustatyt</text:span><text:span text:style-name="T88">o</text:span><text:span text:style-name="T89"><text:s/>atsisakymo registruoti prekių ženklą arba jo registracijos pripažinimo negaliojanči</text:span><text:span text:style-name="T90">a</text:span><text:span text:style-name="T91"><text:s/>pagrind</text:span><text:span text:style-name="T92">o<text:s/></text:span>dėl galimo visuomenės suklaidinimo taikymo sritį, taip pat<text:s/>ženklo registracijos panaikinimo,<text:s/>ženklui tapus bendriniu pavadinimu arba klaidinančia nuoroda,<text:s/>pagrindo taikymo sritį.<text:s/></text:p>
      <text:p text:style-name="P93"><text:span text:style-name="T94">Be to, vertinant Projekto atitiktį<text:s/></text:span><text:span text:style-name="T95">Direktyv</text:span><text:span text:style-name="T96">os</text:span><text:span text:style-name="T97"><text:s/>(ES) 2015/2436</text:span><text:span text:style-name="T98"><text:s/></text:span><text:span text:style-name="T99">nuostatoms, atkreiptinas dėmesys į tai, kad jos<text:s/></text:span><text:span text:style-name="T100">3 straipsn</text:span><text:span text:style-name="T101">yje</text:span><text:span text:style-name="T102"><text:s/></text:span><text:span text:style-name="T103">yra<text:s/></text:span><text:span text:style-name="T104">nustat</text:span><text:span text:style-name="T105">yta</text:span><text:span text:style-name="T106">,<text:s/></text:span><text:span text:style-name="T107">kokie žymenys gali sudaryti prekių ženklą –<text:s/></text:span><text:span text:style-name="T108">prekių ženklas gali būti sudarytas iš bet kokių žymenų, visų pirma iš žodžių, įskaitant asmenvardžius, ar piešinių, raidžių, skaitmenų, spalvų, išorinės prekių ar prekių pakuotės formos arba garsų, su sąlyga, kad tokie žymenys leidžia atskirti vienos įmonės prekes arba paslaugas nuo kitų įmonių prekių arba paslaugų ir juos vaizduoti registre tokiu būdu, kad kompetentingos institucijos ir visuomenė galėtų aiškiai ir tiksliai nustatyti jo savininkui suteiktos apsaugos objektą.</text:span><text:span text:style-name="T109"><text:s/>Pagal<text:s/></text:span><text:span text:style-name="T110">Direktyv</text:span><text:span text:style-name="T111">ą</text:span><text:span text:style-name="T112"><text:s/>(ES) 2015/2436</text:span><text:span text:style-name="T113"><text:s/>registruojant prekių ženklus, turi būti nurodomos prekės ir paslaugos (kurioms taikoma Nicos klasifikacija</text:span><text:span text:style-name="T114"><text:note text:note-class="footnote" text:id="_ftn0"><text:note-citation>1</text:note-citation><text:note-body><text:p text:style-name="P115"><text:s/>K<text:span text:style-name="T116">lasifikacijos sistem</text:span><text:span text:style-name="T117">a</text:span><text:span text:style-name="T118">, nustatyt</text:span><text:span text:style-name="T119">a</text:span><text:span text:style-name="T120"><text:s/>1957 m. birželio 15 d. Nicos sutartimi dėl tarptautinės prekių ir paslaugų ženklų registravimo klasifikacijos</text:span><text:span text:style-name="T121">.</text:span></text:p></text:note-body></text:note></text:span><text:span text:style-name="T122">)</text:span><text:span text:style-name="T123">,</text:span><text:span text:style-name="T124"><text:s/></text:span><text:span text:style-name="T125">t. y. prekių ženklų teisinė apsaugos funkcija visų pirma yra ženklu garantuoti prekės ar paslaugos kilmę.<text:s/></text:span></text:p>
      <text:p text:style-name="P126"><text:span text:style-name="T127">Europos Sąjungos Teisingumo Teismas savo jurisprudencijoje teigia, kad esminė prekių ženklo funkcija yra garantuoti vartotojui ar galutiniam naudotojui prekių ženklu žymimos prekės ar paslaugos kilmės tapatybę, kad jis galėtų neklysdamas<text:s/></text:span><text:span text:style-name="T128">atskirti šią prekę ar paslaugą nuo kitos kilmės prekių ar paslaugų</text:span><text:span text:style-name="T129"><text:note text:note-class="footnote" text:id="_ftn1"><text:note-citation>2</text:note-citation><text:note-body><text:p text:style-name="FootnoteText"><text:s/>Žr.<text:s/>Sprendimo<text:s/><text:span text:style-name="T130">Hansson</text:span>, C‑705/17, EU:C:2019:481, 31 punktą<text:s/>ir jame nurodytą<text:s/>jurisprudenciją.</text:p></text:note-body></text:note></text:span><text:span text:style-name="T131">.</text:span><text:span text:style-name="T132"><text:s/>Be to,<text:s/></text:span><text:span text:style-name="T133">Europos Sąjungos Teisingumo Teismas</text:span><text:span text:style-name="T134"><text:s/>yra konstatavęs, kad<text:s/></text:span><text:soft-page-break/><text:span text:style-name="T135">nėra pagrindo naikinti prekių ženklo registraciją vien dėl to, „kad</text:span><text:span text:style-name="T136"><text:s/>prekių ženklo savininkas,<text:s/></text:span><text:span text:style-name="T137">[...]</text:span><text:span text:style-name="T138"><text:s/>neužtikrina su kokybe, su kuria atitinkama visuomenė sieja<text:s/></text:span><text:span text:style-name="T139">[... byloje vertinamą]</text:span><text:span text:style-name="T140"><text:s/>žymenį, susijusių<text:s/></text:span><text:span text:style-name="T141">lūkesčių“</text:span><text:span text:style-name="T142"><text:note text:note-class="footnote" text:id="_ftn2"><text:note-citation>3</text:note-citation><text:note-body><text:p text:style-name="FootnoteText"><text:s/>Žr. Sprendimo<text:s/><text:span text:style-name="T143">W. F. Gözze Frottierweberei GmbH, Wolfgang Gözze prieš Verein Bremer Baumwollbörse</text:span>, C-689/15, EU:C:2017:434, 56-57 punktai.</text:p></text:note-body></text:note></text:span><text:span text:style-name="T144">. Taigi,<text:s/></text:span><text:span text:style-name="T145">darytina išvada</text:span><text:span text:style-name="T146">, kad registruojant prek</text:span><text:span text:style-name="T147">ių</text:span><text:span text:style-name="T148"><text:s/>ženklą<text:s/></text:span><text:span text:style-name="T149">prekių ar paslaugų<text:s/></text:span><text:span text:style-name="T150">kokybė<text:s/></text:span><text:span text:style-name="T151">neturi būti</text:span><text:span text:style-name="T152"><text:s/>vertinama ir nėra<text:s/></text:span><text:span text:style-name="T153">aktuali</text:span><text:span text:style-name="T154"><text:s/>registracijos<text:s/></text:span><text:span text:style-name="T155">kontekste</text:span><text:span text:style-name="T156">. Atitinkamai prekių ar paslaugų ypatybės, ypač</text:span><text:span text:style-name="T157"><text:s/>jų pobūdi</text:span><text:span text:style-name="T158">s</text:span><text:span text:style-name="T159">, tapatum</text:span><text:span text:style-name="T160">as</text:span><text:span text:style-name="T161">, savyb</text:span><text:span text:style-name="T162">ės</text:span><text:span text:style-name="T163">, sudėtis, gamybos ar ruošimo būd</text:span><text:span text:style-name="T164">as nėra prek</text:span><text:span text:style-name="T165">ių</text:span><text:span text:style-name="T166"><text:s/>ženklų teisės<text:s/></text:span><text:span text:style-name="T167">reguliavimo dalykas.<text:s/></text:span></text:p>
      <text:p text:style-name="P168">Pažymėtina, kad<text:s/>ir<text:s/>Pasaulio prekybos organizacijos Sutarties dėl intelektinės nuosavybės teisių aspektų, susijusių su prekyba (TRIPS) 15 straipsnyje<text:s/>nustatyta, kad bet koks žymuo ar žymenų kombinacija, pagal kuriuos vienos įmonės prekes ar paslaugas galima atskirti nuo kitos įmonės prekių ar paslaugų, laikomi galinčiais sudaryti prekės ženklą. Šio straipsnio 4 dalis nustato, kad prekių ar paslaugų, kurioms bus taikomas prekės ženklas, pobūdis jokiu būdu neturi trukdyti įregistruoti prekės ženklą.<text:s/></text:p>
      <text:p text:style-name="P169"><text:span text:style-name="T170">Kaip minėta,<text:s/></text:span><text:span text:style-name="T171">pagal<text:s/></text:span><text:span text:style-name="T172">Direktyv</text:span><text:span text:style-name="T173">ą</text:span><text:span text:style-name="T174"><text:s/>(ES) 2015/2436</text:span><text:span text:style-name="T175"><text:s/></text:span><text:span text:style-name="T176">prekių ženklo pagrindinė<text:s/></text:span>paskirtis yra<text:s/><text:span text:style-name="T177">atskirti vienos įmonės prekes arba paslaugas nuo kitų įmonių prekių arba paslaugų</text:span><text:span text:style-name="T178">.</text:span><text:span text:style-name="T179"><text:s/></text:span><text:span text:style-name="T180">Prekių ženklu nėra siekiama suteikti išsamią informaciją vartotojams apie prekių ar paslaugų savybes, tam yra nustatyti vartotojų informavimo reikalavimai (verslininko pareiga suteikti vartotojui būtiną, teisingą ir išsamią informaciją).<text:s/></text:span><text:span text:style-name="T181">Todėl Projekte<text:s/></text:span><text:span text:style-name="T182">numatytos nuostatos<text:s/></text:span><text:span text:style-name="T183">ne</text:span><text:span text:style-name="T184">būtų<text:s/></text:span><text:span text:style-name="T185">suderinam</text:span><text:span text:style-name="T186">o</text:span><text:span text:style-name="T187">s su galiojančios prekių ženklų apsaugos sistemos<text:s/></text:span><text:span text:style-name="T188">tikslais</text:span><text:span text:style-name="T189">,<text:s/></text:span><text:span text:style-name="T190">paskirtimi</text:span><text:span text:style-name="T191"><text:s/>ir funkcijomis.</text:span></text:p>
      <text:p text:style-name="P192"><text:span text:style-name="T193">Taip pat<text:s/></text:span><text:span text:style-name="T194">iš<text:s/></text:span><text:span text:style-name="T195">Projekto aiškinam</text:span><text:span text:style-name="T196">ojo</text:span><text:span text:style-name="T197"><text:s/>rašt</text:span><text:span text:style-name="T198">o</text:span><text:span text:style-name="T199"><text:s/></text:span><text:span text:style-name="T200">matyti</text:span><text:span text:style-name="T201">, kad Projektu siekiama spręsti problem</text:span><text:span text:style-name="T202">as</text:span><text:span text:style-name="T203">,<text:s/></text:span><text:span text:style-name="T204">kylančias dėl prekių ženklų naudojimo, o ne registravimo.</text:span><text:span text:style-name="T205"><text:s/></text:span><text:span text:style-name="T206">K</text:span><text:span text:style-name="T207">aip teisingai pastebima Projekto aiškinamajame rašte, šie teisiniai santykiai jau yra pakankamai detaliai reguliuojami kitų<text:s/></text:span><text:span text:style-name="T208">teisės aktų</text:span><text:span text:style-name="T209">, įtvirtinančių vartotojų teisių apsaugą,</text:span><text:span text:style-name="T210"><text:s/>normomis</text:span><text:span text:style-name="T211">, todėl tų pačių tikslų siekimas kitoje</text:span><text:span text:style-name="T212"><text:s/></text:span><text:span text:style-name="T213">teisės srityje sukurtų perteklinį reguliavimą, kuris, be<text:s/></text:span><text:span text:style-name="T214">kita</text:span><text:span text:style-name="T215"><text:s/>ko, galėtų reikšti skirtingų teisės sričių<text:s/></text:span><text:soft-page-break/><text:span text:style-name="T216">reguliavimo nesuderinamumą</text:span><text:span text:style-name="T217">.</text:span><text:span text:style-name="T218"><text:s/>Taigi, sprendimą dėl prek</text:span><text:span text:style-name="T219">ių</text:span><text:span text:style-name="T220"><text:s/>ženklo registravimo priimanti institucija vadovaujasi kitais tikslais ir kitokiu teisiniu reguliavimu, nei<text:s/></text:span><text:span text:style-name="T221">priežiūros<text:s/></text:span><text:span text:style-name="T222">institucija, kuri siekia vartotojų teisių apsaugos</text:span><text:span text:style-name="T223">. Šių<text:s/></text:span><text:span text:style-name="T224">skirtingų<text:s/></text:span><text:span text:style-name="T225">teisinių santykių reguliavimas nėra tapatus ir negali būti sutapatinamas</text:span><text:span text:style-name="T226">, todėl</text:span><text:span text:style-name="T227"><text:s/>būtina atskirti<text:s/></text:span><text:span text:style-name="T228">sąlygas</text:span><text:span text:style-name="T229">,</text:span><text:span text:style-name="T230"><text:s/>keliamas<text:s/></text:span><text:span text:style-name="T231">prek</text:span><text:span text:style-name="T232">ių</text:span><text:span text:style-name="T233"><text:s/>ženklo registravim</text:span><text:span text:style-name="T234">ui</text:span><text:span text:style-name="T235">,</text:span><text:span text:style-name="T236"><text:s/>ir</text:span><text:span text:style-name="T237"><text:s/></text:span><text:span text:style-name="T238">užregistruoto prek</text:span><text:span text:style-name="T239">ių</text:span><text:span text:style-name="T240"><text:s/>ženklo vėlesn</text:span><text:span text:style-name="T241">į</text:span><text:span text:style-name="T242"><text:s/>naudojim</text:span><text:span text:style-name="T243">ą</text:span><text:span text:style-name="T244">.</text:span></text:p>
      <text:p text:style-name="P245"><text:bookmark-start text:name="_Hlk89868891"/><text:span text:style-name="T246">Apibendrinant tai, kas išdėstyta, manytume, kad<text:s/></text:span><text:span text:style-name="T247">Projektu siūlomi pakeitimai yra nesuderinami su Europos Sąjungos<text:s/></text:span><text:span text:style-name="T248">teisėje<text:s/></text:span><text:span text:style-name="T249">harmonizuotu požiūriu į prekių ženklų apsaugą.<text:s/></text:span><text:span text:style-name="T250">Direktyvos<text:s/></text:span><text:bookmark-start text:name="_Hlk90372164"/><text:span text:style-name="T251">(ES) 2015/2436</text:span><text:bookmark-end text:name="_Hlk90372164"/><text:span text:style-name="T252"><text:s/>4 straipsnio 1 dalies g punktas</text:span><text:span text:style-name="T253"><text:s/>ir 20</text:span><text:span text:style-name="T254"><text:s/>straipsnio b punktas yra<text:s/></text:span><text:span text:style-name="T255">pažodžiui<text:s/></text:span><text:span text:style-name="T256">perkelti Įstatymo nuostatomis, kuri</text:span><text:span text:style-name="T257">a</text:span><text:span text:style-name="T258">s<text:s/></text:span><text:span text:style-name="T259">Projektu siūloma išplėsti</text:span><text:bookmark-end text:name="_Hlk89868891"/>.<text:s/>Nors<text:s/>Projekto aiškinamajame rašte teigiama, kad<text:s/>Projekto<text:s/>tikslas – detalizuoti Lietuvos Respublikos prekių ženklų įstatyme numatytų aplinkybių, kurios tikrinamos dėl visuomenės neklaidinimo, sąrašą,<text:s/>vis dėlto manytume, kad<text:span text:style-name="T260"><text:s/>Projektu siūlomas detalizavimas reikštų atsisakymo registruoti<text:s/></text:span><text:span text:style-name="T261">ženklą<text:s/></text:span><text:span text:style-name="T262">ar<text:s/></text:span><text:span text:style-name="T263">ženklo<text:s/></text:span><text:span text:style-name="T264">negaliojimo pagrindų išplėtimą, nenumatytą Direktyvoje (ES) 2015/2436. Kadangi šia direktyva suderinami prekių ženklų</text:span><text:s/><text:span text:style-name="T265">atsisakymo registruoti ar negaliojimo pagrindai, nukrypimas nuo Direktyvoje (ES) 2015/2436 įtvirtinto reguliavimo yra negalimas</text:span><text:span text:style-name="T266"><text:note text:note-class="footnote" text:id="_ftn3"><text:note-citation>4</text:note-citation><text:note-body><text:p text:style-name="P267"><text:s/>Direktyvos (ES) 2015/2436 preambulės konstatuojamosios dalies 14 punktas nustato, kad, „turėtų būti pateiktas baigtinis atsisakymo registruoti prekių ženklą arba jo negaliojimo pagrindų, įskaitant jokio skiriamojo požymio nebuvimą arba prieštaravimą tarp prekių ženklo ir ankstesnių teisių, sąrašas &lt;...&gt;“.</text:p></text:note-body></text:note></text:span><text:span text:style-name="T268">.<text:s/></text:span></text:p>
      <text:p text:style-name="P269"/>
      <text:p text:style-name="P270"/>
      <text:p text:style-name="P271"/>
      <text:p text:style-name="P272">Teisingumo ministrė<text:tab/>Evelina Dobrovolska</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Eglė Kurelaitytė, tel. (8 5) 266 9905, el. p.<text:s/></text:span><text:a xlink:href="mailto:egle.kurelaityte@tm.lt" office:target-frame-name="_top" xlink:show="replace"><text:span text:style-name="T319">egle.kurelaityte@tm.lt</text:span></text:a><text:span text:style-name="T320"><text:s/></text:span></text:p>
      <text:p text:style-name="P321"><text:span text:style-name="T322">Algis Baležentis, tel. (8 5) 266</text:span><text:span text:style-name="T323"><text:s/></text:span><text:span text:style-name="T324">2927, el. p.<text:s/></text:span><text:span text:style-name="T325">algis.balezentis</text:span><text:a xlink:href="mailto:egle.kurelaityte@tm.lt" office:target-frame-name="_top" xlink:show="replace"><text:span text:style-name="T326">@tm.lt</text:span></text:a><text:span text:style-name="T327"><text:s/></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01104 Vilnius,<text:s/></text:p>
        <text:p text:style-name="P18"><text:span text:style-name="T19">tel. (8 5)<text:s/></text:span><text:span text:style-name="T20"><text:s/></text:span><text:span text:style-name="T21">266 2984, faks. (8 5)<text:s/></text:span><text:span text:style-name="T22"><text:s/></text:span><text:span text:style-name="T23">262 5940,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TM</meta:initial-creator>
    <dc:creator>adlibuser</dc:creator>
    <meta:creation-date>2021-12-16T09:49:00Z</meta:creation-date>
    <dc:date>2021-12-16T09:49:00Z</dc:date>
    <meta:print-date>2020-01-13T12:15:00Z</meta:print-date>
    <meta:template xlink:href="Normal.dotm" xlink:type="simple"/>
    <meta:editing-cycles>2</meta:editing-cycles>
    <meta:editing-duration>PT0S</meta:editing-duration>
    <meta:document-statistic meta:page-count="6" meta:paragraph-count="65" meta:word-count="923" meta:character-count="7462" meta:row-count="200" meta:non-whitespace-character-count="6604"/>
  </office:meta>
</office:document-meta>
</file>