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indent="0.4923in"/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align="center" fo:text-indent="0in"/>
      <style:text-properties style:font-name-asian="Times New Roman" fo:font-style="italic" style:font-style-asian="italic"/>
    </style:style>
    <style:style style:name="P32" style:parent-style-name="Normal" style:family="paragraph">
      <style:paragraph-properties fo:text-align="center" fo:text-indent="0in"/>
      <style:text-properties style:font-name-asian="Times New Roman" fo:font-style="italic" style:font-style-asian="italic"/>
    </style:style>
    <style:style style:name="P33" style:parent-style-name="Normal" style:family="paragraph">
      <style:paragraph-properties fo:text-align="center" fo:text-indent="0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4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asian="Times New Roma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indent="0.4923in"/>
      <style:text-properties style:font-weight-complex="bold" style:font-size-complex="12pt"/>
    </style:style>
    <style:style style:name="P57" style:parent-style-name="Normal" style:family="paragraph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-asian="Times New Roman" fo:font-weight="bold" style:font-weight-asian="bold" style:font-style-complex="italic"/>
    </style:style>
    <style:style style:name="P60" style:parent-style-name="Normal" style:family="paragraph">
      <style:text-properties fo:font-size="16pt" style:font-size-asian="16pt" style:font-size-complex="16pt"/>
    </style:style>
    <style:style style:name="P61" style:parent-style-name="Normal" style:family="paragraph">
      <style:paragraph-properties fo:text-indent="0.4923in"/>
      <style:text-properties fo:font-style="italic" style:font-style-asian="italic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name-asian="Times New Roman"/>
    </style:style>
    <style:style style:name="T72" style:parent-style-name="DefaultParagraphFont" style:family="text">
      <style:text-properties style:font-name-asian="Times New Roman"/>
    </style:style>
    <style:style style:name="P73" style:parent-style-name="Normal" style:family="paragraph">
      <style:paragraph-properties fo:text-indent="0.4923in"/>
      <style:text-properties fo:font-size="10pt" style:font-size-asian="10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indent="0.4923in"/>
      <style:text-properties style:font-style-complex="italic"/>
    </style:style>
    <style:style style:name="P9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P99" style:parent-style-name="Normal" style:family="paragraph">
      <style:paragraph-properties fo:text-indent="0.4923in"/>
      <style:text-properties style:font-weight-complex="bold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-asian="Times New Roman" style:font-style-complex="italic"/>
    </style:style>
    <style:style style:name="T121" style:parent-style-name="DefaultParagraphFont" style:family="text">
      <style:text-properties style:font-name-asian="Times New Roman" style:font-style-complex="italic"/>
    </style:style>
    <style:style style:name="T122" style:parent-style-name="DefaultParagraphFont" style:family="text">
      <style:text-properties style:font-name-asian="Times New Roman" style:font-style-complex="italic"/>
    </style:style>
    <style:style style:name="P123" style:parent-style-name="Normal" style:family="paragraph">
      <style:paragraph-properties fo:text-indent="0.4923in"/>
      <style:text-properties fo:font-size="10pt" style:font-size-asian="10p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name-asian="Times New Roman" style:font-style-complex="italic"/>
    </style:style>
    <style:style style:name="T126" style:parent-style-name="DefaultParagraphFont" style:family="text">
      <style:text-properties style:font-name-asian="Times New Roman" style:font-style-complex="italic"/>
    </style:style>
    <style:style style:name="T127" style:parent-style-name="DefaultParagraphFont" style:family="text">
      <style:text-properties style:font-name-asian="Times New Roman" style:font-style-complex="italic"/>
    </style:style>
    <style:style style:name="P12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name-asian="Times New Roman" fo:font-weight="bold" style:font-weight-asian="bold" style:font-weight-complex="bold"/>
    </style:style>
    <style:style style:name="T131" style:parent-style-name="DefaultParagraphFont" style:family="text">
      <style:text-properties style:font-name-asian="Times New Roman" style:font-weight-complex="bold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Times New Roman"/>
    </style:style>
    <style:style style:name="T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" style:parent-style-name="DefaultParagraphFont" style:family="text">
      <style:text-properties style:font-name-asian="Times New Roman"/>
    </style:style>
    <style:style style:name="T1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1" style:parent-style-name="DefaultParagraphFont" style:family="text">
      <style:text-properties style:font-name-asian="Times New Roman"/>
    </style:style>
    <style:style style:name="T1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" style:parent-style-name="DefaultParagraphFont" style:family="text">
      <style:text-properties style:font-name-asian="Times New Roman"/>
    </style:style>
    <style:style style:name="T1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 fo:text-indent="0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text-indent="0.4923in"/>
      <style:text-properties fo:font-size="10pt" style:font-size-asian="10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name-asian="Times New Roman"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name-asian="Times New Roman" fo:font-weight="bold" style:font-weight-asian="bold" style:font-weight-complex="bold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 style:font-size-complex="12pt"/>
    </style:style>
    <style:style style:name="T204" style:parent-style-name="DefaultParagraphFont" style:family="text">
      <style:text-properties style:font-name-asian="Times New Roman"/>
    </style:style>
    <style:style style:name="T205" style:parent-style-name="DefaultParagraphFont" style:family="text">
      <style:text-properties style:font-name-asian="Times New Roman"/>
    </style:style>
    <style:style style:name="T206" style:parent-style-name="DefaultParagraphFont" style:family="text">
      <style:text-properties style:font-name-asian="Times New Roman" fo:font-style="italic" style:font-style-asian="italic"/>
    </style:style>
    <style:style style:name="T207" style:parent-style-name="DefaultParagraphFont" style:family="text">
      <style:text-properties style:font-name-asian="Times New Roman" fo:font-style="italic" style:font-style-asian="italic"/>
    </style:style>
    <style:style style:name="T208" style:parent-style-name="DefaultParagraphFont" style:family="text">
      <style:text-properties style:font-name-asian="Times New Roman" fo:font-style="italic" style:font-style-asian="italic"/>
    </style:style>
    <style:style style:name="T209" style:parent-style-name="DefaultParagraphFont" style:family="text">
      <style:text-properties style:font-name-asian="Times New Roman" fo:font-style="italic" style:font-style-asian="italic"/>
    </style:style>
    <style:style style:name="T210" style:parent-style-name="DefaultParagraphFont" style:family="text">
      <style:text-properties style:font-name-asian="Times New Roman" fo:font-style="italic" style:font-style-asian="italic"/>
    </style:style>
    <style:style style:name="T211" style:parent-style-name="DefaultParagraphFont" style:family="text">
      <style:text-properties style:font-name-asian="Times New Roman" fo:font-style="italic" style:font-style-asian="italic"/>
    </style:style>
    <style:style style:name="T212" style:parent-style-name="DefaultParagraphFont" style:family="text">
      <style:text-properties style:font-name-asian="Times New Roman"/>
    </style:style>
    <style:style style:name="T2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P219" style:parent-style-name="Normal" style:family="paragraph">
      <style:paragraph-properties fo:text-indent="0.4923in"/>
      <style:text-properties fo:font-size="10pt" style:font-size-asian="10pt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  <style:text-properties fo:font-size="10pt" style:font-size-asian="10pt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  <style:text-properties fo:font-size="10pt" style:font-size-asian="10pt"/>
    </style:style>
    <style:style style:name="P22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indent="0.4923in"/>
      <style:text-properties style:font-size-complex="12pt"/>
    </style:style>
    <style:style style:name="P226" style:parent-style-name="Normal" style:family="paragraph">
      <style:paragraph-properties fo:text-indent="0.4923in"/>
      <style:text-properties style:font-size-complex="12pt"/>
    </style:style>
    <style:style style:name="P227" style:parent-style-name="Normal" style:family="paragraph">
      <style:paragraph-properties fo:text-indent="0.4923in"/>
      <style:text-properties style:font-size-complex="12pt"/>
    </style:style>
    <style:style style:name="P22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style:font-style-complex="italic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P257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258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259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style:font-name-asian="Times New Roman" style:font-style-complex="italic" style:font-size-complex="12pt"/>
    </style:style>
    <style:style style:name="T262" style:parent-style-name="DefaultParagraphFont" style:family="text">
      <style:text-properties style:font-name-asian="Times New Roman" style:font-size-complex="12pt"/>
    </style:style>
    <style:style style:name="P263" style:parent-style-name="Normal" style:family="paragraph">
      <style:paragraph-properties fo:text-indent="0.4923in"/>
      <style:text-properties style:font-style-complex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/>
    </style:style>
    <style:style style:name="P267" style:parent-style-name="Normal" style:family="paragraph">
      <style:paragraph-properties fo:text-indent="0.4923in"/>
      <style:text-properties style:font-style-complex="italic"/>
    </style:style>
    <style:style style:name="P268" style:parent-style-name="Normal" style:family="paragraph">
      <style:paragraph-properties fo:text-indent="0.4923in"/>
      <style:text-properties style:font-style-complex="italic"/>
    </style:style>
    <style:style style:name="P269" style:parent-style-name="Normal" style:family="paragraph">
      <style:paragraph-properties fo:text-indent="0.4923in"/>
      <style:text-properties style:font-style-complex="italic"/>
    </style:style>
    <style:style style:name="P270" style:parent-style-name="Normal" style:family="paragraph">
      <style:paragraph-properties fo:text-indent="0.4923in"/>
      <style:text-properties style:font-style-complex="italic"/>
    </style:style>
    <style:style style:name="P271" style:parent-style-name="Normal" style:family="paragraph">
      <style:paragraph-properties fo:text-indent="0.4923in"/>
      <style:text-properties style:font-style-complex="italic"/>
    </style:style>
    <style:style style:name="P272" style:parent-style-name="Normal" style:family="paragraph">
      <style:paragraph-properties fo:text-indent="0.4923in"/>
      <style:text-properties style:font-style-complex="italic"/>
    </style:style>
    <style:style style:name="P273" style:parent-style-name="Normal" style:family="paragraph">
      <style:paragraph-properties fo:text-indent="0.4923in"/>
      <style:text-properties style:font-style-complex="italic"/>
    </style:style>
    <style:style style:name="P274" style:parent-style-name="Normal" style:family="paragraph">
      <style:paragraph-properties fo:text-indent="0.4923in"/>
      <style:text-properties style:font-style-complex="italic"/>
    </style:style>
    <style:style style:name="P275" style:parent-style-name="Normal" style:family="paragraph">
      <style:paragraph-properties fo:text-indent="0.4923in"/>
      <style:text-properties style:font-style-complex="italic"/>
    </style:style>
    <style:style style:name="P276" style:parent-style-name="Normal" style:family="paragraph">
      <style:paragraph-properties fo:text-indent="0.4923in"/>
      <style:text-properties style:font-style-complex="italic"/>
    </style:style>
    <style:style style:name="P277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278" style:parent-style-name="Normal" style:family="paragraph">
      <style:paragraph-properties fo:margin-bottom="0.1666in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style:font-name-asian="Times New Roman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font-size-complex="12pt" style:language-asian="lt" style:country-asian="LT"/>
    </style:style>
    <style:style style:name="P288" style:parent-style-name="Normal" style:family="paragraph">
      <style:paragraph-properties fo:margin-bottom="0.1666in"/>
    </style:style>
    <style:style style:name="T28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9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P292" style:parent-style-name="Normal" style:family="paragraph">
      <style:paragraph-properties fo:margin-bottom="0.1666in"/>
      <style:text-properties style:font-name-asian="Times New Roman" style:font-size-complex="12pt" style:language-asian="lt" style:country-asian="LT"/>
    </style:style>
    <style:style style:name="P293" style:parent-style-name="Normal" style:family="paragraph">
      <style:paragraph-properties fo:margin-bottom="0.1666in"/>
    </style:style>
    <style:style style:name="T29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95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29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P297" style:parent-style-name="Normal" style:family="paragraph">
      <style:paragraph-properties fo:margin-top="0.0694in" fo:margin-bottom="0.0694in"/>
      <style:text-properties style:font-name-asian="Times New Roman" style:font-size-complex="12pt" style:language-asian="lt" style:country-asian="LT"/>
    </style:style>
    <style:style style:name="P298" style:parent-style-name="Normal" style:family="paragraph">
      <style:paragraph-properties fo:margin-bottom="0.1666in"/>
    </style:style>
    <style:style style:name="T299" style:parent-style-name="DefaultParagraphFont" style:family="text">
      <style:text-properties style:font-name-asian="Times New Roman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size-complex="12pt" style:language-asian="lt" style:country-asian="LT"/>
    </style:style>
    <style:style style:name="T306" style:parent-style-name="DefaultParagraphFont" style:family="text">
      <style:text-properties style:font-name-asian="Times New Roman" style:font-size-complex="12pt" style:language-asian="lt" style:country-asian="LT"/>
    </style:style>
    <style:style style:name="T307" style:parent-style-name="DefaultParagraphFont" style:family="text">
      <style:text-properties style:font-name-asian="Times New Roman" style:font-size-complex="12pt" style:language-asian="lt" style:country-asian="LT"/>
    </style:style>
    <style:style style:name="T308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size-complex="12pt" style:language-asian="lt" style:country-asian="LT"/>
    </style:style>
    <style:style style:name="T311" style:parent-style-name="DefaultParagraphFont" style:family="text">
      <style:text-properties style:font-name-asian="Times New Roman" style:font-size-complex="12pt" style:language-asian="lt" style:country-asian="LT"/>
    </style:style>
    <style:style style:name="T312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name-asian="Times New Roman" style:font-size-complex="12pt" style:language-asian="lt" style:country-asian="LT"/>
    </style:style>
    <style:style style:name="T315" style:parent-style-name="DefaultParagraphFont" style:family="text">
      <style:text-properties style:font-name-asian="Times New Roman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font-size-complex="12pt" style:language-asian="lt" style:country-asian="LT"/>
    </style:style>
    <style:style style:name="T317" style:parent-style-name="DefaultParagraphFont" style:family="text">
      <style:text-properties style:font-name-asian="Times New Roman" style:font-size-complex="12pt" style:language-asian="lt" style:country-asian="LT"/>
    </style:style>
    <style:style style:name="T318" style:parent-style-name="DefaultParagraphFont" style:family="text">
      <style:text-properties style:font-name-asian="Times New Roman" style:font-size-complex="12pt" style:language-asian="lt" style:country-asian="LT"/>
    </style:style>
    <style:style style:name="T31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25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P326" style:parent-style-name="Normal" style:family="paragraph">
      <style:paragraph-properties fo:margin-bottom="0.1666in"/>
      <style:text-properties style:font-name-asian="Times New Roman" style:font-style-complex="italic" fo:color="#000000" style:font-size-complex="12pt" style:language-asian="lt" style:country-asian="LT"/>
    </style:style>
    <style:style style:name="P327" style:parent-style-name="Normal" style:family="paragraph">
      <style:paragraph-properties fo:margin-bottom="0.1666in"/>
    </style:style>
    <style:style style:name="T328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29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0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1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5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6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7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8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39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40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41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42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344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style:font-name-asian="Times New Roman" style:font-style-complex="italic"/>
    </style:style>
    <style:style style:name="T347" style:parent-style-name="DefaultParagraphFont" style:family="text">
      <style:text-properties style:font-name-asian="Times New Roman" style:font-style-complex="italic"/>
    </style:style>
    <style:style style:name="T348" style:parent-style-name="DefaultParagraphFont" style:family="text">
      <style:text-properties style:font-name-asian="Times New Roman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text-indent="0.4923in"/>
      <style:text-properties fo:font-size="10pt" style:font-size-asian="10pt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font-name-asian="Times New Roman" fo:font-weight="bold" style:font-weight-asian="bold" style:font-weight-complex="bold"/>
    </style:style>
    <style:style style:name="T361" style:parent-style-name="DefaultParagraphFont" style:family="text">
      <style:text-properties style:font-name-asian="Times New Roman"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4" style:parent-style-name="DefaultParagraphFont" style:family="text">
      <style:text-properties style:font-name-asian="Times New Roman"/>
    </style:style>
    <style:style style:name="T3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8" style:parent-style-name="DefaultParagraphFont" style:family="text">
      <style:text-properties style:font-name-asian="Times New Roman"/>
    </style:style>
    <style:style style:name="T3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3" style:parent-style-name="DefaultParagraphFont" style:family="text">
      <style:text-properties style:font-name-asian="Times New Roman"/>
    </style:style>
    <style:style style:name="T3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style:font-name-asian="Times New Roman" style:font-style-complex="italic"/>
    </style:style>
    <style:style style:name="T396" style:parent-style-name="DefaultParagraphFont" style:family="text">
      <style:text-properties style:font-name-asian="Times New Roman" style:font-style-complex="italic"/>
    </style:style>
    <style:style style:name="T397" style:parent-style-name="DefaultParagraphFont" style:family="text">
      <style:text-properties style:font-name-asian="Times New Roman" style:font-style-complex="italic"/>
    </style:style>
    <style:style style:name="P398" style:parent-style-name="Normal" style:family="paragraph">
      <style:paragraph-properties fo:text-indent="0.4923in"/>
      <style:text-properties style:font-size-complex="12pt"/>
    </style:style>
    <style:style style:name="P399" style:parent-style-name="Normal" style:family="paragraph">
      <style:paragraph-properties fo:text-indent="0.4923in"/>
      <style:text-properties style:font-size-complex="12pt"/>
    </style:style>
    <style:style style:name="P400" style:parent-style-name="Normal" style:family="paragraph">
      <style:paragraph-properties fo:text-indent="0.4923in"/>
      <style:text-properties style:font-size-complex="12pt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Times New Roman"/>
    </style:style>
    <style:style style:name="P406" style:parent-style-name="Normal" style:family="paragraph">
      <style:paragraph-properties fo:text-align="center" fo:text-indent="0in"/>
      <style:text-properties style:font-name-asian="Times New Roman"/>
    </style:style>
    <style:style style:name="P407" style:parent-style-name="Normal" style:family="paragraph">
      <style:paragraph-properties fo:text-align="center" fo:text-indent="0in"/>
    </style:style>
    <style:style style:name="T408" style:parent-style-name="DefaultParagraphFont" style:family="text">
      <style:text-properties style:font-name-asian="Times New Roman"/>
    </style:style>
    <style:style style:name="T4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14" style:parent-style-name="Normal" style:family="paragraph">
      <style:text-properties style:font-name-asian="Times New Roman"/>
    </style:style>
    <style:style style:name="P415" style:parent-style-name="Normal" style:family="paragraph">
      <style:text-properties style:font-name-asian="Times New Roman"/>
    </style:style>
    <style:style style:name="P416" style:parent-style-name="Normal" style:family="paragraph">
      <style:text-properties style:font-name-asian="Times New Roman"/>
    </style:style>
    <style:style style:name="P41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1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1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2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42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4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435" style:parent-style-name="DefaultParagraphFont" style:family="text">
      <style:text-properties style:font-name-asian="Times New Roman" style:font-size-complex="12pt"/>
    </style:style>
    <style:style style:name="T436" style:parent-style-name="DefaultParagraphFont" style:family="text">
      <style:text-properties style:font-name-asian="Times New Roman" style:font-size-complex="12pt"/>
    </style:style>
    <style:style style:name="T437" style:parent-style-name="DefaultParagraphFont" style:family="text">
      <style:text-properties style:font-name-asian="Times New Roman" style:font-size-complex="12pt"/>
    </style:style>
    <style:style style:name="T438" style:parent-style-name="DefaultParagraphFont" style:family="text">
      <style:text-properties style:font-name-asian="Times New Roman" fo:text-transform="uppercase" style:font-size-complex="12pt"/>
    </style:style>
    <style:style style:name="T43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8</text:span><text:span text:style-name="T19">-</text:span><text:span text:style-name="T20">2</text:span><text:span text:style-name="T21">0 <text:s/></text:span><text:span text:style-name="T22">Nr. SPP-</text:span><text:span text:style-name="T23">318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Posėdžio pirmininkas paskelbė neeilinės sesijos pradžią.</text:p>
      <text:p text:style-name="P30"/>
      <text:p text:style-name="P31">Giedamas Lietuvos valstybės himnas</text:p>
      <text:p text:style-name="P32"/>
      <text:p text:style-name="P33"><text:span text:style-name="T34">Užsiregistravo<text:s/></text:span><text:span text:style-name="T35">1</text:span><text:span text:style-name="T36">00 Seimo nari</text:span><text:span text:style-name="T37">ų</text:span><text:span text:style-name="T38"><text:s/>(</text:span><text:span text:style-name="T39">10.0</text:span><text:span text:style-name="T40">2</text:span><text:span text:style-name="T41"><text:s/>val.</text:span><text:span text:style-name="T42">)</text:span></text:p>
      <text:p text:style-name="P43"/>
      <text:p text:style-name="P44">10.02<text:s/>val.</text:p>
      <text:p text:style-name="P45"><text:span text:style-name="T46">SVARSTYTA.</text:span><text:s/>Seniūnų sueigos patikslinta 2019<text:s/>m.<text:s/>rugpjūčio 20 d.<text:s/>(antradienio) posėdžių darbotvarkė.</text:p>
      <text:p text:style-name="P47">Pranešėjas –<text:s/><text:span text:style-name="T48">Seimo Pirmininkas V. Pranckietis</text:span>.<text:s text:c="2"/></text:p>
      <text:p text:style-name="P49"><text:tab/></text:p>
      <text:p text:style-name="Normal"><text:span text:style-name="T50">NUTARTA.</text:span><text:span text:style-name="T51"><text:s/></text:span>P<text:span text:style-name="T52">atvirtinti patikslintą<text:s/></text:span>2019<text:s/>m.<text:s/>rugpjūčio 20<text:s/><text:span text:style-name="T53">d. (antradienio)<text:s/></text:span>posėdžių<text:span text:style-name="T54"><text:s/>darbotvarkę.<text:s/></text:span><text:span text:style-name="T55">Pritarta bendru sutarimu.</text:span></text:p>
      <text:p text:style-name="P56"/>
      <text:p text:style-name="Normal">Posėdžio pirmininkas pasveikino Estijos žmones su Estijos nepriklausomybės diena.</text:p>
      <text:p text:style-name="P57"/>
      <text:p text:style-name="Normal">Posėdžio pirmininkas pasveikino Seimo narius V. Kravčionok ir E. Pupinį jų gimtadienių proga.</text:p>
      <text:p text:style-name="Normal"/>
      <text:p text:style-name="Normal"><text:span text:style-name="T58">Toliau posėdžiui pirmininkavo</text:span><text:s/><text:span text:style-name="T59">Seimo Pirmininko pirmoji pavaduotoja R. Baškienė</text:span>.</text:p>
      <text:p text:style-name="P60"/>
      <text:p text:style-name="P61">10.04<text:s/>val.</text:p>
      <text:p text:style-name="P62"><text:span text:style-name="T63">SVARSTYTA</text:span>.<text:s/><text:span text:style-name="T64">Seimo nutarimo <text:s/>„Dėl Lietuvos Respublikos Seimo neeilinės sesijos darbų programos“ projektas</text:span><text:span text:style-name="T65"><text:s/></text:span><text:span text:style-name="T66">Nr. XIIIP-</text:span><text:span text:style-name="T67">3770(2)<text:s/></text:span><text:span text:style-name="T68">(pateikimas, svarstymas ir priėmimas)</text:span><text:span text:style-name="T69">.</text:span></text:p>
      <text:p text:style-name="P70">Pranešėjas –<text:s/><text:span text:style-name="T71">Seimo Pirmininkas V. Pranckietis</text:span><text:span text:style-name="T72">.</text:span></text:p>
      <text:p text:style-name="P73"/>
      <text:p text:style-name="P74">Klausė Seimo nariai:<text:s/>M. Majauskas,<text:s/>K. Glaveckas, A. Salamakinas, A. Sysas, J. Sabatauskas, S. Gentvilas, J. Razma.</text:p>
      <text:p text:style-name="P75"><text:tab/></text:p>
      <text:p text:style-name="P76">Dėl balsavimo motyvų kalbėjo Seimo narys<text:s/>M. Majauskas.</text:p>
      <text:p text:style-name="P77"/>
      <text:p text:style-name="P78">NUTARTA.<text:s/><text:span text:style-name="T79">Pritarti šiam projektui po pateikimo.<text:s/></text:span><text:span text:style-name="T80">Balsavimo rezultatai: už<text:s/></text:span>–<text:span text:style-name="T81"><text:s/></text:span><text:span text:style-name="T82">76</text:span><text:span text:style-name="T83">, prieš<text:s/></text:span>–<text:span text:style-name="T84"><text:s/></text:span><text:span text:style-name="T85">8</text:span><text:span text:style-name="T86">, susilaikė<text:s/></text:span><text:span text:style-name="T87">21</text:span>.<text:s/><text:span text:style-name="T88">(Užsiregistravo<text:s/></text:span><text:span text:style-name="T89">105</text:span><text:span text:style-name="T90"><text:s/>Seimo nariai (10.</text:span><text:span text:style-name="T91">13</text:span><text:span text:style-name="T92"><text:s/>val.)</text:span></text:p>
      <text:p text:style-name="P93"/>
      <text:p text:style-name="P94">Diskusijoje kalbėjo Seimo narys<text:s/>J. Razma.</text:p>
      <text:p text:style-name="P95"/>
      <text:p text:style-name="P96"><text:span text:style-name="T97">Dėl balsavimo motyvų kalbėjo Seimo nar</text:span><text:span text:style-name="T98">ys K. Masiulis.</text:span></text:p>
      <text:p text:style-name="P99"/>
      <text:soft-page-break/>
      <text:p text:style-name="P100">NUTARTA.<text:s/><text:span text:style-name="T101">Pritarti šiam projektui po svarstymo Seimo posėdyje.<text:s/></text:span><text:span text:style-name="T102">Balsavimo rezultatai: už<text:s/></text:span>–<text:span text:style-name="T103"><text:s/></text:span><text:span text:style-name="T104">74</text:span><text:span text:style-name="T105">, prieš<text:s/></text:span>–<text:span text:style-name="T106"><text:s/></text:span><text:span text:style-name="T107">10</text:span><text:span text:style-name="T108">, susilaikė<text:s/></text:span><text:span text:style-name="T109">28</text:span>.<text:s/><text:span text:style-name="T110">(Užsiregistravo<text:s/></text:span><text:span text:style-name="T111">112</text:span><text:span text:style-name="T112"><text:s/>Seimo nari</text:span><text:span text:style-name="T113">ų</text:span><text:span text:style-name="T114"><text:s/>(10.</text:span><text:span text:style-name="T115">2</text:span><text:span text:style-name="T116">0 val.)</text:span></text:p>
      <text:p text:style-name="P117"/>
      <text:p text:style-name="P118"><text:span text:style-name="T119">Posėdžio</text:span><text:span text:style-name="T120"><text:s/>pirminink</text:span><text:span text:style-name="T121">ės</text:span><text:span text:style-name="T122"><text:s/>pasiūlymui pradėti priėmimo procedūrą pritarta bendru sutarimu.<text:s/></text:span></text:p>
      <text:p text:style-name="P123"/>
      <text:p text:style-name="P124">Dėl balsavimo motyvų kalbėjo Seimo nariai:<text:s/>M. Majauskas, K. Glaveckas, J. Razma, P. Gražulis,<text:s/><text:span text:style-name="T125">V.</text:span><text:span text:style-name="T126"> </text:span><text:span text:style-name="T127">Čmilytė-Nielsen</text:span>,<text:s/>J. Bernatonis.</text:p>
      <text:p text:style-name="P128"/>
      <text:p text:style-name="P129"><text:span text:style-name="T130">NUTARTA. </text:span><text:span text:style-name="T131">Priimti<text:s/></text:span><text:span text:style-name="T132">Seimo nutarim</text:span><text:span text:style-name="T133">ą</text:span><text:span text:style-name="T134"><text:s text:c="2"/>„Dėl Lietuvos Respublikos Seimo neeilinės sesijos darbų programos“</text:span><text:span text:style-name="T135">.<text:s/></text:span><text:span text:style-name="T136">Balsavimo rezultatai: už<text:s/></text:span><text:span text:style-name="T137">–</text:span><text:span text:style-name="T138"><text:s/></text:span><text:span text:style-name="T139">71</text:span><text:span text:style-name="T140">, prieš<text:s/></text:span><text:span text:style-name="T141">–</text:span><text:span text:style-name="T142"><text:s/></text:span><text:span text:style-name="T143">11</text:span><text:span text:style-name="T144">, susilaikė<text:s/></text:span><text:span text:style-name="T145">28</text:span><text:span text:style-name="T146">.<text:s/></text:span><text:span text:style-name="T147">(Užsiregistravo<text:s/></text:span><text:span text:style-name="T148">112</text:span><text:span text:style-name="T149"><text:s/>Seimo nari</text:span><text:span text:style-name="T150">ų</text:span><text:span text:style-name="T151"><text:s/>(10.</text:span><text:span text:style-name="T152">3</text:span><text:span text:style-name="T153">0 val.)</text:span></text:p>
      <text:p text:style-name="P154"/>
      <text:p text:style-name="P155">Replikavo Seimo nariai: I. Degutienė, E. Gentvilas, J. Bernatonis.</text:p>
      <text:p text:style-name="P156"/>
      <text:p text:style-name="P157">Įgaliojimų Lietuvos Respublikos Vyriausybei suteikimo iš naujo<text:s/></text:p>
      <text:p text:style-name="P158"><text:span text:style-name="T159">procedūra</text:span></text:p>
      <text:p text:style-name="P160"/>
      <text:p text:style-name="P161">10.35<text:s/>val.</text:p>
      <text:p text:style-name="P162"><text:span text:style-name="T163">SVARSTYTA</text:span>.<text:s/><text:span text:style-name="T164">Seimo protokolinio nutarimo „Dėl įgaliojimų Lietuvos Respublikos Vyriausybei suteikimo iš naujo<text:s/></text:span><text:span text:style-name="T165">(pagal Seimo statuto 198 straipsnį)</text:span><text:span text:style-name="T166">“ projektas</text:span><text:span text:style-name="T167"><text:s/></text:span><text:span text:style-name="T168">Nr. XIIIP-</text:span><text:span text:style-name="T169">3773</text:span><text:span text:style-name="T170">(2)</text:span><text:span text:style-name="T171"><text:s/></text:span><text:span text:style-name="T172">(teikėjas –<text:s/></text:span><text:span text:style-name="T173">V. Pranckietis</text:span><text:span text:style-name="T174">)</text:span><text:span text:style-name="T175">.</text:span></text:p>
      <text:p text:style-name="P176"/>
      <text:p text:style-name="Normal"><text:span text:style-name="T177">Dėl posėdžio vedimo tvarkos kalbėjo Seimo narys<text:s/></text:span><text:span text:style-name="T178">J. Jarutis<text:s/></text:span><text:span text:style-name="T179">(</text:span><text:span text:style-name="T180">Lietuvos valstie</text:span><text:span text:style-name="T181">čių ir žaliųjų sąjungos<text:s/></text:span><text:span text:style-name="T182">frakcij</text:span><text:span text:style-name="T183">os vardu prašė daryti<text:s/></text:span><text:span text:style-name="T184">pusės valandos pertrauką</text:span><text:span text:style-name="T185">).</text:span></text:p>
      <text:p text:style-name="P186"/>
      <text:p text:style-name="P187"><text:span text:style-name="T188">NUTARTA.</text:span><text:s/><text:span text:style-name="T189">Daryti<text:s/></text:span><text:span text:style-name="T190">pusės valandos pertrauką</text:span><text:span text:style-name="T191">.</text:span><text:s/><text:span text:style-name="T192">Pritarta bendru sutarimu.</text:span></text:p>
      <text:p text:style-name="Normal"/>
      <text:p text:style-name="Normal"><text:span text:style-name="T193">Toliau posėdžiui pirmininkavo</text:span><text:s/><text:span text:style-name="T194">Seimo Pirmininkas V. Pranckietis</text:span><text:span text:style-name="T195">.</text:span></text:p>
      <text:p text:style-name="P196"/>
      <text:p text:style-name="P197">10.36<text:s/>val.</text:p>
      <text:p text:style-name="P198"><text:span text:style-name="T199">SVARSTYTA.</text:span><text:span text:style-name="T200"><text:s/></text:span><text:span text:style-name="T201">Seimo protokolinio nutarimo „Dėl pritarimo Virginijaus Sinkevičiaus kandidatūros siūlymui į Europos Komisijos narius“ projektas</text:span><text:span text:style-name="T202"><text:s/></text:span><text:span text:style-name="T203">Nr. XIIIP-</text:span><text:span text:style-name="T204">3761</text:span><text:span text:style-name="T205"><text:s/></text:span><text:span text:style-name="T206">(teikėja</text:span><text:span text:style-name="T207">i</text:span><text:span text:style-name="T208"><text:s/>–</text:span><text:span text:style-name="T209"><text:s/>Lietuvos Respublikos Vyriausybė</text:span><text:span text:style-name="T210"><text:s/>/ S. Skvernelis</text:span><text:span text:style-name="T211">)</text:span><text:span text:style-name="T212"><text:s/></text:span><text:span text:style-name="T213">(pateikimas)</text:span><text:span text:style-name="T214">.</text:span></text:p>
      <text:p text:style-name="P215">Pranešėjas –<text:s/><text:span text:style-name="T216">Ministras Pirmininkas S.</text:span><text:span text:style-name="T217"> </text:span><text:span text:style-name="T218">Skvernelis</text:span>.</text:p>
      <text:p text:style-name="P219"/>
      <text:p text:style-name="P220">Kalbėjo ir į Seimo narių klausimus atsakė kandidatas į Europos Komisijos narius V. Sinkevičius.</text:p>
      <text:p text:style-name="P221"/>
      <text:p text:style-name="P222">Klausė Seimo nariai:<text:s/>M. Majauskas, Ž. Pavilionis,<text:s/>E. Pupinis, A. Mazuronis, A. Armonaitė, K. Glaveckas, S. Tumėnas, S. Jovaiša.</text:p>
      <text:p text:style-name="P223"/>
      <text:p text:style-name="P224">NUTARTA:</text:p>
      <text:p text:style-name="P225">1. Pradėti šio projekto svarstymo procedūrą Seimo statuto nustatyta tvarka.</text:p>
      <text:p text:style-name="P226">2. Pagrindinis komitetas –<text:s/>Europos reikalų<text:s/>komitetas.</text:p>
      <text:p text:style-name="P227">3. Svarstymo Seimo posėdyje data – 2019-08-22.</text:p>
      <text:p text:style-name="P228"/>
      <text:p text:style-name="P229">Įgaliojimų Lietuvos Respublikos Vyriausybei suteikimo iš naujo</text:p>
      <text:p text:style-name="P230"><text:span text:style-name="T231">procedūr</text:span><text:span text:style-name="T232">a</text:span><text:span text:style-name="T233"><text:s/></text:span><text:span text:style-name="T234">(</text:span><text:span text:style-name="T235">tęsinys</text:span><text:span text:style-name="T236">)</text:span></text:p>
      <text:p text:style-name="P237"/>
      <text:p text:style-name="P238">11.04<text:s/>val.</text:p>
      <text:p text:style-name="P239"><text:span text:style-name="T240">SVARSTYTA</text:span>.<text:s/><text:span text:style-name="T241">Seimo protokolinio nutarimo „Dėl įgaliojimų Lietuvos Respublikos Vyriausybei suteikimo iš naujo<text:s/></text:span><text:span text:style-name="T242">(pagal Seimo statuto 198 straipsnį)</text:span><text:span text:style-name="T243">“ projektas</text:span><text:span text:style-name="T244"><text:s/></text:span><text:span text:style-name="T245">Nr. XIIIP-</text:span><text:span text:style-name="T246">3773(2)</text:span><text:span text:style-name="T247"><text:s/></text:span><text:span text:style-name="T248">(teikėjas –<text:s/></text:span><text:span text:style-name="T249">V. Pranckietis</text:span><text:span text:style-name="T250">)</text:span><text:span text:style-name="T251">.</text:span><text:span text:style-name="T252"><text:s/></text:span></text:p>
      <text:soft-page-break/>
      <text:p text:style-name="P253">Pranešėjas –<text:s/><text:span text:style-name="T254">Ministras Pirmininkas S.</text:span><text:span text:style-name="T255"> </text:span><text:span text:style-name="T256">Skvernelis</text:span>.<text:s/></text:p>
      <text:p text:style-name="P257"/>
      <text:p text:style-name="P258">Seimo posėdyje dalyvavo Vyriausybės nariai:</text:p>
      <text:p text:style-name="P259">Ministras Pirmininkas S. Skvernelis,</text:p>
      <text:p text:style-name="P260"><text:span text:style-name="T261">aplinkos ministras K. Mažeika</text:span><text:span text:style-name="T262">,</text:span></text:p>
      <text:p text:style-name="P263">ekonomikos ir inovacijų<text:s/>ministras V. Sinkevičius,</text:p>
      <text:p text:style-name="P264"><text:span text:style-name="T265">energetikos ministras Ž.</text:span> Vaičiūnas<text:span text:style-name="T266">,</text:span></text:p>
      <text:p text:style-name="P267">finansų ministras V. Šapoka,<text:s/></text:p>
      <text:p text:style-name="P268">krašto apsaugos ministras R. Karoblis,</text:p>
      <text:p text:style-name="P269">socialinės apsaugos ir darbo ministras L. Kukuraitis,</text:p>
      <text:p text:style-name="P270">paskirtasis<text:s/>susisiekimo ministras<text:s/>J. Narkevičius,</text:p>
      <text:p text:style-name="P271">sveikatos apsaugos ministras A. Veryga,</text:p>
      <text:p text:style-name="P272">švietimo,<text:s/>mokslo<text:s/>ir sporto<text:s/>ministras A. Monkevičius,<text:s/></text:p>
      <text:p text:style-name="P273">teisingumo ministras E. Jankevičius,</text:p>
      <text:p text:style-name="P274">užsienio reikalų ministras L. A. Linkevičius,</text:p>
      <text:p text:style-name="P275">paskirtoji<text:s/>vidaus reikalų ministrė R. Tamašunienė,</text:p>
      <text:p text:style-name="P276">paskirtasis<text:s/>žemės ūkio ministras<text:s/>A. Palionis.</text:p>
      <text:p text:style-name="P277"/>
      <text:p text:style-name="P278"><text:span text:style-name="T279">Ministras Pirmininkas S.</text:span><text:span text:style-name="T280"> </text:span><text:span text:style-name="T281">Skvernelis</text:span><text:span text:style-name="T282"><text:s/></text:span><text:span text:style-name="T283">pristat</text:span><text:span text:style-name="T284">ė</text:span><text:span text:style-name="T285"><text:s/>naujai paskirtus<text:s/></text:span><text:span text:style-name="T286">Vyriausybės narius</text:span><text:span text:style-name="T287">.</text:span></text:p>
      <text:p text:style-name="P288"><text:span text:style-name="T289">Dėl posėdžio vedimo tvarkos kalbėjo Seimo nar</text:span><text:span text:style-name="T290">ys</text:span><text:span text:style-name="T291"><text:s/>K. Glaveckas.</text:span></text:p>
      <text:p text:style-name="P292">Posėdžio pirmininkas paaiškino klausimų Vyriausybei pateikimo procedūrą.</text:p>
      <text:p text:style-name="P293"><text:span text:style-name="T294">Dėl posėdžio vedimo tvarkos kalbėjo<text:s/></text:span><text:span text:style-name="T295">Ministras Pirmininkas S. Skvernelis</text:span><text:span text:style-name="T296">.</text:span></text:p>
      <text:p text:style-name="P297">Į Seimo narių klausimus atsakė Ministras Pirmininkas S. Skvernelis ir<text:s/>naujai paskirti<text:s/>ministrai.</text:p>
      <text:p text:style-name="P298"><text:span text:style-name="T299">Klausė Seimo nariai:</text:span><text:span text:style-name="T300"><text:s/>M. Majauskas (į klausimą atsakė<text:s/></text:span><text:span text:style-name="T301">Ministras Pirmininkas S. Skvernelis</text:span><text:span text:style-name="T302">),<text:s/></text:span><text:span text:style-name="T303">A. Gedvilienė (į klausimą atsakė Ministras Pirmininkas</text:span><text:span text:style-name="T304"><text:s/>S. Skvernelis</text:span><text:span text:style-name="T305">), A. Anušauskas (į klausimą atsakė paskirtasis žemės ūkio ministras A. Palionis), E. Pupinis (į klausimą atsakė paskirtasis žemės ūkio ministras A. Palionis),<text:s/></text:span><text:span text:style-name="T306">A. Armonaitė (į klausimą atsakė paskirtasis žemės ūkio ministras A. Palionis),<text:s/></text:span><text:span text:style-name="T307">K. Glaveckas (į klausimus atsakė<text:s/></text:span><text:span text:style-name="T308">Ministras Pirmininkas S. Skvernelis</text:span><text:span text:style-name="T309"><text:s/>ir paskirtasis susisiekimo ministras J. Narkevičius</text:span><text:span text:style-name="T310">),<text:s/></text:span><text:span text:style-name="T311">A. Dumbrava (į klausimą atsakė<text:s/></text:span><text:span text:style-name="T312">Ministras Pirmininkas S. Skvernelis</text:span><text:span text:style-name="T313"><text:s/>ir paskirtasis susisiekimo ministras J. Narkevičius</text:span><text:span text:style-name="T314">),<text:s/></text:span><text:span text:style-name="T315">A. Mazuronis (į klausimą atsakė paskirtasis susisiekimo ministras J. Narkevičius),<text:s/></text:span><text:span text:style-name="T316">S.</text:span><text:span text:style-name="T317"> </text:span><text:span text:style-name="T318">Tumėnas (į klausimą atsakė<text:s/></text:span><text:span text:style-name="T319">Ministras Pirmininkas S. Skvernelis</text:span><text:span text:style-name="T320">), V. Aleknaitė-Abramikienė (į klausimą atsakė<text:s/></text:span><text:span text:style-name="T321">Ministras Pirmininkas S. Skvernelis</text:span><text:span text:style-name="T322">), T. Tomilinas (į klausimą atsakė<text:s/></text:span><text:span text:style-name="T323">Ministras Pirmininkas S. Skvernelis</text:span><text:span text:style-name="T324">), A. Sysas (į klausimą atsakė paskirtasis žemės ūkio ministras A. Palionis,<text:s/></text:span><text:span text:style-name="T325">paskirtoji vidaus reikalų ministrė R. Tamašunienė ir paskirtasis susisiekimo ministras J. Narkevičius), A. Šimas (į klausimą atsakė paskirtoji vidaus reikalų ministrė R. Tamašunienė).</text:span></text:p>
      <text:p text:style-name="P326">Dėl posėdžio vedimo tvarkos kalbėjo Seimo narys S. Gentvilas.</text:p>
      <text:p text:style-name="P327"><text:span text:style-name="T328">Klausė Seimo nariai:</text:span><text:span text:style-name="T329"><text:s/>A. Salamakinas (į klausimą atsakė paskirtasis žemės ūkio ministras A. Palionis), J. Sabatauskas (į klausimą atsakė paskirtoji<text:s/></text:span><text:span text:style-name="T330">vidaus reikalų ministrė R. Tamašunienė</text:span><text:span text:style-name="T331">),<text:s/></text:span><text:span text:style-name="T332">I. Haase (į klausimą atsakė<text:s/></text:span><text:span text:style-name="T333">Ministras Pirmininkas S. Skvernelis</text:span><text:span text:style-name="T334">), S. Gentvilas (į klausimą atsakė<text:s/></text:span><text:span text:style-name="T335">Ministras Pirmininkas S. Skvernelis</text:span><text:span text:style-name="T336">), J. Razma (į klausimą atsakė paskirtoji<text:s/></text:span><text:span text:style-name="T337">vidaus reikalų ministrė R. Tamašunienė</text:span><text:span text:style-name="T338"><text:s/>ir paskirtasis<text:s/></text:span><text:span text:style-name="T339">susisiekimo ministras J. Narkevičius</text:span><text:span text:style-name="T340">),<text:s/></text:span><text:span text:style-name="T341">V. Čmilytė-Nielsen</text:span><text:span text:style-name="T342"><text:s/>(į klausimą atsakė<text:s/></text:span><text:span text:style-name="T343">Ministras Pirmininkas S. Skvernelis</text:span><text:span text:style-name="T344">).</text:span></text:p>
      <text:soft-page-break/>
      <text:p text:style-name="P345">Diskusijoje kalbėjo Seimo nariai:<text:s/>J. Sabatauskas (Lietuvos socialdemokratų partijos frakcijos vardu), J. Razma (Tėvynės sąjungos-Lietuvos krikščionių demokratų frakcijos vardu),<text:s/><text:span text:style-name="T346">V.</text:span><text:span text:style-name="T347"> </text:span><text:span text:style-name="T348">Čmilytė-Nielsen</text:span><text:s/>(Liberalų sąjūdžio frakcijos vardu), S. Tumėnas (Lietuvos valstiečių ir žaliųjų sąjungos frakcijos vardu), P. Urbšys.</text:p>
      <text:p text:style-name="Normal"/>
      <text:p text:style-name="Normal">Alternatyvus balsavimas: už<text:s/>pasiūlymą<text:s/>dėl<text:s/>įgaliojimų suteikimo<text:s/>Vyriausybei<text:s/>balsuoti<text:s/>šiandien<text:s/>balsavo<text:s/>68, už <text:s/>pasiūlymą<text:s/>šį<text:s/>projektą<text:s/>perduoti<text:s/>svarstyti komitetams ir frakcijoms<text:s/>–<text:s/>26. Pritarta pirmajam pasiūlymui.<text:s/><text:span text:style-name="T349">(Užsiregistravo<text:s/></text:span><text:span text:style-name="T350">97</text:span><text:span text:style-name="T351"><text:s/>Seimo nariai (1</text:span><text:span text:style-name="T352">2</text:span><text:span text:style-name="T353">.</text:span><text:span text:style-name="T354">29</text:span><text:span text:style-name="T355"><text:s/>val.)</text:span></text:p>
      <text:p text:style-name="P356"/>
      <text:p text:style-name="P357">Dėl balsavimo motyvų kalbėjo Seimo nariai:<text:s/>S. Tumėnas, A. Armonaitė.</text:p>
      <text:p text:style-name="P358"/>
      <text:p text:style-name="P359"><text:span text:style-name="T360">NUTARTA. </text:span><text:span text:style-name="T361">Priimti tokį<text:s/></text:span><text:span text:style-name="T362">Seimo protokolinį nutarimą</text:span><text:span text:style-name="T363">:</text:span><text:span text:style-name="T364"><text:s/></text:span></text:p>
      <text:p text:style-name="P365">Lietuvos Respublikos Seimas, vadovaudamasis Lietuvos Respublikos Seimo statuto 198 straipsniu, n<text:s/>u<text:s/>t<text:s/>a<text:s/>r<text:s/>i<text:s/>a:</text:p>
      <text:p text:style-name="P366"><text:span text:style-name="T367">Suteikti<text:s/></text:span><text:span text:style-name="T368">Lietuvos Respublikos Vyriausybei įgaliojimus iš naujo pagal<text:s/></text:span><text:span text:style-name="T369">Lietuvos Respublikos Seimo<text:s/></text:span><text:span text:style-name="T370">2016 m. gruodžio 13 d. nutarimu Nr. XIII-82 „Dėl Lietuvos Respublikos Vyriausybės programos“ patvirtintą<text:s/></text:span><text:span text:style-name="T371">Lietuvos Respublikos<text:s/></text:span><text:span text:style-name="T372">Vyriausybės programą.<text:s/></text:span><text:span text:style-name="T373">Balsavimo rezultatai: už<text:s/></text:span><text:span text:style-name="T374">–</text:span><text:span text:style-name="T375"><text:s/></text:span><text:span text:style-name="T376">75</text:span><text:span text:style-name="T377">, prieš<text:s/></text:span><text:span text:style-name="T378">–</text:span><text:span text:style-name="T379"><text:s/></text:span><text:span text:style-name="T380">27</text:span><text:span text:style-name="T381">, susilaikė<text:s/></text:span><text:span text:style-name="T382">9</text:span><text:span text:style-name="T383">.<text:s/></text:span><text:span text:style-name="T384">(Užsiregistravo<text:s/></text:span><text:span text:style-name="T385">111</text:span><text:span text:style-name="T386"><text:s/>Seimo nari</text:span><text:span text:style-name="T387">ų</text:span><text:span text:style-name="T388"><text:s/>(1</text:span><text:span text:style-name="T389">2</text:span><text:span text:style-name="T390">.</text:span><text:span text:style-name="T391">33</text:span><text:span text:style-name="T392"><text:s/>val.)</text:span></text:p>
      <text:p text:style-name="P393"/>
      <text:p text:style-name="P394"><text:span text:style-name="T395">Posėdžio pirmininkas pasveikino Vyriausybės narius ir pranešė, kad prisaikdinim</text:span><text:span text:style-name="T396">o procedūra</text:span><text:span text:style-name="T397"><text:s/>vyks 14 valandą.</text:span></text:p>
      <text:p text:style-name="P398"/>
      <text:p text:style-name="P399">Replikavo Seimo nariai: E. Gentvilas, A. Sysas, M. Majauskas, A. Matulas, S. Gentvilas.</text:p>
      <text:p text:style-name="P400"/>
      <text:p text:style-name="P401"><text:span text:style-name="T402">Dėl posėdžio vedi</text:span><text:span text:style-name="T403">mo tvarkos kalbėjo</text:span><text:span text:style-name="T404"><text:s/>Seimo narys E. Zingeris.</text:span></text:p>
      <text:p text:style-name="P405"/>
      <text:p text:style-name="P406">Posėdis baigtas</text:p>
      <text:p text:style-name="P407"><text:span text:style-name="T408"><text:s/></text:span><text:span text:style-name="T409">(1</text:span><text:span text:style-name="T410">2</text:span><text:span text:style-name="T411">.</text:span><text:span text:style-name="T412">4</text:span><text:span text:style-name="T413">0 val.)</text:span></text:p>
      <text:p text:style-name="P414"/>
      <text:p text:style-name="P415"/>
      <text:p text:style-name="P416"/>
      <text:p text:style-name="P417">Seimo Pirmininkas<text:tab/>Viktoras Pranckietis<text:s/></text:p>
      <text:p text:style-name="P418"/>
      <text:p text:style-name="P419"/>
      <text:p text:style-name="P420">Seimo Pirmininko pirmoji<text:s/>pavaduotoja<text:tab/>Rima Baškienė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Protokolą rašė</text:p>
      <text:p text:style-name="P432">Dokumentų departamento</text:p>
      <text:p text:style-name="P433">Stenogramų skyriaus</text:p>
      <text:p text:style-name="P434"><text:span text:style-name="T435">vyr</text:span><text:span text:style-name="T436">iausioji</text:span><text:span text:style-name="T437"><text:s/>specialistė</text:span><text:span text:style-name="T438"><text:tab/></text:span><text:span text:style-name="T439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4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8-21T08:20:00Z</meta:creation-date>
    <dc:date>2019-08-21T08:20:00Z</dc:date>
    <meta:template xlink:href="trumpiniai.dotm" xlink:type="simple"/>
    <meta:editing-cycles>2</meta:editing-cycles>
    <meta:editing-duration>PT0S</meta:editing-duration>
    <meta:document-statistic meta:page-count="4" meta:paragraph-count="61" meta:word-count="1089" meta:character-count="8178" meta:row-count="193" meta:non-whitespace-character-count="7150"/>
  </office:meta>
</office:document-meta>
</file>