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333333" style:font-size-complex="12pt" fo:background-color="#FFFFFF"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tyle-complex="italic" fo:text-transform="uppercase"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6756in" style:use-optimal-column-width="false"/>
    </style:style>
    <style:style style:name="TableColumn22" style:family="table-column">
      <style:table-column-properties style:column-width="0.4715in" style:use-optimal-column-width="false"/>
    </style:style>
    <style:style style:name="TableColumn23" style:family="table-column">
      <style:table-column-properties style:column-width="0.6284in" style:use-optimal-column-width="false"/>
    </style:style>
    <style:style style:name="TableColumn24" style:family="table-column">
      <style:table-column-properties style:column-width="4.509in" style:use-optimal-column-width="false"/>
    </style:style>
    <style:style style:name="Table19" style:family="table">
      <style:table-properties style:width="6.79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fo:background-color="#FFFFFF"/>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font-style="italic" style:font-style-asian="italic" fo:color="#000000" style:font-size-complex="12pt" fo:language="en" fo:country="U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text-properties style:font-weight-complex="bold" style:font-size-complex="12pt"/>
    </style:style>
    <style:style style:name="P106" style:parent-style-name="Normal" style:family="paragraph">
      <style:paragraph-properties fo:text-align="justify" fo:text-indent="0.4923in"/>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ext-properties fo:font-weight="bold" style:font-weight-asian="bold"/>
    </style:style>
    <style:style style:name="P119" style:parent-style-name="Normal" style:family="paragraph">
      <style:paragraph-properties fo:text-align="justify" fo:text-indent="0.4923in"/>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style:font-weight-complex="bold" style:font-size-complex="12pt"/>
    </style:style>
    <style:style style:name="P131" style:parent-style-name="Normal" style:family="paragraph">
      <style:paragraph-properties fo:text-align="justify"/>
    </style:style>
    <style:style style:name="T132" style:parent-style-name="DefaultParagraphFont" style:family="text">
      <style:text-properties fo:language="en" fo:country="US"/>
    </style:style>
    <style:style style:name="P133" style:parent-style-name="Normal" style:family="paragraph">
      <style:paragraph-properties fo:widows="0" fo:orphans="0" style:text-autospace="none"/>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style:font-weight-complex="bold" style:font-size-complex="12pt" fo:language="en" fo:country="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fo:language="en" fo:country="US"/>
    </style:style>
    <style:style style:name="T145" style:parent-style-name="DefaultParagraphFont" style:family="text">
      <style:text-properties style:font-weight-complex="bold" style:font-size-complex="12pt" fo:language="en" fo:country="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font-size-complex="12pt" fo:language="en" fo:country="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fo:language="en" fo:country="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weight-complex="bold" style:font-size-complex="12pt" fo:language="en" fo:country="US"/>
    </style:style>
    <style:style style:name="T157" style:parent-style-name="DefaultParagraphFont" style:family="text">
      <style:text-properties style:font-weight-complex="bold" style:font-size-complex="12pt" fo:language="en" fo:country="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ext-properties style:font-weight-complex="bold" style:font-size-complex="12pt" fo:language="en" fo:country="US"/>
    </style:style>
    <style:style style:name="P160" style:parent-style-name="Normal" style:family="paragraph">
      <style:paragraph-properties fo:text-align="justify"/>
      <style:text-properties fo:font-weight="bold" style:font-weight-asian="bold"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language="en" fo:country="U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ext-properties fo:font-weight="bold" style:font-weight-asian="bold" style:font-size-complex="12p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tajtip" style:family="paragraph">
      <style:paragraph-properties fo:text-align="justify" fo:margin-top="0in" fo:margin-bottom="0in" fo:text-indent="0.4923in"/>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line-height-at-least="0.1944in"/>
      <style:text-properties style:font-name="&amp;quot" fo:color="#000000"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style:font-size-complex="12pt"/>
    </style:style>
    <style:style style:name="P237" style:parent-style-name="Normal" style:family="paragraph">
      <style:paragraph-properties fo:text-align="justify"/>
      <style:text-properties style:font-weight-complex="bold"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tajtip" style:family="paragraph">
      <style:paragraph-properties fo:text-align="justify" fo:margin-top="0in" fo:margin-bottom="0in" fo:text-indent="0.4923in"/>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position="4.8437in"/>
        </style:tab-stops>
      </style:paragraph-properties>
      <style:text-properties fo:language="en" fo:country="US"/>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NIO PROCESO KODEKSO<text:s/></text:span><text:span text:style-name="T8">570, 629, 631, 663, 668, 688, 689, 736, 739, 746 ir 749<text:s/></text:span><text:span text:style-name="T9">STRAIPSNIŲ PAKEITIMO<text:s/></text:span></text:p>
      <text:p text:style-name="P10"><text:span text:style-name="T11">ĮSTATYMO PROJEKTO<text:s/></text:span><text:span text:style-name="T12">NR.<text:s/></text:span><text:span text:style-name="T13">XIIIP-</text:span><text:span text:style-name="T14">1653</text:span></text:p>
      <text:p text:style-name="P15"/>
      <text:p text:style-name="P16">2018-06-05</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4</text:p>
          </table:table-cell>
          <table:table-cell table:style-name="TableCell48">
            <text:p text:style-name="P49">1</text:p>
          </table:table-cell>
          <table:table-cell table:style-name="TableCell50">
            <text:p text:style-name="P51"/>
          </table:table-cell>
          <table:table-cell table:style-name="TableCell52">
            <text:p text:style-name="P53">Argumentai:</text:p>
            <text:p text:style-name="P54">Siūlytina procesinį terminą<text:s/>dėl išieškojimo iš turto<text:s/>reguliuoti palaipsniui, prailginti du kartus iki<text:s/><text:span text:style-name="T55">12 m</text:span>ėnesių ir stebėti, koks numatomo<text:s/>reguliavimo poveikis skolų išieškojimo sistemai. Pažymėtina, kad įstatymo<text:s/>leidėjas aiškių pagrindų termino<text:s/>trukmei<text:s/>nustatyti nėra<text:s/>apibrėžęs, taip pat nenumatoma ir<text:s/>jokių papildomų aplinkybių vertinimo<text:s/>(skolos kiekis, dydis, mokėjimo istorija ir pan.). Todėl Projekte iš esmės koreguotinas siūlymas<text:s/>net tris kartus iki<text:s/><text:span text:style-name="T56">18 m</text:span>ėnesių prailginti terminą.</text:p>
            <text:p text:style-name="P57"/>
            <text:p text:style-name="P58">Pasiūlymas:</text:p>
            <text:p text:style-name="P59">Pakeisti įstatymo projekto 4<text:s/>straipsnio 1 dalį<text:s/>ir ją išdėstyti<text:s/>taip:</text:p>
            <text:p text:style-name="P60"/>
            <text:p text:style-name="P61">4<text:s/>straipsnis. 663 straipsnio pakeitimas</text:p>
            <text:p text:style-name="P62">Pakeisti 663 straipsnio 1 dalį ir ją<text:s/>išdėstyti taip:</text:p>
            <text:p text:style-name="P63">„663 straipsnis.<text:s/><text:span text:style-name="T64">Apribojimai, taikomi išieškant iš fizinio asmens turto</text:span></text:p>
            <text:p text:style-name="P65">1. Pinigų išieškojimas negali būti nukreipiamas į skolininko turtą, jeigu skolininkas pateikia antstoliui įrodymus, kad<text:s/><text:span text:style-name="T66">išieškomą pinigų</text:span><text:s/><text:span text:style-name="T67">išieškotiną<text:s/></text:span>sumą<text:s/><text:span text:style-name="T68">ir vykdymo išlaidas</text:span><text:s/>galima išieškoti per šešis mėnesius<text:span text:style-name="T69">, o išieškant iš skolininkui priklausančio</text:span><text:span text:style-name="T70"><text:s/>paskutinio</text:span><text:span text:style-name="T71"><text:s/>būsto, kuriame jis gyvena, –<text:s/></text:span><text:span text:style-name="T72">per<text:s/></text:span><text:span text:style-name="T73">dvylika</text:span><text:span text:style-name="T74"><text:s/></text:span><text:span text:style-name="T75">aštuoniolika</text:span><text:span text:style-name="T76"><text:s/>mėnesių</text:span><text:span text:style-name="T77">,</text:span><text:s/>darant šio Kodekso 736 straipsnyje nurodyto dydžio išskaitymus iš skolininko darbo užmokesčio, pensijos, stipendijos ar kitų pajamų. Šiuo atveju<text:s/><text:span text:style-name="T78">išieškotojo prašymu</text:span><text:s/>antstolis gali<text:s/><text:span text:style-name="T79">areštuoti pradedamą</text:span><text:s/>realizuoti skolininko turtą, jei paaiškėja, jog darant išskaitas iš skolininko darbo užmokesčio, pensijos, stipendijos ar kitų pajamų<text:s/><text:span text:style-name="T80">sprendimas</text:span><text:s/><text:span text:style-name="T81">išieškotina suma ir vykdymo išlaidos per šioje dalyje nustatytą terminą<text:s/></text:span>nebus<text:s/><text:span text:style-name="T82">įvykdytas</text:span><text:s/><text:span text:style-name="T83">išieškotos</text:span>.</text:p>
          </table:table-cell>
        </table:table-row>
        <table:table-row table:style-name="TableRow84">
          <table:table-cell table:style-name="TableCell85">
            <text:p text:style-name="P86">2</text:p>
          </table:table-cell>
          <table:table-cell table:style-name="TableCell87">
            <text:p text:style-name="P88">7</text:p>
          </table:table-cell>
          <table:table-cell table:style-name="TableCell89">
            <text:p text:style-name="P90">6</text:p>
          </table:table-cell>
          <table:table-cell table:style-name="TableCell91">
            <text:p text:style-name="P92"/>
          </table:table-cell>
          <table:table-cell table:style-name="TableCell93">
            <text:p text:style-name="P94">Argumentai:</text:p>
            <text:p text:style-name="P95">Lietuvos Respublikos<text:s/>socialinės paramos išmokų atskaitos rodiklių ir bazinio bausmių ir nuobaudų dydžio<text:s/>įstatymas numato, kad<text:s/><text:span text:style-name="T96">minimalių vartojimo poreikių dydis (toliau – MVPD) – rodiklis, nurodantis asmens išlaidų sumą eurais, reikalingą minimaliems asmens maisto ir ne maisto (prekių ir paslaugų) poreikiams patenkinti per mėnesį,<text:s/></text:span><text:span text:style-name="T97">yra<text:s/></text:span><text:span text:style-name="T98">taikomas<text:s/></text:span><text:span text:style-name="T99">bazinės socialinės išmokos, šalpos pensijų bazės, tikslinių kompensacijų bazės ir valstybės remiamų pajamų dydžiams nustatyti,<text:s/></text:span><text:span text:style-name="T100"><text:s/>todėl skolų išieškojimo procese reguliuojant<text:s/></text:span><text:soft-page-break/><text:span text:style-name="T101">išieškotinų sumų dydžius šio dydžio taikymas yra abejotinas. Siūlytina vykdymo process vartoti minimalios mėnesinės algos rodiklį) (MMA), tačiau numatyti, kad išieškojimas pinginių lešų informacinėje sisetmje vykdomas iš sumų, kurio viršija pusę MMA.</text:span></text:p>
            <text:p text:style-name="P102"/>
            <text:p text:style-name="P103">Pasiūlymas:</text:p>
            <text:p text:style-name="P104">Pakeisti įstatymo projekto 7 straipsnio 6<text:s/>dalį<text:s/>ir ją išdėstyti<text:s/>taip:</text:p>
            <text:p text:style-name="P105"/>
            <text:p text:style-name="P106">7<text:s/>straipsnis. 689 straipsnio pakeitimas</text:p>
            <text:p text:style-name="P107">Pakeisti 689 straipsnio 6 dalį ir ją išdėstyti taip:</text:p>
            <text:p text:style-name="P108">„6. Piniginių lėšų apribojimų informacinėje sistemoje gavus visus šio straipsnio 2, 3 ir 4 dalyse<text:s/><text:span text:style-name="T109">numatytiems</text:span><text:s/><text:span text:style-name="T110">nustatytiems</text:span><text:s/>nurodymams vykdyti reikalingus duomenis, piniginės lėšos<text:span text:style-name="T111">,<text:s/></text:span><text:span text:style-name="T112">pagal Lietuvos Respublikos socialinės paramos išmokų atskaitos rodiklių ir bazinio bausmių ir nuobaudų dydžio nustatymo įstatymą apskaičiuotą minimalių vartojimo poreikių dydį</text:span><text:span text:style-name="T113">,</text:span><text:s/><text:span text:style-name="T114">viršijančios Vyriausybės nustatos pusę</text:span><text:span text:style-name="T115"><text:s/>MMA</text:span><text:span text:style-name="T116">,</text:span><text:span text:style-name="T117"><text:s/></text:span>Vyriausybės, Sprendimų vykdymo instrukcijoje ir šio Kodekso 754 straipsnyje nustatyta tvarka paskirstomos pagal reikalavimų patenkinimo eilę ir reikalaujamos sumos elektroninių ryšių priemonėmis išsiunčiamos į kredito, mokėjimo ir (ar) elektroninių pinigų įstaigas nurodymams vykdyti. Kredito, mokėjimo ir (ar) elektroninių pinigų įstaigos, gavusios nurodymus dėl piniginių lėšų nurašymo, privalo nurodytas sumas ne vėliau kaip kitą darbo dieną pervesti į šio straipsnio 2 ir 3 dalyse nustatyta tvarka pateiktuose nurodymuose nurodytą antstolio depozitinę ir (ar) institucijos, turinčios teisę duoti nurodymus nurašyti skolininko pinigines lėšas iš skolininko sąskaitos (sąskaitų), sąskaitą.“</text:p>
            <text:p text:style-name="P118">Šio Kodekso nustatyta tvarka priėmus sprendimą nukreipti išieškojimą į piniginių lėšų dalį, neviršijančią Vyriausybės nustatytos pusės MMA, antstolio patvarkymas dėl išieškojimo nukreipimo į šią sumą vykdomas<text:s/>Sprendimų vykdymo instrukcijoje nustatyta tvarka.</text:p>
            <text:p text:style-name="P119"/>
          </table:table-cell>
        </table:table-row>
        <text:soft-page-break/>
        <table:table-row table:style-name="TableRow120">
          <table:table-cell table:style-name="TableCell121">
            <text:p text:style-name="P122">3</text:p>
          </table:table-cell>
          <table:table-cell table:style-name="TableCell123">
            <text:p text:style-name="P124">8</text:p>
          </table:table-cell>
          <table:table-cell table:style-name="TableCell125">
            <text:p text:style-name="P126"/>
          </table:table-cell>
          <table:table-cell table:style-name="TableCell127">
            <text:p text:style-name="P128"/>
          </table:table-cell>
          <table:table-cell table:style-name="TableCell129">
            <text:p text:style-name="P130">Argumentai:</text:p>
            <text:p text:style-name="P131">CPK<text:s/><text:span text:style-name="T132">736 str.<text:s/></text:span>nustatytos išskaitos<text:s/>makslimaliai<text:s/>neapsaugo nuo finansinių sunkumų skolingų<text:s/>socialinės grupės asmenų, kurie<text:s/>gauna mažiausias pajamas, t.y.,<text:s/>nesiekiančias<text:s/>MMA, pvz. vidutinė senatvės pensija, invalidumo, netekto darbingumo išmokos ir pan. Atsižvelgiant į tai, siūlytina įvesti CPK 736 str. papildomą<text:s/>procentinį išskaitų dydį<text:s/>asmenų<text:s/>pajamos, kurios yra mažesnės nei<text:s/>Vyriausybės nustatytas<text:s/>darbo užmokestis per mėnesį.<text:s/></text:p>
            <text:p text:style-name="P133"><text:span text:style-name="T134">Visais atvejais skolingam asmeniui būtų užtikrinama minimalaus dydžio poreikių suma 230 ar 240 eur</text:span><text:span text:style-name="T135">ų suma.</text:span></text:p>
            <text:p text:style-name="P136">Išieškant iki<text:s/><text:span text:style-name="T137">MMA pagal galiojant</text:span>į reglamentavimą nuo vidutinės pensijos (dydis<text:s/><text:span text:style-name="T138">287 eur)<text:s/></text:span>atskaičius<text:s/><text:span text:style-name="T139">maksimaliai leid</text:span>ž<text:span text:style-name="T140">iamas sumas, asmeniui pragyvenimui lieka 143 eur, pagal<text:s/></text:span>šį teikiamą siūlymą asmeniui liktų<text:s/><text:span text:style-name="T141">229 eur., t.y. asmens pajamos padidėtų 86 eurais.<text:s/></text:span><text:span text:style-name="T142">Pagal nustatyt</text:span><text:span text:style-name="T143">ą reglamentavimą atskaičius<text:s/></text:span><text:span text:style-name="T144">30<text:s/></text:span><text:soft-page-break/><text:span text:style-name="T145">proc. nuo Vyriausyb</text:span><text:span text:style-name="T146">ės nustatytos<text:s/></text:span><text:span text:style-name="T147">MMA (361 neto),<text:s/></text:span><text:span text:style-name="T148">asmeniui palieka 180 eur</text:span><text:span text:style-name="T149">ų</text:span><text:span text:style-name="T150">, o pagal teikiamą siūlymą asmuo galėtų disponuoti 252 eurais, t.y. 72 eurais jo pajamos<text:s/></text:span><text:span text:style-name="T151">padidėja.</text:span><text:span text:style-name="T152"><text:s/>Jei asmeuo gauna daugiau pajamų nei Vyriausybės nustatyta MMA, asmeniui atskaičius nuo MMA<text:s/></text:span><text:span text:style-name="T153">30 proc. ir 70 proc. nuo dalies, vir</text:span><text:span text:style-name="T154">šijančios MMA, liktų<text:s/></text:span><text:span text:style-name="T155">361</text:span><text:span text:style-name="T156"><text:s/>eurai, t.y.,<text:s/></text:span><text:span text:style-name="T157">72 eurais daugiau nei pagal dabat galiojant</text:span><text:span text:style-name="T158">į reglamentavimą.</text:span></text:p>
            <text:p text:style-name="P159"/>
            <text:p text:style-name="P160">Pasiūlymas:</text:p>
            <text:p text:style-name="P161"><text:span text:style-name="T162">Pakeisti įstatymo projekto<text:s/></text:span><text:span text:style-name="T163">8<text:s/></text:span><text:span text:style-name="T164">straipsnį ir jį</text:span><text:span text:style-name="T165"><text:s/>išdėstyti taip:</text:span></text:p>
            <text:p text:style-name="P166">8 straipsnis. 736 straipsnio pakeitimas</text:p>
            <text:p text:style-name="P167"><text:bookmark-start text:name="part_b6e15cb805ad4f8d96b3ea30636f4cab"/><text:bookmark-end text:name="part_b6e15cb805ad4f8d96b3ea30636f4cab"/><text:span text:style-name="T168">Pakeisti  736</text:span><text:span text:style-name="T169"><text:s/></text:span><text:span text:style-name="T170"> straipsnio 1 dalį ir ją išdėstyti taip:<text:s/></text:span></text:p>
            <text:p text:style-name="P171"><text:span text:style-name="T172">Pakeisti 736 straipsnį ir jį išdėstyti taip:</text:span></text:p>
            <text:p text:style-name="P173"><text:span text:style-name="T174">„736 straipsnis. Išskaitų iš skolininko darbo užmokesčio ir kitų jo pajamų dydis</text:span></text:p>
            <text:p text:style-name="P175"><text:span text:style-name="T176">1. Iš skolininkui priklausančios darbo užmokesčio ir jam prilygintų išmokų bei davinių dalies, neviršijančių Vyriausybės nustatytos MMA, išskaitoma pagal vykdomuosius dokumentus, kol bus visiškai padengtos išieškomos sumos:</text:span></text:p>
            <text:p text:style-name="P177"><text:span text:style-name="T178">1) išieškant išlaikymą periodinėmis išmokomis, žalos, padarytos suluošinimu</text:span><text:span text:style-name="T179">,<text:s/></text:span><text:span text:style-name="T180">ar kitokiu sveikatos sužalojimu, taip pat maitintojo gyvybės atėmimu, atlyginimą ir žalos, padarytos nusikalstama veika, atlyginimą,</text:span><text:span text:style-name="T181"><text:s/></text:span><text:span text:style-name="T182">arba išieškant tris ir daugiau baudų</text:span><text:span text:style-name="T183"><text:s/>už administracinius nusižengimus</text:span><text:span text:style-name="T184"><text:s/></text:span><text:span text:style-name="T185"><text:s/></text:span><text:span text:style-name="T186"><text:s/>– </text:span><text:span text:style-name="T187">iki<text:s/></text:span><text:span text:style-name="T188">penkiasdešimt</text:span><text:span text:style-name="T189"> </text:span><text:span text:style-name="T190">trisdešimt</text:span><text:span text:style-name="T191"> </text:span><text:span text:style-name="T192">procentų, jeigu kitaip nenustatyta pačiame vykdomajame rašte arba ko kita nenustato įstatymai ar teismas;</text:span></text:p>
            <text:p text:style-name="P193"><text:span text:style-name="T194">2) visų kitų rūšių išieškoms, jeigu kitaip nenustatyta pačiame vykdomajame rašte arba ko kita nenustato įstatymai ar teismas,<text:s/></text:span><text:span text:style-name="T195">iš pajamų</text:span><text:span text:style-name="T196"><text:s/>iki vieno Vyriausybės nustatos MMA</text:span><text:span text:style-name="T197"><text:s/>– dvidešimt procentų,<text:s/></text:span><text:span text:style-name="T198">iš Vyriausybės nustatytos MMA – trisdešimt procentų.</text:span></text:p>
            <text:p text:style-name="P199"><text:span text:style-name="T200">3) pagal kelis vykdomuosius dokumentus – ne daugiau kaip penkiasdešimt </text:span><text:span text:style-name="T201">trisdešimt </text:span><text:span text:style-name="T202">procentų.</text:span></text:p>
            <text:p text:style-name="P203"><text:span text:style-name="T204">2. Iš darbo užmokesčio ir jam prilygintų išmokų bei davinių dalies, viršijančios Vyriausybės nustatytą MMA dydį, išskaitoma </text:span><text:span text:style-name="T205">septyniasdešim</text:span><text:span text:style-name="T206">t </text:span><text:span text:style-name="T207">penkiasdešimt</text:span><text:span text:style-name="T208"> </text:span><text:span text:style-name="T209">procentų, jeigu ko kita nenustato įstatymai ar teismas.</text:span></text:p>
            <text:p text:style-name="P210"><text:span text:style-name="T211">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span><text:s/><text:span text:style-name="T212">Tais atvejais, kai pateikiama pažyma <text:s/>dėl skolininko lėtinės ligos <text:s/>ar (ar) dalyv</text:span><text:span text:style-name="T213">avimo reabilitacijos programoje,<text:s/></text:span><text:span text:style-name="T214">antstolio patvarkymu šio straipsnio 2 dalyje nurodyta išskaito</text:span><text:span text:style-name="T215">ma dalis gali sumažint iki penk</text:span><text:span text:style-name="T216">iasdešimt procentų</text:span><text:span text:style-name="T217"><text:s/>dydžio</text:span><text:span text:style-name="T218">.</text:span></text:p>
            <text:p text:style-name="P219"><text:span text:style-name="T220">4.<text:s/></text:span><text:span text:style-name="T221">Jeigu vykdant baudos už administracinius nusižengimus išieškojimą nustatoma, kad skolininkas gauna šio kodekso 738 straipsnyje ir 739 straipsnio 1 dalies 6<text:s/></text:span><text:soft-page-break/><text:span text:style-name="T222">punkte nurodytas pinigų sumas, antstolis skolininkui siunčia pranešimą pasiūlydamas atlikti visuomenei naudingą veiklą ir (arba) viešuosius darbus. Per vieną mėnesį nuo pranešimo išsiuntimo skolininkui dienos negavus prašymo</text:span><text:s/><text:span text:style-name="T223">atlikti visuomenei naudingą veiklą ir (arba) viešuosius darbus, iš skolininko gaunamų pajamų išskaitoma iki dešimt procentų. Šiuo atveju išskaitų dydį, atsižvelgus į skolininko išlaikomus nedarbingus asmenis, nustato Sprendimų vykdymo instrukcija</text:span>.“<text:s/></text:p>
            <text:p text:style-name="P224"/>
          </table:table-cell>
        </table:table-row>
        <text:soft-page-break/>
        <table:table-row table:style-name="TableRow225">
          <table:table-cell table:style-name="TableCell226">
            <text:p text:style-name="P227"><text:span text:style-name="T228">4</text:span></text:p>
          </table:table-cell>
          <table:table-cell table:style-name="TableCell229">
            <text:p text:style-name="P230">12</text:p>
          </table:table-cell>
          <table:table-cell table:style-name="TableCell231">
            <text:p text:style-name="P232">5</text:p>
          </table:table-cell>
          <table:table-cell table:style-name="TableCell233">
            <text:p text:style-name="P234"/>
          </table:table-cell>
          <table:table-cell table:style-name="TableCell235">
            <text:p text:style-name="P236">Argumentai:</text:p>
            <text:p text:style-name="P237">Įstatymo pakeitimas sukels administracinę naštą išskaitas atliekantiems asmenims ir proceso dalyviams. Siekiant, kad skolininkas patirtų kuo mažiau piniginių kaštų, siūlytina<text:s/>numatyti, kad valstybės įstaigos ir institucijos, įsigaliojus įstatymo pakeitimamas koreguoja išskaitų dydžius iš asmens pajamų, išmokų be papildomų antstolio patvarkymų. Analogiša situacija buvo ir tada, kai buvo įgyvendinimas draudimas išieškoti tam tikras sumas iš našlaičių pensijos.Taip pat būtina įvertinus vykdomųjų bylų kiekie (keli šimtai tūkstančių) siūlytina koreguoti įgyvendinimo terminą.</text:p>
            <text:p text:style-name="P238"/>
            <text:p text:style-name="P239"><text:span text:style-name="T240">Pasiūlymas:</text:span></text:p>
            <text:p text:style-name="P241"><text:span text:style-name="T242">Pakeisti įstatymo projekto<text:s/></text:span><text:span text:style-name="T243">12</text:span><text:span text:style-name="T244"><text:s/></text:span><text:span text:style-name="T245">straipsnį</text:span><text:span text:style-name="T246"><text:s/>5 dalį ir ją<text:s/></text:span><text:span text:style-name="T247">išdėstyti taip:</text:span></text:p>
            <text:p text:style-name="P248">12<text:s/>straipsnis. Įstatymo įsigaliojimas, taikymas ir įgyvendinimas</text:p>
            <text:p text:style-name="P249">5. Antstoliai išskaitas iš skolininko darbo užmokesčio ir kitų jam prilygintų skolininko pajamų darantiems asmenims,<text:s/><text:span text:style-name="T250">išskyrus valstybės įstaigas ir institucijas</text:span>, iki 201<text:span text:style-name="T251">8</text:span><text:span text:style-name="T252">9</text:span><text:s/>m.<text:s/><text:span text:style-name="T253">rugsėjo</text:span><text:span text:style-name="T254"><text:s/></text:span><text:span text:style-name="T255">sausio</text:span><text:span text:style-name="T256"><text:s/></text:span><text:span text:style-name="T257"><text:s/></text:span>1 d. Lietuvos Respublikos civilinio proceso kodekso 733 straipsnyje nustatyta tvarka pateikia patvarkymus daryti šio įstatymo 8 straipsnyje nustatyto dydžio išskaitas. <text:s/></text:p>
            <text:p text:style-name="P258"/>
          </table:table-cell>
        </table:table-row>
      </table:table>
      <text:p text:style-name="P259"/>
      <text:p text:style-name="P260">Teikia<text:s text:c="2"/></text:p>
      <text:p text:style-name="P261">Seimo nariai<text:s/></text:p>
      <text:p text:style-name="P262"/>
      <text:p text:style-name="P263">Andrius Palionis<text:tab/><text:tab/><text:tab/><text:tab/><text:tab/><text:s text:c="43"/></text:p>
      <text:p text:style-name="P264"/>
      <text:p text:style-name="P265">Rimantė Šalaševičiūtė</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8-06-05T12:46:00Z</meta:creation-date>
    <dc:date>2018-06-05T12:46:00Z</dc:date>
    <meta:print-date>2018-06-05T12: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48" meta:word-count="1159" meta:character-count="9217" meta:row-count="512" meta:non-whitespace-character-count="8206"/>
  </office:meta>
</office:document-meta>
</file>